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left="0.075in">
        <style:tab-stops/>
      </style:paragraph-properties>
      <style:text-properties fo:font-size="6pt" style:font-size-asian="6pt" style:font-size-complex="12pt"/>
    </style:style>
    <style:style style:name="P5" style:parent-style-name="Normal" style:family="paragraph">
      <style:paragraph-properties fo:text-align="center" fo:margin-left="-0.1625in">
        <style:tab-stops/>
      </style:paragraph-properties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margin-left="-0.16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1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3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4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7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0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3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6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9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4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43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44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45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46" style:parent-style-name="Normal" style:family="paragraph">
      <style:paragraph-properties fo:margin-right="0.0826in"/>
    </style:style>
    <style:style style:name="P47" style:parent-style-name="Normal" style:family="paragraph">
      <style:paragraph-properties fo:margin-right="0.0826in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BIRŽŲ RAJONO SAVIVALDYBĖS TARYBA</text:p>
      <text:p text:style-name="P7"/>
      <text:p text:style-name="Normal"/>
      <text:p text:style-name="P8">SPRENDIMAS</text:p>
      <text:p text:style-name="P9">DĖL 2015 METŲ ŽEMĖS MOKESČIO TARIFŲ <text:s/></text:p>
      <text:p text:style-name="P10"/>
      <text:p text:style-name="P11">2014 m. kovo 27 d. Nr. T-75</text:p>
      <text:p text:style-name="P12">Biržai<text:s/></text:p>
      <text:p text:style-name="P13"/>
      <text:p text:style-name="P14"/>
      <text:p text:style-name="P15"><text:span text:style-name="T16">Vadovaudamasi <text:s/>Lietuvos <text:s/>Respublikos <text:s/>vietos <text:s/>savivaldos <text:s/>įstatymo <text:s/>(Žin., <text:s/>1994, Nr. 55-1049; 2008, Nr. 113-4290) 16 straipsnio 2 dalies 37 punktu, Lietuvos Respublikos žemės mokesčio įstatymo (Žin., 1992, Nr. 21-612; 2011, Nr. 163-7743) 6 straipsniu</text:span><text:span text:style-name="T17"><text:s/>ir a</text:span><text:span text:style-name="T18">tsižvelgdama į Komisijos <text:s/>žemės ir žemės nuomos mokesčių tarifams nustatyti 2014 m. kovo 17 d. siūlymus, Biržų rajono savivaldybės taryba <text:s/>n u s p r e n d ž i a</text:span></text:p>
      <text:p text:style-name="P19"><text:span text:style-name="T20">nustatyti 2015 metų žemės mokesčio tarifus pagal žemės sklypų naudojimo būdą:</text:span></text:p>
      <text:p text:style-name="P21"><text:span text:style-name="T22">1</text:span><text:span text:style-name="T23">. mėgėjišk</text:span><text:span text:style-name="T24">ų sodų žemės sklypams – 2 proc. žemės mokestinės vertės;<text:s/></text:span></text:p>
      <text:p text:style-name="P25"><text:span text:style-name="T26">2</text:span><text:span text:style-name="T27">. žemės ūkio paskirties žemės sklypams (žemės ūkio paskirties žemei) – 2 proc. žemės mokestinės vertės;<text:s/></text:span></text:p>
      <text:p text:style-name="P28"><text:span text:style-name="T29">3</text:span><text:span text:style-name="T30">. gyvenamųjų teritorijų žemei – 1 proc. žemės mokestinės vertės;<text:s/></text:span></text:p>
      <text:p text:style-name="P31"><text:span text:style-name="T32">4</text:span><text:span text:style-name="T33">. pramonės ir sandėliavimo objektų teritorijų žemei – 2 proc. žemės mokestinės vertės;<text:s/></text:span></text:p>
      <text:p text:style-name="P34"><text:span text:style-name="T35">5</text:span><text:span text:style-name="T36">. komercinės paskirties objektų teritorijų žemei – 2 proc. žemės mokestinės vertės;<text:s/></text:span></text:p>
      <text:p text:style-name="P37"><text:span text:style-name="T38">6</text:span><text:span text:style-name="T39">. apleistai žemei – 4 proc. žemės mokestinės vertės;</text:span></text:p>
      <text:p text:style-name="P40"><text:span text:style-name="T41">7</text:span><text:span text:style-name="T42">. žemei, nenuro</text:span><text:span text:style-name="T43">dytai 1–5 punktuose, – 2 proc. žemės mokestinės vertės.<text:s/>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rutė Varz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4-07T13:25:00Z</meta:creation-date>
    <dc:date>2014-04-07T13:25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