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fo:margin-right="-0.0006in"/>
    </style:style>
    <style:style style:name="T11" style:parent-style-name="DefaultParagraphFont" style:family="text">
      <style:text-properties style:font-size-complex="12pt"/>
    </style:style>
    <style:style style:name="P12" style:parent-style-name="Normal" style:family="paragraph">
      <style:paragraph-properties fo:keep-with-next="always" fo:text-align="end" fo:margin-right="-0.0006in" fo:text-indent="0.043in"/>
      <style:text-properties style:font-size-complex="12pt"/>
    </style:style>
    <style:style style:name="P13" style:parent-style-name="Normal" style:family="paragraph">
      <style:paragraph-properties fo:keep-with-next="always" fo:text-align="end" fo:margin-right="-0.0006in"/>
    </style:style>
    <style:style style:name="T14" style:parent-style-name="DefaultParagraphFont" style:family="text">
      <style:text-properties style:font-size-complex="12pt"/>
    </style:style>
    <style:style style:name="T15" style:parent-style-name="DefaultParagraphFont" style:family="text">
      <style:text-properties style:font-name-asian="Arial Unicode MS" style:font-name-complex="Arial Unicode MS" style:font-size-complex="12pt" style:language-asian="lt" style:country-asian="LT"/>
    </style:style>
    <style:style style:name="T16" style:parent-style-name="DefaultParagraphFont" style:family="text">
      <style:text-properties style:font-name-asian="Arial Unicode MS" style:font-name-complex="Arial Unicode MS" style:font-weight-complex="bold" style:font-size-complex="12pt" style:language-asian="lt" style:country-asian="LT"/>
    </style:style>
    <style:style style:name="P17" style:parent-style-name="Normal" style:family="paragraph">
      <style:paragraph-properties fo:text-align="end" fo:text-indent="0.043in"/>
      <style:text-properties style:font-size-complex="12pt"/>
    </style:style>
    <style:style style:name="P18" style:parent-style-name="Normal" style:family="paragraph">
      <style:paragraph-properties fo:text-align="center" fo:margin-right="0.0972in"/>
      <style:text-properties style:font-size-complex="12pt"/>
    </style:style>
    <style:style style:name="P19" style:parent-style-name="Normal" style:family="paragraph">
      <style:paragraph-properties fo:text-align="center" fo:margin-right="0.0972in"/>
    </style:style>
    <style:style style:name="T20" style:parent-style-name="DefaultParagraphFont" style:family="text">
      <style:text-properties style:font-size-complex="12pt" fo:language="en" fo:country="US"/>
    </style:style>
    <style:style style:name="P21" style:parent-style-name="Normal" style:family="paragraph">
      <style:paragraph-properties fo:keep-with-next="always" fo:text-align="center" fo:margin-right="0.0972in"/>
      <style:text-properties fo:font-weight="bold" style:font-weight-asian="bold" style:font-size-complex="12pt"/>
    </style:style>
    <style:style style:name="P22" style:parent-style-name="Normal" style:family="paragraph">
      <style:paragraph-properties fo:keep-with-next="always" fo:text-align="center" fo:margin-right="0.0972in"/>
      <style:text-properties fo:font-weight="bold" style:font-weight-asian="bold" style:font-size-complex="12pt"/>
    </style:style>
    <style:style style:name="P23" style:parent-style-name="Normal" style:family="paragraph">
      <style:paragraph-properties fo:text-align="center" fo:margin-right="0.0972in"/>
      <style:text-properties fo:font-weight="bold" style:font-weight-asian="bold" style:font-size-complex="12pt"/>
    </style:style>
    <style:style style:name="P24" style:parent-style-name="Normal" style:family="paragraph">
      <style:paragraph-properties fo:keep-with-next="always" fo:text-align="center" fo:margin-right="0.0972in"/>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keep-with-next="always" fo:text-align="center" fo:margin-right="0.0972in"/>
      <style:text-properties fo:font-weight="bold" style:font-weight-asian="bold" style:font-size-complex="12pt"/>
    </style:style>
    <style:style style:name="P27" style:parent-style-name="Normal" style:family="paragraph">
      <style:paragraph-properties fo:text-align="center" fo:margin-right="0.0972in"/>
      <style:text-properties style:font-size-complex="12pt"/>
    </style:style>
    <style:style style:name="P28" style:parent-style-name="Normal" style:family="paragraph">
      <style:paragraph-properties fo:text-align="center" fo:margin-right="0.0972in"/>
      <style:text-properties style:font-size-complex="12pt"/>
    </style:style>
    <style:style style:name="P29" style:parent-style-name="Normal" style:family="paragraph">
      <style:paragraph-properties fo:text-align="center" fo:margin-right="0.0972in"/>
      <style:text-properties style:font-size-complex="12pt"/>
    </style:style>
    <style:style style:name="P30" style:parent-style-name="Normal" style:family="paragraph">
      <style:paragraph-properties fo:text-align="center" fo:margin-right="0.0972in"/>
      <style:text-properties style:font-size-complex="12pt"/>
    </style:style>
    <style:style style:name="P31" style:parent-style-name="Normal" style:family="paragraph">
      <style:paragraph-properties fo:text-align="justify" fo:margin-right="-0.0006in" fo:text-indent="0.4923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margin-right="-0.0006in" fo:text-indent="0.5in"/>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Arial Unicode MS"/>
    </style:style>
    <style:style style:name="P49" style:parent-style-name="Normal" style:family="paragraph">
      <style:paragraph-properties fo:text-align="justify" fo:margin-right="0.0972in">
        <style:tab-stops>
          <style:tab-stop style:type="left" style:position="0.7875in"/>
        </style:tab-stops>
      </style:paragraph-properties>
      <style:text-properties style:font-weight-complex="bold" style:font-size-complex="12pt"/>
    </style:style>
    <style:style style:name="P50" style:parent-style-name="Normal" style:family="paragraph">
      <style:paragraph-properties fo:text-align="justify" fo:margin-right="0.0972in" fo:text-indent="0.5in"/>
      <style:text-properties style:font-size-complex="12pt"/>
    </style:style>
    <style:style style:name="P51" style:parent-style-name="Normal" style:family="paragraph">
      <style:paragraph-properties fo:text-align="justify" fo:margin-right="0.0972in"/>
    </style:style>
    <style:style style:name="P52" style:parent-style-name="Normal" style:family="paragraph">
      <style:paragraph-properties fo:text-align="justify" fo:margin-right="0.0972in"/>
    </style:style>
    <style:style style:name="T53" style:parent-style-name="DefaultParagraphFont" style:family="text">
      <style:text-properties style:font-size-complex="12pt"/>
    </style:style>
    <style:style style:name="P54" style:parent-style-name="Normal" style:family="paragraph">
      <style:paragraph-properties fo:text-align="center" fo:margin-right="0.0972in"/>
      <style:text-properties style:font-size-complex="12pt"/>
    </style:style>
    <style:style style:name="P55" style:parent-style-name="Normal" style:family="paragraph">
      <style:paragraph-properties fo:text-align="center" fo:margin-right="0.0972in"/>
      <style:text-properties style:font-size-complex="12pt"/>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complex="lt" style:country-complex="LT"/>
    </style:style>
    <style:style style:name="T87" style:parent-style-name="DefaultParagraphFont" style:family="text">
      <style:text-properties style:font-size-complex="12pt" style:language-complex="lt" style:country-complex="LT"/>
    </style:style>
    <style:style style:name="P88"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style:tab-stops>
          <style:tab-stop style:type="left" style:position="0.7875in"/>
        </style:tab-stops>
      </style:paragraph-properties>
    </style:style>
    <style:style style:name="P104" style:parent-style-name="Normal" style:family="paragraph">
      <style:paragraph-properties fo:text-align="center">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tab-stops>
          <style:tab-stop style:type="left" style:position="0.25in"/>
          <style:tab-stop style:type="left" style:position="0.7875in"/>
        </style:tab-stops>
      </style:paragraph-properties>
      <style:text-properties style:font-size-complex="12p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name-asian="SimSun" fo:color="#000000"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name-asian="SimSun"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color="#000000" style:font-size-complex="12pt" style:language-asian="lt" style:country-asian="LT" style:language-complex="lt" style:country-complex="LT"/>
    </style:style>
    <style:style style:name="T145" style:parent-style-name="DefaultParagraphFont" style:family="text">
      <style:text-properties style:font-size-complex="12pt" style:language-asian="lt" style:country-asian="LT" style:language-complex="lt" style:country-complex="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tyle-complex="italic" style:font-size-complex="12p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7875in"/>
        </style:tab-stops>
      </style:paragraph-properties>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fo:background-color="#FFFFFF"/>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fo:margin-right="0.0972in"/>
    </style:style>
    <style:style style:name="P208" style:parent-style-name="Normal" style:family="paragraph">
      <style:paragraph-properties fo:text-align="center" fo:margin-right="0.0972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center" fo:margin-right="0.0972in"/>
      <style:text-properties style:font-size-complex="12pt"/>
    </style:style>
    <style:style style:name="P212" style:parent-style-name="Normal" style:family="paragraph">
      <style:paragraph-properties fo:widows="0" fo:orphans="0" fo:text-align="justify" fo:text-indent="0.4923in">
        <style:tab-stops>
          <style:tab-stop style:type="left" style:position="0.7875in"/>
        </style:tab-stops>
      </style:paragraph-properties>
    </style:style>
    <style:style style:name="T213" style:parent-style-name="DefaultParagraphFont" style:family="text">
      <style:text-properties fo:color="#000000" style:font-size-complex="12pt" style:language-asian="lt" style:country-asian="LT" style:language-complex="lt" style:country-complex="LT"/>
    </style:style>
    <style:style style:name="T214" style:parent-style-name="DefaultParagraphFont" style:family="text">
      <style:text-properties fo:color="#000000" style:font-size-complex="12pt" style:language-asian="lt" style:country-asian="LT" style:language-complex="lt" style:country-complex="LT"/>
    </style:style>
    <style:style style:name="T215" style:parent-style-name="DefaultParagraphFont" style:family="text">
      <style:text-properties fo:color="#000000" style:font-size-complex="12pt" style:language-asian="lt" style:country-asian="LT" style:language-complex="lt" style:country-complex="L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4923in">
        <style:tab-stops>
          <style:tab-stop style:type="left" style:position="0.8861in"/>
        </style:tab-stops>
      </style:paragraph-properties>
    </style:style>
    <style:style style:name="T221" style:parent-style-name="DefaultParagraphFont" style:family="text">
      <style:text-properties fo:color="#000000" style:font-size-complex="12pt" style:language-asian="lt" style:country-asian="LT" style:language-complex="lt" style:country-complex="LT"/>
    </style:style>
    <style:style style:name="T222" style:parent-style-name="DefaultParagraphFont" style:family="text">
      <style:text-properties fo:color="#000000" style:font-size-complex="12pt" style:language-asian="lt" style:country-asian="LT" style:language-complex="lt" style:country-complex="LT"/>
    </style:style>
    <style:style style:name="T223" style:parent-style-name="DefaultParagraphFont" style:family="text">
      <style:text-properties fo:color="#000000" style:font-size-complex="12pt" style:language-asian="lt" style:country-asian="LT" style:language-complex="lt" style:country-complex="LT"/>
    </style:style>
    <style:style style:name="P224" style:parent-style-name="Normal" style:family="paragraph">
      <style:paragraph-properties fo:widows="0" fo:orphans="0" fo:text-align="justify" fo:text-indent="0.4923in">
        <style:tab-stops>
          <style:tab-stop style:type="left" style:position="0.8861in"/>
        </style:tab-stops>
      </style:paragraph-properties>
    </style:style>
    <style:style style:name="T225" style:parent-style-name="DefaultParagraphFont" style:family="text">
      <style:text-properties fo:color="#000000" style:font-size-complex="12pt" style:language-asian="lt" style:country-asian="LT" style:language-complex="lt" style:country-complex="LT"/>
    </style:style>
    <style:style style:name="T226" style:parent-style-name="DefaultParagraphFont" style:family="text">
      <style:text-properties fo:color="#000000" style:font-size-complex="12pt" style:language-asian="lt" style:country-asian="LT" style:language-complex="lt" style:country-complex="LT"/>
    </style:style>
    <style:style style:name="T227" style:parent-style-name="DefaultParagraphFont" style:family="text">
      <style:text-properties fo:color="#000000" style:font-size-complex="12pt" style:language-asian="lt" style:country-asian="LT" style:language-complex="lt" style:country-complex="LT"/>
    </style:style>
    <style:style style:name="T228" style:parent-style-name="DefaultParagraphFont" style:family="text">
      <style:text-properties fo:color="#000000" style:font-size-complex="12pt" style:language-asian="lt" style:country-asian="LT" style:language-complex="lt" style:country-complex="LT"/>
    </style:style>
    <style:style style:name="T229" style:parent-style-name="DefaultParagraphFont" style:family="text">
      <style:text-properties fo:color="#000000" style:font-size-complex="12pt" style:language-asian="lt" style:country-asian="LT" style:language-complex="lt" style:country-complex="LT"/>
    </style:style>
    <style:style style:name="P230" style:parent-style-name="Normal" style:family="paragraph">
      <style:paragraph-properties fo:widows="0" fo:orphans="0" fo:text-align="justify" fo:text-indent="0.4923in">
        <style:tab-stops>
          <style:tab-stop style:type="left" style:position="0.8861in"/>
        </style:tab-stops>
      </style:paragraph-properties>
    </style:style>
    <style:style style:name="T231" style:parent-style-name="DefaultParagraphFont" style:family="text">
      <style:text-properties fo:color="#000000" style:font-size-complex="12pt" style:language-asian="lt" style:country-asian="LT" style:language-complex="lt" style:country-complex="LT"/>
    </style:style>
    <style:style style:name="T232" style:parent-style-name="DefaultParagraphFont" style:family="text">
      <style:text-properties fo:color="#000000" style:font-size-complex="12pt" style:language-asian="lt" style:country-asian="LT" style:language-complex="lt" style:country-complex="LT"/>
    </style:style>
    <style:style style:name="T233" style:parent-style-name="DefaultParagraphFont" style:family="text">
      <style:text-properties fo:color="#000000" style:font-size-complex="12pt" style:language-asian="lt" style:country-asian="LT" style:language-complex="lt" style:country-complex="LT"/>
    </style:style>
    <style:style style:name="T234" style:parent-style-name="DefaultParagraphFont" style:family="text">
      <style:text-properties fo:color="#000000" style:font-size-complex="12pt" style:language-asian="lt" style:country-asian="LT" style:language-complex="lt" style:country-complex="LT"/>
    </style:style>
    <style:style style:name="P235" style:parent-style-name="Normal" style:family="paragraph">
      <style:paragraph-properties fo:widows="0" fo:orphans="0" fo:text-align="justify" fo:text-indent="0.4923in">
        <style:tab-stops>
          <style:tab-stop style:type="left" style:position="0.7875in"/>
        </style:tab-stops>
      </style:paragraph-properties>
    </style:style>
    <style:style style:name="T236" style:parent-style-name="DefaultParagraphFont" style:family="text">
      <style:text-properties fo:color="#000000" style:font-size-complex="12pt" style:language-asian="lt" style:country-asian="LT" style:language-complex="lt" style:country-complex="LT"/>
    </style:style>
    <style:style style:name="T237" style:parent-style-name="DefaultParagraphFont" style:family="text">
      <style:text-properties fo:color="#000000" style:font-size-complex="12pt" style:language-asian="lt" style:country-asian="LT" style:language-complex="lt" style:country-complex="LT"/>
    </style:style>
    <style:style style:name="T238" style:parent-style-name="DefaultParagraphFont" style:family="text">
      <style:text-properties fo:color="#000000" style:font-size-complex="12pt" style:language-asian="lt" style:country-asian="LT" style:language-complex="lt" style:country-complex="L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4923in">
        <style:tab-stops>
          <style:tab-stop style:type="left" style:position="0.8861in"/>
        </style:tab-stops>
      </style:paragraph-properties>
    </style:style>
    <style:style style:name="T244" style:parent-style-name="DefaultParagraphFont" style:family="text">
      <style:text-properties fo:color="#000000" style:font-size-complex="12pt" style:language-asian="lt" style:country-asian="LT" style:language-complex="lt" style:country-complex="LT"/>
    </style:style>
    <style:style style:name="T245" style:parent-style-name="DefaultParagraphFont" style:family="text">
      <style:text-properties fo:color="#000000" style:font-size-complex="12pt" style:language-asian="lt" style:country-asian="LT" style:language-complex="lt" style:country-complex="LT"/>
    </style:style>
    <style:style style:name="T246" style:parent-style-name="DefaultParagraphFont" style:family="text">
      <style:text-properties fo:color="#000000" style:font-size-complex="12pt" style:language-asian="lt" style:country-asian="LT" style:language-complex="lt" style:country-complex="LT"/>
    </style:style>
    <style:style style:name="T247" style:parent-style-name="DefaultParagraphFont" style:family="text">
      <style:text-properties fo:color="#000000" style:font-size-complex="12pt" style:language-asian="lt" style:country-asian="LT" style:language-complex="lt" style:country-complex="LT"/>
    </style:style>
    <style:style style:name="T248" style:parent-style-name="DefaultParagraphFont" style:family="text">
      <style:text-properties fo:color="#000000" style:font-size-complex="12pt" style:language-asian="lt" style:country-asian="LT" style:language-complex="lt" style:country-complex="LT"/>
    </style:style>
    <style:style style:name="T249" style:parent-style-name="DefaultParagraphFont" style:family="text">
      <style:text-properties fo:color="#000000" style:font-size-complex="12pt" style:language-asian="lt" style:country-asian="LT" style:language-complex="lt" style:country-complex="L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972in" fo:text-indent="2.9361in">
        <style:tab-stops>
          <style:tab-stop style:type="left" style:position="2.9361in"/>
        </style:tab-stops>
      </style:paragraph-properties>
      <style:text-properties style:font-size-complex="12pt"/>
    </style:style>
    <style:style style:name="P252" style:parent-style-name="Normal" style:family="paragraph">
      <style:paragraph-properties fo:text-align="justify" fo:margin-right="0.0972in" fo:text-indent="0.4923in"/>
      <style:text-properties style:font-size-complex="12pt"/>
    </style:style>
    <style:style style:name="P253" style:parent-style-name="Normal" style:family="paragraph">
      <style:paragraph-properties fo:text-align="justify" fo:margin-right="0.0972in"/>
    </style:style>
    <style:style style:name="P254" style:parent-style-name="Normal" style:family="paragraph">
      <style:paragraph-properties fo:text-align="justify" fo:margin-right="0.0972in"/>
    </style:style>
    <style:style style:name="T255" style:parent-style-name="DefaultParagraphFont" style:family="text">
      <style:text-properties style:font-size-complex="12pt"/>
    </style:style>
    <style:style style:name="P256" style:parent-style-name="Normal" style:family="paragraph">
      <style:paragraph-properties fo:text-align="center" fo:margin-right="0.0972in"/>
      <style:text-properties style:font-weight-complex="bold" style:font-size-complex="12pt"/>
    </style:style>
    <style:style style:name="P257" style:parent-style-name="Normal" style:family="paragraph">
      <style:paragraph-properties fo:text-align="center" fo:margin-right="0.0972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center" fo:margin-right="0.0972in"/>
      <style:text-properties style:font-weight-complex="bold" style:font-size-complex="12pt"/>
    </style:style>
    <style:style style:name="P261" style:parent-style-name="Normal" style:family="paragraph">
      <style:paragraph-properties fo:text-align="justify" fo:margin-right="-0.0006in" fo:text-indent="0.4923in">
        <style:tab-stops>
          <style:tab-stop style:type="left" style:position="0.25in"/>
          <style:tab-stop style:type="left" style:position="0.493in"/>
          <style:tab-stop style:type="left" style:position="0.5909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006in" fo:text-indent="0.4923in">
        <style:tab-stops>
          <style:tab-stop style:type="left" style:position="0.25in"/>
          <style:tab-stop style:type="left" style:position="0.493in"/>
          <style:tab-stop style:type="left" style:position="0.5909in"/>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style:font-size-complex="12pt"/>
    </style:style>
    <style:style style:name="P276" style:parent-style-name="Normal" style:family="paragraph">
      <style:paragraph-properties fo:text-align="justify" fo:margin-right="-0.0006in" fo:text-indent="0.4923in">
        <style:tab-stops>
          <style:tab-stop style:type="left" style:position="0.25in"/>
          <style:tab-stop style:type="left" style:position="0.493in"/>
          <style:tab-stop style:type="left" style:position="0.5909in"/>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language-asian="lt" style:country-asian="LT" style:language-complex="lt" style:country-complex="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margin-right="-0.0006in" fo:text-indent="0.4923in">
        <style:tab-stops>
          <style:tab-stop style:type="left" style:position="0.25in"/>
          <style:tab-stop style:type="left" style:position="0.493in"/>
          <style:tab-stop style:type="left" style:position="0.5909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margin-right="-0.0006in" fo:text-indent="0.4923in">
        <style:tab-stops>
          <style:tab-stop style:type="left" style:position="0.25in"/>
          <style:tab-stop style:type="left" style:position="0.493in"/>
          <style:tab-stop style:type="left" style:position="0.5909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tyle-complex="italic" style:font-size-complex="12pt"/>
    </style:style>
    <style:style style:name="T298" style:parent-style-name="DefaultParagraphFont" style:family="text">
      <style:text-properties style:font-weight-complex="bold" style:font-style-complex="italic" style:font-size-complex="12pt"/>
    </style:style>
    <style:style style:name="T299" style:parent-style-name="DefaultParagraphFont" style:family="text">
      <style:text-properties style:font-name="Calibri" style:font-weight-complex="bold" style:font-size-complex="12pt"/>
    </style:style>
    <style:style style:name="T300" style:parent-style-name="DefaultParagraphFont" style:family="text">
      <style:text-properties style:font-weight-complex="bold" style:font-style-complex="italic" style:font-size-complex="12pt"/>
    </style:style>
    <style:style style:name="T301" style:parent-style-name="DefaultParagraphFont" style:family="text">
      <style:text-properties style:font-weight-complex="bold" style:font-style-complex="italic" style:font-size-complex="12pt"/>
    </style:style>
    <style:style style:name="T302" style:parent-style-name="DefaultParagraphFont" style:family="text">
      <style:text-properties style:font-weight-complex="bold" style:font-style-complex="italic" style:font-size-complex="12pt"/>
    </style:style>
    <style:style style:name="T303" style:parent-style-name="DefaultParagraphFont" style:family="text">
      <style:text-properties style:font-weight-complex="bold" style:font-style-complex="italic" style:font-size-complex="12pt"/>
    </style:style>
    <style:style style:name="T304" style:parent-style-name="DefaultParagraphFont" style:family="text">
      <style:text-properties style:font-weight-complex="bold" style:font-style-complex="italic" style:font-size-complex="12pt"/>
    </style:style>
    <style:style style:name="T305" style:parent-style-name="DefaultParagraphFont" style:family="text">
      <style:text-properties style:font-weight-complex="bold" style:font-style-complex="italic" style:font-size-complex="12pt"/>
    </style:style>
    <style:style style:name="T306" style:parent-style-name="DefaultParagraphFont" style:family="text">
      <style:text-properties style:font-weight-complex="bold" style:font-style-complex="italic" style:font-size-complex="12pt"/>
    </style:style>
    <style:style style:name="T307" style:parent-style-name="DefaultParagraphFont" style:family="text">
      <style:text-properties style:font-weight-complex="bold" style:font-style-complex="italic" style:font-size-complex="12pt"/>
    </style:style>
    <style:style style:name="P308" style:parent-style-name="Normal" style:family="paragraph">
      <style:paragraph-properties fo:text-align="justify" fo:margin-right="-0.0006in" fo:text-indent="0.4923in">
        <style:tab-stops>
          <style:tab-stop style:type="left" style:position="0.25in"/>
          <style:tab-stop style:type="left" style:position="0.493in"/>
          <style:tab-stop style:type="left" style:position="0.5909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color="#000000" style:font-size-complex="12pt" style:language-asian="lt" style:country-asian="LT" style:language-complex="lt" style:country-complex="LT"/>
    </style:style>
    <style:style style:name="T315" style:parent-style-name="DefaultParagraphFont" style:family="text">
      <style:text-properties fo:color="#000000" style:font-size-complex="12pt" style:language-asian="lt" style:country-asian="LT" style:language-complex="lt" style:country-complex="LT"/>
    </style:style>
    <style:style style:name="T316" style:parent-style-name="DefaultParagraphFont" style:family="text">
      <style:text-properties style:font-size-complex="12pt"/>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per 62.5%"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fo:background-color="#FFFFFF"/>
    </style:style>
    <style:style style:name="P323" style:parent-style-name="Normal" style:family="paragraph">
      <style:paragraph-properties fo:text-align="justify" fo:margin-right="-0.0006in" fo:text-indent="0.4923in">
        <style:tab-stops>
          <style:tab-stop style:type="left" style:position="0.25in"/>
          <style:tab-stop style:type="left" style:position="0.493in"/>
          <style:tab-stop style:type="left" style:position="0.5909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right="-0.0006in" fo:text-indent="0.4923in">
        <style:tab-stops>
          <style:tab-stop style:type="left" style:position="0.25in"/>
          <style:tab-stop style:type="left" style:position="0.493in"/>
          <style:tab-stop style:type="left" style:position="0.5909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language-complex="lt" style:country-complex="LT"/>
    </style:style>
    <style:style style:name="T344" style:parent-style-name="DefaultParagraphFont" style:family="text">
      <style:text-properties fo:color="#000000" style:font-size-complex="12pt" style:language-asian="lt" style:country-asian="LT" style:language-complex="lt" style:country-complex="LT"/>
    </style:style>
    <style:style style:name="T345" style:parent-style-name="DefaultParagraphFont" style:family="text">
      <style:text-properties style:font-size-complex="12pt"/>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fo:background-color="#FFFFFF"/>
    </style:style>
    <style:style style:name="T349" style:parent-style-name="DefaultParagraphFont" style:family="text">
      <style:text-properties style:font-size-complex="12pt" fo:background-color="#FFFFFF"/>
    </style:style>
    <style:style style:name="T350" style:parent-style-name="DefaultParagraphFont" style:family="text">
      <style:text-properties fo:color="#000000" style:font-size-complex="12pt" fo:background-color="#FFFFFF"/>
    </style:style>
    <style:style style:name="P351" style:parent-style-name="Normal" style:family="paragraph">
      <style:paragraph-properties fo:text-align="justify" fo:margin-right="-0.0006in" fo:text-indent="0.4923in">
        <style:tab-stops>
          <style:tab-stop style:type="left" style:position="0.25in"/>
          <style:tab-stop style:type="left" style:position="0.493in"/>
          <style:tab-stop style:type="left" style:position="0.5909in"/>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margin-right="-0.0006in" fo:text-indent="0.4923in">
        <style:tab-stops>
          <style:tab-stop style:type="left" style:position="0.25in"/>
          <style:tab-stop style:type="left" style:position="0.493in"/>
          <style:tab-stop style:type="left" style:position="0.5909in"/>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tyle-complex="italic"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tyle-complex="italic"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P376" style:parent-style-name="Normal" style:family="paragraph">
      <style:paragraph-properties fo:text-align="justify" fo:margin-right="-0.0006in" fo:text-indent="0.4923in">
        <style:tab-stops>
          <style:tab-stop style:type="left" style:position="0.25in"/>
          <style:tab-stop style:type="left" style:position="0.493in"/>
          <style:tab-stop style:type="left" style:position="0.5909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tyle-complex="italic"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tyle-complex="italic"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88"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389" style:parent-style-name="Normal" style:family="paragraph">
      <style:paragraph-properties fo:text-align="center" fo:margin-left="0.4923in" fo:margin-right="0.0972in">
        <style:tab-stops>
          <style:tab-stop style:type="left" style:position="-0.4923in"/>
        </style:tab-stops>
      </style:paragraph-properties>
    </style:style>
    <style:style style:name="P390" style:parent-style-name="Normal" style:family="paragraph">
      <style:paragraph-properties fo:margin-right="0.0972in">
        <style:tab-stops>
          <style:tab-stop style:type="left" style:position="0in"/>
        </style:tab-stops>
      </style:paragraph-properties>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margin-left="0.4923in" fo:margin-right="0.0972in">
        <style:tab-stops>
          <style:tab-stop style:type="left" style:position="-0.4923in"/>
        </style:tab-stops>
      </style:paragraph-properties>
      <style:text-properties style:font-size-complex="12pt"/>
    </style:style>
    <style:style style:name="P393" style:parent-style-name="Normal" style:family="paragraph">
      <style:paragraph-properties fo:text-align="justify" fo:text-indent="0.4923in">
        <style:tab-stops>
          <style:tab-stop style:type="left" style:position="0in"/>
        </style:tab-stops>
      </style:paragraph-properties>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weight-complex="bold"/>
    </style:style>
    <style:style style:name="P397" style:parent-style-name="Normal" style:family="paragraph">
      <style:paragraph-properties fo:text-align="justify" fo:text-indent="0.4923in"/>
    </style:style>
    <style:style style:name="T398" style:parent-style-name="DefaultParagraphFont" style:family="text">
      <style:text-properties style:font-name-asian="Calibri" style:font-size-complex="12pt" style:language-complex="lt" style:country-complex="L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name-asian="Calibri" style:font-size-complex="12pt" style:language-complex="lt" style:country-complex="LT"/>
    </style:style>
    <style:style style:name="T402" style:parent-style-name="DefaultParagraphFont" style:family="text">
      <style:text-properties style:font-name-asian="Calibri" style:font-style-complex="italic" style:font-size-complex="12pt"/>
    </style:style>
    <style:style style:name="T403" style:parent-style-name="DefaultParagraphFont" style:family="text">
      <style:text-properties style:font-name-asian="Arial Unicode MS" style:font-weight-complex="bold"/>
    </style:style>
    <style:style style:name="T404" style:parent-style-name="DefaultParagraphFont" style:family="text">
      <style:text-properties style:font-name-asian="Calibri" style:font-size-complex="12pt" style:language-complex="lt" style:country-complex="LT"/>
    </style:style>
    <style:style style:name="T405" style:parent-style-name="DefaultParagraphFont" style:family="text">
      <style:text-properties style:font-size-complex="12pt"/>
    </style:style>
    <style:style style:name="T406" style:parent-style-name="DefaultParagraphFont" style:family="text">
      <style:text-properties style:font-name-asian="Arial Unicode MS" style:font-weight-complex="bold"/>
    </style:style>
    <style:style style:name="T407" style:parent-style-name="DefaultParagraphFont" style:family="text">
      <style:text-properties style:font-name-asian="Calibri" style:font-style-complex="italic" style:font-size-complex="12pt"/>
    </style:style>
    <style:style style:name="P408" style:parent-style-name="Normal" style:family="paragraph">
      <style:paragraph-properties fo:text-align="justify" fo:margin-right="0.0972in" fo:text-indent="0.4923in">
        <style:tab-stops>
          <style:tab-stop style:type="left" style:position="0in"/>
        </style:tab-stops>
      </style:paragraph-properties>
      <style:text-properties style:font-size-complex="12pt"/>
    </style:style>
    <style:style style:name="P409" style:parent-style-name="Normal" style:family="paragraph">
      <style:paragraph-properties fo:text-align="justify" fo:margin-right="0.0972in">
        <style:tab-stops>
          <style:tab-stop style:type="left" style:position="0in"/>
        </style:tab-stops>
      </style:paragraph-properties>
    </style:style>
    <style:style style:name="P410" style:parent-style-name="Normal" style:family="paragraph">
      <style:paragraph-properties fo:text-align="justify" fo:text-indent="0.4923in">
        <style:tab-stops>
          <style:tab-stop style:type="left" style:position="4.725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margin-left="3.6in" fo:text-indent="0.8298in">
        <style:tab-stops/>
      </style:paragraph-properties>
      <style:text-properties style:font-size-complex="12pt"/>
    </style:style>
    <style:style style:name="P416" style:parent-style-name="Normal" style:family="paragraph">
      <style:paragraph-properties fo:text-align="justify" fo:margin-left="3.6in" fo:text-indent="0.8298in">
        <style:tab-stops/>
      </style:paragraph-properties>
      <style:text-properties style:font-size-complex="12pt"/>
    </style:style>
    <style:style style:name="P417" style:parent-style-name="Normal" style:family="paragraph">
      <style:paragraph-properties fo:text-align="justify" fo:margin-left="3.6in" fo:text-indent="1.125in">
        <style:tab-stops/>
      </style:paragraph-properties>
      <style:text-properties style:font-size-complex="12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justify" fo:margin-left="3.6in" fo:text-indent="1.125in">
        <style:tab-stops/>
      </style:paragraph-properties>
    </style:style>
    <style:style style:name="T42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Administracinė byla Nr. A-941-1062/2020</text:span></text:p>
      <text:p text:style-name="P12">Teisminio proceso Nr. 3-62-3-01099-2018-4</text:p>
      <text:p text:style-name="P13"><text:span text:style-name="T14">Procesinio sprendimo<text:s/></text:span><text:span text:style-name="T15">kategorija<text:s/></text:span><text:span text:style-name="T16">20.5.1</text:span></text:p>
      <text:p text:style-name="P17">(S)<text:s/></text:p>
      <text:p text:style-name="P18"/>
      <text:p text:style-name="P19"><text:span text:style-name="T20"><draw:frame draw:style-name="a1" draw:name="Picture 1" text:anchor-type="as-char" svg:x="0in" svg:y="0in" svg:width="0.74306in" svg:height="0.75in" style:rel-width="scale" style:rel-height="scale"><draw:image xlink:href="media/image1.png" xlink:type="simple" xlink:show="embed" xlink:actuate="onLoad"/><svg:title/><svg:desc/></draw:frame></text:span></text:p>
      <text:p text:style-name="P21"/>
      <text:p text:style-name="P22">LIETUVOS VYRIAUSIASIS ADMINISTRACINIS TEISMAS</text:p>
      <text:p text:style-name="P23"/>
      <text:p text:style-name="P24"><text:span text:style-name="T25">N U T A R T I S</text:span></text:p>
      <text:p text:style-name="P26">LIETUVOS RESPUBLIKOS VARDU</text:p>
      <text:p text:style-name="P27"/>
      <text:p text:style-name="P28">2020 m. gegužės 27 d.</text:p>
      <text:p text:style-name="P29">Vilnius</text:p>
      <text:p text:style-name="P30"/>
      <text:p text:style-name="P31"><text:span text:style-name="T32">Lietuvos vyriausiojo administracinio teismo teisėjų kolegija, susidedanti iš teisėjų Arūno Dirvono, Ramutės Ruškytės (pranešėja)</text:span><text:span text:style-name="T33"><text:s/>ir Skirgailės Žalimienės (kolegijos pirmininkė),</text:span></text:p>
      <text:p text:style-name="P34"><text:span text:style-name="T35">teismo posėdyje apeliacine rašytinio proceso tvarka išnagrinėjo<text:s/></text:span><text:span text:style-name="T36">pareiškėjo<text:s/></text:span><text:span text:style-name="T37">V</text:span><text:span text:style-name="T38">. N. (V. N.)</text:span><text:span text:style-name="T39"><text:s/>apeliacinį skundą dėl<text:s/></text:span><text:span text:style-name="T40">Regionų apygardos administracinio teismo Kauno rūmų<text:s/></text:span><text:span text:style-name="T41">2018 m. lapkričio 22 d. sprendimo administracinėje byloje pagal pareiškėjo<text:s/></text:span><text:span text:style-name="T42">V. N.<text:s/></text:span><text:span text:style-name="T43">skundą atsakovui<text:s/></text:span><text:span text:style-name="T44">Lietuvos valstybei, atstovaujamai<text:s/></text:span><text:span text:style-name="T45">Alytaus pataisos namų,<text:s/></text:span><text:span text:style-name="T46">dėl neturtinės</text:span><text:span text:style-name="T47"><text:s/>žalos atlyginimo priteisimo</text:span><text:span text:style-name="T48">.<text:s/></text:span></text:p>
      <text:p text:style-name="P49"/>
      <text:p text:style-name="P50">Teisėjų kolegija</text:p>
      <text:p text:style-name="P51"/>
      <text:p text:style-name="P52"><text:span text:style-name="T53">n u s t a t ė:</text:span></text:p>
      <text:p text:style-name="P54">I.</text:p>
      <text:p text:style-name="P55"/>
      <text:p text:style-name="P56"><text:span text:style-name="T57">1</text:span><text:span text:style-name="T58">.</text:span><text:span text:style-name="T59"><text:tab/>Pareiškėjas V. N. (V. N.)</text:span><text:span text:style-name="T60"><text:s/></text:span><text:span text:style-name="T61">(toliau – ir pareiškėjas) kreipėsi į Regionų apygardos administracinio teismo Kauno rūmus su skundu, prašydamas priteisti iš atsakovo Lietuvos valstybės, atstovaujamos Alytaus pataisos namų (toliau – ir Alytaus PN, atsakovo atstovas),<text:s/></text:span><text:span text:style-name="T62">4 000 Eur</text:span><text:span text:style-name="T63"><text:s/>neturtinės<text:s/></text:span><text:span text:style-name="T64">žalos atlyginimą.<text:s/></text:span></text:p>
      <text:p text:style-name="P65"><text:span text:style-name="T66">2</text:span><text:span text:style-name="T67">.</text:span><text:span text:style-name="T68"><text:tab/>Pareiškėjas skunde nurodė:<text:s/></text:span></text:p>
      <text:p text:style-name="P69"><text:span text:style-name="T70">2.1</text:span><text:span text:style-name="T71">.</text:span><text:span text:style-name="T72"><text:tab/></text:span><text:span text:style-name="T73">Nuo 2008 m. iki 2018 m. gegužės 28 d. buvo laikomas Alytaus PN netinkamomis, orumą žeminančiomis kalinimo sąlygomis. Pareiškėjui nebuvo užtikrinta minimali gyvenamojo ploto norma, kadangi gyvenam</text:span><text:span text:style-name="T74">osiose patalpose iki 2017 m. buvo laikoma po 16 nuteistųjų, vėliau miegamųjų vietų skaičius buvo sumažintas iki 12 vnt. Alytaus PN pastatas yra senas, nuo lubų krenta tinkas, lovos nepatogios ir susidėvėjusios. Tualetai vienas nuo kito atskirti 1 m aukščio</text:span><text:span text:style-name="T75"><text:s/>pertvaromis, o pisuarai neatskirti, dėl ko pareiškėjui nebuvo sudaryta galimybė privačiai naudotis sanitariniu mazgu. Sienelės tualete pagamintos iš medinių plokščių ir nėra galimybės jų nuvalyti. Tualete nėra spintelės ir lentynėlės higienos reikmenims l</text:span><text:span text:style-name="T76">aikyti, todėl asmeninius daiktus pareiškėjas laikė ant žemės. Sanitariniame mazge taip pat nebuvo veidrodžio.</text:span><text:span text:style-name="T77"><text:s/></text:span></text:p>
      <text:p text:style-name="P78"><text:span text:style-name="T79">3</text:span><text:span text:style-name="T80">.</text:span><text:span text:style-name="T81"><text:tab/></text:span><text:span text:style-name="T82">A</text:span><text:span text:style-name="T83">tsakovo Lietuvos valstybės atstovas<text:s/></text:span><text:span text:style-name="T84">Alytaus PN</text:span><text:span text:style-name="T85"><text:s/></text:span><text:span text:style-name="T86">atsiliepime į skundą prašė pareiškėjo skundą atmesti ir taikyti ieškinio senaties termin</text:span><text:span text:style-name="T87">ą. Atsiliepime į skundą buvo nurodyta:<text:s/></text:span></text:p>
      <text:p text:style-name="P88"><text:span text:style-name="T89">3.1</text:span><text:span text:style-name="T90">.</text:span><text:span text:style-name="T91"><text:tab/>Minimali gyvenamojo ploto norma pareiškėjui ginčui aktualiu laikotarpiu buvo užtikrinta. Alytaus visuomenės sveikatos centras, atlikęs patikrinimus Alytaus PN, nenustatė higienos normos pažeidimų. Alytaus PN b</text:span><text:span text:style-name="T92">endrabutis Nr. 2 nėra avarinės būklės, tačiau jo būklė yra bloga. Pareiškėjas nesikreipė į Alytaus PN administraciją dėl netinkamos lovos. Visos nuteistiesiems skirtos patalpos užtikrina nuteistųjų privatumą naudojantis sanitariniu mazgu, tualetai ir dušin</text:span><text:span text:style-name="T93">ės yra atskirti sienelėmis. Visų būrių sanitariniuose mazguose yra įrengtos praustuvės,<text:s/></text:span><text:soft-page-break/><text:span text:style-name="T94">veidrodis, tualeto reikmenų spintelės (lentynėlės). Būriuose ir uždarosios zonos kamerose įrengtos geros būklės prausyklos ir tualetai.<text:s/></text:span></text:p>
      <text:p text:style-name="P95"><text:span text:style-name="T96">3.2</text:span><text:span text:style-name="T97">.</text:span><text:span text:style-name="T98"><text:tab/></text:span><text:span text:style-name="T99">Pareiškėjas rėmėsi abs</text:span><text:span text:style-name="T100">trakčiais teiginiais, nepateikė jokių skunde dėstomas aplinkybes patvirtinančių objektyvių įrodymų, nedetalizavo aplinkybių apie jam realiai padarytą neturtinę žalą, nenurodė, kuo grindžiamas prašomos priteisti žalos dydis, todėl skundas atmestinas kaip ne</text:span><text:span text:style-name="T101">pagrįstas</text:span><text:span text:style-name="T102">.<text:s/></text:span></text:p>
      <text:p text:style-name="P103"/>
      <text:p text:style-name="P104"><text:span text:style-name="T105">II</text:span><text:span text:style-name="T106">.</text:span></text:p>
      <text:p text:style-name="P107"/>
      <text:p text:style-name="P108"><text:span text:style-name="T109">4</text:span><text:span text:style-name="T110">.</text:span><text:span text:style-name="T111"><text:tab/></text:span><text:span text:style-name="T112">Regionų apygardos administracinio teismo Kauno rūmai<text:s/></text:span><text:span text:style-name="T113">2018 m. lapkričio 22 d.</text:span><text:span text:style-name="T114"><text:s/></text:span><text:span text:style-name="T115">sprendimu pareiškėjo skundą atmetė.</text:span></text:p>
      <text:p text:style-name="P116"><text:span text:style-name="T117">5</text:span><text:span text:style-name="T118">.</text:span><text:span text:style-name="T119"><text:tab/>Pirmosios instancijos teismas atsakovo atstovo prašymu<text:s/></text:span><text:span text:style-name="T120">pareiškėjo skundo reikalavimui taikė ieškinio senaties terminą ir atmetė reikalavimą dėl neturtinės žalos priteisimo už laikotarpį nuo<text:s/></text:span><text:span text:style-name="T121">2008 m. rugpjūčio 19 d. (kai pareiškėjas atvyko į Alytaus PN) iki 2015 m. gegužės 28 d</text:span><text:span text:style-name="T122">. Teismas pažymėjo, kad pareiškėjas</text:span><text:span text:style-name="T123"><text:s/>būdamas apdairus ir rūpestingas turėjo galimybę sužinoti apie savo teisių pažeidimą dėl netinkamų bausmės atlikimo sąlygų, nes patirdamas skunde nurodytus nepatogumus turėjo galimybę domėtis teisės aktais, reglamentuojančiais šiuos teisinius santykius, kr</text:span><text:span text:style-name="T124">eiptis dėl netinkamų kalinimo sąlygų į pataisos namų administraciją, šios įstaigos vadovą, kitas kompetentingas institucijas. Byloje nėra duomenų apie tai, kad pareiškėjui būtų buvę suvaržytos teisės susipažinti su teisės aktais, gauti iš įstaigos ar kitų<text:s/></text:span><text:span text:style-name="T125">institucijų reikiamą informaciją, kreiptis dėl pažeistų teisių į teismą. Pareiškėjas nepateikė teismui jokių įrodymų, jog galimų bausmės atlikimo sąlygų pažeidimų metu jis nežinojo ir negalėjo žinoti apie skunde nurodytus pažeidimus, taip pat nenurodė šio<text:s/></text:span><text:span text:style-name="T126">termino praleidimo aplinkybių ar priežasčių. Įvertinęs byloje nustatytas aplinkybes, teismas pripažino, kad nėra pagrindo<text:s/></text:span><text:span text:style-name="T127">ex officio</text:span><text:span text:style-name="T128"><text:s/>(teismas savo iniciatyva) atnaujinti praleistą ieškinio senaties terminą pareiškėjo reikalavimui dėl žalos atlyginimo. Pritaikęs trejų metų ieškinio senaties terminą, taip pat atsižvelgęs į atsakovo atstovo pateiktus duomenis apie pareiškėjo kalinimo Alyt</text:span><text:span text:style-name="T129">aus PN laikotarpius, teismas analizavo pareiškėjo kalinimo sąlygos nuo<text:s/></text:span><text:span text:style-name="T130">2015 m. gegužės 29 d. iki 2018 m. gegužės 28 d.</text:span><text:span text:style-name="T131"><text:s/>(toliau – ir ginčo laikotarpis).</text:span></text:p>
      <text:p text:style-name="P132"><text:span text:style-name="T133">6</text:span><text:span text:style-name="T134">.</text:span><text:span text:style-name="T135"><text:tab/>Teismas<text:s/></text:span><text:span text:style-name="T136">pažymėjo, kad pagal Pataisos įstaigų vidaus tvarkos taisyklių, patvirtintų Lietuvos Respu</text:span><text:span text:style-name="T137">blikos teisingumo ministro 2003 m. liepos 2 d. įsakymu Nr. 194 (toliau – ir Pataisos įstaigų vidaus tvarkos taisyklės) 11</text:span><text:span text:style-name="T138">1</text:span><text:span text:style-name="T139">.1 punktą pataisos įstaigų bendrabučių tipo patalpose gyvenamųjų patalpų plotas turi būti ne mažesnis kaip 3,1 kv. m vienam asmeniui.</text:span></text:p>
      <text:p text:style-name="P140"><text:span text:style-name="T141">7</text:span><text:span text:style-name="T142">.</text:span><text:span text:style-name="T143"><text:tab/>Teismas vertino, kad nors<text:s/></text:span><text:span text:style-name="T144">pareiškėjas skunde nurodė, jog iki 2017 m. gyvenamosiose patalpose gyveno iki 16<text:s/></text:span><text:span text:style-name="T145">asmenų, vėliau miegamųjų vietų buvo sumažinta iki 12 vnt., tačiau nepateikė į bylą<text:s/></text:span><text:span text:style-name="T146">jokių objektyvių įrodymų savo argumentams pagrįsti. Teismas</text:span><text:span text:style-name="T147"><text:s/>nurodė, kad byloje nėra duomenų, kurie patvirtintų, jog iki 2017 m. gyvenamosiose patalpose buvo įrengta daugiau miegamųjų vietų, nei nurodyta atsakovo atstovo atsiliepime, ar, kad pareiškėjas būtų kreipęsis į Alytaus PN administraciją dėl gyvenamųjų pata</text:span><text:span text:style-name="T148">lpų perpildymo. Teismas neturėjo pagrindo abejoti atsakovo atstovo į bylą pateiktais duomenimis apie miegamųjų vietų skaičių gyvenamosiose patalpose, todėl rėmėsi šiais duomenimis darydamas išvadas. Teismas sprendė, kad pareiškėjas neįrodė, jog atsakovo at</text:span><text:span text:style-name="T149">stovas veikė netinkamai, todėl pripažino, kad<text:s/></text:span><text:span text:style-name="T150">p</text:span><text:span text:style-name="T151">areiškėjui ginčo laikotarpiu bendrabučio tipo patalpose buvo užtikrinta Pataisos įstaigų vidaus tvarkos taisyklių 11</text:span><text:span text:style-name="T152">1</text:span><text:span text:style-name="T153">.1</text:span><text:span text:style-name="T154"><text:s/>punkte nustatyta minimali 3,1 kv. m gyvenamojo ploto norma.</text:span></text:p>
      <text:p text:style-name="P155"><text:span text:style-name="T156">8</text:span><text:span text:style-name="T157">.</text:span><text:span text:style-name="T158"><text:tab/>Vertindamas pareiškėjo</text:span><text:span text:style-name="T159"><text:s/>argumentus dėl<text:s/></text:span><text:span text:style-name="T160">netinkamos gyvenamųjų patalpų lubų būklės (byrėjo tinkas), teismas pažymėjo, kad<text:s/></text:span><text:span text:style-name="T161">Alytaus PN Statinio techninės priežiūros žurnalo įrašai patvirtina, jog patalpų apžiūra atliekama reguliariai, o pastebėti defektai šalinami. Statinio techninę</text:span><text:span text:style-name="T162"><text:s/>būklę nuolat stebi statinio techninis prižiūrėtojas. Iš statinio techninės priežiūros 2018 m. gegužės 21 d. akto Nr. STPPA-8-(56.6) matyti, kad bendrabučio konstrukcinių ir inžinerinių sistemų būklė patenkinama, tačiau byloje nėra duomenų apie bendrabučio</text:span><text:span text:style-name="T163"><text:s/>tipo gyvenamųjų patalpų avarinę būklę. Teismas vertino, kad pareiškėjas tik konstatavo savo nuomonę apie netinkamas kalinimo sąlygas Alytaus PN, tačiau nepagrindė šių faktinių aplinkybių tiesioginio priežastinio ryšio su jo<text:s/></text:span><text:soft-page-break/><text:span text:style-name="T164">nurodytomis subjektyviomis pase</text:span><text:span text:style-name="T165">kmėmis,<text:s/></text:span><text:span text:style-name="T166">todėl teismas darė išvadą, kad pareiškėjas dėl šios skundo dalies neįrodė kaltų atsakovo atstovo veiksmų ir neturtinės žalos egzistavimo fakto.</text:span></text:p>
      <text:p text:style-name="P167"><text:span text:style-name="T168">9</text:span><text:span text:style-name="T169">.</text:span><text:span text:style-name="T170"><text:tab/>Vertindamas pareiškėjo argumentus<text:s/></text:span><text:span text:style-name="T171">dėl netinkamai įrengto sanitarinio mazgo, teismas pažymėjo, kad</text:span><text:span text:style-name="T172"><text:s/>nors nagrinėjamu atveju pareiškėjas naudojosi tualetu, kuriame klozetai vienas nuo kito atskirti dalinėmis pertvaromis, o pisuarai apskirtai nebuvo atskirti, tačiau pareiškėjas naudojosi tualetu ne kameroje, o specialiai naudotis tualetais skirtoje patalp</text:span><text:span text:style-name="T173">oje, kuri buvo visiškai atskirta nuo gyvenamųjų patalpų. Nepaisant to, kad pareiškėjui galėjo būti suteiktas nevisiškas privatumas naudojantis tualetu, tačiau priešingai nei kamerų atveju tualetais šioje patalpoje naudojosi visi asmenys. Įvertinęs nurodyta</text:span><text:span text:style-name="T174">s aplinkybes, teismas sprendė, kad yra pagrindas konstatuoti, jog pareiškėjui naudotis tualetu buvo sudarytos pakankamos privatumą suteikiančios sąlygos, dėl kurių nėra prielaidų Žmogaus teisių ir pagrindinių laisvių apsaugos konvencijos (toliau – ir Konve</text:span><text:span text:style-name="T175">ncija) 3 straipsnio pažeidimui.</text:span></text:p>
      <text:p text:style-name="P176"><text:span text:style-name="T177">10</text:span><text:span text:style-name="T178">.</text:span><text:span text:style-name="T179"><text:tab/>Atsakydamas į pareiškėjo argumentus dėl<text:s/></text:span><text:span text:style-name="T180">netinkamų lovų (susidėvėjusios, nepatogios), negalėjimo tinkamai nuvalyti<text:s/></text:span><text:span text:style-name="T181">sienelių sanitariniame mazge, sanitarinio mazgo patalpoje neįrengtų spintelės ir lentynėlės higienos r</text:span><text:span text:style-name="T182">eikmenims laikyti bei veidrodžio, teismas pažymėjo, kad<text:s/></text:span><text:span text:style-name="T183">pareiškėjas į bylą nepateikė jokių minėtas aplinkybes pagrindžiančių įrodymų.<text:s/></text:span><text:span text:style-name="T184">Atsakovo atstovas atsikirsdamas į pareiškėjo argumentus nurodė, jog pareiškėjas nesikreipė į jį dėl lovos remonto ar pakei</text:span><text:span text:style-name="T185">timo kita, o visų būrių sanitariniuose maguose yra įrengtos praustuvės, veidrodis, tualeto reikmenų spintelės (lentynėlės), tualetų pertvaros lengvai valomos.<text:s/></text:span><text:span text:style-name="T186">Teismas vertino, kad pareiškėjo nurodyti argumentai dėl netinkamų lovų ar netinkamai įrengto sani</text:span><text:span text:style-name="T187">tarinio mazgo yra deklaratyvaus pobūdžio, pareiškėjas aiškiai nenurodė, kuriose konkrečiai patalpose ir kada jo lova buvo netinkamos būklės, kurio būrio sanitarinis mazgas buvo įrengtas netinkamai. Dėl nurodytų priežasčių teismas atmetė minėtus pareiškėjo<text:s/></text:span><text:span text:style-name="T188">argumentus kaip nepagrįstus.<text:s/></text:span></text:p>
      <text:p text:style-name="P189"><text:span text:style-name="T190">11</text:span><text:span text:style-name="T191">.</text:span><text:span text:style-name="T192"><text:tab/></text:span><text:span text:style-name="T193"><text:s/></text:span><text:span text:style-name="T194">Spręsdamas klausimą dėl pareiškėjui atlygintinos neturtinės žalos būdo ir dydžio<text:s/></text:span><text:span text:style-name="T195">teismas pažymėjo, kad byloje nėra jokių įrodymų apie netinkamą kalinimo sąlygų poveikį pareiškėjo sveikatai, emocinei, psichinei būklei,</text:span><text:span text:style-name="T196"><text:s/>kurios galėtų būti reikšmingos sprendžiant įkalinimo sąlygų neigiamo poveikio jam masto, intensyvumo, pobūdžio ar laipsnio klausimą.<text:s/></text:span><text:span text:style-name="T197">Bylos duomenys patvirtina, kad pareiškėjas<text:s/></text:span><text:span text:style-name="T198">vartojo narkotines medžiagas, dėl to buvo baustas drausmine nuobauda. Teismas vertino, kad pareiškėjo nurodyti išgyvenimai ir nepatogumai galėjo kilti dėl šių medžiagų poveikio ir abstinencijos po jų vartojimo.<text:s/></text:span></text:p>
      <text:p text:style-name="P199"><text:span text:style-name="T200">12</text:span><text:span text:style-name="T201">.</text:span><text:span text:style-name="T202"><text:tab/></text:span><text:span text:style-name="T203">Įvertinęs byloje nustatytas aplinkyb</text:span><text:span text:style-name="T204">es ir jas patvirtinančius įrodymus, teismas darė išvadą, kad pareiškėjas neįrodė būtinų civilinės atsakomybės atsiradimo sąlygų – jo nurodytos neturtinės žalos atsiradimo fakto, taip pat valstybinės valdžios institucijos ar jos darbuotojų neteisėtos veikos</text:span><text:span text:style-name="T205"><text:s/>(neveikimo). Nenustačius žalos atsiradimo fakto bei atsakovo atstovų neteisėtų veiksmų (neveikimo), valstybei pagal Lietuvos Respublikos civilinio kodekso (toliau – ir CK) 6.271 straipsnį nekyla turtinė prievolė atlyginti žalą, todėl nėra teisinio pagrind</text:span><text:span text:style-name="T206">o pareiškėjo naudai priteisti neturtinės žalos atlyginimą iš valstybės, atstovaujamos Alytaus PN.</text:span></text:p>
      <text:p text:style-name="P207"/>
      <text:p text:style-name="P208"><text:span text:style-name="T209">III</text:span><text:span text:style-name="T210">.</text:span></text:p>
      <text:p text:style-name="P211"/>
      <text:p text:style-name="P212"><text:span text:style-name="T213">13</text:span><text:span text:style-name="T214">.</text:span><text:span text:style-name="T215"><text:tab/></text:span><text:span text:style-name="T216">Pareiškėjas apeliaciniame skunde prašo panaikinti Regionų apygardos administracinio teismo Kauno rūmų<text:s/></text:span><text:span text:style-name="T217">2018 m. lapkričio 22 d.</text:span><text:span text:style-name="T218"><text:s/>sprendimą ir<text:s/></text:span><text:span text:style-name="T219">priimti naują sprendimą, kuriuo pareiškėjo skundą tenkinti visiškai. Apeliaciniame skunde nurodoma:</text:span></text:p>
      <text:p text:style-name="P220"><text:span text:style-name="T221">13.1</text:span><text:span text:style-name="T222">.</text:span><text:span text:style-name="T223"><text:tab/>Alytaus PN administracijos neteisėti veiksmai buvo tęstiniai, todėl sutrumpintas trejų metų ieškinio senaties terminas neturėtų būti taikomas.<text:s/></text:span></text:p>
      <text:p text:style-name="P224"><text:span text:style-name="T225">13</text:span><text:span text:style-name="T226">.2</text:span><text:span text:style-name="T227">.</text:span><text:span text:style-name="T228"><text:tab/>Alytaus PN bendrabučio Nr. 2 nusidėvėjimas yra 58 proc., todėl atsakovo atstovas pareiškėją kalino nežmogiškomis sąlygomis. Teismas priimdamas sprendimą negalėjo remtis teiginiais, jog pareiškėjas yra narkomanas. Pareiškėjas neneigia, kad buvo narkom</text:span><text:span text:style-name="T229">anas, tačiau papildomi nepatogumai jam kilo ne dėl narkotikų vartojimo, o dėl Alytaus PN administracijos reikalavimų nesilaikymo.<text:s/></text:span></text:p>
      <text:p text:style-name="P230"><text:span text:style-name="T231">13.3</text:span><text:span text:style-name="T232">.</text:span><text:span text:style-name="T233"><text:tab/>Sprendžiant šią administracinę bylą turėtų būti vadovaujamasis sprendimais administracinėse bylose Nr. I-1682-422/2</text:span><text:span text:style-name="T234">017, Nr. I-4591-428/2018, Nr. I-3424-414/2018.</text:span></text:p>
      <text:p text:style-name="P235"><text:span text:style-name="T236">14</text:span><text:span text:style-name="T237">.</text:span><text:span text:style-name="T238"><text:tab/>Atsakovo Lietuvos valstybės atstovas<text:s/></text:span><text:span text:style-name="T239">Alytaus PN atsiliepime prašo pareiškėjo apeliacinį skundą atmesti ir Regionų apygardos administracinio teismo Kauno rūmų<text:s/></text:span><text:span text:style-name="T240">2018 m. lapkričio 22 d.</text:span><text:span text:style-name="T241"><text:s/>sprendimą palikti</text:span><text:span text:style-name="T242"><text:s/>nepakeistą. Atsakovo atstovo atsiliepime nurodyta:</text:span></text:p>
      <text:p text:style-name="P243"><text:span text:style-name="T244">14.1</text:span><text:span text:style-name="T245">.</text:span><text:span text:style-name="T246"><text:tab/>Visa su skundu susijusi medžiaga teismo buvo tinkamai išnagrinėta ir įvertinta. Pareiškėjas nepateikė teismui įrodymų, kad jam padaryta turtinė ir neturtinė žala, nenurodė, kuo grindžiamas žalos d</text:span><text:span text:style-name="T247">ydis ir kaip konkrečiai ji pasireiškė. Jo teiginiai apie neva padarytą žalą yra neparemti jokiai faktiniais įrodymais. Pareiškėjas siekė žalos atlyginimo, todėl privalėjo visas aplinkybes tinkamai įrodyti, tačiau jokių įrodymų, kuriuos būtų galima įvardint</text:span><text:span text:style-name="T248">i objektyviais, nepateikė, taip pat nedetalizavo aplinkybių, kurios galėtų patvirtinti apie jam padarytą tariamą neturtinę žalą. Pareiškėjas rėmėsi abstrakčiais teiginiais ir nepagrindę bei konkrečiai neįvardino valstybės kaltės, priežastinio ryšio tarp ta</text:span><text:span text:style-name="T249">riamo neteisėto veikimo ar neveikimo ir kilusių pasekmių. Nenustačius ir neįrodžius šių būtinų civilinės atsakomybės sąlygų visumos, nebuvo pagrindo priteisti neturtinės žalos atlyginimą.</text:span><text:span text:style-name="T250"><text:s/></text:span></text:p>
      <text:p text:style-name="P251"/>
      <text:p text:style-name="P252">Teisėjų kolegija</text:p>
      <text:p text:style-name="P253"/>
      <text:p text:style-name="P254"><text:span text:style-name="T255">k o n s t a t u o j a:</text:span></text:p>
      <text:p text:style-name="P256"/>
      <text:p text:style-name="P257"><text:span text:style-name="T258">IV</text:span><text:span text:style-name="T259">.</text:span></text:p>
      <text:p text:style-name="P260"/>
      <text:p text:style-name="P261"><text:span text:style-name="T262">15</text:span><text:span text:style-name="T263">.</text:span><text:span text:style-name="T264"><text:tab/></text:span><text:span text:style-name="T265">Nagrinėjamoje byloje ginčas kilo dėl 4 000 Eur neturtinės žalos</text:span><text:span text:style-name="T266">, kurią pareiškėjas kildino iš teisės aktų reikalavimus neatitinkančių kalinimo sąlygų<text:s/></text:span><text:span text:style-name="T267">Alytaus PN, atlyginimo priteisimo.</text:span></text:p>
      <text:p text:style-name="P268"><text:span text:style-name="T269">16</text:span><text:span text:style-name="T270">.</text:span><text:span text:style-name="T271"><text:tab/>Pirmosios instancijos teismas, išnagrinėjęs pareiškėjo skunde n</text:span><text:span text:style-name="T272">urodytas aplinkybes ir byloje pateiktus duomenis, skundą atmetė, nenustatęs Alytaus PN administracijos neteisėtų veiksmų. Taip pat pirmosios instancijos teismas, vadovaudamasis CK 1.125 straipsnio 8 dalimi, taikė sutrumpintą trejų metų ieškinio senatį ir a</text:span><text:span text:style-name="T273">tmetė pareiškėjo skundo reikalavimą priteisti neturtinės žalos, galbūt patirtos nuo<text:s/></text:span><text:span text:style-name="T274">2008 m. rugpjūčio 19 d. iki 2015 m. gegužės 28 d</text:span><text:span text:style-name="T275">., atlyginimą.</text:span></text:p>
      <text:p text:style-name="P276"><text:span text:style-name="T277">17</text:span><text:span text:style-name="T278">.</text:span><text:span text:style-name="T279"><text:tab/></text:span><text:span text:style-name="T280">Pareiškėjas apeliaciniame skunde nesutinka su pirmosios instancijos teismo sprendimu. Pareiškėjas laikosi pozicijos, kad sutrumpintas ieškinio senaties terminas jo nurodytam reikalavimui netaikytinas, o pirmosios instancijos teismas bylą išnagrinėjo neišsa</text:span><text:span text:style-name="T281">miai ir neobjektyviai, kadangi jis buvo kalintas nežmoniškomis sąlygomis<text:s/></text:span><text:span text:style-name="T282">Alytaus PN bendrabučio Nr. 2 patalpose, kurios yra avarinės būklės. Pareiškėjas kartu su apeliaciniu skundu pateikė<text:s/></text:span><text:span text:style-name="T283">2008 m. vasario 27 d. Pripažinimo avariniu aktą, iš kurio matyti, k</text:span><text:span text:style-name="T284">ad Alytaus PN bendrabutis Nr. 2 yra blogos būklės.</text:span></text:p>
      <text:p text:style-name="P285"><text:span text:style-name="T286">18</text:span><text:span text:style-name="T287">.</text:span><text:span text:style-name="T288"><text:tab/>Teisėjų kolegija pažymi, kad pagal Lietuvos Respublikos administracinių bylų teisenos įstatymo (toliau – ir ABTĮ) 140 straipsnio 1 dalį teismas, apeliacine tvarka nagrinėdamas bylą, patikrina pirmo</text:span><text:span text:style-name="T289">sios instancijos teismo sprendimo pagrįstumą ir teisėtumą, neperžengdamas apeliacinio skundo ribų. Nagrinėjamoje byloje nenustatytos aplinkybės, dėl kurių turėtų būti peržengtos apeliacinio skundo ribos, bei nenustatyti sprendimo negaliojimo pagrindai, nur</text:span><text:span text:style-name="T290">odyti ABTĮ 146 straipsnio 2 dalyje (ABTĮ 140 str. 2 d.), todėl apeliacinės instancijos teismas šią bylą apeliacine tvarka nagrinėja ir patikrina pirmosios instancijos teismo sprendimo pagrįstumą ir teisėtumą neperžengdamas pareiškėjo apeliacinio skundo rib</text:span><text:span text:style-name="T291">ų (ABTĮ 140 str. 1 d.).</text:span></text:p>
      <text:p text:style-name="P292"><text:span text:style-name="T293">19</text:span><text:span text:style-name="T294">.</text:span><text:span text:style-name="T295"><text:tab/>Apeliacinės instancijos teismo teisėjų kolegija, nagrinėdama apeliacinio skundo argumentus dėl teisės aktų reikalavimus neatitinkančių kalinimo sąlygų Alytaus PN bendrabutyje Nr. 2 ir tikrindama pirmosios instancijos teismo<text:s/></text:span><text:span text:style-name="T296">sprendimo pagrįstumą ir teisėtumą, akcentuoja, kad pagal<text:s/></text:span><text:span text:style-name="T297">Lietuvos vyriausiojo administracinio teismo suformuotą praktiką konstatuoti tam tikro fakto buvimą ar nebuvimą galima tik remiantis byloje surinktų įrodymų visuma. Nustatant teisiškai reikšmingas apl</text:span><text:span text:style-name="T298">inkybes, turi būti įvertintas surinktų įrodymų pakankamumas, jų nuoseklumas, galimi prieštaravimai, logiškumas, atitinkamų duomenų nurodymo aplinkybės, įrodymų šaltinių patikimumas.</text:span><text:span text:style-name="T299"><text:s/></text:span><text:span text:style-name="T300">Nagrinėdami bylas teisėjai privalo aktyviai dalyvauti tiriant įrodymus, nu</text:span><text:span text:style-name="T301">statant visas bylai svarbias aplinkybes ir visapusiškai, objektyviai jas ištirti (ABTĮ 80 str. 1 d.). ABTĮ 86 straipsnio 2 dalyje numatyta, kad teismas, įvertinęs ištirtus teismo posėdyje įrodymus,<text:s/></text:span><text:soft-page-break/><text:span text:style-name="T302">sprendime konstatuoja, kurios aplinkybės, turinčios bylai<text:s/></text:span><text:span text:style-name="T303">esminės reikšmės, yra nustatytos ir kurios nenustatytos, kuris įstatymas turi būti taikomas šioje byloje ir ar skundas (prašymas) yra tenkintinas. ABTĮ 56 straipsnio 6 dalyje nustatyta, kad jokie įrodymai teismui neturi iš anksto nustatytos galios, o teism</text:span><text:span text:style-name="T304">as įvertina įrodymus pagal vidinį savo įsitikinimą, pagrįstą visapusišku, išsamiu ir objektyviu bylos aplinkybių viseto išnagrinėjimu, vadovaujantis įstatymu, taip pat teisingumo ir protingumo kriterijais. Pažymėtina, kad teismas turi įvertinti įrodymų įro</text:span><text:span text:style-name="T305">domąją reikšmę ir iš jų visumos daryti išvadą apie tam tikrų įrodinėjimo dalyku konkrečioje byloje esančių faktų buvimą ar nebuvimą. Teismas kiekvienoje konkrečioje situacijoje turi spręsti dėl byloje esančių įrodymų pakankamumo ir patikimumo. Taigi ABTĮ 5</text:span><text:span text:style-name="T306">6 straipsnio 6 dalies, 80 straipsnio 1 dalies, 86 straipsnio 2 dalies nuostatų sisteminis aiškinimas teismui nustato pareigą, prieš priimant byloje baigiamąjį teismo aktą, imtis įstatyme numatytų priemonių, kad būtų išaiškintos visos bylai reikšmingos apli</text:span><text:span text:style-name="T307">nkybės, o jas nustatyti iš byloje surinktų leistinų įrodymų visumos (žr., pvz., Lietuvos vyriausiojo administracinio teismo 2018 m. birželio 20 d. nutartį administracinėje byloje Nr. A-1445-756/2018).</text:span></text:p>
      <text:p text:style-name="P308"><text:span text:style-name="T309">20</text:span><text:span text:style-name="T310">.</text:span><text:span text:style-name="T311"><text:tab/>Pirmosios instancijos teismas, vertindamas pare</text:span><text:span text:style-name="T312">iškėjo laikymo sąlygas Alytaus PN bendrabutyje Nr. 2, skundžiamu sprendimu padarė išvadą, kad<text:s/></text:span><text:span text:style-name="T313">nors<text:s/></text:span><text:span text:style-name="T314">pareiškėjas skunde nurodė, jog iki 2017 m. gyvenamosiose patalpose gyveno iki 16 asmenų, vėliau miegamųjų vietų buvo sumažinta iki 12 vnt., tačiau nepateikė<text:s/></text:span><text:span text:style-name="T315">į bylą<text:s/></text:span><text:span text:style-name="T316">jokių objektyvių įrodymų savo argumentams pagrįsti. Pirmosios instancijos teismas sprendė, kad pareiškėjas neįrodė, jog atsakovo atstovas veikė netinkamai, todėl pripažino, kad<text:s/></text:span><text:span text:style-name="T317">p</text:span><text:span text:style-name="T318">areiškėjui ginčo laikotarpiu bendrabučio tipo patalpose buvo užtikrinta</text:span><text:span text:style-name="T319"><text:s/>Pataisos įstaigų vidaus tvarkos taisyklių 11</text:span><text:span text:style-name="T320">1</text:span><text:span text:style-name="T321">.1</text:span><text:span text:style-name="T322"><text:s/>punkte nustatyta minimali 3,1 kv. m gyvenamojo ploto norma.</text:span></text:p>
      <text:p text:style-name="P323"><text:span text:style-name="T324">21</text:span><text:span text:style-name="T325">.</text:span><text:span text:style-name="T326"><text:tab/>Lietuvos vyriausiasis administracinis teismas yra nurodęs, jog byloje esančius atsakovo atstovo pateiktus prieštaringus duomenis apie įstai</text:span><text:span text:style-name="T327">gos kamerose (kitose patalpose) esančių vietų skaičių ir jose laikytų asmenų skaičių būtina vertinti pareiškėjo naudai ir remtis jo nurodytais duomenimis apie jam tekusį kameros (kitos kalinimo įstaigos patalpos) plotą (žr., pvz., 2018 m. liepos 4 d. nutar</text:span><text:span text:style-name="T328">tį administracinėje byloje Nr. A-1491-624/2018). Kita vertus, net ir vertinant prieštaringus atsakovo atstovo pateiktus duomenis (kai atsakovas pateikia vienokius duomenis apie kameros plotą ir joje laikytų asmenų skaičių, o pareiškėjas kitokius) pareiškėj</text:span><text:span text:style-name="T329">o naudai, laikomasi pozicijos, kad pirmosios instancijos teismas tuos prieštaravimus turėtų pašalinti, prašydamas atsakovo (įkalinimo įstaigos) pateikti su tuo susijusius paaiškinimus bei patikslintą informaciją, o tam būtina bylą grąžinti pirmosios instan</text:span><text:span text:style-name="T330">cijos teismui nagrinėti iš naujo (žr., pvz., Lietuvos vyriausiojo administracinio teismo 2018 m. birželio 20 d. nutartį administracinėje byloje Nr. A-1445-756/2018). Vadovaudamasis ABTĮ 80 straipsnio 1 dalies, 86 straipsnio 2 dalies, 56 straipsnio 6 dalies</text:span><text:span text:style-name="T331"><text:s/>nuostatomis ir vertindamas prieštaringus atsakovo atstovo pateiktus duomenis, teismas turėtų atsižvelgti į tai, jog jis yra įpareigotas prieš priimant byloje baigiamąjį teismo aktą imtis įstatyme numatytų priemonių, kad būtų išaiškintos visos bylai reikšm</text:span><text:span text:style-name="T332">ingos aplinkybės, jas nustatyti iš byloje surinktų leistinų įrodymų visumos, o ne remtis tik atsakovo atstovo pateiktais duomenimis.</text:span></text:p>
      <text:p text:style-name="P333"><text:span text:style-name="T334">22</text:span><text:span text:style-name="T335">.</text:span><text:span text:style-name="T336"><text:tab/></text:span><text:span text:style-name="T337">Teisėjų kolegijos nuomone, pirmosios instancijos teismas, nagrinėdamas bylą ir vertindamas pateiktus duomenis, neat</text:span><text:span text:style-name="T338">sižvelgė į Alytaus PN pateiktų duomenų ir pareiškėjo paaiškinimų prieštaringumą ir nepagrįstai rėmėsi tik atsakovo atstovo pateiktais duomenimis apie tai, kiek asmenų ginčo laikotarpiu gyvenamosiose patalpose kalėjo kartu su pareiškėju. Pirmosios instancij</text:span><text:span text:style-name="T339">os<text:s/></text:span><text:span text:style-name="T340">teismas nepašalino<text:s/></text:span><text:span text:style-name="T341">tarp pareiškėjo ir Alytaus PN pateiktos informacijos esančių prieštaravimų, neįpareigojo atsakovo atstovą<text:s/></text:span><text:span text:style-name="T342">išdėstyti poziciją dėl pareiškėjo argumentų, jog<text:s/></text:span><text:span text:style-name="T343">iki 2017 m. gyvenamosiose patalpose gyveno iki 16 asmenų, vėliau miegamųjų viet</text:span><text:span text:style-name="T344">ų buvo sumažinta iki 12 vnt.</text:span><text:span text:style-name="T345">, taip pat pateikti teismui įrodymus, patvirtinančius atsakovo atstovo nurodytą aplinkybę, jog<text:s/></text:span><text:span text:style-name="T346">pareiškėjas ginčo laikotarpiu buvo paskirtas į šias bendrabučio tipo gyvenamąsias patalpas: nuo 2015 m. gegužės 29 d. iki 2016 m. spa</text:span><text:span text:style-name="T347">lio 18 d. pareiškėjas buvo laikomas 7 būrio 4 miegamajame, kurio plotas 44,73 kv. m, įrengta 12 miegamųjų vietų; nuo 2016 m. spalio 18 d. iki 2016 m. spalio 25 d. – 11 būrio 1 miegamajame, kurio plotas 45,77 kv. m, įrengta 12 miegamųjų vietų; nuo 2016 m. s</text:span><text:span text:style-name="T348">palio 25 d. iki 2017 m. sausio 12 d. – 18 būrio 1 miegamajame, kurio plotas 35,15 kv. m,<text:s/></text:span><text:soft-page-break/><text:span text:style-name="T349">įrengtos 9 vietos; nuo 2017 m. sausio 12 d. iki 2018 m. gegužės 28 d.</text:span><text:span text:style-name="T350"><text:s/>– 10 būrio 5 miegamajame, kurio plotas 45,60 kv. m, įrengta 12 miegamųjų vietų.</text:span></text:p>
      <text:p text:style-name="P351"><text:span text:style-name="T352">23</text:span><text:span text:style-name="T353">.</text:span><text:span text:style-name="T354"><text:tab/></text:span><text:span text:style-name="T355">Atkreipti</text:span><text:span text:style-name="T356">nas dėmesys, kad pirmosios instancijos teismas taip pat netyrė pareiškėjo nurodytos aplinkybės, jog Alytaus PN bendrabutis Nr. 2 yra avarinės būklės. Pirmosios instancijos teismas skundžiamame sprendime konstatavo, kad</text:span><text:span text:style-name="T357"><text:s/>byloje nėra duomenų apie bendrabučio<text:s/></text:span><text:span text:style-name="T358">tipo gyvenamųjų patalpų avarinę būklę. Tačiau apeliacinės instancijos teismo teisėjų kolegija pastebi, jog byloje yra duomenų apie 2008 m. vasario 27 d. Pripažinimo avariniu aktą, tačiau jis į bylą nebuvo pateiktas, pirmosios instancijos teismas jo iš ginč</text:span><text:span text:style-name="T359">o šalių neišreikalavo. Pirmosios instancijos teismas konstatavo, jog Statinio techninės priežiūros 2018 m. gegužės 21 d. aktas Nr. STPPA-8-(56.6) patvirtina, jog bendrabučio konstrukcinių ir inžinerinių sistemų būklė yra patenkinama, tačiau nesiaiškino apl</text:span><text:span text:style-name="T360">inkybių apie Alytaus PN bendrabučio Nr. 2 būklę, neištyrė, ar buvo atlikti kokie nors remonto darbai, siekiant pagerinti pastato būklę, t. y. , ar pakito statinio būklė po 2008 m. vasario 27 d., kai jo būklė buvo pripažinta avarine.</text:span></text:p>
      <text:p text:style-name="P361"><text:span text:style-name="T362">24</text:span><text:span text:style-name="T363">.</text:span><text:span text:style-name="T364"><text:tab/></text:span><text:span text:style-name="T365">Įvertinusi nust</text:span><text:span text:style-name="T366">atytas aplinkybes ir išanalizavusi administracinėje byloje esančius įrodymus, apeliacinės instancijos teismo teisėjų kolegija sprendžia, kad byloje nėra pakankamai įrodymų, kurių pagrindu būtų galima daryti visapusiškai pagrįstą išvadą, kad pareiškėjas Aly</text:span><text:span text:style-name="T367">taus PN buvo laikomas galbūt nepažeidžiant nustatytų kalinimo sąlygų. Pirmosios instancijos teismas nesurinko visų bylai reikšmingų įrodymų, jų neištyrė bei neįvertino, todėl teismo padarytos išvados dėl byloje kilusio ginčo yra grindžiamos nevisapusiškais</text:span><text:span text:style-name="T368"><text:s/>duomenimis ir negali būti pripažintos objektyviomis (</text:span><text:span text:style-name="T369">ABTĮ</text:span><text:span text:style-name="T370"> </text:span><text:span text:style-name="T371">80</text:span><text:span text:style-name="T372"> str. 1 d.), o tai sudaro kliūtis ir apeliacinės instancijos teismui priimti teisingą sprendimą. Pažymėtina, kad apeliacinės instancijos teismas tikrina priimto pirmosios instancijos teismo spren</text:span><text:span text:style-name="T373">dimo teisėtumą bei pagrįstumą, o pirmosios instancijos teismas privalo išsamiai, visapusiškai ir objektyviai ištirti ir įvertinti konkrečios bylos faktus, atskleisti bylos esmę ir sprendimu nustatyti, ar pareiškusio skundą asmens teisės ir įstatymų saugomi</text:span><text:span text:style-name="T374"><text:s/>interesai pažeisti ir kokiu teisiniu būdu bei kokia apimtimi gintini. Lietuvos vyriausiajam administraciniam teismui teisiškai įvertinus reikšmingus faktinius duomenis, kurie nebuvo tinkamai tirti bei vertinti pirmosios instancijos teisme, būtų pažeista p</text:span><text:span text:style-name="T375">roceso šalies teisė į apeliaciją, o tai lemtų teisės bent kartą apskųsti nepalankų teismo sprendimą instancine teismų sprendimų kontrolės tvarka pažeidimą.</text:span></text:p>
      <text:p text:style-name="P376"><text:span text:style-name="T377">25</text:span><text:span text:style-name="T378">.</text:span><text:span text:style-name="T379"><text:tab/></text:span><text:span text:style-name="T380">Kadangi nagrinėjamoje byloje pirmosios instancijos teismas neišnagrinėjo visų teisinių ir<text:s/></text:span><text:span text:style-name="T381">faktinių klausimų (</text:span><text:span text:style-name="T382">ABTĮ</text:span><text:span text:style-name="T383"> </text:span><text:span text:style-name="T384">86</text:span><text:span text:style-name="T385"> str.), nesurinko įrodymų ir dėl to nebuvo visapusiškai ir objektyviai ištirti ir įvertinti nagrinėjamos bylos faktai, atskleista bylos esmė, todėl skundžiamas pirmosios instancijos teismo priimtas sprendimas naikintinas, o byla p</text:span><text:span text:style-name="T386">erduotina pirmosios instancijos teismui nagrinėti iš naujo.</text:span></text:p>
      <text:p text:style-name="P387"/>
      <text:p text:style-name="P388">Vadovaudamasi Lietuvos Respublikos administracinių bylų teisenos įstatymo 144 straipsnio 1 dalies 4 punktu, teisėjų kolegija</text:p>
      <text:p text:style-name="P389"/>
      <text:p text:style-name="P390"><text:span text:style-name="T391">n u t a r i a:</text:span></text:p>
      <text:p text:style-name="P392"/>
      <text:p text:style-name="P393"><text:span text:style-name="T394">Pareiškėjo<text:s/></text:span><text:span text:style-name="T395">V. N. (V. N.)</text:span><text:span text:style-name="T396"><text:s/>apeliacinį skundą tenkinti iš dalies.</text:span></text:p>
      <text:p text:style-name="P397"><text:span text:style-name="T398">Regionų apygardos administracinio teismo<text:s/></text:span><text:span text:style-name="T399">Kauno rūmų<text:s/></text:span><text:span text:style-name="T400">2018 m. lapkričio 22 d.</text:span><text:span text:style-name="T401"><text:s/>sprendimą</text:span><text:span text:style-name="T402"><text:s/>panaikinti ir<text:s/></text:span><text:span text:style-name="T403">perduoti bylą<text:s/></text:span><text:span text:style-name="T404">Regionų apygardos administracinio teismo<text:s/></text:span><text:span text:style-name="T405">Kauno rūmams</text:span><text:span text:style-name="T406"><text:s/>nagrinėti iš naujo</text:span><text:span text:style-name="T407">.</text:span></text:p>
      <text:p text:style-name="P408">Nutartis neskundžiama.<text:s/></text:p>
      <text:p text:style-name="P409"/>
      <text:p text:style-name="P410"><text:span text:style-name="T411">Te</text:span><text:span text:style-name="T412">isėjai</text:span><text:span text:style-name="T413"><text:tab/></text:span><text:span text:style-name="T414">Arūnas Dirvonas</text:span></text:p>
      <text:p text:style-name="P415"/>
      <text:p text:style-name="P416"/>
      <text:p text:style-name="P417">Ramutė Ruškytė</text:p>
      <text:p text:style-name="P418"/>
      <text:p text:style-name="P419"/>
      <text:p text:style-name="P420"><text:span text:style-name="T421">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0833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6</text:page-number></text:span></text:p>
        <text:p text:style-name="P4"/>
        <text:p text:style-name="Normal"/>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Pečkytė</meta:initial-creator>
    <dc:creator>adlibuser</dc:creator>
    <meta:creation-date>2020-06-04T16:15:00Z</meta:creation-date>
    <dc:date>2020-06-04T16:15:00Z</dc:date>
    <meta:print-date>2019-10-30T07:19:00Z</meta:print-date>
    <meta:template xlink:href="Normal.dotm" xlink:type="simple"/>
    <meta:editing-cycles>2</meta:editing-cycles>
    <meta:editing-duration>PT0S</meta:editing-duration>
    <meta:user-defined meta:name="NSM713d41fac55247838ae0cd1794930ad3202005271207066">IoZLUYvSyP3sEmGplDmXoY+8lxM=</meta:user-defined>
    <meta:document-statistic meta:page-count="6" meta:paragraph-count="245" meta:word-count="2786" meta:character-count="23606" meta:row-count="526" meta:non-whitespace-character-count="21065"/>
  </office:meta>
</office:document-meta>
</file>