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8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 2013 M. SAUSIO 2 D. ĮSAKYMO NR. 27V-2 „DĖL VALSTYBĖS TARNAUTOJŲ KVALIFIKACIJOS TOBULINIMO ĮSTAIGŲ SĄRAŠO TVIRTINIMO“ PAKEITIMO</text:p>
      <text:p text:style-name="P15"/>
      <text:p text:style-name="P16">2017 m. rugsėjo 20 d. Nr. 27V-136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2">Uždaroji akcinė bendrovė „Verslo strategija ir projektai“<text:s/></text:span><text:span text:style-name="T23">žodžius „</text:span><text:span text:style-name="T24">Uždaroji akcinė bendrovė „VERSLO ŽINIOS“</text:span><text:span text:style-name="T25">.</text:span></text:p>
      <text:p text:style-name="Normal"/>
      <text:p text:style-name="P26"/>
      <text:p text:style-name="P27"/>
      <text:p text:style-name="P28">Vidaus administravimo skyriaus vedėja,</text:p>
      <text:p text:style-name="P29">laikinai vykdanti direktoriaus pavaduotojo funkcijas<text:tab/><text:tab/><text:tab/><text:tab/>Jolita Urbon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9-20T14:02:00Z</meta:creation-date>
    <dc:date>2017-09-20T14:02:00Z</dc:date>
    <meta:print-date>2017-07-28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