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style:font-name="TimesLT" fo:font-weight="bold" style:font-weight-asian="bold" style:font-weight-complex="bold" fo:color="#000000" style:font-size-complex="12pt" fo:language="en" fo:country="US"/>
    </style:style>
    <style:style style:name="P25" style:parent-style-name="Normal" style:family="paragraph">
      <style:paragraph-properties fo:text-align="justify" fo:text-indent="0.5in"/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/>
      <style:text-properties fo:hyphenate="false"/>
    </style:style>
    <style:style style:name="P33" style:parent-style-name="Normal" style:family="paragraph">
      <style:paragraph-properties fo:text-align="justify" fo:line-height="115%"/>
      <style:text-properties fo:hyphenate="false"/>
    </style:style>
    <style:style style:name="P34" style:parent-style-name="Normal" style:family="paragraph">
      <style:paragraph-properties fo:text-align="justify" fo:line-height="115%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F1" style:family="paragraph">
      <style:paragraph-properties fo:widows="0" fo:orphans="0" fo:break-before="page" fo:margin-left="3.2486in" fo:text-indent="0.2513in" fo:background-color="#FFFFFF" style:page-number="1">
        <style:tab-stops/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margin-left="3.5in" fo:background-color="#FFFFFF">
        <style:tab-stops/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widows="0" fo:orphans="0" fo:margin-left="3.5in" fo:background-color="#FFFFFF">
        <style:tab-stops/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margin-left="3.2486in" fo:text-indent="0.2513in" fo:background-color="#FFFFFF">
        <style:tab-stops/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text-align="justify" fo:line-height="115%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text-align="center" fo:line-height="115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/>
      <style:text-properties style:font-name-asian="Andale Sans UI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3937in" fo:background-color="#FFFFFF">
        <style:tab-stops>
          <style:tab-stop style:type="left" style:position="0.4465in"/>
        </style:tab-stops>
      </style:paragraph-properties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4" style:parent-style-name="DefaultParagraphFont" style:family="text">
      <style:text-properties fo:letter-spacing="-0.0041in" style:language-asian="lt" style:country-asian="LT"/>
    </style:style>
    <style:style style:name="T105" style:parent-style-name="DefaultParagraphFont" style:family="text">
      <style:text-properties fo:letter-spacing="-0.0041in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 fo:background-color="#FFFFFF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 fo:background-color="#FFFFFF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 fo:background-color="#FFFFFF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 fo:background-color="#FFFFFF">
        <style:tab-stops>
          <style:tab-stop style:type="left" style:position="0.35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 fo:background-color="#FFFFFF">
        <style:tab-stops>
          <style:tab-stop style:type="left" style:position="0.4534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45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368in">
        <style:tab-stops>
          <style:tab-stop style:type="left" style:position="0.45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indent="0.3937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indent="0.3937in"/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center" fo:text-indent="0.3937in"/>
      <style:text-properties fo:hyphenate="false"/>
    </style:style>
    <style:style style:name="T174" style:parent-style-name="DefaultParagraphFont" style:family="text">
      <style:text-properties style:font-name-asian="Andale Sans UI" style:font-size-complex="12pt" style:language-asian="lt" style:country-asian="LT"/>
    </style:style>
    <style:style style:name="P175" style:parent-style-name="Normal" style:master-page-name="MPF2" style:family="paragraph">
      <style:paragraph-properties fo:break-before="page" fo:margin-left="3.9375in">
        <style:tab-stops/>
      </style:paragraph-properties>
      <style:text-properties style:language-asian="lt" style:country-asian="LT" fo:hyphenate="false"/>
    </style:style>
    <style:style style:name="P177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4" style:parent-style-name="Normal" style:family="paragraph">
      <style:paragraph-properties fo:text-align="center"/>
      <style:text-properties style:language-asian="lt" style:country-asian="LT" fo:hyphenate="false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  <style:text-properties fo:hyphenate="false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  <style:text-properties fo:hyphenate="false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style:font-weight-complex="bold" style:language-asian="lt" style:country-asian="LT"/>
    </style:style>
    <style:style style:name="T289" style:parent-style-name="DefaultParagraphFont" style:family="text">
      <style:text-properties style:font-weight-complex="bold"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master-page-name="MPF3" style:family="paragraph">
      <style:paragraph-properties fo:break-before="page" fo:margin-left="3.9375in">
        <style:tab-stops/>
      </style:paragraph-properties>
    </style:style>
    <style:style style:name="P304" style:parent-style-name="Normal" style:family="paragraph">
      <style:paragraph-properties fo:margin-left="3.9375in">
        <style:tab-stops/>
      </style:paragraph-properties>
    </style:style>
    <style:style style:name="P30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  <style:text-properties fo:hyphenate="false"/>
    </style:style>
    <style:style style:name="T327" style:parent-style-name="DefaultParagraphFont" style:family="text">
      <style:text-properties style:font-weight-complex="bold" style:language-asian="lt" style:country-asian="LT"/>
    </style:style>
    <style:style style:name="T328" style:parent-style-name="DefaultParagraphFont" style:family="text">
      <style:text-properties style:font-weight-complex="bold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style:font-weight-complex="bold" style:language-asian="lt" style:country-asian="LT"/>
    </style:style>
    <style:style style:name="T332" style:parent-style-name="DefaultParagraphFont" style:family="text">
      <style:text-properties style:font-weight-complex="bold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style:font-weight-complex="bold" fo:color="#000000" style:language-asian="lt" style:country-asian="LT"/>
    </style:style>
    <style:style style:name="T337" style:parent-style-name="DefaultParagraphFont" style:family="text">
      <style:text-properties style:font-weight-complex="bold"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color="#000000" fo:font-size="10pt" style:font-size-asian="10pt" style:language-asian="en" style:country-asian="GB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  <style:text-properties fo:hyphenate="false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style:font-weight-complex="bold" style:language-asian="lt" style:country-asian="LT"/>
    </style:style>
    <style:style style:name="T350" style:parent-style-name="DefaultParagraphFont" style:family="text">
      <style:text-properties style:font-weight-complex="bold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style:font-weight-complex="bold" style:language-asian="lt" style:country-asian="LT"/>
    </style:style>
    <style:style style:name="T354" style:parent-style-name="DefaultParagraphFont" style:family="text">
      <style:text-properties style:font-weight-complex="bold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3937in"/>
      <style:text-properties fo:hyphenate="false"/>
    </style:style>
    <style:style style:name="T357" style:parent-style-name="DefaultParagraphFont" style:family="text">
      <style:text-properties style:font-weight-complex="bold" style:language-asian="lt" style:country-asian="LT"/>
    </style:style>
    <style:style style:name="T358" style:parent-style-name="DefaultParagraphFont" style:family="text">
      <style:text-properties style:font-weight-complex="bold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 fo:text-indent="0.3937in"/>
      <style:text-properties fo:hyphenate="false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T367" style:parent-style-name="DefaultParagraphFont" style:family="text">
      <style:text-properties style:font-weight-complex="bold" style:language-asian="lt" style:country-asian="LT"/>
    </style:style>
    <style:style style:name="T368" style:parent-style-name="DefaultParagraphFont" style:family="text">
      <style:text-properties style:font-weight-complex="bold"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style:font-weight-complex="bold" style:language-asian="lt" style:country-asian="LT"/>
    </style:style>
    <style:style style:name="T372" style:parent-style-name="DefaultParagraphFont" style:family="text">
      <style:text-properties style:font-weight-complex="bold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style:font-weight-complex="bold" style:language-asian="lt" style:country-asian="LT"/>
    </style:style>
    <style:style style:name="T376" style:parent-style-name="DefaultParagraphFont" style:family="text">
      <style:text-properties style:font-weight-complex="bold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text-position="super 66.6%"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text-indent="0.3937in"/>
      <style:text-properties fo:hyphenate="false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text-position="super 66.6%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text-position="super 66.6%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text-position="super 66.6%"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/>
      <style:text-properties fo:hyphenate="false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578283637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<text:s/></text:span><text:span text:style-name="T11">2008 M. BIRŽELIO 26 D. ĮSAKYMO NR. D1-343 „DĖL ŽELDINIŲ ATKURIAMOSIOS VERTĖS ĮKAINIŲ PATVIRTINIMO“ PAKEITIMO</text:span></text:p>
      <text:p text:style-name="P12"/>
      <text:p text:style-name="P13">2023 m. rugpjūčio 23 d. Nr. D1-289</text:p>
      <text:p text:style-name="P14"><text:span text:style-name="T15">Vilnius</text:span><text:span text:style-name="T16"><text:line-break/></text:span></text:p>
      <text:p text:style-name="P17"><text:span text:style-name="T18">P a k e i č i u Lietuvos Respublikos aplinkos ministro 2008 m. birželio 26 d. įsakymą Nr. D1-343 „Dėl Želdinių atkuriamosios vertės įkainių patvirtinimo“ ir jį išdėstau nauja redakcija:</text:span></text:p>
      <text:p text:style-name="P19"><text:span text:style-name="T20">„</text:span><text:span text:style-name="T21"><text:s/>LIETUVOS RESPUBLIKOS APLINKOS MINISTRAS</text:span></text:p>
      <text:p text:style-name="P22"/>
      <text:p text:style-name="P23">ĮSAKYMAS</text:p>
      <text:p text:style-name="P24">DĖL ŽELDINIŲ ATKURIAMOSIOS VERTĖS ĮKAINIŲ PATVIRTINIMO</text:p>
      <text:p text:style-name="P25"/>
      <text:p text:style-name="P26"><text:span text:style-name="T27"><draw:frame draw:z-index="251659264" draw:layer="Invisible" draw:style-name="a1" draw:name="Picture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8">Vadovaudamasis Lietuvos Respublikos želdynų įstatymo 13 straipsnio 1 dalimi,<text:s/></text:span></text:p>
      <text:p text:style-name="P29"><text:span text:style-name="T30">t v i r t i n u</text:span><text:span text:style-name="T31"><text:s/>Želdinių atkuriamosios vertės įkainius (pridedama).“</text:span></text:p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text:s text:c="8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Simonas Gentvilas</text:span></text:p>
      <text:soft-page-break/>
      <text:p text:style-name="P44">PATVIRTINTA</text:p>
      <text:p text:style-name="P46">Lietuvos Respublikos aplinkos ministro<text:s/><text:line-break/>2008 m. birželio 26 d. įsakymu Nr. D1-343</text:p>
      <text:p text:style-name="P47"><text:span text:style-name="T48">(Lietuvos Respublikos aplinkos ministro<text:s/></text:span><text:span text:style-name="T49"><text:line-break/>2023 m. rugpjūčio 23 d. įsakymo Nr. D1</text:span><text:span text:style-name="T50">-</text:span><text:span text:style-name="T51">289</text:span></text:p>
      <text:p text:style-name="P52">redakcija)</text:p>
      <text:p text:style-name="P53"/>
      <text:p text:style-name="P54"><text:span text:style-name="T55">ŽELDINIŲ ATKURIAMOSIOS VERTĖS ĮKAINIAI</text:span></text:p>
      <text:p text:style-name="P56"/>
      <text:p text:style-name="P57"><text:span text:style-name="T58">1</text:span><text:span text:style-name="T59">. Želdinių atkuriamosios vertės įkainiai taikomi norint įvertinti želdinius.</text:span><text:span text:style-name="T60"><text:s/></text:span></text:p>
      <text:p text:style-name="P61"><text:span text:style-name="T62">2</text:span><text:span text:style-name="T63">. Medžių atkuriamosios vertės įkainiai (už kiekvieną kamieno skersmens centimetrą</text:span><text:span text:style-name="T64"><text:s/></text:span><text:span text:style-name="T65">1,3 m kamieno aukštyje, o nupjautą medį matuojant kelmo aukštyje), atsižvelgiant į 1 priede nurodytą medžių grupę:</text:span></text:p>
      <text:p text:style-name="P66"><text:span text:style-name="T67">2.1</text:span><text:span text:style-name="T68">. I grupė – 5 eurai;</text:span></text:p>
      <text:p text:style-name="P69"><text:span text:style-name="T70">2.2</text:span><text:span text:style-name="T71">. II grupė – 9 eurai;</text:span></text:p>
      <text:p text:style-name="P72"><text:span text:style-name="T73">2.</text:span><text:span text:style-name="T74">3</text:span><text:span text:style-name="T75">. III grupė – 14</text:span><text:span text:style-name="T76"><text:s/>eurų</text:span><text:span text:style-name="T77">;</text:span></text:p>
      <text:p text:style-name="P78"><text:span text:style-name="T79">2.4</text:span><text:span text:style-name="T80">. IV grupė – 20</text:span><text:span text:style-name="T81"><text:s/>eurų.</text:span><text:span text:style-name="T82"><text:s/></text:span></text:p>
      <text:p text:style-name="P83"><text:span text:style-name="T84">3</text:span><text:span text:style-name="T85">. Pirmos grupės medžiams, kurių skersmuo iki 8 cm, ir invazinių rūšių augalams, įrašytiems į Invazinių rūšių Lietuvoje sąrašą, patvirtintą Lietuvos Respublikos aplinkos ministro 2004 m. rugpjūčio 16 d. įsakymu Nr. D1-433 „Dėl Invazinių Lietuvoje rūšių sąrašo patvirtinimo“, atkuriamosios vertės įkainiai nenustatomi</text:span><text:span text:style-name="T86">.</text:span></text:p>
      <text:p text:style-name="P87"><text:span text:style-name="T88">4</text:span><text:span text:style-name="T89">. Iš vieno kelmo augantys keli kamienai laikomi atskirais medžiais. Kai medis šakojasi į kelis kamienus aukščiau kaip 1,4 m nuo šaknies kaklelio, kamienai nelaikomi atskirais medžiais.</text:span></text:p>
      <text:p text:style-name="P90"><text:span text:style-name="T91">5</text:span><text:span text:style-name="T92">. Medžių atkuriamosios vertės įkainiai, nurodyti 2.1–2.4 papunkčiuose, didinami atsižvelgus į augimo vietą ir neatsižvelgiant į nuosavybės formą:</text:span></text:p>
      <text:p text:style-name="P93"><text:span text:style-name="T94">5.1</text:span><text:span text:style-name="T95">. neteisėtai sunaikinus botanikos sodų ir kitose dendrologinėse kolekcijose (rinkiniuose),<text:s/></text:span><text:soft-page-break/><text:span text:style-name="T96">kultūriniuose rezervatuose ir arboretumuose augančius medžius – 5 kartus;</text:span><text:span text:style-name="T97"><text:s/></text:span></text:p>
      <text:p text:style-name="P98"><text:span text:style-name="T99">5.2</text:span><text:span text:style-name="T100">. istoriniuose želdynuose, valstybinės reikšmės parkuose, teritorijų planavimo dokumentuose nustatytose miestų<text:s/></text:span><text:span text:style-name="T101">centrų zonose, didmiesčių pagrindinio centro zonoje ir didmiesčių miesto dalių centrų zonose,</text:span><text:span text:style-name="T102"><text:s/>miestuose ir miesteliuose esančių kultūros paveldo vietovių teritorijoje, miestų ir miestelių parkuose, skveruose augantiems medžiams – 3 kartus;</text:span></text:p>
      <text:p text:style-name="P103"><text:span text:style-name="T104">5.3</text:span><text:span text:style-name="T105">. kitose miestų ir miestelių teritorijose (išskyrus nurodytas 5.1 ir 5.2 papunkčiuose) augantiems medžiams – 2 kartus;</text:span><text:span text:style-name="T106"><text:s/></text:span></text:p>
      <text:p text:style-name="P107"><text:span text:style-name="T108">5.4</text:span><text:span text:style-name="T109">. kaimų gyvenamųjų vietovių bendro naudojimo teritorijose ir mėgėjų sodų teritorijų (ne miesto teritorijoje) bendrojo naudojimo žemėje augantiems medžiams – 1,5 karto.</text:span></text:p>
      <text:p text:style-name="P110"><text:span text:style-name="T111">6</text:span><text:span text:style-name="T112">. Krūmų atkuriamosios vertės įkainiai (už vieną krūmą):</text:span></text:p>
      <text:p text:style-name="P113"><text:span text:style-name="T114">6.1</text:span><text:span text:style-name="T115">. vietinis krūmas, išskyrus europinį kukmedį, − 14 eurų;</text:span></text:p>
      <text:p text:style-name="P116"><text:span text:style-name="T117">6.2</text:span><text:span text:style-name="T118">. europinis kukmedis ir introdukuoti krūmai − 35 eurai.</text:span><text:span text:style-name="T119"><text:s/></text:span></text:p>
      <text:p text:style-name="P120"><text:span text:style-name="T121">7</text:span><text:span text:style-name="T122">. Krūmai skaičiuojami vienetais, atsižvelgiant į šaknų kelmelius ir neatsižvelgiant į stiebų skaičių. Laikoma, kad vienos eilės gyvatvorės metre auga 3 medžiai ir (ar) krūmai, dviejų eilių gyvatvorės metre – 5 medžiai ir (ar) krūmai. Laikoma, kad krūmais užsodintos (didesnėje kaip 1 kvadratinio metro) teritorijos kvadratiniame metre auga 9 krūmai.<text:s/></text:span></text:p>
      <text:p text:style-name="P123"><text:span text:style-name="T124">8</text:span><text:span text:style-name="T125">. Krūmų įkainiai, nurodyti 6.1 ir 6.2 papunkčiuose, atsižvelgiant į augimo vietą, didinami:</text:span></text:p>
      <text:p text:style-name="P126"><text:span text:style-name="T127">8.1</text:span><text:span text:style-name="T128">. neteisėtai sunaikinus botanikos sodų ir kitose dendrologinėse kolekcijose (rinkiniuose), arboretumuose augančius krūmus – 3 kartus;</text:span></text:p>
      <text:p text:style-name="P129"><text:span text:style-name="T130">8.2</text:span><text:span text:style-name="T131">. istoriniuose želdynuose, valstybinės reikšmės parkuose, miestų<text:s/></text:span><text:span text:style-name="T132">centrų zonose, didmiesčių pagrindinio centro zonoje ir didmiesčių miesto dalių centrų zonose,</text:span><text:span text:style-name="T133"><text:s/>kultūros paveldo vietovės urbanizuotoje teritorijoje, miestų ir miestelių parkuose, skveruose augantiems krūmams – 2 kartus;</text:span></text:p>
      <text:p text:style-name="P134"><text:span text:style-name="T135">8.3</text:span><text:span text:style-name="T136">. gyvenamosiose teritorijose (išskyrus privačiose namų valdose), visuomeninės paskirties teritorijose ir prie gatvių augantiems krūmams – 1,5 karto.</text:span></text:p>
      <text:p text:style-name="P137"><text:span text:style-name="T138">9</text:span><text:span text:style-name="T139">. Lianų (vieneto) atkuriamosios vertės įkainiai:</text:span></text:p>
      <text:p text:style-name="P140"><text:span text:style-name="T141">9.1</text:span><text:span text:style-name="T142">. aktinidija, citrinvytis, raganė − 35 eurai;</text:span></text:p>
      <text:p text:style-name="P143"><text:span text:style-name="T144">9.2</text:span><text:span text:style-name="T145">. kitos lianos − 21 euras.</text:span><text:span text:style-name="T146"><text:s/></text:span></text:p>
      <text:p text:style-name="P147"><text:span text:style-name="T148">10</text:span><text:span text:style-name="T149">. Želdinių atkuriamosios vertės įkainiai, atsižvelgiant į želdinių būklę (2 priedas), mažinami (išskyrus geros būklės želdinius ir atvejus, kai atkuriamosios vertės įkainiai taikomi apskaičiuojant fizinių ir juridinių asmenų<text:s/></text:span><text:span text:style-name="T150">želdynams ir želdiniams padarytą žalą</text:span><text:span text:style-name="T151">, dėl kurios buvo ar nebuvo pažeistos želdinių gyvybinės funkcijos ir želdinio būklė pakito):</text:span></text:p>
      <text:p text:style-name="P152"><text:span text:style-name="T153">10.1</text:span><text:span text:style-name="T154">. patenkinamos būklės želdiniams – 25 proc.;</text:span></text:p>
      <text:p text:style-name="P155"><text:span text:style-name="T156">10.2</text:span><text:span text:style-name="T157">. nepatenkinamos būklės želdiniams – 50 proc.;</text:span></text:p>
      <text:p text:style-name="P158"><text:span text:style-name="T159">10.3</text:span><text:span text:style-name="T160">. blogos būklės želdiniams – 75 proc.;</text:span></text:p>
      <text:p text:style-name="P161"><text:span text:style-name="T162">10.4</text:span><text:span text:style-name="T163">. žuvusiems želdiniams – 100 proc.</text:span><text:span text:style-name="T164"><text:s/></text:span></text:p>
      <text:p text:style-name="P165"><text:span text:style-name="T166">11</text:span><text:span text:style-name="T167">. Želdinių būklė<text:s/></text:span><text:span text:style-name="T168">gali būti patikslinta <text:s/>nukirtus medį ar krūmą.</text:span></text:p>
      <text:p text:style-name="P169"><text:span text:style-name="T170">12</text:span><text:span text:style-name="T171">. Įgyvendinant viešųjų atskirųjų želdynų projektus, želdinių atkuriamosios vertės įkainiams netaikomas 5 ir 8 punktuose nustatytas įkainių didinimas.</text:span><text:span text:style-name="T172"><text:s/></text:span></text:p>
      <text:p text:style-name="P173"><text:span text:style-name="T174">_______________________</text:span></text:p>
      <text:soft-page-break/>
      <text:p text:style-name="P175">Želdinių atkuriamosios vertės įkainių<text:s/></text:p>
      <text:p text:style-name="P177"><text:span text:style-name="T178">1</text:span><text:span text:style-name="T179"><text:s/>priedas</text:span></text:p>
      <text:p text:style-name="P180"/>
      <text:p text:style-name="P181"/>
      <text:p text:style-name="P182"><text:span text:style-name="T183">MEDŽIŲ SĄRAŠAS PAGAL GRUPES</text:span></text:p>
      <text:p text:style-name="P184"/>
      <text:p text:style-name="P185"><text:span text:style-name="T186">1</text:span><text:span text:style-name="T187">. I medžių grupė:</text:span></text:p>
      <text:p text:style-name="P188"><text:span text:style-name="T189">1.1</text:span><text:span text:style-name="T190">. baltalksnis;</text:span></text:p>
      <text:p text:style-name="P191"><text:span text:style-name="T192">1.2</text:span><text:span text:style-name="T193">. blindė;</text:span></text:p>
      <text:p text:style-name="P194"><text:span text:style-name="T195">1.3</text:span><text:span text:style-name="T196">. drebulė;</text:span></text:p>
      <text:p text:style-name="P197"><text:span text:style-name="T198">1.4</text:span><text:span text:style-name="T199">. gluosniai, išskyrus išvardintus II grupėje;</text:span></text:p>
      <text:p text:style-name="P200"><text:span text:style-name="T201">1.5</text:span><text:span text:style-name="T202">. tuopos, išskyrus išvardintas II grupėje.</text:span></text:p>
      <text:p text:style-name="P203"><text:span text:style-name="T204">2</text:span><text:span text:style-name="T205">. II medžių grupė:</text:span></text:p>
      <text:p text:style-name="P206"><text:span text:style-name="T207">2.1</text:span><text:span text:style-name="T208">. karpotasis beržas;</text:span></text:p>
      <text:p text:style-name="P209"><text:span text:style-name="T210">2.2</text:span><text:span text:style-name="T211">. plaukuotasis beržas;</text:span></text:p>
      <text:p text:style-name="P212"><text:span text:style-name="T213">2.3</text:span><text:span text:style-name="T214">. baltasis gluosnis, svyranti forma;</text:span></text:p>
      <text:p text:style-name="P215"><text:span text:style-name="T216">2.4</text:span><text:span text:style-name="T217">. trapusis gluosnis, rutulinė forma;</text:span></text:p>
      <text:p text:style-name="P218"><text:span text:style-name="T219">2.5</text:span><text:span text:style-name="T220">. kalninė guoba;</text:span></text:p>
      <text:p text:style-name="P221"><text:span text:style-name="T222">2.6</text:span><text:span text:style-name="T223">. paprastoji eglė;</text:span></text:p>
      <text:p text:style-name="P224"><text:span text:style-name="T225">2.7</text:span><text:span text:style-name="T226">. paprastoji ieva;</text:span></text:p>
      <text:p text:style-name="P227"><text:span text:style-name="T228">2.8</text:span><text:span text:style-name="T229">. juodalksnis;</text:span></text:p>
      <text:p text:style-name="P230"><text:span text:style-name="T231">2.9</text:span><text:span text:style-name="T232">. paprastasis kadagys (augantis medžiu);</text:span></text:p>
      <text:p text:style-name="P233"><text:span text:style-name="T234">2.10</text:span><text:span text:style-name="T235">. miškinė kriaušė;</text:span></text:p>
      <text:p text:style-name="P236"><text:span text:style-name="T237">2.11</text:span><text:span text:style-name="T238">. didžialapė liepa;</text:span></text:p>
      <text:p text:style-name="P239"><text:span text:style-name="T240">2.12</text:span><text:span text:style-name="T241">. mažalapė liepa;</text:span></text:p>
      <text:p text:style-name="P242"><text:span text:style-name="T243">2.13</text:span><text:span text:style-name="T244">. miškinė obelis;</text:span></text:p>
      <text:p text:style-name="P245"><text:span text:style-name="T246">2.14</text:span><text:span text:style-name="T247">. paprastoji pušis;<text:s/></text:span></text:p>
      <text:p text:style-name="P248"><text:span text:style-name="T249">2.15</text:span><text:span text:style-name="T250">. paprastasis skirpstas;</text:span></text:p>
      <text:p text:style-name="P251"><text:span text:style-name="T252">2.16</text:span><text:span text:style-name="T253">. paprastasis šermukšnis;</text:span></text:p>
      <text:p text:style-name="P254"><text:span text:style-name="T255">2.17</text:span><text:span text:style-name="T256">. vakarinė tuja (auganti medžiu);</text:span></text:p>
      <text:p text:style-name="P257"><text:span text:style-name="T258">2.18</text:span><text:span text:style-name="T259">. tuopa (kolonos formos ar glaustašakė</text:span><text:span text:style-name="T260">);</text:span></text:p>
      <text:p text:style-name="P261"><text:span text:style-name="T262">2.19</text:span><text:span text:style-name="T263">. paprastoji vinkšna.</text:span></text:p>
      <text:p text:style-name="P264"><text:span text:style-name="T265">3</text:span><text:span text:style-name="T266">. III medžių grupė:</text:span></text:p>
      <text:p text:style-name="P267"><text:span text:style-name="T268">3.1</text:span><text:span text:style-name="T269">. bekotis ąžuolas;</text:span></text:p>
      <text:p text:style-name="P270"><text:span text:style-name="T271">3.2</text:span><text:span text:style-name="T272">. paprastasis ąžuolas;</text:span></text:p>
      <text:p text:style-name="P273"><text:span text:style-name="T274">3.3</text:span><text:span text:style-name="T275">. paprastasis klevas;</text:span></text:p>
      <text:p text:style-name="P276"><text:span text:style-name="T277">3.4</text:span><text:span text:style-name="T278">. paprastasis skroblas;</text:span></text:p>
      <text:p text:style-name="P279"><text:span text:style-name="T280">3.5</text:span><text:span text:style-name="T281">. paprastasis uosis;</text:span></text:p>
      <text:p text:style-name="P282"><text:span text:style-name="T283">3.6</text:span><text:span text:style-name="T284">. kiti medžiai, neišvardinti I, II, III ir IV grupėje, išskyrus invazines augalų rūšis, įrašytas į<text:s/></text:span><text:span text:style-name="T285">Invazinių Lietuvoje rūšių sąrašą, patvirtintą Lietuvos Respublikos aplinkos ministro 2004 m. rugpjūčio 16 d. įsakymu Nr. D1-433 „Dėl Invazinių Lietuvoje rūšių sąrašo patvirtinimo“</text:span><text:span text:style-name="T286">.</text:span></text:p>
      <text:p text:style-name="P287"><text:span text:style-name="T288">4</text:span><text:span text:style-name="T289">. IV medžių grupė:</text:span></text:p>
      <text:p text:style-name="P290"><text:span text:style-name="T291">4.1</text:span><text:span text:style-name="T292">. dviskiautis ginkmedis;<text:s/></text:span></text:p>
      <text:p text:style-name="P293"><text:span text:style-name="T294">4.2</text:span><text:span text:style-name="T295">. tulpmedis;</text:span></text:p>
      <text:p text:style-name="P296"><text:span text:style-name="T297">4.3</text:span><text:span text:style-name="T298">. dekoratyviniai skiepyti medžiai spalvotais, margais, karpytais lapais, svyruokline, glausta ar rutuliška laja.<text:s/></text:span></text:p>
      <text:p text:style-name="P299"/>
      <text:p text:style-name="P300"><text:span text:style-name="T301">_________________</text:span></text:p>
      <text:soft-page-break/>
      <text:p text:style-name="P302">Želdinių atkuriamosios vertės įkainių<text:s/></text:p>
      <text:p text:style-name="P304">2<text:s/>priedas</text:p>
      <text:p text:style-name="P305"/>
      <text:p text:style-name="P306"/>
      <text:p text:style-name="P307"><text:span text:style-name="T308">ŽELDINIŲ BŪKLĖS VERTINIMAS<text:s/></text:span></text:p>
      <text:p text:style-name="P309"/>
      <text:p text:style-name="P310"><text:span text:style-name="T311">1</text:span><text:span text:style-name="T312">. Želdinių būklė vertinama apibendrinant kelis rodiklius: genėjimo intensyvumo laipsnį, defoliacijos laipsnį, ligų intensyvumą, kenkėjų gausumą ir želdinio pažeidimo laipsnį, medžio kamieno (žievės) mechaninio pažeidimo intensyvumą.</text:span></text:p>
      <text:p text:style-name="P313"><text:span text:style-name="T314">2</text:span><text:span text:style-name="T315">. Būklės vertinimui naudojama 5 balų skalė: 1– gera, 2– patenkinama, 3 – nepatenkinama, 4 – bloga, 5 – žuvęs želdinys.<text:s/></text:span></text:p>
      <text:p text:style-name="P316"><text:span text:style-name="T317">3</text:span><text:span text:style-name="T318">. Želdinių būklė vertinama vizualiai, želdinius lyginant su tokios pat rūšies sveikais želdiniais.<text:s/></text:span><text:span text:style-name="T319">Jei vertinamo želdinio būklę vertinimo metu veikia keli veiksniai</text:span>, tokiu atveju remiamasi blogiausios būklės balu pagal bet kurį iš paminėtų kriterijų.</text:p>
      <text:p text:style-name="P320"><text:span text:style-name="T321">4</text:span><text:span text:style-name="T322">. Želdinys žuvusiu pripažįstamas, kai sužalojimai pažeidžia želdinio gyvybines funkcijas ir taikant tvarkymo priemones neįmanoma atkurti jo gyvybingumo. Tokie želdiniai žymimi kaip žuvę ir jų būklė pagal kitus rodiklius nevertinama.</text:span></text:p>
      <text:p text:style-name="P323"><text:span text:style-name="T324">5</text:span><text:span text:style-name="T325">. Želdinių būklės vertinimas pagal genėjimo intensyvumo laipsnį:</text:span></text:p>
      <text:p text:style-name="P326"><text:span text:style-name="T327">5.1</text:span><text:span text:style-name="T328">. 1</text:span><text:span text:style-name="T329"><text:s/>(gera) – laja negenėta arba nupjauta iki 1/5 lajos viršūnės (nepažeidžiant centrinio kamieno) ir šoninių šakų, lapija (spygliai) tanki, vienodai išsidėsčiusi, nenupjautos iš kamieno išaugusios pagrindinės šakos, krūmai normaliai išsivystę, sveiki, lapija tanki per visą augalo aukštį;</text:span></text:p>
      <text:p text:style-name="P330"><text:span text:style-name="T331">5.2</text:span><text:span text:style-name="T332">. 2 (patenkinama)</text:span><text:span text:style-name="T333"><text:s/>– nugenėta 1/2–2/3 medžio lajos, išpjauta dalis iš kamieno išaugusių pa</text:span><text:span text:style-name="T334">grindinių šakų;</text:span></text:p>
      <text:p text:style-name="P335"><text:span text:style-name="T336">5.3</text:span><text:span text:style-name="T337">. 3 (nepatenkinama)</text:span><text:span text:style-name="T338"><text:s/>–<text:s/></text:span><text:span text:style-name="T339">likę mažiau nei 1/3 medžio</text:span><text:span text:style-name="T340"><text:s/></text:span><text:span text:style-name="T341">lajos;</text:span></text:p>
      <text:p text:style-name="P342"><text:span text:style-name="T343">5.4</text:span><text:span text:style-name="T344">. 4 (bloga) – nupjauta visa laja, paliktas tik kamienas (išskyrus spygliuočius medžius, kurie tokiu atveju dėl gyvybinių funkcijų pažeidimo pripažįstami žuvusiais).</text:span></text:p>
      <text:p text:style-name="P345"><text:span text:style-name="T346">6</text:span><text:span text:style-name="T347">. Želdinių būklės vertinimas pagal defoliacijos laipsnį (be želdinių defoliacijos teršalų poveikyje gali vykti asimiliacijos aparato dechromacija (spyglių ar lapų natūralios spalvos pokyčiai – pageltimas, parudavimas). Ji vertinama analogiškai lajų defoliacijai):</text:span></text:p>
      <text:p text:style-name="P348"><text:span text:style-name="T349">6.1</text:span><text:span text:style-name="T350">. 1</text:span><text:span text:style-name="T351"><text:s/>(gera) – sąlyginai sveikas ar silpnai pažeistas (defoliacija 0–25 proc.) želdinys, lapų dydis ir spalva būdinga želdinio rūšiai;</text:span></text:p>
      <text:p text:style-name="P352"><text:span text:style-name="T353">6.2</text:span><text:span text:style-name="T354">. 2 (patenkinama)</text:span><text:span text:style-name="T355"><text:s/>– vidutiniškai pažeistas želdinys (defoliacija 26–50 proc.), želdiniai sveiki, bet augimas sulėtėjęs, yra džiūstančių ūglių ir šakų, silpnesnis sulapojimas, forma neretai asimetriška;</text:span></text:p>
      <text:p text:style-name="P356"><text:span text:style-name="T357">6.3</text:span><text:span text:style-name="T358">. 3</text:span><text:span text:style-name="T359"><text:s/>(nepatenkinama) – defoliacija yra paveikusi 51-75 proc. želdinio, lapija reta, lapai smulkūs, yra išdžiūvusių šakų;</text:span></text:p>
      <text:p text:style-name="P360"><text:span text:style-name="T361">6.4</text:span><text:span text:style-name="T362">. 4 (bloga) – stipriai pažeistas želdinys (defoliacija &gt; 75 proc.).</text:span></text:p>
      <text:p text:style-name="P363"><text:span text:style-name="T364">7</text:span><text:span text:style-name="T365">. Želdinių būklės vertinimas pagal ligų intensyvumą, kenkėjų gausumą ir pažeidimo laipsnį:</text:span></text:p>
      <text:p text:style-name="P366"><text:span text:style-name="T367">7.1</text:span><text:span text:style-name="T368">. 1</text:span><text:span text:style-name="T369"><text:s/>(gera) – nepakenkti arba silpnai pakenkti kenkėjų ir ligų (lapai ar spygliai sveiki arba ligų ar kenkėjų pakenkta &lt; 1/4 jų kiekio);</text:span></text:p>
      <text:p text:style-name="P370"><text:span text:style-name="T371">7.2</text:span><text:span text:style-name="T372">. 2 (patenkinama)</text:span><text:span text:style-name="T373"><text:s/>– vidutinis pakenkimas (ligų ar kenkėjų pakenkta nuo 1/4 iki 1/2 lapų ar spyglių);<text:s/></text:span></text:p>
      <text:p text:style-name="P374"><text:span text:style-name="T375">7.3</text:span><text:span text:style-name="T376">. 3</text:span><text:span text:style-name="T377"><text:s/>(nepatenkinama) – ligų ar kenkėjų pažeista 1/2 – 2/3 lapų ar spyglių, želdiniai nusilpę, silpnai sulapoję, lapija reta, lapai smulkūs, yra išdžiūvusių šakų.</text:span></text:p>
      <text:p text:style-name="P378"><text:span text:style-name="T379">7.4</text:span><text:span text:style-name="T380">. 4 (bloga) – kenkėjai ar ligos yra pažeidusios &gt; 2/3 želdinio lapų ar spyglių, kamienas intensyviai ardomas <text:s/>medieną pūdančių grybų.</text:span></text:p>
      <text:p text:style-name="P381"><text:span text:style-name="T382">8</text:span><text:span text:style-name="T383">. Želdinio kamieno (žievės) mechaninio pažeidimo intensyvumas (eglė ir uosis yra ypač jautrūs žievės (kamieno) mechaniniams pažeidimams, todėl 1 balu vertinami tik sveiki (nepažeisti) medžiai, o esant bent vienai platesnei negu 3 cm žaizdai jie vertinami kaip blogos būklės):</text:span></text:p>
      <text:p text:style-name="P384"><text:span text:style-name="T385">8.1</text:span><text:span text:style-name="T386">. 1 (gera) – sveiki ar silpnai pažeisti tik nedidelis žievės plotelis (&lt; 30 cm</text:span><text:span text:style-name="T387">2</text:span><text:span text:style-name="T388">));</text:span></text:p>
      <text:p text:style-name="P389"><text:span text:style-name="T390">8.2</text:span><text:span text:style-name="T391">. 2 (patenkinama) – yra viena ar kelios kelių metų senumo žaizdos (30-49 cm</text:span><text:span text:style-name="T392">2</text:span><text:span text:style-name="T393">), pažeistas 50–300 cm</text:span><text:span text:style-name="T394">2</text:span><text:span text:style-name="T395"><text:s/>žievės plotas, kuris užsikrėtęs medieną pūdančiais grybais);</text:span></text:p>
      <text:p text:style-name="P396"><text:span text:style-name="T397">8.3</text:span><text:span text:style-name="T398">. 3 (nepatenkinama)– yra viena ar kelios kelių metų senumo žaizdos, pažeistas didelis žievės plotas (&gt; 300 cm</text:span><text:span text:style-name="T399">2</text:span><text:span text:style-name="T400">), lūžęs kamienas ir (ar) atskiros šakos;<text:s/></text:span></text:p>
      <text:p text:style-name="P401"><text:span text:style-name="T402">8.4</text:span><text:span text:style-name="T403">. 4 (bloga) – kamienas išpuvusiu viduriu<text:s/></text:span><text:span text:style-name="T404">(išpuvę 1/3</text:span><text:span text:style-name="T405">–2/3<text:s/></text:span><text:span text:style-name="T406">kamieno).<text:s/></text:span></text:p>
      <text:p text:style-name="P407"/>
      <text:p text:style-name="P408"><text:span text:style-name="T40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689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3">
      <style:page-layout-properties fo:page-width="8.2673in" fo:page-height="11.6923in" style:print-orientation="portrait" fo:margin-top="0.689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76">2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03">2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9T13:55:00Z</meta:creation-date>
    <dc:date>2023-08-29T13:55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9" meta:paragraph-count="73" meta:word-count="1308" meta:character-count="10528" meta:row-count="299" meta:non-whitespace-character-count="9293"/>
  </office:meta>
</office:document-meta>
</file>