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18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liepos 15 d. įsakymo nr. 4-486 „dėl lietuvos respublikoje reglamentuojamų profesijų sąrašo patvirtinimo“ pakeitimo</text:p>
      <text:p text:style-name="P11"/>
      <text:p text:style-name="P12">2015 m. liepos 15 d. Nr. 4-456</text:p>
      <text:p text:style-name="P13">Vilnius</text:p>
      <text:p text:style-name="P14"/>
      <text:p text:style-name="P15"/>
      <text:p text:style-name="P16">P a k e i č i u Lietuvos Respublikoje reglamentuojamų profesijų sąrašą, patvirtintą Lietuvos Respublikos ūkio ministro 2014 m. liepos 15 d. įsakymu Nr. 4-486 „Dėl Lietuvos Respublikoje reglamentuojamų profesijų sąrašo patvirtinimo“:</text:p>
      <text:p text:style-name="P17">1.<text:tab/>Papildau nauju 30 punktu:</text:p>
      <text:p text:style-name="P18">„30. Turto arba verslo vertintojas.“</text:p>
      <text:p text:style-name="P19">2.<text:tab/>Buvusius 30, 31, 32, 33 punktus atitinkamai laikau 31, 32, 33, 34 punktais.</text:p>
      <text:p text:style-name="P20"/>
      <text:p text:style-name="P21"/>
      <text:p text:style-name="P22"/>
      <text:p text:style-name="P23">Ūkio ministras<text:tab/><text:tab/><text:span text:style-name="T24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imkute</meta:initial-creator>
    <dc:creator>adlibuser</dc:creator>
    <meta:creation-date>2023-07-25T08:58:00Z</meta:creation-date>
    <dc:date>2023-07-25T08:58:00Z</dc:date>
    <meta:print-date>2015-06-29T12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79" meta:row-count="26" meta:non-whitespace-character-count="600"/>
  </office:meta>
</office:document-meta>
</file>