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 fo:margin-left="0.4923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margin-left="0.78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DELSPINIGIŲ DYDŽIO PATVIRTINIMO <text:s/></text:p>
      <text:p text:style-name="P16"/>
      <text:p text:style-name="P17">2017 m. sausio 23 d. Nr. A1-36</text:p>
      <text:p text:style-name="P18">Vilnius</text:p>
      <text:p text:style-name="P19"><text:span text:style-name="T20">Vadovaudamasis Lietuvos Respublikos delspinigių nustatymo už išmokų, susijusių su darbo santykiais, pavėluotą mokėjimą įstatymo 2 straipsnio 1 dalimi bei Delspinigių dydžio indeksavimo tvarka, patvirtinta Lietuvos Respublikos socialinės apsaugos ir darbo ministro 2001 m. sausio 9 d. įsakymu Nr. 9 „Dėl Delspinigių dydžio indeksavimo tvarkos patvirtinimo“, ir atsižvelgdamas į tai, kad vartotojų kainų indeksas 2016 m. (2016 m. gruodžio mėn., palyginti su 2015 m. gruodžio mėn.) sudarė 101,7:</text:span></text:p>
      <text:p text:style-name="P21"><text:span text:style-name="T22">1</text:span><text:span text:style-name="T23">.</text:span><text:span text:style-name="T24"><text:tab/>T v i r t i n u delspinigių dydį – 0,07 procento.<text:s/></text:span></text:p>
      <text:p text:style-name="P25"><text:span text:style-name="T26">2</text:span><text:span text:style-name="T27">.</text:span><text:span text:style-name="T28"><text:tab/>Šis įsakymas įsigalioja 2017 m. vasario 1 d. ir galioja iki 2017 m. birželio 30 d.<text:s/></text:span></text:p>
      <text:p text:style-name="P29"/>
      <text:p text:style-name="P30"/>
      <text:p text:style-name="P31"/>
      <text:p text:style-name="P32">Socialinės apsaugos ir darbo ministras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24T08:26:00Z</meta:creation-date>
    <dc:date>2017-01-24T08:26:00Z</dc:date>
    <meta:print-date>2017-01-18T07:0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ojektas dėl delspinigių dydžio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12" meta:word-count="111" meta:character-count="850" meta:row-count="32" meta:non-whitespace-character-count="751"/>
  </office:meta>
</office:document-meta>
</file>