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margin-left="0.8in" fo:text-indent="-0.25in">
        <style:tab-stops>
          <style:tab-stop style:type="left" style:position="-0.3076in"/>
          <style:tab-stop style:type="left" style:position="-0.01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TableColumn43" style:family="table-column">
      <style:table-column-properties style:column-width="6.6861in"/>
    </style:style>
    <style:style style:name="Table42" style:family="table">
      <style:table-properties style:width="6.68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ab-stops>
          <style:tab-stop style:type="left" style:position="0.4923in"/>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8in" fo:text-indent="-0.25in">
        <style:tab-stops>
          <style:tab-stop style:type="left" style:position="-0.3076in"/>
          <style:tab-stop style:type="left" style:position="-0.012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8in" fo:text-indent="-0.25in">
        <style:tab-stops>
          <style:tab-stop style:type="left" style:position="-0.3076in"/>
          <style:tab-stop style:type="left" style:position="-0.012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language-asian="lt" style:country-asian="LT"/>
    </style:style>
    <style:style style:name="TableColumn63" style:family="table-column">
      <style:table-column-properties style:column-width="6.7923in"/>
    </style:style>
    <style:style style:name="Table62" style:family="table">
      <style:table-properties style:width="6.7923in" fo:margin-left="-0.0236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P74" style:parent-style-name="Normal" style:family="paragraph">
      <style:paragraph-properties fo:text-align="justify" fo:margin-left="0.8in" fo:text-indent="-0.25in">
        <style:tab-stops>
          <style:tab-stop style:type="left" style:position="-0.3076in"/>
          <style:tab-stop style:type="left" style:position="-0.012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TableColumn82" style:family="table-column">
      <style:table-column-properties style:column-width="6.6861in"/>
    </style:style>
    <style:style style:name="Table81" style:family="table">
      <style:table-properties style:width="6.686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8in" fo:text-indent="-0.25in">
        <style:tab-stops>
          <style:tab-stop style:type="left" style:position="-0.3076in"/>
          <style:tab-stop style:type="left" style:position="-0.012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anguage="en" fo:country="US" style:language-asian="lt" style:country-asian="LT"/>
    </style:style>
    <style:style style:name="T96" style:parent-style-name="DefaultParagraphFont" style:family="text">
      <style:text-properties style:language-asian="lt" style:country-asian="LT"/>
    </style:style>
    <style:style style:name="TableColumn98" style:family="table-column">
      <style:table-column-properties style:column-width="6.6861in"/>
    </style:style>
    <style:style style:name="Table97" style:family="table">
      <style:table-properties style:width="6.6861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text:span><text:span text:style-name="T14">FINANSŲ MINISTRO 2022 M. LIEPOS 13 D. ĮSAKYMO NR. 1K-256 „DĖL TVARIŲ VIEŠŲJŲ FINANSŲ PLĖTROS PROGRAMOS</text:span><text:span text:style-name="T15"><text:s/>PAŽANGOS PRIEMONĖS „</text:span><text:span text:style-name="T16">STIPRINTI VIEŠOJO IR PRIVATAUS SEKTORIŲ PARTNERYSTĘ IR SKATINTI PRIVAČIŲ INVESTICIJŲ PRITRAUKIMĄ</text:span><text:span text:style-name="T17">“ PAKEITIMO</text:span></text:p>
      <text:p text:style-name="P18"/>
      <text:p text:style-name="P19">2022 m. rugsėjo 1 d. Nr. 1K-306</text:p>
      <text:p text:style-name="P20">Vilnius</text:p>
      <text:p text:style-name="P21"/>
      <text:p text:style-name="P22"/>
      <text:p text:style-name="P23"><text:span text:style-name="T24">P a k e i č i u<text:s/></text:span><text:span text:style-name="T25">Tvarių viešųjų finansų plėtros programos pažangos priemonės Nr.<text:s/></text:span><text:span text:style-name="T26">04-001-08-05-04</text:span><text:span text:style-name="T27"><text:s/>„</text:span><text:span text:style-name="T28">Stiprinti viešojo ir privataus sektorių partnerystę ir skatinti privačių investicijų pritraukimą</text:span><text:span text:style-name="T29">“ aprašą, patvirtintą<text:s/></text:span><text:span text:style-name="T30">Lietuvos Respublikos finansų ministro 2022 m. liepos 13 d. įsakymu Nr. 1K-256 „Dėl T</text:span><text:span text:style-name="T31">varių viešųjų finansų plėtros programos</text:span><text:span text:style-name="T32"><text:s/>pažangos priemonės</text:span><text:span text:style-name="T33"><text:s/></text:span><text:span text:style-name="T34">„Stiprinti viešojo ir privataus sektorių partnerystę ir skatinti privačių investicijų pritraukimą“:</text:span></text:p>
      <text:p text:style-name="P35"><text:span text:style-name="T36">1</text:span><text:span text:style-name="T37">.</text:span><text:span text:style-name="T38"><text:tab/></text:span><text:span text:style-name="T39">Pakeičiu priedo<text:s/></text:span><text:span text:style-name="T40">1.3 papunkt</text:span><text:span text:style-name="T41">į ir jį išdėstau taip:</text:span></text:p>
      <table:table table:style-name="Table42">
        <table:table-columns>
          <table:table-column table:style-name="TableColumn43"/>
        </table:table-columns>
        <table:table-row table:style-name="TableRow44">
          <table:table-cell table:style-name="TableCell45">
            <text:p text:style-name="P46"><text:span text:style-name="T47">„1.3.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ir Projektų administravimo ir finansavimo taisyklės, patvirtintos Lietuvos Respublikos finansų ministro 2022 m. birželio 22 d. įsakymu Nr. 1K-237 „Dėl 2021–2027 metų Europos Sąjungos fondų investicijų programos ir Ekonomikos gaivinimo ir<text:s/></text:span><text:soft-page-break/><text:span text:style-name="T48">atsparumo didinimo plano „Naujos kartos Lietuva“ įgyvendinimo“ (toliau – Projektų administravimo ir finansavimo taisyklės);“.</text:span></text:p>
          </table:table-cell>
        </table:table-row>
      </table:table>
      <text:p text:style-name="Normal"/>
      <text:p text:style-name="P49"><text:span text:style-name="T50">2</text:span><text:span text:style-name="T51">.</text:span><text:span text:style-name="T52"><text:tab/>Pripažįstu netekusiu galios priedo<text:s/></text:span><text:span text:style-name="T53">2.4.1 papunkt</text:span><text:span text:style-name="T54">į.</text:span></text:p>
      <text:p text:style-name="P55"><text:span text:style-name="T56">3</text:span><text:span text:style-name="T57">.</text:span><text:span text:style-name="T58"><text:tab/></text:span><text:span text:style-name="T59">Pakeičiu priedo<text:s/></text:span><text:span text:style-name="T60">7 punktą ir jį<text:s/></text:span><text:span text:style-name="T61">išdėstau taip:</text:span></text:p>
      <table:table table:style-name="Table62">
        <table:table-columns>
          <table:table-column table:style-name="TableColumn63"/>
        </table:table-columns>
        <table:table-row table:style-name="TableRow64">
          <table:table-cell table:style-name="TableCell65">
            <text:p text:style-name="Normal"><text:span text:style-name="T66">„</text:span><text:span text:style-name="T67">7.</text:span><text:span text:style-name="T68"><text:s/></text:span><text:span text:style-name="T69">Reikalavimai įgyvendinus projektų veiklas</text:span></text:p>
          </table:table-cell>
        </table:table-row>
        <table:table-row table:style-name="TableRow70">
          <table:table-cell table:style-name="TableCell71">
            <text:p text:style-name="P72"><text:span text:style-name="T73">Papildomi reikalavimai įvykdžius projekto veiklas, kurie nenustatyti Projektų administravimo ir finansavimo taisyklėse, netaikomi.“</text:span></text:p>
          </table:table-cell>
        </table:table-row>
      </table:table>
      <text:p text:style-name="Normal"/>
      <text:p text:style-name="P74"><text:span text:style-name="T75">4</text:span><text:span text:style-name="T76">.</text:span><text:span text:style-name="T77"><text:tab/></text:span><text:span text:style-name="T78">Pakeičiu priedo 9.</text:span><text:span text:style-name="T79">1 papunkt</text:span><text:span text:style-name="T80">į ir jį išdėstau taip:</text:span></text:p>
      <table:table table:style-name="Table81">
        <table:table-columns>
          <table:table-column table:style-name="TableColumn82"/>
        </table:table-columns>
        <table:table-row table:style-name="TableRow83">
          <table:table-cell table:style-name="TableCell84">
            <text:p text:style-name="P85"><text:span text:style-name="T86">„9.1.<text:s/></text:span><text:span text:style-name="T87">Projekto išlaidos turi atitikti Projektų administravimo ir finansavimo taisyklių</text:span><text:span text:style-name="T88"><text:s/></text:span><text:span text:style-name="T89">VII skyriuje nustatytus projekto išlaidoms taikomus reikalavimus.“</text:span></text:p>
          </table:table-cell>
        </table:table-row>
      </table:table>
      <text:p text:style-name="Normal"/>
      <text:p text:style-name="P90"><text:span text:style-name="T91">5</text:span><text:span text:style-name="T92">.</text:span><text:span text:style-name="T93"><text:tab/></text:span><text:span text:style-name="T94">Pakeičiu priedo<text:s/></text:span><text:span text:style-name="T95">9.4 papunkt</text:span><text:span text:style-name="T96">į ir jį išdėstau taip:</text:span></text:p>
      <table:table table:style-name="Table97">
        <table:table-columns>
          <table:table-column table:style-name="TableColumn98"/>
        </table:table-columns>
        <table:table-row table:style-name="TableRow99">
          <table:table-cell table:style-name="TableCell100">
            <text:p text:style-name="P101"><text:span text:style-name="T102">„9.4.<text:s/></text:span><text:span text:style-name="T103">Pridėtinės vertės mokestis (toliau – PVM) nėra tinkamas finansuoti EGADP lėšomis. PVM gali būti finansuojamas valstybės biudžeto lėšomis, vadovaujantis<text:s/></text:span><text:span text:style-name="T104">Projektų administravimo ir finansavimo taisyklių VII skyriaus ketvirtajame skirsnyje nustatyta tvarka.“</text:span></text:p>
          </table:table-cell>
        </table:table-row>
      </table:table>
      <text:p text:style-name="P105"/>
      <text:p text:style-name="Normal"/>
      <text:p text:style-name="Normal"/>
      <text:p text:style-name="Normal"><text:span text:style-name="T106">Finansų ministrė</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2-09-01T12:02:00Z</meta:creation-date>
    <dc:date>2022-09-01T12:02:00Z</dc:date>
    <meta:print-date>2008-12-29T11:20:00Z</meta:print-date>
    <meta:template xlink:href="Normal.dotm" xlink:type="simple"/>
    <meta:editing-cycles>2</meta:editing-cycles>
    <meta:editing-duration>PT0S</meta:editing-duration>
    <meta:document-statistic meta:page-count="2" meta:paragraph-count="28" meta:word-count="350" meta:character-count="2474" meta:row-count="97" meta:non-whitespace-character-count="2152"/>
  </office:meta>
</office:document-meta>
</file>