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line-height="115%"/>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text-transform="uppercase"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222222"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fo:color="#222222"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694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2" style:parent-style-name="DefaultParagraphFont" style:family="text">
      <style:text-properties style:font-name-asian="Calibri" style:font-size-complex="12pt"/>
    </style:style>
    <style:style style:name="P103"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4"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5"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9" style:parent-style-name="Normal" style:family="paragraph">
      <style:paragraph-properties fo:text-align="center" fo:line-height="115%" fo:margin-right="0.0027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fo:font-style="italic" style:font-style-asian="italic"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15"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16" style:parent-style-name="DefaultParagraphFont" style:family="text">
      <style:text-properties style:font-name-asian="Calibri" fo:font-weight="bold" style:font-weight-asian="bold" style:font-weight-complex="bold" fo:text-transform="uppercase" fo:color="#000000" style:font-size-complex="12pt"/>
    </style:style>
    <style:style style:name="T117" style:parent-style-name="DefaultParagraphFont" style:family="text">
      <style:text-properties style:font-name-asian="Calibri"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21" style:parent-style-name="Normal" style:family="paragraph">
      <style:paragraph-properties fo:text-align="justify" fo:line-height="150%" fo:margin-right="0.0027in" fo:text-indent="0.4902in">
        <style:tab-stops>
          <style:tab-stop style:type="left" style:position="-2.125in"/>
          <style:tab-stop style:type="left" style:position="0.5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02in">
        <style:tab-stops>
          <style:tab-stop style:type="left" style:position="-2.125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line-height="150%" fo:margin-right="0.0027in" fo:text-indent="0.4902in">
        <style:tab-stops>
          <style:tab-stop style:type="left" style:position="0in"/>
          <style:tab-stop style:type="left" style:position="0.375in"/>
          <style:tab-stop style:type="left" style:position="0.6895in"/>
          <style:tab-stop style:type="left" style:position="0.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fo:line-height="150%" fo:margin-right="0.0027in" fo:text-indent="0.4902in">
        <style:tab-stops>
          <style:tab-stop style:type="left" style:position="0in"/>
          <style:tab-stop style:type="left" style:position="0.375in"/>
          <style:tab-stop style:type="left" style:position="0.6895in"/>
          <style:tab-stop style:type="left" style:position="0.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50%" fo:margin-right="0.0027in" fo:text-indent="0.4902in">
        <style:tab-stops>
          <style:tab-stop style:type="left" style:position="0in"/>
          <style:tab-stop style:type="left" style:position="0.375in"/>
          <style:tab-stop style:type="left" style:position="0.6895in"/>
          <style:tab-stop style:type="left" style:position="0.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margin-right="0.0027in" fo:text-indent="0.4902in">
        <style:tab-stops>
          <style:tab-stop style:type="left" style:position="-2.125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5833in" fo:margin-right="0.0027in" fo:text-indent="-0.0833in">
        <style:tab-stops>
          <style:tab-stop style:type="left" style:position="-2.7083in"/>
          <style:tab-stop style:type="left" style:position="0.106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5833in" fo:margin-right="0.0027in" fo:text-indent="-0.0833in">
        <style:tab-stops>
          <style:tab-stop style:type="left" style:position="-2.7083in"/>
          <style:tab-stop style:type="left" style:position="0.106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margin-left="0.5833in" fo:margin-right="0.0027in" fo:text-indent="-0.0833in">
        <style:tab-stops>
          <style:tab-stop style:type="left" style:position="-2.7083in"/>
          <style:tab-stop style:type="left" style:position="0.106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margin-left="0.0625in" fo:margin-right="0.0027in" fo:text-indent="0.4166in">
        <style:tab-stops>
          <style:tab-stop style:type="left" style:position="-2.1875in"/>
          <style:tab-stop style:type="left" style:position="0.62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margin-left="0.0625in" fo:margin-right="0.0027in" fo:text-indent="0.4375in">
        <style:tab-stops>
          <style:tab-stop style:type="left" style:position="-2.1875in"/>
          <style:tab-stop style:type="left" style:position="0.62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margin-left="0.5in" fo:margin-right="0.0027in">
        <style:tab-stops>
          <style:tab-stop style:type="left" style:position="-2.625in"/>
          <style:tab-stop style:type="left" style:position="0.1895in"/>
        </style:tab-stops>
      </style:paragraph-properties>
    </style:style>
    <style:style style:name="P264"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265" style:parent-style-name="DefaultParagraphFont" style:family="text">
      <style:text-properties style:font-name-asian="Calibri" fo:font-weight="bold" style:font-weight-asian="bold" style:font-weight-complex="bold" fo:text-transform="uppercase" fo:color="#000000" style:font-size-complex="12pt"/>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268" style:parent-style-name="DefaultParagraphFont" style:family="text">
      <style:text-properties style:font-name-asian="Calibri"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style:font-name-asian="Calibri" fo:font-weight="bold" style:font-weight-asian="bold" style:font-weight-complex="bold" fo:text-transform="uppercase" fo:color="#000000" style:font-size-complex="12pt" fo:hyphenate="false"/>
    </style:style>
    <style:style style:name="P270" style:parent-style-name="Normal" style:family="paragraph">
      <style:paragraph-properties fo:text-align="justify" fo:line-height="150%" fo:text-indent="0.4902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margin-left="0.0625in" fo:text-indent="0.4375in">
        <style:tab-stops>
          <style:tab-stop style:type="left" style:position="0.72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margin-left="0.0625in" fo:text-indent="0.4166in">
        <style:tab-stops>
          <style:tab-stop style:type="left" style:position="0.7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margin-left="0.0625in" fo:text-indent="0.4166in">
        <style:tab-stops>
          <style:tab-stop style:type="left" style:position="0.72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margin-left="0.0625in" fo:text-indent="0.4375in">
        <style:tab-stops>
          <style:tab-stop style:type="left" style:position="0.72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margin-left="0.0625in" fo:text-indent="0.4375in">
        <style:tab-stops>
          <style:tab-stop style:type="left" style:position="0.72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margin-right="0.0027in" fo:text-indent="0.4902in">
        <style:tab-stops>
          <style:tab-stop style:type="left" style:position="0in"/>
          <style:tab-stop style:type="left" style:position="0.2958in"/>
          <style:tab-stop style:type="left" style:position="0.62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margin-left="0.5833in" fo:margin-right="0.0027in" fo:text-indent="-0.0833in">
        <style:tab-stops>
          <style:tab-stop style:type="left" style:position="-0.2875in"/>
          <style:tab-stop style:type="left" style:position="0.0416in"/>
          <style:tab-stop style:type="left" style:position="0.204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margin-left="0.0625in" fo:margin-right="0.0027in" fo:text-indent="0.4375in">
        <style:tab-stops>
          <style:tab-stop style:type="left" style:position="0.2333in"/>
          <style:tab-stop style:type="left" style:position="0.5625in"/>
          <style:tab-stop style:type="left" style:position="0.7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margin-left="0.0625in" fo:margin-right="0.0027in" fo:text-indent="0.4375in">
        <style:tab-stops>
          <style:tab-stop style:type="left" style:position="0.2333in"/>
          <style:tab-stop style:type="left" style:position="0.5625in"/>
          <style:tab-stop style:type="left" style:position="0.7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margin-left="0.0625in" fo:margin-right="0.0027in" fo:text-indent="0.4298in">
        <style:tab-stops>
          <style:tab-stop style:type="left" style:position="0.6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right="0.0027in" fo:text-indent="0.4902in">
        <style:tab-stops>
          <style:tab-stop style:type="left" style:position="-1.75in"/>
          <style:tab-stop style:type="left" style:position="0in"/>
          <style:tab-stop style:type="left" style:position="0.625in"/>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margin-left="0.0625in" fo:margin-right="0.0027in" fo:text-indent="0.4375in">
        <style:tab-stops>
          <style:tab-stop style:type="left" style:position="-1.8125in"/>
          <style:tab-stop style:type="left" style:position="0.5625in"/>
          <style:tab-stop style:type="left" style:position="0.7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margin-left="0.0625in" fo:margin-right="0.0027in" fo:text-indent="0.4375in">
        <style:tab-stops>
          <style:tab-stop style:type="left" style:position="-1.8125in"/>
          <style:tab-stop style:type="left" style:position="0.4375in"/>
          <style:tab-stop style:type="left" style:position="0.5625in"/>
          <style:tab-stop style:type="left" style:position="0.7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0625in" fo:margin-right="0.0027in" fo:text-indent="0.4298in">
        <style:tab-stops>
          <style:tab-stop style:type="left" style:position="0.1875in"/>
          <style:tab-stop style:type="left" style:position="0.3125in"/>
          <style:tab-stop style:type="left" style:position="0.33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margin-left="0.0625in" fo:margin-right="0.0027in" fo:text-indent="0.4298in">
        <style:tab-stops>
          <style:tab-stop style:type="left" style:position="0.1875in"/>
          <style:tab-stop style:type="left" style:position="0.3125in"/>
          <style:tab-stop style:type="left" style:position="0.33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027in" fo:text-indent="0.5in">
        <style:tab-stops>
          <style:tab-stop style:type="left" style:position="0.62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5833in" fo:margin-right="0.0027in" fo:text-indent="-0.0833in">
        <style:tab-stops>
          <style:tab-stop style:type="left" style:position="0.0416in"/>
          <style:tab-stop style:type="left" style:position="0.204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0625in" fo:margin-right="0.0027in" fo:text-indent="0.4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75in" fo:margin-right="0.0027in" fo:text-indent="-0.25in">
        <style:tab-stops>
          <style:tab-stop style:type="left" style:position="-0.125in"/>
          <style:tab-stop style:type="left" style:position="0.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75in" fo:margin-right="0.0027in" fo:text-indent="-0.25in">
        <style:tab-stops>
          <style:tab-stop style:type="left" style:position="-0.125in"/>
          <style:tab-stop style:type="left" style:position="0.0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0986in" fo:margin-right="0.0027in" fo:text-indent="0.4013in">
        <style:tab-stops>
          <style:tab-stop style:type="left" style:position="0.151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0986in" fo:margin-right="0.0027in" fo:text-indent="0.4013in">
        <style:tab-stops>
          <style:tab-stop style:type="left" style:position="0.151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margin-left="0.0625in" fo:margin-right="0.0027in" fo:text-indent="0.4375in">
        <style:tab-stops>
          <style:tab-stop style:type="left" style:position="0.5625in"/>
          <style:tab-stop style:type="left" style:position="0.7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0.0986in" fo:margin-right="0.0027in" fo:text-indent="0.4013in">
        <style:tab-stops>
          <style:tab-stop style:type="left" style:position="0.1513in"/>
          <style:tab-stop style:type="left" style:position="0.526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0.0986in" fo:margin-right="0.0027in" fo:text-indent="0.4013in">
        <style:tab-stops>
          <style:tab-stop style:type="left" style:position="0.151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margin-left="0.0986in" fo:margin-right="0.0027in" fo:text-indent="0.4013in">
        <style:tab-stops>
          <style:tab-stop style:type="left" style:position="0.1513in"/>
          <style:tab-stop style:type="left" style:position="0.526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margin-left="0.0986in" fo:margin-right="0.0027in" fo:text-indent="0.4013in">
        <style:tab-stops>
          <style:tab-stop style:type="left" style:position="0.151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line-height="150%" fo:margin-left="0.0625in" fo:margin-right="0.0027in" fo:text-indent="0.4277in">
        <style:tab-stops>
          <style:tab-stop style:type="left" style:position="0.5625in"/>
          <style:tab-stop style:type="left" style:position="0.72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50%" fo:margin-left="0.0625in" fo:margin-right="0.0027in" fo:text-indent="0.4277in">
        <style:tab-stops>
          <style:tab-stop style:type="left" style:position="0.5625in"/>
          <style:tab-stop style:type="left" style:position="0.72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middle" fo:line-height="150%" fo:margin-right="0.0027in" fo:text-indent="0.4902in">
        <style:tab-stops>
          <style:tab-stop style:type="left" style:position="0in"/>
          <style:tab-stop style:type="left" style:position="0.625in"/>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middle" fo:line-height="150%" fo:margin-left="0.5833in" fo:margin-right="0.0027in" fo:text-indent="-0.0833in">
        <style:tab-stops>
          <style:tab-stop style:type="left" style:position="0.0416in"/>
          <style:tab-stop style:type="left" style:position="0.2041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middle" fo:line-height="150%" fo:margin-left="0.5833in" fo:margin-right="0.0027in" fo:text-indent="-0.0833in">
        <style:tab-stops>
          <style:tab-stop style:type="left" style:position="0.0416in"/>
          <style:tab-stop style:type="left" style:position="0.2041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middle" fo:line-height="150%" fo:margin-left="0.0625in" fo:margin-right="0.0027in" fo:text-indent="0.4375in">
        <style:tab-stops>
          <style:tab-stop style:type="left" style:position="0.72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middle" fo:line-height="150%" fo:margin-left="0.0625in" fo:margin-right="0.0027in" fo:text-indent="0.4375in">
        <style:tab-stops>
          <style:tab-stop style:type="left" style:position="0.5625in"/>
          <style:tab-stop style:type="left" style:position="0.72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middle" fo:line-height="150%" fo:margin-left="0.0625in" fo:margin-right="0.0027in" fo:text-indent="0.4375in">
        <style:tab-stops>
          <style:tab-stop style:type="left" style:position="0.5625in"/>
          <style:tab-stop style:type="left" style:position="0.72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middle" fo:line-height="150%" fo:margin-left="0.0625in" fo:margin-right="0.0027in" fo:text-indent="0.4375in">
        <style:tab-stops>
          <style:tab-stop style:type="left" style:position="0.4375in"/>
          <style:tab-stop style:type="left" style:position="0.72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middle" fo:line-height="150%" fo:margin-right="0.0027in">
        <style:tab-stops>
          <style:tab-stop style:type="left" style:position="0.625in"/>
          <style:tab-stop style:type="left" style:position="0.7875in"/>
        </style:tab-stops>
      </style:paragraph-properties>
      <style:text-properties fo:hyphenate="false"/>
    </style:style>
    <style:style style:name="P476"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77" style:parent-style-name="DefaultParagraphFont" style:family="text">
      <style:text-properties style:font-name-asian="Calibri" fo:font-weight="bold" style:font-weight-asian="bold" style:font-weight-complex="bold" fo:text-transform="uppercase" fo:color="#000000" style:font-size-complex="12pt"/>
    </style:style>
    <style:style style:name="T478" style:parent-style-name="DefaultParagraphFont" style:family="text">
      <style:text-properties style:font-name-asian="Calibri"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80" style:parent-style-name="DefaultParagraphFont" style:family="text">
      <style:text-properties style:font-name-asian="Calibri" fo:font-weight="bold" style:font-weight-asian="bold" style:font-weight-complex="bold" fo:text-transform="uppercase" fo:color="#000000" style:font-size-complex="12pt"/>
    </style:style>
    <style:style style:name="T481" style:parent-style-name="DefaultParagraphFont" style:family="text">
      <style:text-properties style:font-name-asian="Calibri" fo:font-weight="bold" style:font-weight-asian="bold" style:font-weight-complex="bold" fo:text-transform="uppercase" fo:color="#000000" style:font-size-complex="12pt"/>
    </style:style>
    <style:style style:name="P482" style:parent-style-name="Normal" style:family="paragraph">
      <style:paragraph-properties fo:keep-together="always" fo:text-align="justify" style:vertical-align="middle" fo:line-height="150%" fo:margin-right="0.0027in" fo:text-indent="0.4902in"/>
      <style:text-properties style:font-name-asian="Calibri" fo:font-weight="bold" style:font-weight-asian="bold" style:font-weight-complex="bold" fo:text-transform="uppercase" fo:color="#000000" style:font-size-complex="12pt" fo:hyphenate="false"/>
    </style:style>
    <style:style style:name="P483" style:parent-style-name="Normal" style:family="paragraph">
      <style:paragraph-properties fo:text-align="justify" fo:line-height="150%" fo:margin-right="0.0027in" fo:text-indent="0.4902in">
        <style:tab-stops>
          <style:tab-stop style:type="left" style:position="0.75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margin-left="0.0625in" fo:margin-right="0.0027in" fo:text-indent="0.4298in">
        <style:tab-stops>
          <style:tab-stop style:type="left" style:position="0.6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margin-left="0.0625in" fo:margin-right="0.0027in" fo:text-indent="0.4375in">
        <style:tab-stops>
          <style:tab-stop style:type="left" style:position="0.6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0625in" fo:margin-right="0.0027in" fo:text-indent="0.4298in">
        <style:tab-stops>
          <style:tab-stop style:type="left" style:position="0.6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margin-left="0.0625in" fo:margin-right="0.0027in" fo:text-indent="0.4298in">
        <style:tab-stops>
          <style:tab-stop style:type="left" style:position="0.6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keep-together="always" fo:text-align="justify" fo:line-height="150%" fo:margin-left="0.4923in" fo:text-indent="0.4902in">
        <style:tab-stops>
          <style:tab-stop style:type="left" style:position="-0.3937in"/>
          <style:tab-stop style:type="left" style:position="-0.2423in"/>
          <style:tab-stop style:type="left" style:position="0.0986in"/>
          <style:tab-stop style:type="left" style:position="0.2576in"/>
        </style:tab-stops>
      </style:paragraph-properties>
      <style:text-properties fo:hyphenate="false"/>
    </style:style>
    <style:style style:name="P511"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12" style:parent-style-name="DefaultParagraphFont" style:family="text">
      <style:text-properties style:font-name-asian="Calibri" fo:font-weight="bold" style:font-weight-asian="bold" style:font-weight-complex="bold" fo:text-transform="uppercase" fo:color="#000000" style:font-size-complex="12pt"/>
    </style:style>
    <style:style style:name="T513" style:parent-style-name="DefaultParagraphFont" style:family="text">
      <style:text-properties style:font-name-asian="Calibri"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text-transform="uppercase" fo:color="#000000" style:font-size-complex="12pt"/>
    </style:style>
    <style:style style:name="P516" style:parent-style-name="Normal" style:family="paragraph">
      <style:paragraph-properties fo:line-height="150%" fo:text-indent="0.4902in"/>
      <style:text-properties style:font-name-asian="Calibri" style:font-size-complex="12pt"/>
    </style:style>
    <style:style style:name="P517" style:parent-style-name="Normal" style:family="paragraph">
      <style:paragraph-properties fo:text-align="justify" fo:line-height="150%" fo:margin-left="0.0625in" fo:margin-right="0.0027in" fo:text-indent="0.4375in">
        <style:tab-stops>
          <style:tab-stop style:type="left" style:position="0in"/>
          <style:tab-stop style:type="left" style:position="0.625in"/>
          <style:tab-stop style:type="left" style:position="0.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margin-left="0.0625in" fo:margin-right="0.0027in" fo:text-indent="0.4277in">
        <style:tab-stops>
          <style:tab-stop style:type="left" style:position="0in"/>
          <style:tab-stop style:type="left" style:position="0.6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0625in" fo:margin-right="0.0027in" fo:text-indent="0.4277in">
        <style:tab-stops>
          <style:tab-stop style:type="left" style:position="-1.6875in"/>
          <style:tab-stop style:type="left" style:position="0.5625in"/>
          <style:tab-stop style:type="left" style:position="0.7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margin-left="0.0625in" fo:text-indent="0.5in">
        <style:tab-stops>
          <style:tab-stop style:type="left" style:position="0.6875in"/>
          <style:tab-stop style:type="left" style:position="0.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left="0.0625in" fo:text-indent="0.4277in">
        <style:tab-stops>
          <style:tab-stop style:type="left" style:position="0in"/>
          <style:tab-stop style:type="left" style:position="0.6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margin-right="0.0027in" fo:text-indent="0.4902in">
        <style:tab-stops>
          <style:tab-stop style:type="left" style:position="-1.625in"/>
          <style:tab-stop style:type="left" style:position="0.625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margin-left="0.5833in" fo:margin-right="0.0027in" fo:text-indent="-0.0833in">
        <style:tab-stops>
          <style:tab-stop style:type="left" style:position="-2.2083in"/>
          <style:tab-stop style:type="left" style:position="0.0416in"/>
          <style:tab-stop style:type="left" style:position="0.24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margin-left="0.5833in" fo:margin-right="0.0027in" fo:text-indent="-0.0833in">
        <style:tab-stops>
          <style:tab-stop style:type="left" style:position="-2.2083in"/>
          <style:tab-stop style:type="left" style:position="0.0416in"/>
          <style:tab-stop style:type="left" style:position="0.204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margin-left="0.0625in" fo:margin-right="0.0027in" fo:text-indent="0.4375in">
        <style:tab-stops>
          <style:tab-stop style:type="left" style:position="-1.6875in"/>
          <style:tab-stop style:type="left" style:position="0.4375in"/>
          <style:tab-stop style:type="left" style:position="0.5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left="0.0625in" fo:margin-right="0.0027in" fo:text-indent="0.4375in">
        <style:tab-stops>
          <style:tab-stop style:type="left" style:position="-1.6875in"/>
          <style:tab-stop style:type="left" style:position="0.4375in"/>
          <style:tab-stop style:type="left" style:position="0.5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margin-left="0.0625in" fo:margin-right="0.0027in" fo:text-indent="0.4375in">
        <style:tab-stops>
          <style:tab-stop style:type="left" style:position="-1.6875in"/>
          <style:tab-stop style:type="left" style:position="0.4375in"/>
          <style:tab-stop style:type="left" style:position="0.5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margin-left="0.0625in" fo:text-indent="0.4375in">
        <style:tab-stops>
          <style:tab-stop style:type="left" style:position="0.625in"/>
          <style:tab-stop style:type="left" style:position="0.82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 style:type="left" style:position="0.72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 style:type="left" style:position="0.72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margin-left="0.0625in" fo:margin-right="0.0027in" fo:text-indent="0.4375in">
        <style:tab-stops>
          <style:tab-stop style:type="left" style:position="-1.6875in"/>
          <style:tab-stop style:type="left" style:position="0.5625in"/>
          <style:tab-stop style:type="left" style:position="0.7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line-height="150%" fo:margin-left="0.4923in" fo:margin-right="0.0027in" fo:text-indent="0.4902in">
        <style:tab-stops>
          <style:tab-stop style:type="left" style:position="-2.1173in"/>
          <style:tab-stop style:type="left" style:position="0.1326in"/>
          <style:tab-stop style:type="left" style:position="0.2951in"/>
        </style:tab-stops>
      </style:paragraph-properties>
    </style:style>
    <style:style style:name="P640"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41" style:parent-style-name="DefaultParagraphFont" style:family="text">
      <style:text-properties style:font-name-asian="Calibri" fo:font-weight="bold" style:font-weight-asian="bold" style:font-weight-complex="bold" fo:text-transform="uppercase" fo:color="#000000" style:font-size-complex="12pt"/>
    </style:style>
    <style:style style:name="T642" style:parent-style-name="DefaultParagraphFont" style:family="text">
      <style:text-properties style:font-name-asian="Calibri" fo:font-weight="bold" style:font-weight-asian="bold" style:font-weight-complex="bold" fo:text-transform="uppercase" fo:color="#000000" style:font-size-complex="12pt"/>
    </style:style>
    <style:style style:name="P643" style:parent-style-name="Normal" style:family="paragraph">
      <style:paragraph-properties fo:text-align="center" fo:line-height="115%" fo:margin-right="0.0027in">
        <style:tab-stops>
          <style:tab-stop style:type="left" style:position="-1.625in"/>
          <style:tab-stop style:type="left" style:position="0.625in"/>
          <style:tab-stop style:type="left" style:position="0.7875in"/>
        </style:tab-stops>
      </style:paragraph-properties>
    </style:style>
    <style:style style:name="T644" style:parent-style-name="DefaultParagraphFont" style:family="text">
      <style:text-properties style:font-name-asian="Calibri" fo:font-weight="bold" style:font-weight-asian="bold" style:font-weight-complex="bold" fo:text-transform="uppercase" fo:color="#000000" style:font-size-complex="12pt"/>
    </style:style>
    <style:style style:name="P645" style:parent-style-name="Normal" style:family="paragraph">
      <style:paragraph-properties fo:keep-together="always" fo:text-align="justify" style:vertical-align="middle" fo:line-height="150%" fo:margin-right="0.0027in" fo:text-indent="0.4902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646" style:parent-style-name="Normal" style:family="paragraph">
      <style:paragraph-properties fo:text-align="justify" fo:line-height="150%" fo:margin-right="0.0027in" fo:text-indent="0.4902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right="0.0027in" fo:text-indent="0.4902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margin-right="0.0027in" fo:text-indent="0.4902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margin-left="0.0625in" fo:text-indent="0.4277in">
        <style:tab-stops>
          <style:tab-stop style:type="left" style:position="0.1347in"/>
          <style:tab-stop style:type="left" style:position="0.1875in"/>
          <style:tab-stop style:type="left" style:position="0.3312in"/>
          <style:tab-stop style:type="left" style:position="0.5625in"/>
          <style:tab-stop style:type="left" style:position="0.6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50%" fo:margin-left="0.0625in" fo:text-indent="0.4277in">
        <style:tab-stops>
          <style:tab-stop style:type="left" style:position="0.1347in"/>
          <style:tab-stop style:type="left" style:position="0.1875in"/>
          <style:tab-stop style:type="left" style:position="0.3312in"/>
          <style:tab-stop style:type="left" style:position="0.5625in"/>
          <style:tab-stop style:type="left" style:position="0.6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margin-left="0.0625in" fo:text-indent="0.4277in">
        <style:tab-stops>
          <style:tab-stop style:type="left" style:position="0.1875in"/>
          <style:tab-stop style:type="left" style:position="0.3312in"/>
          <style:tab-stop style:type="left" style:position="0.5625in"/>
          <style:tab-stop style:type="left" style:position="0.6875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margin-left="0.0625in" fo:text-indent="0.4277in">
        <style:tab-stops>
          <style:tab-stop style:type="left" style:position="0in"/>
          <style:tab-stop style:type="left" style:position="0.6875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widows="0" fo:orphans="0" fo:text-align="justify" fo:line-height="150%" fo:margin-left="0.0625in" fo:text-indent="0.4277in">
        <style:tab-stops>
          <style:tab-stop style:type="left" style:position="0.0625in"/>
          <style:tab-stop style:type="left" style:position="0.625in"/>
          <style:tab-stop style:type="left" style:position="0.6875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50%" fo:margin-left="0.0625in" fo:text-indent="0.4277in">
        <style:tab-stops>
          <style:tab-stop style:type="left" style:position="0.0625in"/>
          <style:tab-stop style:type="left" style:position="0.625in"/>
          <style:tab-stop style:type="left" style:position="0.6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8861in"/>
        </style:tab-stops>
      </style:paragraph-properties>
      <style:text-properties style:font-size-complex="12pt" style:language-asian="lt" style:country-asian="LT"/>
    </style:style>
    <style:style style:name="P715" style:parent-style-name="Normal" style:family="paragraph">
      <style:paragraph-properties fo:text-align="justify" fo:line-height="150%" fo:text-indent="0.4368in">
        <style:tab-stops>
          <style:tab-stop style:type="left" style:position="0.8861in"/>
        </style:tab-stops>
      </style:paragraph-properties>
      <style:text-properties style:font-size-complex="12pt" style:language-asian="lt" style:country-asian="LT"/>
    </style:style>
    <style:style style:name="P716" style:parent-style-name="Normal" style:family="paragraph">
      <style:paragraph-properties fo:text-align="justify" fo:line-height="150%" fo:text-indent="0.3937in">
        <style:tab-stops>
          <style:tab-stop style:type="left" style:position="0.875in"/>
        </style:tab-stops>
      </style:paragraph-properties>
      <style:text-properties style:font-size-complex="12pt" style:language-asian="lt" style:country-asian="LT"/>
    </style:style>
    <style:style style:name="P717" style:parent-style-name="Normal" style:family="paragraph">
      <style:paragraph-properties fo:text-align="justify" fo:line-height="150%" fo:text-indent="0.3937in">
        <style:tab-stops>
          <style:tab-stop style:type="left" style:position="0.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875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3937in">
        <style:tab-stops>
          <style:tab-stop style:type="left" style:position="0.875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3937in">
        <style:tab-stops>
          <style:tab-stop style:type="left" style:position="0.875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P746"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47" style:parent-style-name="DefaultParagraphFont" style:family="text">
      <style:text-properties style:font-name-asian="Calibri" fo:font-weight="bold" style:font-weight-asian="bold" style:font-weight-complex="bold" fo:text-transform="uppercase" fo:color="#000000" style:font-size-complex="12pt"/>
    </style:style>
    <style:style style:name="T748" style:parent-style-name="DefaultParagraphFont" style:family="text">
      <style:text-properties style:font-name-asian="Calibri" fo:font-weight="bold" style:font-weight-asian="bold" style:font-weight-complex="bold" fo:text-transform="uppercase" fo:color="#000000" style:font-size-complex="12pt"/>
    </style:style>
    <style:style style:name="P749"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50" style:parent-style-name="DefaultParagraphFont" style:family="text">
      <style:text-properties style:font-name-asian="Calibri" fo:font-weight="bold" style:font-weight-asian="bold" style:font-weight-complex="bold" fo:text-transform="uppercase" fo:color="#000000" style:font-size-complex="12pt"/>
    </style:style>
    <style:style style:name="P751"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752" style:parent-style-name="Normal" style:family="paragraph">
      <style:paragraph-properties fo:text-align="justify" style:vertical-align="middle" fo:line-height="150%" fo:margin-left="0.0625in" fo:margin-right="0.0027in" fo:text-indent="0.375in">
        <style:tab-stops>
          <style:tab-stop style:type="left" style:position="-0.0625in"/>
          <style:tab-stop style:type="left" style:position="0in"/>
          <style:tab-stop style:type="left" style:position="0.627in"/>
          <style:tab-stop style:type="left" style:position="0.6875in"/>
        </style:tab-stops>
      </style:paragraph-properties>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6895in"/>
          <style:tab-stop style:type="left" style:position="0.75in"/>
        </style:tab-stops>
      </style:paragraph-properties>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3125in"/>
          <style:tab-stop style:type="left" style:position="0.627in"/>
          <style:tab-stop style:type="left" style:position="0.687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3125in"/>
          <style:tab-stop style:type="left" style:position="0.5625in"/>
          <style:tab-stop style:type="left" style:position="0.625in"/>
          <style:tab-stop style:type="left" style:position="0.6875in"/>
        </style:tab-stops>
      </style:paragraph-properties>
      <style:text-properties fo:hyphenate="false"/>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margin-left="0.0625in" fo:margin-right="0.0027in" fo:text-indent="0.4298in">
        <style:tab-stops>
          <style:tab-stop style:type="left" style:position="-0.0625in"/>
          <style:tab-stop style:type="left" style:position="0.3125in"/>
          <style:tab-stop style:type="left" style:position="0.627in"/>
          <style:tab-stop style:type="left" style:position="0.6875in"/>
          <style:tab-stop style:type="left" style:position="0.8125in"/>
        </style:tab-stops>
      </style:paragraph-properties>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3125in"/>
          <style:tab-stop style:type="left" style:position="0.4375in"/>
          <style:tab-stop style:type="left" style:position="0.5in"/>
          <style:tab-stop style:type="left" style:position="0.5625in"/>
          <style:tab-stop style:type="left" style:position="0.627in"/>
          <style:tab-stop style:type="left" style:position="0.6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3125in"/>
          <style:tab-stop style:type="left" style:position="0.4375in"/>
          <style:tab-stop style:type="left" style:position="0.5in"/>
          <style:tab-stop style:type="left" style:position="0.627in"/>
          <style:tab-stop style:type="left" style:position="0.6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margin-left="0.0625in" fo:margin-right="0.0027in" fo:text-indent="0.4375in">
        <style:tab-stops>
          <style:tab-stop style:type="left" style:position="0in"/>
          <style:tab-stop style:type="left" style:position="0.3125in"/>
          <style:tab-stop style:type="left" style:position="0.62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3125in"/>
          <style:tab-stop style:type="left" style:position="0.62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style:vertical-align="middle" fo:line-height="150%" fo:margin-left="0.0625in" fo:margin-right="0.0027in" fo:text-indent="0.4277in">
        <style:tab-stops>
          <style:tab-stop style:type="left" style:position="0.1875in"/>
          <style:tab-stop style:type="left" style:position="0.3125in"/>
          <style:tab-stop style:type="left" style:position="0.62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style:vertical-align="middle" fo:line-height="150%" fo:margin-left="0.0625in" fo:margin-right="0.0027in" fo:text-indent="0.4277in">
        <style:tab-stops>
          <style:tab-stop style:type="left" style:position="0in"/>
          <style:tab-stop style:type="left" style:position="0.3125in"/>
          <style:tab-stop style:type="left" style:position="0.62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margin-left="0.0625in" fo:margin-right="0.0027in" fo:text-indent="0.4375in">
        <style:tab-stops>
          <style:tab-stop style:type="left" style:position="0in"/>
          <style:tab-stop style:type="left" style:position="0.3125in"/>
          <style:tab-stop style:type="left" style:position="0.62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style:vertical-align="middle" fo:line-height="150%" fo:margin-left="0.0625in" fo:margin-right="0.0027in" fo:text-indent="0.4902in">
        <style:tab-stops>
          <style:tab-stop style:type="left" style:position="0in"/>
          <style:tab-stop style:type="left" style:position="0.3125in"/>
          <style:tab-stop style:type="left" style:position="0.62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style:vertical-align="middle" fo:line-height="150%" fo:margin-left="0.0625in" fo:margin-right="0.0027in" fo:text-indent="0.4277in">
        <style:tab-stops>
          <style:tab-stop style:type="left" style:position="0.0625in"/>
          <style:tab-stop style:type="left" style:position="0.3125in"/>
          <style:tab-stop style:type="left" style:position="0.62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style:vertical-align="middle" fo:line-height="150%" fo:margin-left="0.0625in" fo:margin-right="0.0027in" fo:text-indent="0.4277in">
        <style:tab-stops>
          <style:tab-stop style:type="left" style:position="0in"/>
          <style:tab-stop style:type="left" style:position="0.0625in"/>
          <style:tab-stop style:type="left" style:position="0.125in"/>
          <style:tab-stop style:type="left" style:position="0.3125in"/>
          <style:tab-stop style:type="left" style:position="0.62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style:vertical-align="middle" fo:line-height="150%" fo:margin-left="0.0625in" fo:margin-right="0.0027in" fo:text-indent="0.4277in">
        <style:tab-stops>
          <style:tab-stop style:type="left" style:position="0.0625in"/>
          <style:tab-stop style:type="left" style:position="0.3125in"/>
          <style:tab-stop style:type="left" style:position="0.62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50%" fo:margin-left="0.0625in" fo:margin-right="0.0027in" fo:text-indent="0.4375in">
        <style:tab-stops>
          <style:tab-stop style:type="left" style:position="0in"/>
          <style:tab-stop style:type="left" style:position="0.3125in"/>
          <style:tab-stop style:type="left" style:position="0.62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5625in"/>
          <style:tab-stop style:type="left" style:position="0.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5625in"/>
          <style:tab-stop style:type="left" style:position="0.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margin-left="0.0625in" fo:text-indent="0.4277in">
        <style:tab-stops>
          <style:tab-stop style:type="left" style:position="0in"/>
          <style:tab-stop style:type="left" style:position="0.62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16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16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166in"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margin-left="0.0625in" fo:text-indent="0.4902in">
        <style:tab-stops>
          <style:tab-stop style:type="left" style:position="0in"/>
          <style:tab-stop style:type="left" style:position="0.62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0625in" fo:text-indent="0.4277in">
        <style:tab-stops>
          <style:tab-stop style:type="left" style:position="0in"/>
          <style:tab-stop style:type="left" style:position="0.0625in"/>
          <style:tab-stop style:type="left" style:position="0.62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4902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4902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margin-left="0.0625in" fo:margin-right="0.0027in" fo:text-indent="0.4375in">
        <style:tab-stops>
          <style:tab-stop style:type="left" style:position="0.0625in"/>
          <style:tab-stop style:type="left" style:position="0.627in"/>
          <style:tab-stop style:type="left" style:position="0.68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widows="0" fo:orphans="0" fo:text-align="justify" fo:line-height="150%" fo:margin-left="0.0625in" fo:text-indent="0.4277in">
        <style:tab-stops>
          <style:tab-stop style:type="left" style:position="0in"/>
          <style:tab-stop style:type="left" style:position="0.4375in"/>
          <style:tab-stop style:type="left" style:position="0.627in"/>
          <style:tab-stop style:type="left" style:position="0.6875in"/>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margin-left="0.0625in" fo:text-indent="0.4277in">
        <style:tab-stops>
          <style:tab-stop style:type="left" style:position="0in"/>
          <style:tab-stop style:type="left" style:position="0.4375in"/>
          <style:tab-stop style:type="left" style:position="0.627in"/>
          <style:tab-stop style:type="left" style:position="0.6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margin-left="0.0986in" fo:text-indent="0.4638in">
        <style:tab-stops>
          <style:tab-stop style:type="left" style:position="-0.0361in"/>
          <style:tab-stop style:type="left" style:position="0.2958in"/>
          <style:tab-stop style:type="left" style:position="0.401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margin-left="0.0625in" fo:text-indent="0.4277in">
        <style:tab-stops>
          <style:tab-stop style:type="left" style:position="0in"/>
          <style:tab-stop style:type="left" style:position="0.5in"/>
          <style:tab-stop style:type="left" style:position="0.627in"/>
          <style:tab-stop style:type="left" style:position="0.6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margin-left="0.0625in" fo:text-indent="0.4305in">
        <style:tab-stops>
          <style:tab-stop style:type="left" style:position="-0.0625in"/>
          <style:tab-stop style:type="left" style:position="0.4375in"/>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margin-left="0.0625in" fo:text-indent="0.4375in">
        <style:tab-stops>
          <style:tab-stop style:type="left" style:position="-0.0625in"/>
          <style:tab-stop style:type="left" style:position="0.25in"/>
          <style:tab-stop style:type="left" style:position="0.627in"/>
          <style:tab-stop style:type="left" style:position="0.75in"/>
          <style:tab-stop style:type="left" style:position="0.9222in"/>
          <style:tab-stop style:type="left" style:position="1.118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margin-left="0.0625in" fo:text-indent="0.4375in">
        <style:tab-stops>
          <style:tab-stop style:type="left" style:position="-0.0625in"/>
          <style:tab-stop style:type="left" style:position="0.4375in"/>
          <style:tab-stop style:type="left" style:position="0.627in"/>
          <style:tab-stop style:type="left" style:position="0.75in"/>
          <style:tab-stop style:type="left" style:position="0.9222in"/>
          <style:tab-stop style:type="left" style:position="1.118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margin-right="0.0027in" fo:text-indent="0.4902in">
        <style:tab-stops>
          <style:tab-stop style:type="left" style:position="0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margin-right="0.0027in" fo:text-indent="0.4923in">
        <style:tab-stops>
          <style:tab-stop style:type="left" style:position="0.0625in"/>
          <style:tab-stop style:type="left" style:position="0.4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line-height="150%" fo:margin-right="0.0027in" fo:text-indent="0.4923in">
        <style:tab-stops>
          <style:tab-stop style:type="left" style:position="0.0625in"/>
          <style:tab-stop style:type="left" style:position="0.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line-height="150%" fo:margin-right="0.0027in" fo:text-indent="0.4902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line-height="150%" fo:margin-right="0.0027in" fo:text-indent="0.4902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style:vertical-align="middle" fo:line-height="150%" fo:margin-left="0.0625in" fo:margin-right="0.0027in" fo:text-indent="0.4375in">
        <style:tab-stops>
          <style:tab-stop style:type="left" style:position="0in"/>
          <style:tab-stop style:type="left" style:position="0.627in"/>
          <style:tab-stop style:type="left" style:position="0.72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margin-left="0.0625in" fo:margin-right="0.0027in" fo:text-indent="0.4375in">
        <style:tab-stops>
          <style:tab-stop style:type="left" style:position="0in"/>
          <style:tab-stop style:type="left" style:position="0.627in"/>
          <style:tab-stop style:type="left" style:position="0.725in"/>
        </style:tab-stops>
      </style:paragraph-properties>
      <style:text-properties fo:hyphenate="false"/>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47" style:parent-style-name="DefaultParagraphFont" style:family="text">
      <style:text-properties style:font-name-asian="Calibri" fo:font-weight="bold" style:font-weight-asian="bold" style:font-weight-complex="bold" fo:text-transform="uppercase" fo:color="#000000" style:font-size-complex="12pt"/>
    </style:style>
    <style:style style:name="T1048" style:parent-style-name="DefaultParagraphFont" style:family="text">
      <style:text-properties style:font-name-asian="Calibri" fo:font-weight="bold" style:font-weight-asian="bold" style:font-weight-complex="bold" fo:text-transform="uppercase" fo:color="#000000" style:font-size-complex="12pt"/>
    </style:style>
    <style:style style:name="P1049"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50" style:parent-style-name="DefaultParagraphFont" style:family="text">
      <style:text-properties style:font-name-asian="Calibri" fo:font-weight="bold" style:font-weight-asian="bold" style:font-weight-complex="bold" fo:text-transform="uppercase" fo:color="#000000" style:font-size-complex="12pt"/>
    </style:style>
    <style:style style:name="P1051" style:parent-style-name="Normal" style:family="paragraph">
      <style:paragraph-properties fo:line-height="150%" fo:text-indent="0.4902in"/>
      <style:text-properties style:font-name-asian="Calibri" style:font-size-complex="12pt"/>
    </style:style>
    <style:style style:name="P1052" style:parent-style-name="Normal" style:family="paragraph">
      <style:text-properties fo:font-size="1pt" style:font-size-asian="1pt" style:font-size-complex="1pt"/>
    </style:style>
    <style:style style:name="P1053" style:parent-style-name="Normal" style:family="paragraph">
      <style:paragraph-properties fo:widows="0" fo:orphans="0" fo:text-align="justify" fo:line-height="150%" fo:margin-left="0.0625in" fo:text-indent="0.4902in">
        <style:tab-stops>
          <style:tab-stop style:type="left" style:position="0.5625in"/>
          <style:tab-stop style:type="left" style:position="0.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margin-left="0.0625in" fo:text-indent="0.4277in">
        <style:tab-stops>
          <style:tab-stop style:type="left" style:position="0.5625in"/>
          <style:tab-stop style:type="left" style:position="0.6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margin-left="0.0625in" fo:text-indent="0.4277in">
        <style:tab-stops>
          <style:tab-stop style:type="left" style:position="0.5625in"/>
          <style:tab-stop style:type="left" style:position="0.6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margin-left="0.0625in" fo:text-indent="0.4277in">
        <style:tab-stops>
          <style:tab-stop style:type="left" style:position="0.5625in"/>
          <style:tab-stop style:type="left" style:position="0.6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margin-left="0.0625in" fo:text-indent="0.4277in">
        <style:tab-stops>
          <style:tab-stop style:type="left" style:position="0.5625in"/>
          <style:tab-stop style:type="left" style:position="0.6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together="always" style:vertical-align="middle" fo:line-height="115%" fo:margin-right="0.0027in">
        <style:tab-stops>
          <style:tab-stop style:type="left" style:position="0.3937in"/>
        </style:tab-stops>
      </style:paragraph-properties>
      <style:text-properties fo:hyphenate="false"/>
    </style:style>
    <style:style style:name="P1083"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84" style:parent-style-name="DefaultParagraphFont" style:family="text">
      <style:text-properties style:font-name-asian="Calibri" fo:font-weight="bold" style:font-weight-asian="bold" style:font-weight-complex="bold" fo:text-transform="uppercase" fo:color="#000000" style:font-size-complex="12pt"/>
    </style:style>
    <style:style style:name="T1085" style:parent-style-name="DefaultParagraphFont" style:family="text">
      <style:text-properties style:font-name-asian="Calibri" fo:font-weight="bold" style:font-weight-asian="bold" style:font-weight-complex="bold" fo:text-transform="uppercase" fo:color="#000000" style:font-size-complex="12pt"/>
    </style:style>
    <style:style style:name="P1086" style:parent-style-name="Normal" style:family="paragraph">
      <style:paragraph-properties fo:keep-together="always" fo:text-align="center" style:vertical-align="middle" fo:line-height="115%" fo:margin-right="0.0027in">
        <style:tab-stops>
          <style:tab-stop style:type="left" style:position="0.3937in"/>
        </style:tab-stops>
      </style:paragraph-properties>
      <style:text-properties fo:hyphenate="false"/>
    </style:style>
    <style:style style:name="T1087" style:parent-style-name="DefaultParagraphFont" style:family="text">
      <style:text-properties style:font-name-asian="Calibri" fo:font-weight="bold" style:font-weight-asian="bold" style:font-weight-complex="bold" fo:text-transform="uppercase" fo:color="#000000" style:font-size-complex="12pt"/>
    </style:style>
    <style:style style:name="P1088" style:parent-style-name="Normal" style:family="paragraph">
      <style:paragraph-properties fo:text-align="justify" style:vertical-align="middle" fo:line-height="150%" fo:margin-right="0.0027in" fo:text-indent="0.4902in"/>
      <style:text-properties style:font-name-asian="Calibri" fo:color="#000000" style:font-size-complex="12pt" fo:hyphenate="false"/>
    </style:style>
    <style:style style:name="P1089" style:parent-style-name="Normal" style:family="paragraph">
      <style:paragraph-properties fo:text-align="justify" style:vertical-align="middle" fo:line-height="150%" fo:margin-left="0.0625in" fo:margin-right="0.0027in" fo:text-indent="0.4277in">
        <style:tab-stops>
          <style:tab-stop style:type="left" style:position="0in"/>
          <style:tab-stop style:type="left" style:position="0.3125in"/>
          <style:tab-stop style:type="left" style:position="0.6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50%" fo:margin-left="0.0625in" fo:margin-right="0.0208in" fo:text-indent="0.4902in">
        <style:tab-stops>
          <style:tab-stop style:type="left" style:position="0in"/>
          <style:tab-stop style:type="left" style:position="0.6875in"/>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50%" fo:margin-left="0.0625in" fo:margin-right="0.0027in" fo:text-indent="0.4277in">
        <style:tab-stops>
          <style:tab-stop style:type="left" style:position="0in"/>
          <style:tab-stop style:type="left" style:position="0.3125in"/>
          <style:tab-stop style:type="left" style:position="0.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margin-left="0.0625in" fo:margin-right="0.0027in" fo:text-indent="0.4277in">
        <style:tab-stops>
          <style:tab-stop style:type="left" style:position="0in"/>
          <style:tab-stop style:type="left" style:position="0.3125in"/>
          <style:tab-stop style:type="left" style:position="0.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margin-left="0.0625in" fo:margin-right="0.0027in" fo:text-indent="0.4902in">
        <style:tab-stops>
          <style:tab-stop style:type="left" style:position="0in"/>
          <style:tab-stop style:type="left" style:position="0.3125in"/>
          <style:tab-stop style:type="left" style:position="0.6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50%" fo:margin-left="0.0625in" fo:margin-right="0.0027in" fo:text-indent="0.4902in">
        <style:tab-stops>
          <style:tab-stop style:type="left" style:position="0in"/>
          <style:tab-stop style:type="left" style:position="0.3125in"/>
          <style:tab-stop style:type="left" style:position="0.6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50%" fo:margin-left="0.0625in" fo:margin-right="0.0027in" fo:text-indent="0.4902in">
        <style:tab-stops>
          <style:tab-stop style:type="left" style:position="0in"/>
          <style:tab-stop style:type="left" style:position="0.3125in"/>
          <style:tab-stop style:type="left" style:position="0.6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vertical-align="middle" fo:line-height="150%" fo:margin-left="0.0625in" fo:margin-right="0.0027in">
        <style:tab-stops>
          <style:tab-stop style:type="left" style:position="0in"/>
          <style:tab-stop style:type="left" style:position="0.3125in"/>
          <style:tab-stop style:type="left" style:position="0.6875in"/>
        </style:tab-stops>
      </style:paragraph-properties>
      <style:text-properties fo:hyphenate="false"/>
    </style:style>
    <style:style style:name="T11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
      <text:p text:style-name="P15">ĮSAKYMAS<text:s/></text:p>
      <text:p text:style-name="P16"><text:span text:style-name="T17">DĖL UŽSIENIO LIETUVIŲ JAUNIMO ORGANIZACIJŲ VEIKLOS PROJEKTŲ FINANSAVIMO 2018<text:s/></text:span><text:span text:style-name="T18">METAIS KONKURSO NUOSTATŲ IR ŠIO KONKURSO KOMISIJOS SUDĖTIES PATVIRTINIMO</text:span><text:span text:style-name="T19"><text:s/></text:span></text:p>
      <text:p text:style-name="P20"/>
      <text:p text:style-name="P21"/>
      <text:p text:style-name="P22">2018 m. kovo 13 d. Nr. 2V-45 (1.4)</text:p>
      <text:p text:style-name="P23">Vilnius</text:p>
      <text:p text:style-name="P24"/>
      <text:p text:style-name="P25"><text:span text:style-name="T26">Vadovaudamasis Nacionalinės jaunimo politikos 2011–2019 metų plėtros programos įgyvendinimo 2017–2019 metų veiksmų planu, patvirtintu Li</text:span><text:span text:style-name="T27">etuvos Respublikos socialinės apsaugos ir darbo ministro 2017 m. balandžio 13 d. įsakymu Nr. A1-181 „Dėl Nacionalinės jaunimo politikos 2011–2019 metų plėtros programos įgyvendinimo 2017–2019 metų veiksmų plano patvirtinimo“, Lietuvos Respublikos socialinė</text:span><text:span text:style-name="T28">s apsaugos ir darbo ministro 2017 m. gegužės 15 d. įsakymu Nr. A1-244 „Dėl pavedimo Jaunimo reikalų departamentui prie Socialinės apsaugos ir darbo ministerijos“,<text:s/></text:span><text:span text:style-name="T29">„Globalios Lietuvos“ – užsienio lietuvių įsitraukimo į valstybės gyvenimą – kūrimo 2011–2019<text:s/></text:span><text:span text:style-name="T30">metų programos įgyvendinimo tarpinstitucinio veiklos plano, patvirtinto Lietuvos Respublikos Vyriausybės 2011 m. spalio 19 d. nutarimu Nr. 1219 „Dėl „Globalios Lietuvos“ – užsienio lietuvių įsitraukimo į valstybės gyvenimą – kūrimo 2011–2019 metų programos</text:span><text:span text:style-name="T31"><text:s/>įgyvendinimo tarpinstitucinio veiklos plano patvirtinimo“<text:s/></text:span><text:span text:style-name="T32">ir atsižvelgdamas į Lietuvos Respublikos socialinės apsaugos ir darbo ministro<text:s/></text:span><text:span text:style-name="T33">2007 m. birželio 6 d. įsakymą Nr. A1-155</text:span><text:span text:style-name="T34"><text:s/>„</text:span><text:span text:style-name="T35">Dėl Projektų administravimo taisyklių patvirtinimo</text:span><text:span text:style-name="T36">“:</text:span></text:p>
      <text:p text:style-name="P37"><text:span text:style-name="T38">1</text:span><text:span text:style-name="T39">.<text:s/></text:span><text:span text:style-name="T40">Tvirtinu</text:span><text:span text:style-name="T41"><text:s/>Užsienio lietuvių jaunimo organizacijų veiklos projektų finansavimo 2018 metais konkurso nuostatus (pridedama).</text:span></text:p>
      <text:p text:style-name="P42"><text:span text:style-name="T43">2</text:span><text:span text:style-name="T44">.<text:s/></text:span><text:span text:style-name="T45">Tvirtinu</text:span><text:span text:style-name="T46"><text:s/></text:span><text:span text:style-name="T47">Užsienio lietuvių jaunimo organizacijų veiklos projektų finansavimo 201</text:span><text:span text:style-name="T48">8<text:s/></text:span><text:span text:style-name="T49">metais konkurso komisijos sudėtį:</text:span></text:p>
      <text:p text:style-name="P50"><text:span text:style-name="T51">Lina Žukauskaitė – L</text:span><text:span text:style-name="T52">ietuvos Respublikos<text:s/></text:span><text:span text:style-name="T53">užsienio reikalų ministerijos Užsienio lietuvių departamento direktoriaus pavaduotoja</text:span><text:span text:style-name="T54">;</text:span></text:p>
      <text:soft-page-break/>
      <text:p text:style-name="P55"><text:span text:style-name="T56">Teresė Roščinska – Lietuvos Respublikos socialinės apsaugos ir darbo ministerijos<text:s/></text:span><text:span text:style-name="T57">Šeimos ir bendruomenių departamento Vaikų skyriaus specialistė</text:span><text:span text:style-name="T58">;</text:span></text:p>
      <text:p text:style-name="P59">Eglė Venckutė – viešosios įstaigos „Jaunimo tarptautinio bendradarbiavimo agentūra“ Key action 2 ir Key action 3 koordinatorė;</text:p>
      <text:p text:style-name="P60"><text:span text:style-name="T61">Gintarė Vikmonaitė – Lietuvos jaunimo organizacijų tarybos valdybos narė.</text:span></text:p>
      <text:p text:style-name="P62"><text:span text:style-name="T63">3</text:span><text:span text:style-name="T64">.<text:s/></text:span><text:span text:style-name="T65">Skiriu</text:span><text:span text:style-name="T66"><text:s/>Jaunimo reikalų departamento prie Sociali</text:span><text:span text:style-name="T67">nės apsaugos ir darbo ministerijos vyresniąją patarėją Mildą Petkevičiūtę (jos nesant – Jaunimo reikalų departamento prie Socialinės apsaugos ir darbo ministerijos vyriausiąją specialistę Justiną Lukaševičiūtę) vykdyti komisijos sekretoriaus funkcijas.</text:span></text:p>
      <text:p text:style-name="P68"><text:span text:style-name="T69">4</text:span><text:span text:style-name="T70">.<text:s/></text:span><text:span text:style-name="T71">Pavedu</text:span><text:span text:style-name="T72"><text:s/>Jaunimo reikalų departamento prie Socialinės apsaugos ir darbo ministerijos</text:span><text:span text:style-name="T73"><text:s/>vyresniajai patarėjai Mildai Petkevičiūtei</text:span><text:span text:style-name="T74"><text:s/>skelbti ir organizuoti Užsienio lietuvių jaunimo organizacijų veiklos<text:s/></text:span><text:span text:style-name="T75">projektų</text:span><text:span text:style-name="T76"><text:s/>finansavimo<text:s/></text:span><text:span text:style-name="T77">2018 metais<text:s/></text:span><text:span text:style-name="T78">konkursą</text:span><text:span text:style-name="T79">.</text:span></text:p>
      <text:p text:style-name="P80"/>
      <text:p text:style-name="P81"><text:span text:style-name="T82">Direktoriu</text:span><text:span text:style-name="T83">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5"/></text:span><text:span text:style-name="T91"><text:tab/></text:span><text:span text:style-name="T92"><text:tab/></text:span><text:span text:style-name="T93"><text:tab/><text:s text:c="2"/>Jonas Laniauskas</text:span></text:p>
      <text:p text:style-name="P94"/>
      <text:p text:style-name="P100"/>
      <text:p text:style-name="P101"><text:span text:style-name="T102">PATVIRTINTA</text:span></text:p>
      <text:p text:style-name="P103">Jaunimo reikalų departamento prie Socialinės<text:s/></text:p>
      <text:p text:style-name="P104">apsaugos ir darbo ministerijos direktoriaus</text:p>
      <text:p text:style-name="P105"><text:span text:style-name="T106">2018 m. kovo 13 d. įsakymu Nr.<text:s/></text:span><text:span text:style-name="T107">2V-45 (1.4)</text:span></text:p>
      <text:p text:style-name="P108"/>
      <text:p text:style-name="P109"><text:span text:style-name="T110">UŽSIENIO<text:s/></text:span><text:span text:style-name="T111">LIETUVIŲ JAUNIMO ORGANIZACIJŲ VEIKLOS PROJEKTŲ FINANSAVIMO 2018</text:span><text:span text:style-name="T112"><text:s/></text:span><text:span text:style-name="T113">METAIS KONKURS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Užsienio lietuvių jaunimo organizacijų veiklos projektų finansavimo 2018 metais konkurso nuostatai (toliau – Nuostatai)<text:s/></text:span><text:span text:style-name="T125">reglamentuoja projektų turinio reikalavimus, reikalavimus pareiškėjams, vykdytojams ir dalyviams, projektų teikimo Užsienio lietuvių jaunimo organizacijų veiklos projektų finansavimo 2018 metais konkursui (toliau – Konkursas), paraiškų vertinimo, finansavi</text:span><text:span text:style-name="T126">mo, vykdymo ir kontrolės tvarką.</text:span></text:p>
      <text:p text:style-name="P127"><text:span text:style-name="T128">2</text:span><text:span text:style-name="T129">.</text:span><text:span text:style-name="T130"><text:tab/>Konkursą organizuoja Jaunimo reikalų departamentas prie Socialinės apsaugos ir darbo ministerijos (toliau – Departamentas). Informacija apie Konkursą viešai skelbiama Departamento interneto svetainėje www.jrd.lt.</text:span></text:p>
      <text:p text:style-name="P131"><text:span text:style-name="T132">3</text:span><text:span text:style-name="T133">.</text:span><text:span text:style-name="T134"><text:tab/>Konkurso tikslas – remti užsienio lietuvių jaunimo organizacijų ir joms atstovaujančių organizacijų veiklą, skirtą lietuvybei, bendruomeniškumui, Lietuvoje ir užsienyje gyvenančių lietuvių bendradarbiavimui puoselėti.<text:s/></text:span></text:p>
      <text:p text:style-name="P135"><text:span text:style-name="T136">4</text:span><text:span text:style-name="T137">.</text:span><text:span text:style-name="T138"><text:tab/>Didžiausia vienam projektu</text:span><text:span text:style-name="T139">i galima skirti lėšų suma – 34 000 (trisdešimt keturi tūkstančiai) Eur. Mažiausia vienam projektui galima skirti suma – 500 (penki šimtai) Eur. Visa Konkursui skirta Lietuvos Respublikos valstybės biudžeto suma – 34 000 (trisdešimt keturi tūkstančiai) Eur.</text:span><text:span text:style-name="T140"><text:s/></text:span></text:p>
      <text:p text:style-name="P141"><text:span text:style-name="T142">5</text:span><text:span text:style-name="T143">.</text:span><text:span text:style-name="T144"><text:tab/></text:span><text:span text:style-name="T145"><text:s/>Projekto vykdymo laikotarpis – nuo Departamento direktoriaus įsakymo „Dėl Užsienio lietuvių jaunimo organizacijų veiklos projektų finansavimo 2018 metais konkurso rezultatų patvirtinimo“ priėmimo dienos iki 2018 m. gruodžio 31 d.<text:s/></text:span></text:p>
      <text:p text:style-name="P146"><text:span text:style-name="T147">6</text:span><text:span text:style-name="T148">.</text:span><text:span text:style-name="T149"><text:tab/>Nuostatu</text:span><text:span text:style-name="T150">ose vartojamos sąvokos:</text:span></text:p>
      <text:p text:style-name="P151"><text:span text:style-name="T152">6.1</text:span><text:span text:style-name="T153">.</text:span><text:span text:style-name="T154"><text:tab/></text:span><text:span text:style-name="T155">buveinė</text:span><text:span text:style-name="T156"><text:s/>– patalpos, kuriose projekto vykdytojas vykdo savo veiklą;</text:span></text:p>
      <text:p text:style-name="P157"><text:span text:style-name="T158">6.2</text:span><text:span text:style-name="T159">.</text:span><text:span text:style-name="T160"><text:tab/></text:span><text:span text:style-name="T161">jaunas žmogus<text:s/></text:span><text:span text:style-name="T162">– asmuo nuo 14 iki 29 metų;</text:span></text:p>
      <text:p text:style-name="P163"><text:span text:style-name="T164">6.3</text:span><text:span text:style-name="T165">.</text:span><text:span text:style-name="T166"><text:tab/></text:span><text:span text:style-name="T167">jaunimas </text:span><text:span text:style-name="T168">– du ir daugiau asmenų nuo 14 iki 29 metų;</text:span></text:p>
      <text:p text:style-name="P169"><text:span text:style-name="T170">6.4</text:span><text:span text:style-name="T171">.</text:span><text:span text:style-name="T172"><text:tab/></text:span><text:span text:style-name="T173">jaunimo organizacija</text:span><text:span text:style-name="T174"><text:s/>– asociacija, kurioje ne mažiau kaip 2/3 narių yra jauni žmonės ir (ar) į kurią įeina ne mažiau kaip 2/3 asociacijų, kurių kiekvienos ne mažiau kaip 2/3 narių yra jauni žmonės;</text:span></text:p>
      <text:p text:style-name="P175"><text:span text:style-name="T176">6.5</text:span><text:span text:style-name="T177">.</text:span><text:span text:style-name="T178"><text:tab/></text:span><text:span text:style-name="T179">pareiškėjas<text:s/></text:span><text:span text:style-name="T180">–<text:s/></text:span><text:span text:style-name="T181">Lietuvos Respublikos ar šalies, kurioje veikia,<text:s/></text:span><text:span text:style-name="T182">įstatymų nustatyta tvarka registruotas viešasis juridinis asmuo, atitinkantis Nuostatų sąlygas ir teikiantis Konkursui paraišką;</text:span></text:p>
      <text:p text:style-name="P183"><text:span text:style-name="T184">6.6</text:span><text:span text:style-name="T185">.</text:span><text:span text:style-name="T186"><text:tab/></text:span><text:span text:style-name="T187">projektas</text:span><text:span text:style-name="T188"><text:s/>– pareiškėjo veiklų visuma, kuri turi nustatytus pasirengimo ir įgyvendinimo terminus, tikslus, finansavimo<text:s/></text:span><text:span text:style-name="T189">šaltinius, vykdytojus ir dalyvius;</text:span></text:p>
      <text:p text:style-name="P190"><text:span text:style-name="T191">6.7</text:span><text:span text:style-name="T192">.</text:span><text:span text:style-name="T193"><text:tab/></text:span><text:span text:style-name="T194">dalyvis<text:s/></text:span><text:span text:style-name="T195">– asmuo, kuriam yra skirtas projektas ir kuris jame dalyvauja (pvz., renginių dalyvis, paslaugų gavėjas);</text:span></text:p>
      <text:p text:style-name="P196"><text:span text:style-name="T197">6.8</text:span><text:span text:style-name="T198">.</text:span><text:span text:style-name="T199"><text:tab/></text:span><text:span text:style-name="T200"><text:s/>partneris<text:s/></text:span><text:span text:style-name="T201">– juridinis asmuo, su kuriuo pareiškėjas kartu vykdo projektą (turi būti pasir</text:span><text:span text:style-name="T202">ašęs partnerystės deklaraciją pagal Nuostatų 3 priedą ir su pareiškėju gali būti sudarę bendradarbiavimo sutartį). Projekto partneriai nėra asmenys, prisidedantys prie projekto įgyvendinimo finansiškai, ir (ar) paslaugų, prekių, daiktų tiekėjai (pvz., rėmė</text:span><text:span text:style-name="T203">jai);</text:span></text:p>
      <text:p text:style-name="P204"><text:span text:style-name="T205">6.9</text:span><text:span text:style-name="T206">.</text:span><text:span text:style-name="T207"><text:tab/></text:span><text:span text:style-name="T208"><text:s/>vykdytojas<text:s/></text:span><text:span text:style-name="T209">– fizinis asmuo, tiesiogiai ir nuolat prisidedantis prie projekto įgyvendinimo, konkrečiai atsakingas už projekto ir (ar) tam tikrų jo dalių įgyvendinimą. Vykdytojas nėra asmuo, laikinai prisidedantis prie projekto įgyvendinimo s</text:span><text:span text:style-name="T210">avo žiniomis, įgūdžiais ir veikla (pvz., lektorius, meno kolektyvas);</text:span></text:p>
      <text:p text:style-name="P211"><text:span text:style-name="T212">6.10</text:span><text:span text:style-name="T213">.</text:span><text:span text:style-name="T214"><text:tab/></text:span><text:span text:style-name="T215">projekto vadovas –<text:s/></text:span><text:span text:style-name="T216">asmuo, atsakingas už projekto administravimą;</text:span></text:p>
      <text:p text:style-name="P217"><text:span text:style-name="T218">6.11</text:span><text:span text:style-name="T219">.</text:span><text:span text:style-name="T220"><text:tab/></text:span><text:span text:style-name="T221">su jaunimu dirbanti organizacija</text:span><text:span text:style-name="T222"><text:s/>– viešasis juridinis asmuo, kurio vienas iš tikslų – į jaunimą orien</text:span><text:span text:style-name="T223">tuota ir jaunimo poreikius tenkinanti veikla;</text:span></text:p>
      <text:p text:style-name="P224"><text:span text:style-name="T225">6.12</text:span><text:span text:style-name="T226">.</text:span><text:span text:style-name="T227"><text:tab/></text:span><text:span text:style-name="T228">užsienio lietuvių jaunimas</text:span><text:span text:style-name="T229"><text:s/>– užsienio valstybėje gyvenantis lietuvių kilmės jaunimas;</text:span></text:p>
      <text:p text:style-name="P230"><text:span text:style-name="T231">6.13</text:span><text:span text:style-name="T232">.</text:span><text:span text:style-name="T233"><text:tab/></text:span><text:span text:style-name="T234">užsienio lietuvių jaunimo organizacija<text:s/></text:span><text:span text:style-name="T235">–<text:s/></text:span><text:span text:style-name="T236">užsienio valstybėje (valstybėse) registruota pagal tos šalies į</text:span><text:span text:style-name="T237">statymus veikianti pelno nesiekianti lietuvių jaunimo organizacija ar įstaiga</text:span><text:span text:style-name="T238">, kurios ne mažiau kaip 2/3 narių sudaro jauni žmonės;</text:span></text:p>
      <text:p text:style-name="P239"><text:span text:style-name="T240">6.14</text:span><text:span text:style-name="T241">.</text:span><text:span text:style-name="T242"><text:tab/></text:span><text:span text:style-name="T243">strateginis veiklos planas<text:s/></text:span><text:span text:style-name="T244">– veiklos planavimo dokumentas, kuriame, atsižvelgiant į ilgos ir vidutinės trukmės<text:s/></text:span><text:span text:style-name="T245">planavimo dokumentų tikslus ir aplinkos analizės išvadas, suformuluota misija, nustatyti strateginiai pokyčiai, strateginiai tikslai, siekiami rezultatai ir kt.</text:span></text:p>
      <text:p text:style-name="P246"><text:span text:style-name="T247">6.15</text:span><text:span text:style-name="T248">.</text:span><text:span text:style-name="T249"><text:tab/><text:s/></text:span><text:span text:style-name="T250">kitos</text:span><text:span text:style-name="T251"><text:s/>Nuostatuose vartojamos sąvokos suprantamos taip, kaip jos apibrėžtos</text:span><text:span text:style-name="T252"><text:s/>Lietuvos<text:s/></text:span><text:span text:style-name="T253">Respublikos jaunimo politikos pagrindų įstatyme, Lietuvos Respublikos asociacijų įstatyme ir<text:s/></text:span><text:span text:style-name="T254">Lietuvos Respublikos savanoriškos veiklos įstatyme</text:span><text:span text:style-name="T255">.</text:span></text:p>
      <text:p text:style-name="P256"><text:span text:style-name="T257">7</text:span><text:span text:style-name="T258">.</text:span><text:span text:style-name="T259"><text:tab/></text:span><text:span text:style-name="T260">Nuostatai parengti vadovaujantis Lietuvos Respublikos socialinės apsaugos ir darbo ministro 2007 m. bi</text:span><text:span text:style-name="T261">rželio 6 d. įsakymu Nr. A1-155 patvirtintomis Projektų administravimo taisyklėmis (su vėlesniais pakeitimais) (toliau – Projektų administravimo taisyklės), todėl jei Nuostatuose nėra aptartos tam tikros procedūros, jos atliekamos vadovaujantis Projektų adm</text:span><text:span text:style-name="T262">inistravimo taisyklėmis.</text:span></text:p>
      <text:p text:style-name="P263"/>
      <text:p text:style-name="P264"><text:span text:style-name="T265">II</text:span><text:span text:style-name="T266"><text:s/>SKYRIUS</text:span></text:p>
      <text:p text:style-name="P267"><text:span text:style-name="T268">REIKALAVIMAI PROJEKTŲ TURINIui</text:span></text:p>
      <text:p text:style-name="P269"/>
      <text:p text:style-name="P270"><text:span text:style-name="T271">8</text:span><text:span text:style-name="T272">.</text:span><text:span text:style-name="T273"><text:tab/>Konkurso būdu finansuotinos veiklos (gali būti įgyvendinamos kartu su<text:s/></text:span><text:span text:style-name="T274"><text:line-break/>partneriu (-iais):<text:s/></text:span></text:p>
      <text:p text:style-name="P275"><text:span text:style-name="T276">8.1</text:span><text:span text:style-name="T277">.</text:span><text:span text:style-name="T278"><text:tab/></text:span><text:span text:style-name="T279">užsienio lietuvių jaunimo organizacijų ir (ar) joms atstovaujančių organizacijų veiklos, skatinančios užsienyje gyvenančio lietuvių jaunimo tarpusavio bendradarbiavimą, tautinio tapatumo išsaugojimą;<text:s/></text:span></text:p>
      <text:p text:style-name="P280"><text:span text:style-name="T281">8.2</text:span><text:span text:style-name="T282">.</text:span><text:span text:style-name="T283"><text:tab/></text:span><text:span text:style-name="T284">bendri užsienio lietuvių jaunimo organizacijų<text:s/></text:span><text:span text:style-name="T285">ir (ar) joms atstovaujančių organizacijų renginiai ir bendradarbiavimas su Lietuvos jaunimo organizacijomis ir (ar) su jaunimu dirbančiomis organizacijomis;<text:s/></text:span></text:p>
      <text:p text:style-name="P286"><text:span text:style-name="T287">8.3</text:span><text:span text:style-name="T288">.</text:span><text:span text:style-name="T289"><text:tab/></text:span><text:span text:style-name="T290">užsienio lietuvių jaunimo organizacijų kūrimosi ir plėtros skatinimas ir atstovavimas užs</text:span><text:span text:style-name="T291">ienio lietuvių jaunimo ir užsienio lietuvių jaunimo organizacijų interesams valstybės institucijose bei įstaigose bendradarbiaujant su kitais fiziniais ir juridiniais asmenimis Lietuvos ir tarptautiniu lygiu;</text:span></text:p>
      <text:p text:style-name="P292"><text:span text:style-name="T293">8.4</text:span><text:span text:style-name="T294">.</text:span><text:span text:style-name="T295"><text:tab/></text:span><text:span text:style-name="T296">užsienio lietuvių jaunimo poreikių ana</text:span><text:span text:style-name="T297">lizavimas, siekiant išsiaiškinti, kas motyvuotų jaunuolius grįžti gyventi, mokytis ir dirbti į Lietuvą, ir konkrečių siūlymų, skirtų Lietuvos Respublikos socialinės apsaugos ir darbo ministerijai (toliau – Ministerija) bei Departamentui, jei yra poreikis,<text:s/></text:span><text:span text:style-name="T298">– kitoms valstybės institucijoms ir įstaigoms, parengimas ir pateikimas;</text:span></text:p>
      <text:p text:style-name="P299"><text:span text:style-name="T300">8.5</text:span><text:span text:style-name="T301">.</text:span><text:span text:style-name="T302"><text:tab/></text:span><text:span text:style-name="T303">užsienio lietuvių jaunimo organizacijų ir (ar) joms atstovaujančių organizacijų veiklos, skirtos Lietuvos valstybės atkūrimo šimtmečiui paminėti.</text:span></text:p>
      <text:p text:style-name="P304"><text:span text:style-name="T305">9</text:span><text:span text:style-name="T306">.</text:span><text:span text:style-name="T307"><text:tab/>Konkursui teikiamo<text:s/></text:span><text:span text:style-name="T308">projekto turinys turi atitikti visas šias sąlygas:</text:span></text:p>
      <text:p text:style-name="P309"><text:span text:style-name="T310">9.1</text:span><text:span text:style-name="T311">.</text:span><text:span text:style-name="T312"><text:tab/>numatoma vykdyti ne mažiau kaip 3 (tris) Nuostatų 8 punkte nurodytas veiklas;</text:span></text:p>
      <text:p text:style-name="P313"><text:span text:style-name="T314">9.2</text:span><text:span text:style-name="T315">.</text:span><text:span text:style-name="T316"><text:tab/>veiklos turi būti pagrįstos užsienio lietuvių jaunimo organizacijų poreikiais ir turi būti orientuotos į jų<text:s/></text:span><text:span text:style-name="T317">interesus;</text:span></text:p>
      <text:p text:style-name="P318"><text:span text:style-name="T319">9.3</text:span><text:span text:style-name="T320">.</text:span><text:span text:style-name="T321"><text:tab/></text:span><text:span text:style-name="T322">pareiškėjas</text:span><text:span text:style-name="T323"><text:s/>planuoja ir įgyvendina veiklas kartu su bent 1 (viena) užsienio lietuvių jaunimo organizacija;</text:span></text:p>
      <text:p text:style-name="P324"><text:span text:style-name="T325">9.4</text:span><text:span text:style-name="T326">.</text:span><text:span text:style-name="T327"><text:tab/><text:s/>jei paraiškos teikimo dieną pareiškėjas veiklą vykdo ilgiau nei 1 (vienus) metus, jis turi būti dalyvavęs arba organiza</text:span><text:span text:style-name="T328">vęs savo atstovų susitikimą ir (arba) savo atstovams / bendruomenei skirtą veiklą ir (arba) teikęs bent 1 (vieną) paraišką dalyvauti finansavimo konkursuose ir (arba)<text:s/></text:span><text:span text:style-name="T329">pareiškėjo</text:span><text:span text:style-name="T330"><text:s/>atstovai turėjo būti dalyvavę Departamento ar kitų įstaigų organizuotame (-uos</text:span><text:span text:style-name="T331">e) seminare (-uose), mokyme (-uose) / diskusijoje (-ose)</text:span><text:span text:style-name="T332">, tokiu atveju būtina pateikti tai įrodančius dokumentus, pavyzdžiui, veiklos ataskaitą (-as), protokolą (-us) ir pan. Jei pareiškėjas paraiškos teikimo dieną veiklą<text:s/></text:span><text:span text:style-name="T333">vykdo trumpiau nei 1 <text:s/>(vienus) met</text:span><text:span text:style-name="T334">us,</text:span><text:span text:style-name="T335"><text:s/>būtina pateikti tai pagrindžiančius dokumentus.<text:s/></text:span></text:p>
      <text:p text:style-name="P336"><text:span text:style-name="T337">10</text:span><text:span text:style-name="T338">.</text:span><text:span text:style-name="T339"><text:tab/></text:span><text:span text:style-name="T340"><text:s/></text:span><text:span text:style-name="T341">Finansavimo prioritetai, už kuriuos vertinant projektus skiriami papildomi balai</text:span><text:span text:style-name="T342">:</text:span></text:p>
      <text:p text:style-name="P343"><text:span text:style-name="T344">10.1</text:span><text:span text:style-name="T345">.</text:span><text:span text:style-name="T346"><text:tab/></text:span><text:span text:style-name="T347">pareiškėjas į projekto įgyvendinimą įtraukia užsienio lietuvių jaunimą į įvairias Lietuvoje vykdomas<text:s/></text:span><text:span text:style-name="T348">veiklas ir programas;</text:span></text:p>
      <text:p text:style-name="P349"><text:span text:style-name="T350">10.2</text:span><text:span text:style-name="T351">.</text:span><text:span text:style-name="T352"><text:tab/></text:span><text:span text:style-name="T353"><text:s/>pareiškėjas stiprina užsienio lietuvių jaunimo<text:s/></text:span><text:span text:style-name="T354">ir Lietuvos jaunimo organizacijų bendradarbiavimą;</text:span></text:p>
      <text:p text:style-name="P355"><text:span text:style-name="T356">10.3</text:span><text:span text:style-name="T357">.</text:span><text:span text:style-name="T358"><text:tab/></text:span><text:span text:style-name="T359">pareiškėjas</text:span><text:span text:style-name="T360"><text:s/>turi 2 (du) ar daugiau papildomus finansavimo šaltinius (būtina pateikti dokumentus, įrodančius papildo</text:span><text:span text:style-name="T361">mą projekto finansavimą);</text:span><text:span text:style-name="T362"><text:s/></text:span></text:p>
      <text:p text:style-name="P363"><text:span text:style-name="T364">10.4</text:span><text:span text:style-name="T365">.</text:span><text:span text:style-name="T366"><text:tab/></text:span><text:span text:style-name="T367">pareiškėjas</text:span><text:span text:style-name="T368"><text:s/>inicijuos ir įgyvendins bendras veiklas kartu su daugiau nei 1 (viena) užsienio lietuvių jaunimo organizacija (pateikiama partnerystės deklaracija, užpildyta pagal Nuostatų 3 priedą).</text:span></text:p>
      <text:p text:style-name="P369"><text:span text:style-name="T370">11</text:span><text:span text:style-name="T371">.</text:span><text:span text:style-name="T372"><text:tab/></text:span><text:span text:style-name="T373">Finansavimą g</text:span><text:span text:style-name="T374">avę pareiškėjai iki 2018 m. gruodžio 31 d. turi pasiekti šiuos rodiklius:</text:span><text:span text:style-name="T375"><text:s/></text:span></text:p>
      <text:p text:style-name="P376"><text:span text:style-name="T377">11.1</text:span><text:span text:style-name="T378">.</text:span><text:span text:style-name="T379"><text:tab/><text:s/>kiekybinius:</text:span></text:p>
      <text:p text:style-name="P380"><text:span text:style-name="T381">11.1.1</text:span><text:span text:style-name="T382">.</text:span><text:span text:style-name="T383"><text:tab/>suorganizuoti ne mažiau kaip 2 renginius, skirtus pasirinktoms finansuojamoms veikloms įvykdyti;</text:span></text:p>
      <text:p text:style-name="P384"><text:span text:style-name="T385">11.1.2</text:span><text:span text:style-name="T386">.</text:span><text:span text:style-name="T387"><text:tab/>užtikrinti, kad ne mažiau kaip 2/3<text:s/></text:span><text:span text:style-name="T388">projekto vykdytojų yra jauni žmonės;</text:span></text:p>
      <text:p text:style-name="P389"><text:span text:style-name="T390">11.1.3</text:span><text:span text:style-name="T391">.</text:span><text:span text:style-name="T392"><text:tab/>užtikrinti, kad ne mažiau kaip 2/3 projekto dalyvių yra jauni žmonės;</text:span></text:p>
      <text:p text:style-name="P393"><text:span text:style-name="T394">11.1.4</text:span><text:span text:style-name="T395">.</text:span><text:span text:style-name="T396"><text:tab/>užtikrinti, kad ne mažiau kaip 2/3 projekto tikslinių dalyvių (asmenys, kurie projekte numatyti kaip tikslinė auditorija) yra</text:span><text:span text:style-name="T397"><text:s/>užsienio lietuvių jaunimo organizacijų atstovai;</text:span></text:p>
      <text:p text:style-name="P398"><text:span text:style-name="T399">11.1.5</text:span><text:span text:style-name="T400">.</text:span><text:span text:style-name="T401"><text:tab/></text:span><text:span text:style-name="T402">tiesiogiai į projekto organizavimą ir įgyvendinimą įtraukti ne mažiau kaip<text:s/></text:span><text:span text:style-name="T403"><text:line-break/>20 jaunų žmonių;</text:span></text:p>
      <text:p text:style-name="P404"><text:span text:style-name="T405">11.2</text:span><text:span text:style-name="T406">.</text:span><text:span text:style-name="T407"><text:tab/>kokybinius:</text:span></text:p>
      <text:p text:style-name="P408"><text:span text:style-name="T409">11.2.1</text:span><text:span text:style-name="T410">.</text:span><text:span text:style-name="T411"><text:tab/>dalyvauti visuose Ministerijos ir Departamento organizuojamuose su<text:s/></text:span><text:span text:style-name="T412">Konkursu susijusiuose renginiuose;</text:span></text:p>
      <text:p text:style-name="P413"><text:span text:style-name="T414">11.2.2</text:span><text:span text:style-name="T415">.</text:span><text:span text:style-name="T416"><text:tab/></text:span><text:span text:style-name="T417">viešinti projektą, kad tikslinės grupės ir visuomenė daugiau sužinotų apie projekto tikslus, eigą ir rezultatus;</text:span></text:p>
      <text:p text:style-name="P418"><text:span text:style-name="T419">11.2.3</text:span><text:span text:style-name="T420">.</text:span><text:span text:style-name="T421"><text:tab/></text:span><text:span text:style-name="T422">į įvairias Lietuvoje vykdomas veiklas ir programas įtraukti užsienio lietuvių jaunim</text:span><text:span text:style-name="T423">ą, jeigu pareiškėjas atitiko Nuostatų 10.1 papunkčio prioritetą;</text:span></text:p>
      <text:p text:style-name="P424"><text:span text:style-name="T425">11.2.4</text:span><text:span text:style-name="T426">.</text:span><text:span text:style-name="T427"><text:tab/></text:span><text:span text:style-name="T428">stiprinti užsienio lietuvių jaunimo<text:s/></text:span><text:span text:style-name="T429">ir Lietuvos jaunimo organizacijų bendradarbiavimą,<text:s/></text:span><text:span text:style-name="T430">jeigu pareiškėjas atitiko Nuostatų 10.2 papunkčio prioritetą.</text:span></text:p>
      <text:p text:style-name="P431"><text:span text:style-name="T432">12</text:span><text:span text:style-name="T433">.</text:span><text:span text:style-name="T434"><text:tab/></text:span><text:span text:style-name="T435">Teorinio mokymo se</text:span><text:span text:style-name="T436">minarų, sporto varžybų, kultūros ir meno, politinių ir religinių renginių bei renginių, skirtų akademinėms ir profesinėms žinioms ar patirčiai įgyti, organizavimas gali būti tik priemonė projekto tikslams pasiekti, tačiau ne pagrindinis projekto tikslas, u</text:span><text:span text:style-name="T437">ždavinys ir (ar) rezultatas.</text:span></text:p>
      <text:p text:style-name="P438"><text:span text:style-name="T439">13</text:span><text:span text:style-name="T440">.</text:span><text:span text:style-name="T441"><text:tab/>Įgyvendinant projektą, veiklos gali būti vykdomos ne tik Lietuvos Respublikoje, bet ir tose šalyse, kurių užsienio lietuvių jaunimo organizacijos yra<text:s/></text:span><text:span text:style-name="T442">pareiškėjo</text:span><text:span text:style-name="T443"><text:s/>partneriai.<text:s/></text:span></text:p>
      <text:p text:style-name="P444"><text:span text:style-name="T445">14</text:span><text:span text:style-name="T446">.</text:span><text:span text:style-name="T447"><text:tab/>Konkursui negali būti teikiami<text:s/></text:span><text:span text:style-name="T448">projektai, kurie:</text:span></text:p>
      <text:p text:style-name="P449"><text:span text:style-name="T450">14.1</text:span><text:span text:style-name="T451">.</text:span><text:span text:style-name="T452"><text:tab/><text:s/>tikslingai skirti atostogoms ir turizmui;</text:span></text:p>
      <text:p text:style-name="P453"><text:span text:style-name="T454">14.2</text:span><text:span text:style-name="T455">.</text:span><text:span text:style-name="T456"><text:tab/><text:s/>siekia pelno;</text:span></text:p>
      <text:p text:style-name="P457"><text:span text:style-name="T458">14.3</text:span><text:span text:style-name="T459">.</text:span><text:span text:style-name="T460"><text:tab/><text:s/>kelia grėsmę žmonių sveikatai, garbei ir orumui, viešajai tvarkai, moralei, varžo kitų žmonių teises ir laisves;</text:span></text:p>
      <text:p text:style-name="P461"><text:span text:style-name="T462">14.4</text:span><text:span text:style-name="T463">.</text:span><text:span text:style-name="T464"><text:tab/></text:span><text:span text:style-name="T465"><text:s/>bet kokiomis formomis, metodais ir būdais kursto tautinę, rasinę, religinę ar socialinę neapykantą, prievartą ir diskriminaciją, išreiškia nepagarbą Lietuvos valstybės simboliams;</text:span></text:p>
      <text:p text:style-name="P466"><text:span text:style-name="T467">14.5</text:span><text:span text:style-name="T468">.</text:span><text:span text:style-name="T469"><text:tab/><text:s/>bet kokiomis formomis, metodais ir būdais populiarina smurtą, pr</text:span><text:span text:style-name="T470">ievartą, neapykantą, alkoholį, tabaką ir (ar) psichotropines medžiagas;</text:span></text:p>
      <text:p text:style-name="P471"><text:span text:style-name="T472">14.6</text:span><text:span text:style-name="T473">.</text:span><text:span text:style-name="T474"><text:tab/><text:s/>bet kokiomis kitomis formomis, metodais ir būdais pažeidžia Lietuvos Respublikos Konstituciją, įstatymus ir (ar) kitus teisės aktus.</text:span></text:p>
      <text:p text:style-name="P475"/>
      <text:p text:style-name="P476"><text:span text:style-name="T477">III</text:span><text:span text:style-name="T478"><text:s/>SKYRIUS</text:span></text:p>
      <text:p text:style-name="P479"><text:span text:style-name="T480">REIKALAVIMAI<text:s/></text:span><text:span text:style-name="T481">pareišKĖJAMS ir VYKDYTOJAMS</text:span></text:p>
      <text:p text:style-name="P482"/>
      <text:p text:style-name="P483"><text:span text:style-name="T484">15</text:span><text:span text:style-name="T485">.</text:span><text:span text:style-name="T486"><text:tab/>Konkursui projektus gali teikti pareiškėjai, atitinkantys visas toliau išvardytas sąlygas:</text:span></text:p>
      <text:p text:style-name="P487"><text:span text:style-name="T488">15.1</text:span><text:span text:style-name="T489">.</text:span><text:span text:style-name="T490"><text:tab/></text:span><text:span text:style-name="T491">pareiškėjas atitinka Nuostatų 6.5 papunkčio apibrėžtį;</text:span></text:p>
      <text:p text:style-name="P492"><text:span text:style-name="T493">15.2</text:span><text:span text:style-name="T494">.</text:span><text:span text:style-name="T495"><text:tab/></text:span><text:span text:style-name="T496">pareiškėjas nėra likviduojamas, sudaręs taikos sutartį<text:s/></text:span><text:span text:style-name="T497">su kreditoriais, sustabdęs ar apribojęs savo veiklos;</text:span></text:p>
      <text:p text:style-name="P498"><text:span text:style-name="T499">15.3</text:span><text:span text:style-name="T500">.</text:span><text:span text:style-name="T501"><text:tab/>pareiškėjas</text:span><text:span text:style-name="T502"><text:s/>kartu su paraiška pateikia bent 1 (vieną) užsienio lietuvių jaunimo organizacijos sutikimą dalyvauti<text:s/></text:span><text:span text:style-name="T503">pareiškėjo</text:span><text:span text:style-name="T504"><text:s/>projekte – pasirašytą partnerystės deklaraciją pagal Nuostatų 3 prie</text:span><text:span text:style-name="T505">dą;</text:span></text:p>
      <text:p text:style-name="P506"><text:span text:style-name="T507">15.4</text:span><text:span text:style-name="T508">.</text:span><text:span text:style-name="T509"><text:tab/>pareiškėjas vykdo veiklą pagal patvirtintą ne trumpesnės kaip 3 (trejų) metų trukmės strateginį veiklos planą, kuris galioja paraiškos teikimo dieną.<text:s/></text:span></text:p>
      <text:p text:style-name="P510"/>
      <text:p text:style-name="P511"><text:span text:style-name="T512">IV</text:span><text:span text:style-name="T513"><text:s/>SKYRIUS</text:span></text:p>
      <text:p text:style-name="P514"><text:span text:style-name="T515">PARAIŠKŲ TEIKIMAS KONKURSUI</text:span></text:p>
      <text:p text:style-name="P516"/>
      <text:p text:style-name="P517"><text:span text:style-name="T518">16</text:span><text:span text:style-name="T519">.</text:span><text:span text:style-name="T520"><text:tab/></text:span><text:span text:style-name="T521">Pareiškėjas Konkursui gali<text:s/></text:span><text:span text:style-name="T522">pateikti tik vieną paraišką. Pateikus daugiau nei vieną paraišką, vertinama ta paraiška, kurios pateikimo data yra vėliausia. Siekiant užtikrinti projektų vertinimo skaidrumą ir pareiškėjų lygiateisiškumą, pateikus paraišką, paraiškų taisymas, tikslinimas,</text:span><text:span text:style-name="T523"><text:s/>pildymas ar papildomų dokumentų teikimas pareiškėjo iniciatyva negalimas.</text:span></text:p>
      <text:p text:style-name="P524"><text:span text:style-name="T525">17</text:span><text:span text:style-name="T526">.</text:span><text:span text:style-name="T527"><text:tab/></text:span><text:span text:style-name="T528">Pareiškėjas vienu elektroniniu laišku užpildytą paraiškos formą (Nuostatų 1 priedas) ir Nuostatų 21 punkte nurodytus dokumentus pateikia elektroniniu paštu projektai@jrd.lt. Paraiška ir visi kiti kartu su paraiška privalomi pateikti dokumentai privalo būti</text:span><text:span text:style-name="T529"><text:s/>pateikti viename<text:s/></text:span><text:span text:style-name="T530">pdf</text:span><text:span text:style-name="T531"><text:s/>faile.<text:s/></text:span><text:soft-page-break/><text:span text:style-name="T532">Pareiškėjas paraišką ir visus kitus kartu su paraiška privalomus pateikti dokumentus gali pateikti naudodamas specialias didelės apimties byloms siųsti pritaikytas programas ir (ar) mainavietes internete, nuorodą pateikdamas el</text:span><text:span text:style-name="T533">ektroniniu paštu projektai@jrd.lt. Paraiška turi būti užpildyta kompiuteriu.</text:span><text:span text:style-name="T534"><text:s/></text:span></text:p>
      <text:p text:style-name="P535"><text:span text:style-name="T536">18</text:span><text:span text:style-name="T537">.</text:span><text:span text:style-name="T538"><text:tab/></text:span><text:span text:style-name="T539">Paraiška ir kartu su ja pateikti dokumentai turi būti surašyti lietuvių kalba ir pasirašyta pareiškėjo vadovo arba jo įgalioto asmens, turinčio teisę veikti pareiškėjo va</text:span><text:span text:style-name="T540">rdu, nurodant vardą, pavardę ir pareigas, bei patvirtinta antspaudu, jei pareiškėjas antspaudą privalo turėti.</text:span></text:p>
      <text:p text:style-name="P541"><text:span text:style-name="T542">19</text:span><text:span text:style-name="T543">.</text:span><text:span text:style-name="T544"><text:tab/></text:span><text:span text:style-name="T545">Konkursui negali būti teikiama paraiška finansuoti projektą, kuris jau yra arba buvo finansuotas dalyvaujant kituose Departamento, Minist</text:span><text:span text:style-name="T546">erijos, Ministerijai pavaldžių įstaigų ar viešosios įstaigos „Jaunimo tarptautinio bendradarbiavimo agentūra“ projektų (programų) finansavimo konkursuose.</text:span></text:p>
      <text:p text:style-name="P547"><text:span text:style-name="T548">20</text:span><text:span text:style-name="T549">.</text:span><text:span text:style-name="T550"><text:tab/></text:span><text:span text:style-name="T551">Konkursui negali būti teikiama paraiška finansuoti projektą</text:span><text:span text:style-name="T552">, kurio pareiškėjas nėra atsiskait</text:span><text:span text:style-name="T553">ęs už ankstesniais metais iš Ministerijos, biudžetinių įstaigų, kurių savininko teises įgyvendina Ministerija, ir viešosios įstaigos „Jaunimo tarptautinio bendradarbiavimo agentūra“ gautų lėšų panaudojimą Lietuvos Respublikos valstybės biudžeto lėšų ir (ar</text:span><text:span text:style-name="T554">) Europos Sąjungos lėšų naudojimo sutartyje ir taisyklėse nustatyta tvarka</text:span><text:span text:style-name="T555">.</text:span></text:p>
      <text:p text:style-name="P556"><text:span text:style-name="T557">21</text:span><text:span text:style-name="T558">.</text:span><text:span text:style-name="T559"><text:tab/></text:span><text:span text:style-name="T560"><text:s/>Kartu su paraiška privaloma pateikti elektronines šių dokumentų kopijas:</text:span></text:p>
      <text:p text:style-name="P561"><text:span text:style-name="T562">21.1</text:span><text:span text:style-name="T563">.</text:span><text:span text:style-name="T564"><text:tab/></text:span><text:span text:style-name="T565"><text:s/>pareiškėjo</text:span><text:span text:style-name="T566"><text:s/></text:span><text:span text:style-name="T567">steigimo</text:span><text:span text:style-name="T568"><text:s/></text:span><text:span text:style-name="T569">dokumen</text:span><text:span text:style-name="T570">t</text:span><text:span text:style-name="T571">us (įstatus, nuostatus ar kt.);</text:span></text:p>
      <text:p text:style-name="P572"><text:span text:style-name="T573">21.2</text:span><text:span text:style-name="T574">.</text:span><text:span text:style-name="T575"><text:tab/></text:span><text:span text:style-name="T576"><text:s/>bendradarbiavimo sutartį (-is) (jei tokia (-ios) yra);</text:span></text:p>
      <text:p text:style-name="P577"><text:span text:style-name="T578">21.3</text:span><text:span text:style-name="T579">.</text:span><text:span text:style-name="T580"><text:tab/></text:span><text:span text:style-name="T581">partnerio (-ių) užpildytą (-as) partnerystės deklaraciją (-as) (Nuostatų 3 priedas), pasirašytą (-as) partnerio vadovo ar jo įgalioto asmens ir patvirtintą (-as) partnerio antspaudu, jei ant</text:span><text:span text:style-name="T582">spaudą jis privalo turėti;</text:span></text:p>
      <text:p text:style-name="P583"><text:span text:style-name="T584">21.4</text:span><text:span text:style-name="T585">.</text:span><text:span text:style-name="T586"><text:tab/></text:span><text:span text:style-name="T587"><text:s/>teikiamo (-ų) dokumento (-ų) užsienio kalba vertimą (-us), jeigu toks (-ie) yra,<text:s/></text:span><text:span text:style-name="T588"><text:line-break/>kuris (-ie) turi būti patvirtinti vertėjo ir pareiškėjo vadovo ar jo įgalioto asmens;</text:span></text:p>
      <text:p text:style-name="P589"><text:span text:style-name="T590">21.5</text:span><text:span text:style-name="T591">.</text:span><text:span text:style-name="T592"><text:tab/></text:span><text:span text:style-name="T593">strateginį veiklos planą;</text:span></text:p>
      <text:p text:style-name="P594"><text:span text:style-name="T595">21.6</text:span><text:span text:style-name="T596">.</text:span><text:span text:style-name="T597"><text:tab/></text:span><text:span text:style-name="T598"><text:s/>jei pareiškėjui atstovauja ne jo vadovas, – dokumentą, patvirtinantį asmens teisę veikti pareiškėjo vardu;</text:span></text:p>
      <text:p text:style-name="P599"><text:span text:style-name="T600">21.7</text:span><text:span text:style-name="T601">.</text:span><text:span text:style-name="T602"><text:tab/>dokumentus, įrodančius papildomą projekto finansavimą (pvz., banko išrašas, garantinis raštas, išduotas finansavimą skiriančios organizaci</text:span><text:span text:style-name="T603">jos), jeigu pareiškėjas pretenduota atitikti 10.3<text:s/></text:span><text:span text:style-name="T604">papunkčio prioritetą;</text:span></text:p>
      <text:p text:style-name="P605"><text:span text:style-name="T606">21.8</text:span><text:span text:style-name="T607">.</text:span><text:span text:style-name="T608"><text:tab/></text:span><text:span text:style-name="T609"><text:s/>dokumentą (-us), įrodančius Nuostatų 9.4 papunktyje numatytų veiklų vykdymą;</text:span></text:p>
      <text:p text:style-name="P610"><text:span text:style-name="T611">21.9</text:span><text:span text:style-name="T612">.</text:span><text:span text:style-name="T613"><text:tab/></text:span><text:span text:style-name="T614">pagrindinio (-ių) projekto vykdytojo (-ų) kvalifikaciją, patirtį ir gebėjimus įgyvendi</text:span><text:span text:style-name="T615">nti planuojamą projektą patvirtinančius dokumentus.</text:span></text:p>
      <text:p text:style-name="P616"><text:span text:style-name="T617">21.10</text:span><text:span text:style-name="T618">.</text:span><text:span text:style-name="T619"><text:tab/><text:s/>dokumentą, patvirtinantį, kad pareiškėjo vadovas yra įstaigos vadovas (pvz., valstybės įmonės Registrų centro išduotas Juridinių asmenų registro išrašas).</text:span></text:p>
      <text:p text:style-name="P620"><text:span text:style-name="T621">22</text:span><text:span text:style-name="T622">.</text:span><text:span text:style-name="T623"><text:tab/></text:span><text:span text:style-name="T624">Nuostatų 21.1–21.8 papunkči</text:span><text:span text:style-name="T625">uose nurodytų dokumentų kopijos turi būti patvirtintos laikantis Dokumentų rengimo taisyklių, patvirtintų Lietuvos vyriausiojo archyvaro 2011 m. liepos 4 d. įsakymu Nr. V-117 „Dėl Dokumentų rengimo taisyklių patvirtinimo“, reikalavimų.</text:span></text:p>
      <text:p text:style-name="P626"><text:span text:style-name="T627">23</text:span><text:span text:style-name="T628">.</text:span><text:span text:style-name="T629"><text:tab/></text:span><text:span text:style-name="T630"><text:s/>Paraiška De</text:span><text:span text:style-name="T631">partamentui turi būti pateikta ne vėliau kaip per 30 kalendorinių dienų nuo Nuostatų paskelbimo Teisės aktų registre (www.e-tar.lt).</text:span></text:p>
      <text:p text:style-name="P632"><text:span text:style-name="T633">24</text:span><text:span text:style-name="T634">.</text:span><text:span text:style-name="T635"><text:tab/></text:span><text:span text:style-name="T636">Paraiškų teikimo ir su Konkursu susijusiais klausimais darbo dienomis elektroniniu paštu ir telefonu konsultuoja<text:s/></text:span><text:span text:style-name="T637">Departamento vyresnioji patarėja Milda Petkevičiūtė (el. paštas milda.petkeviciute@jrd.lt, tel. (8 5) 249 7117) arba kitas Departamento direktoriaus įsakymu paskirtas už Konkurso organizavimą atsakingas specialistas. Informacija pareiškėjams teikiama iki p</text:span><text:span text:style-name="T638">askutinės projektų pateikimo darbo dienos pabaigos.</text:span></text:p>
      <text:p text:style-name="P639"/>
      <text:p text:style-name="P640"><text:span text:style-name="T641">V</text:span><text:span text:style-name="T642"><text:s/>SKYRIUS</text:span></text:p>
      <text:p text:style-name="P643"><text:span text:style-name="T644">PARAIŠKŲ VERTINIMAS</text:span></text:p>
      <text:p text:style-name="P645"/>
      <text:p text:style-name="P646"><text:span text:style-name="T647">25</text:span><text:span text:style-name="T648">.</text:span><text:span text:style-name="T649"><text:tab/></text:span><text:span text:style-name="T650">Projekto vertinimas susideda iš šių dalių:</text:span></text:p>
      <text:p text:style-name="P651"><text:span text:style-name="T652">25.1</text:span><text:span text:style-name="T653">.</text:span><text:span text:style-name="T654"><text:tab/>formaliųjų kriterijų vertinimo;</text:span></text:p>
      <text:p text:style-name="P655"><text:span text:style-name="T656">25.2</text:span><text:span text:style-name="T657">.</text:span><text:span text:style-name="T658"><text:tab/><text:s/>projekto turinio ir lėšų planavimo vertinimo.</text:span></text:p>
      <text:p text:style-name="P659"><text:span text:style-name="T660">26</text:span><text:span text:style-name="T661">.</text:span><text:span text:style-name="T662"><text:tab/></text:span><text:span text:style-name="T663">Pareiškėjo ir paraiškos atitiktį formaliesiems kriterijams vertina Socialinių paslaugų ir priežiūros departamento (toliau<text:s/></text:span><text:span text:style-name="T664">–</text:span><text:span text:style-name="T665"><text:s/>SPPD) specialistas, užpildydamas projekto formaliųjų kriterijų įvertinimo formą (Nuostatų 4 priedas).</text:span></text:p>
      <text:p text:style-name="P666"><text:span text:style-name="T667">27</text:span><text:span text:style-name="T668">.</text:span><text:span text:style-name="T669"><text:tab/></text:span><text:span text:style-name="T670">Jeigu kartu su paraišk</text:span><text:span text:style-name="T671">a nepateikti visi Nuostatuose nurodyti privalomi pateikti dokumentai arba nepateikti užsienio kalba surašytų dokumentų vertimai į lietuvių kalbą, patvirtinti vertėjo arba pareiškėjo vadovo ar jo įgalioto asmens, SPPD specialistas kreipiasi į pareiškėją su<text:s/></text:span><text:span text:style-name="T672">nurodymu pareiškėjui pateikti privalomus dokumentus per 3 darbo dienas nuo nurodymo gavimo dienos. SPPD specialistas prašo pareiškėjo pateikti trūkstamus dokumentus vieną kartą. Jeigu pareiškėjas per 3 darbo dienas nepateikė visų reikalaujamų dokumentų ir<text:s/></text:span><text:span text:style-name="T673">(ar) nepateikė paaiškinimų ir patikslinimų, ir (ar) nepateikė užsienio kalba surašytų dokumentų vertimų į lietuvių kalbą, patvirtintų vertėjo arba pareiškėjo vadovo ar jo įgalioto asmens, SPPD specialistas apie tai informuoja Departamento direktoriaus įsak</text:span><text:span text:style-name="T674">ymu<text:s/></text:span><text:span text:style-name="T675">sudarytos komisijos (toliau – komisija) sekretorių, pateikdamas suvestinę, kurioje nurodo projekto (-ų), kuris (-ie) neatitinka formaliojo (-iųjų) kriterijaus (-ų), atmetimo priežastis, ir susijusius dokumentus. Komisijos sekretorius SPPD suvestinę ir<text:s/></text:span><text:span text:style-name="T676">susijusius dokumentus pateikia komisijai. Komisija, įvertinusi komisijos sekretoriaus pateiktą informaciją (duomenis), pritaria arba nepritaria projekto (-ų) atmetimui.<text:s/></text:span></text:p>
      <text:p text:style-name="P677"><text:span text:style-name="T678">28</text:span><text:span text:style-name="T679">.</text:span><text:span text:style-name="T680"><text:tab/></text:span><text:span text:style-name="T681">Jei pateikta paraiška neatitinka bent vieno iš Nuostatų 15–23 punktuose<text:s/></text:span><text:span text:style-name="T682">keliamų reikalavimų, ji toliau nevertinama ir projektui finansavimas neskiriamas.</text:span></text:p>
      <text:p text:style-name="P683"><text:span text:style-name="T684">29</text:span><text:span text:style-name="T685">.</text:span><text:span text:style-name="T686"><text:tab/></text:span><text:span text:style-name="T687">Projektų turinį ir lėšų planavimą vertina ekspertai, kuriuos Lietuvos Respublikos viešųjų pirkimų įstatymo nustatyta tvarka atrenka SPPD ir kurie vadovaujasi SPPD dir</text:span><text:span text:style-name="T688">ektoriaus patvirtintu ekspertų darbo reglamentu (toliau – ekspertai). </text:span><text:span text:style-name="T689">Vadovaujantis Projektų administravimo taisyklių 28 punktu, </text:span><text:span text:style-name="T690">projektų </text:span><text:span text:style-name="T691">turinį ir lėšų planavimą gali vertinti Departamento direktoriaus įsakymu sudaryta komisija, kuri vadovaujasi Departame</text:span><text:span text:style-name="T692">nto direktoriaus patvirtintu komisijos darbo reglamentu.</text:span></text:p>
      <text:p text:style-name="P693"><text:span text:style-name="T694">30</text:span><text:span text:style-name="T695">.</text:span><text:span text:style-name="T696"><text:tab/></text:span><text:span text:style-name="T697"><text:s/></text:span><text:span text:style-name="T698">Ekspertai projekto turinio ir lėšų planavimo vertinimus pateikia SPPD užpildydami projekto turinio ir lėšų planavimo įvertinimo formą (Nuostatų 5 priedas). Jeigu vertinimus, </text:span><text:span text:style-name="T699">vadovaujantis Pr</text:span><text:span text:style-name="T700">ojektų administravimo taisyklių 28 punktu, atlieka komisija, komisijos nariai </text:span><text:span text:style-name="T701">projekto turinio ir lėšų planavimo vertinimus atlieka užpildydami projekto turinio ir lėšų planavimo įvertinimo formą (Nuostatų 5 priedas).</text:span></text:p>
      <text:p text:style-name="P702"><text:span text:style-name="T703">31</text:span><text:span text:style-name="T704">.</text:span><text:span text:style-name="T705"><text:tab/></text:span><text:span text:style-name="T706">Komisijos posėdžio metu komisi</text:span><text:span text:style-name="T707">ja, atsižvelgdama į ekspertų vertinimus, išvadas bei siūlymus dėl projektų finansavimo ir įvertinusi SPPD projektų vertinimo suvestinėje pateiktus duomenis bei kitą su projektais, jų vertinimu susijusią informaciją, pritaria arba nepritaria ekspertų skirtų</text:span><text:span text:style-name="T708"><text:s/>balų vidurkiui ir jų siūlomų skirti sumų projektams įgyvendinti vidurkiui, priima protokolinį sprendimą ir pateikia Departamento direktoriui siūlymus dėl lėšų skyrimo. Jeigu komisija nepritaria dviejų ekspertų skirtų balų vidurkiui ir (ar) siūlomų skirti<text:s/></text:span><text:span text:style-name="T709">lėšų sumų vidurkiui, komisijos sprendimu projektas perduodamas SPPD, kuris projektą skiria vertinti trečiajam ekspertui. Gavusi trečiojo eksperto vertinimą, komisija pritaria arba nepritaria jo vertinimui ir (ar) siūlomai skirti sumai. Jeigu komisija priim</text:span><text:span text:style-name="T710">a sprendimą nepritarti trečiojo eksperto vertinimui, ji sprendžia klausimą dėl pakartotinio projekto vertinimo, kurį atlieka komisijos nariai.<text:s/></text:span><text:span text:style-name="T711">Kiek komisijos narių vertins vieną projektą, projektų paskirstymo komisijos nariams bei komisijos narių atliekamo</text:span><text:span text:style-name="T712"><text:s/>pakartotinio projektų vertinimo tvarka nustatyta<text:s/></text:span><text:span text:style-name="T713">komisijos darbo reglamente.<text:s/></text:span></text:p>
      <text:p text:style-name="P714">Jei projektui įgyvendinti komisija siūlo skirti dalį lėšų, komisijos sekretorius nedelsdamas, bet ne vėliau nei per 3 darbo dienas nuo komisijos priimto sprendimo siūlyti Departamento direktoriui skirti dalį paraiškoje prašomų lėšų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715">Kai pareiškėjas sutinka su komisijos siūloma skirti suma, jis per 3 darbo dienas nuo pranešimo gavimo elektroniniu paštu dienos komisijai patvirtina, kad sutinka su siūloma skirti suma ir kad komisijos siūlomas priimti<text:s/>sprendimas skirti dalį lėšų neturės neigiamos įtakos įgyvendinant<text:s/><text:soft-page-break/>Nuostatuose ir projekte numatytus tikslus, ir, atsižvelgdamas į komisijos rašte pateiktus nurodymus, pateikia patikslintą sąmatą ir (ar) priemonių ir (ar) veiklų planus.<text:s/></text:p>
      <text:p text:style-name="P71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717"><text:span text:style-name="T718">Pareiškėjui per šiame punkte nurodytą terminą nepatvirtinus, kad sutinka su komisijos siūloma skirti suma ir (ar) kad komisijos siūlomas priimti sprendimas skirti dalį lėšų neturės neigiamos įtakos įgyvendinant proj</text:span><text:span text:style-name="T719">ekte ir Nuostatuose numatytus tikslus, ir (ar) nepatikslinus sąmatos ir (ar) priemonių ir (ar) veiklų planų, laikoma, kad jis nesutinka su komisijos siūloma skirti suma. Jei pareiškėjas nesutinka su komisijos priimtu sprendimu siūlyti Departamento direktor</text:span><text:span text:style-name="T720">iui skirti dalį projektui įgyvendinti prašomų lėšų arba jei komisija nepritaria pareiškėjo patikslintoms sąmatoms ir (ar) priemonių ir (ar) veiklų planams, projektui lėšų neskiriama ir jis įtraukiamas į nefinansuotinų projektų sąrašą.<text:s/></text:span></text:p>
      <text:p text:style-name="P721"><text:span text:style-name="T722">32</text:span><text:span text:style-name="T723">.</text:span><text:span text:style-name="T724"><text:tab/></text:span><text:span text:style-name="T725">Pasiūlymus d</text:span><text:span text:style-name="T726">ėl lėšų paskirstymo komisija pateikia Departamento direktoriui per vieną darbo dieną nuo posėdžio, kuriame priimtas sprendimas dėl projektų finansavimo siūlymų Departamento direktoriui pateikimo, protokolo pasirašymo ir užregistravimo dienos.</text:span></text:p>
      <text:p text:style-name="P727"><text:span text:style-name="T728">33</text:span><text:span text:style-name="T729">.</text:span><text:span text:style-name="T730"><text:tab/></text:span><text:span text:style-name="T731">Departamento direktorius per 5 darbo dienas nuo komisijos pasiūlymų gavimo dienos priima sprendimą dėl lėšų skyrimo projektams. Departamento direktoriaus įsakymas dėl Konkurso rezultatų ne vėliau kaip per vieną darbo dieną nuo jo priėmimo dienos yra paskel</text:span><text:span text:style-name="T732">biamas Departamento interneto svetainėje www.jrd.lt. Pareiškėjai raštu informuojami apie Departamento direktoriaus įsakymą per 3 darbo dienas nuo šio įsakymo priėmimo dienos, pateikiant sprendimo dėl lėšų skyrimo išrašą. Pareiškėjai, kurių projektai buvo į</text:span><text:span text:style-name="T733">rašyti į atmestinų, nefinansuotinų ar rezervinių projektų sąrašą, apie sprendimą informuojami raštu, nurodant atmetimo ar lėšų neskyrimo priežastis.</text:span></text:p>
      <text:p text:style-name="P734"><text:span text:style-name="T735">34</text:span><text:span text:style-name="T736">.</text:span><text:span text:style-name="T737"><text:tab/></text:span><text:span text:style-name="T738">Už projekto turinį ir lėšų planavimą vertinamoms paraiškoms daugiausia gali būti skiriami</text:span><text:span text:style-name="T739"><text:s/>85 (aštuo</text:span><text:span text:style-name="T740">niasdešimt penki) balai.<text:s/></text:span><text:span text:style-name="T741">Privaloma surinkti minimali balų suma už projekto turinį<text:s/></text:span><text:soft-page-break/><text:span text:style-name="T742">ir lėšų planavimą –</text:span><text:span text:style-name="T743"><text:s/>30 balų.<text:s/></text:span><text:span text:style-name="T744">Projektai, kurie nesurinko nustatytos minimalios balų sumos, yra nefinansuojami.</text:span></text:p>
      <text:p text:style-name="P745"/>
      <text:p text:style-name="P746"><text:span text:style-name="T747">VI</text:span><text:span text:style-name="T748"><text:s/>SKYRIUS</text:span></text:p>
      <text:p text:style-name="P749"><text:span text:style-name="T750">PROJEKTŲ FINANSAVIMAS, VYKDYMAS IR KONTROLĖ</text:span></text:p>
      <text:p text:style-name="P751"/>
      <text:p text:style-name="P752"><text:span text:style-name="T753">35</text:span><text:span text:style-name="T754">.</text:span><text:span text:style-name="T755"><text:tab/></text:span><text:span text:style-name="T756">Departamentas, skelbdamas laimėtojus, paskelbia ir rezervinių projektų sąrašą. Pareiškėjui nesudarius projekto įgyvendinimo sutarties per 20 darbo dienų nuo Departamento direktoriaus sprendimo dėl lėšų skyrimo projektui priėmimo dienos, atsisakius d</text:span><text:span text:style-name="T757">alies lėšų ar toliau vykdyti finansuojamą projektą, nutraukus Sutartį, taip pat Nuostatų 31 punkte numatytu atveju per nustatytą terminą nepatikslinus sąmatos ir (ar) priemonių ir (ar) veiklų planų, likusios nepanaudotos lėšos komisijos siūlymu ir Departam</text:span><text:span text:style-name="T758">ento direktoriaus sprendimu eilės tvarka gali būti skirtos įvertintiems projektams, esantiems rezervinių projektų sąraše. Finansavimas projektams, esantiems rezervinių projektų sąraše, skiriamas neviršijant nepaskirstytų lėšų sumos. Rezerviniame sąraše esa</text:span><text:span text:style-name="T759">ntiems projektams siūlant skirti dalį prašomų lėšų, sąmata ir (ar) priemonių ir (ar) veiklų planas tikslinami Nuostatų 31 punkte nustatyta tvarka. Departamento direktoriaus sprendimas dėl lėšų skyrimo priimamas per 3 darbo dienas nuo komisijos siūlymo gavi</text:span><text:span text:style-name="T760">mo dienos.</text:span></text:p>
      <text:p text:style-name="P761"><text:span text:style-name="T762">36</text:span><text:span text:style-name="T763">.</text:span><text:span text:style-name="T764"><text:tab/><text:s/></text:span><text:span text:style-name="T765">Įgyvendinant projektą, tinkamomis finansuoti laikomos šios išlaidos:</text:span></text:p>
      <text:p text:style-name="P766"><text:span text:style-name="T767">36.1</text:span><text:span text:style-name="T768">. projekto administravimo išlaidos (</text:span><text:span text:style-name="T769">ne daugiau kaip 20 proc. projektui įgyvendinti prašomų ir skiriamų valstybės biudžeto lėšų</text:span><text:span text:style-name="T770">):</text:span></text:p>
      <text:p text:style-name="P771"><text:span text:style-name="T772">36.1.1</text:span><text:span text:style-name="T773">.<text:s/></text:span><text:span text:style-name="T774">projekto vadovo darbo<text:s/></text:span><text:span text:style-name="T775">užmokestis, įskaitant valstybinio socialinio draudimo įmokas ir įmokas į Garantinį fondą;</text:span></text:p>
      <text:p text:style-name="P776"><text:span text:style-name="T777">36.1.2</text:span><text:span text:style-name="T778">.<text:s/></text:span><text:span text:style-name="T779">asmens, vykdančio buhalterinę apskaitą, darbo užmokestis, įskaitant valstybinio socialinio draudimo įmokas ir įmokas į Garantinį fondą;</text:span></text:p>
      <text:p text:style-name="P780"><text:span text:style-name="T781">36.1.3</text:span><text:span text:style-name="T782">.</text:span><text:span text:style-name="T783"><text:tab/></text:span><text:span text:style-name="T784">buhalterinės apskaitos paslaugų pagal paslaugų sutartį užmokestis (kai paslauga perkama iš buhalterinės apskaitos paslaugas teikiančios įmonės (įstaigos) ar buhalterinės apskaitos paslaugas savarankiškai teikiančio asmens);</text:span></text:p>
      <text:p text:style-name="P785"><text:span text:style-name="T786">36.2</text:span><text:span text:style-name="T787">.</text:span><text:span text:style-name="T788"><text:tab/>su programos vykdymu</text:span><text:span text:style-name="T789"><text:s/>susijusių asmenų</text:span><text:span text:style-name="T790"><text:s/>darbo užmokestis,<text:s/></text:span><text:span text:style-name="T791">įskaitant valstybinio socialinio draudimo įmokas ir įmokas į Garantinį fondą (ne<text:s/></text:span><text:span text:style-name="T792">daugiau kaip 50 procentų visos programai įgyvendinti skirtos Lietuvos Respublikos valstybės biudžeto lėšų sumos)</text:span></text:p>
      <text:p text:style-name="P793"><text:span text:style-name="T794">36.3</text:span><text:span text:style-name="T795">.</text:span><text:span text:style-name="T796"><text:tab/></text:span><text:span text:style-name="T797"><text:s/>ryšio paslaugos (pvz., interneto, fiksuoto ir (ar) mobiliojo telefono ryšio, pašto) (ne daugiau kaip 15 (penkiolika) Eur vienam žmogui</text:span><text:span text:style-name="T798"><text:s/>projektui įgyvendinti prašomų valstybės biudžeto lėšų)</text:span><text:span text:style-name="T799">;</text:span></text:p>
      <text:p text:style-name="P800"><text:span text:style-name="T801">36.4</text:span><text:span text:style-name="T802">.</text:span><text:span text:style-name="T803"><text:tab/></text:span><text:span text:style-name="T804"><text:s/>transporto paslaugos (važiavimo regioniniu, vietiniu<text:s/></text:span><text:span text:style-name="T805">transportu bilietai) ir</text:span><text:span text:style-name="T806"><text:s/>išlaidos transportui išlaikyti</text:span><text:span text:style-name="T807">;</text:span></text:p>
      <text:p text:style-name="P808"><text:span text:style-name="T809">36.5</text:span><text:span text:style-name="T810">.</text:span><text:span text:style-name="T811"><text:tab/></text:span><text:span text:style-name="T812"><text:s/>išlaidos</text:span><text:span text:style-name="T813"><text:s/>projektui įgyvendinti</text:span><text:span text:style-name="T814"><text:s/></text:span><text:span text:style-name="T815">reikalingoms prekėms įsigyti</text:span><text:span text:style-name="T816"><text:s/>(pvz., kanceliarinės, ūkio prekės, reprezentacinės prekės, maisto produktai)</text:span><text:span text:style-name="T817">;</text:span></text:p>
      <text:p text:style-name="P818"><text:span text:style-name="T819">36.6</text:span><text:span text:style-name="T820">.</text:span><text:span text:style-name="T821"><text:tab/></text:span><text:span text:style-name="T822"><text:s/>nuomos<text:s/></text:span><text:span text:style-name="T823">išlaidos, skirtos veiklai vykdyti</text:span><text:span text:style-name="T824"><text:s/>(pvz., organizacinės technikos, patalpų renginiams nuoma);</text:span></text:p>
      <text:p text:style-name="P825"><text:span text:style-name="T826">36.7</text:span><text:span text:style-name="T827">.</text:span><text:span text:style-name="T828"><text:tab/></text:span><text:span text:style-name="T829"><text:s/>apgyvendinimo paslaugos (ne daugiau kaip 20 (dvidešimt) Eur 1 asmeniui per parą Lietuvoje; ne daugiau kaip 43,40 (keturiasdešimt trys Eur 40 ct) Eur 1 asmeniui per parą užsienyje);</text:span></text:p>
      <text:p text:style-name="P830"><text:span text:style-name="T831">36.8</text:span><text:span text:style-name="T832">.</text:span><text:span text:style-name="T833"><text:tab/></text:span><text:span text:style-name="T834"><text:s/>paslaugos, teikiamos pagal autorines sutartis (pvz., lektorių, mokymų vadovų darbo užmokestis ir socialinis draudimas) (ne daugiau kaip 40 (keturiasdešimt) Eur už 1 valandą ir ne daugiau kaip 20 proc. projektui įgyvendinti prašomų ir skiriamų vals</text:span><text:span text:style-name="T835">tybės biudžeto lėšų);</text:span></text:p>
      <text:p text:style-name="P836"><text:span text:style-name="T837">36.9</text:span><text:span text:style-name="T838">.</text:span><text:span text:style-name="T839"><text:tab/></text:span><text:span text:style-name="T840"><text:s/>maitinimo paslaugos (ne daugiau kaip 8 (aštuoni) Eur 1 asmeniui per parą Lietuvoje; ne daugiau kaip 29 (dvidešimt devyni) Eur 1 asmeniui per parą užsienyje);</text:span></text:p>
      <text:p text:style-name="P841"><text:span text:style-name="T842">36.10</text:span><text:span text:style-name="T843">.</text:span><text:span text:style-name="T844"><text:tab/></text:span><text:span text:style-name="T845"><text:s/>išlaidos projekto veikloms viešinti (pvz.,<text:s/></text:span><text:span text:style-name="T846">straipsnių</text:span><text:span text:style-name="T847"><text:s/>spaudoje, televizijos,<text:s/></text:span><text:span text:style-name="T848">radijo<text:s/></text:span><text:span text:style-name="T849">reportažų pirkimas</text:span><text:span text:style-name="T850">, internetas, socialiniai tinklai, lankstinukų gamybos paslaugų pirkimas)</text:span><text:span text:style-name="T851"><text:s/>(ne daugiau kaip 5 proc. projektui įgyvendinti prašomų ir skiriamų valstybės biudžeto lėšų);</text:span></text:p>
      <text:p text:style-name="P852"><text:span text:style-name="T853">36.11</text:span><text:span text:style-name="T854">.</text:span><text:span text:style-name="T855"><text:tab/></text:span><text:span text:style-name="T856"><text:s/></text:span><text:span text:style-name="T857">komandiruotės (transporto, a</text:span><text:span text:style-name="T858">pgyvendinimo, ryšio,<text:s/></text:span><text:span text:style-name="T859">maitinimo<text:s/></text:span><text:span text:style-name="T860">ir kitos komandiruotės išlaidos)</text:span><text:span text:style-name="T861">;</text:span></text:p>
      <text:p text:style-name="P862"><text:span text:style-name="T863">36.12</text:span><text:span text:style-name="T864">.</text:span><text:span text:style-name="T865"><text:tab/></text:span><text:span text:style-name="T866"><text:s/>kitoms paslaugoms,</text:span><text:span text:style-name="T867"><text:s/>kurios yra būtinos siekiant įgyvendinti numatytas projekto veiklas, bet nepatenka į Nuostatų 39.1–39.10 papunkčiuose nurodytas išlaidų rūšis (</text:span><text:span text:style-name="T868">ne daugiau kaip 20</text:span><text:span text:style-name="T869"><text:s/>proc. projektui įgyvendinti prašomų ir skiriamų valstybės biudžeto lėšų).</text:span></text:p>
      <text:p text:style-name="P870"><text:span text:style-name="T871">37</text:span><text:span text:style-name="T872">.</text:span><text:span text:style-name="T873"><text:tab/></text:span><text:span text:style-name="T874"><text:s/></text:span><text:span text:style-name="T875">Išlaidoms, nurodytoms<text:s/></text:span><text:span text:style-name="T876">Nuostatų</text:span><text:span text:style-name="T877"><text:s/>39.2–39.5<text:s/></text:span><text:span text:style-name="T878">papunkčiuose,</text:span><text:span text:style-name="T879"><text:s/>apmokėti negali būti skirta daugiau kaip 50 proc. visos projektui įgyvendinti skirtos Lietuvos Respublikos valstybės biudžeto lėšų sumos.</text:span></text:p>
      <text:p text:style-name="P880"><text:span text:style-name="T881">38</text:span><text:span text:style-name="T882">.</text:span><text:span text:style-name="T883"><text:tab/></text:span><text:span text:style-name="T884">Netinkamomis finansuoti laikomos šios išlaidos:</text:span></text:p>
      <text:p text:style-name="P885"><text:span text:style-name="T886">38.1</text:span><text:span text:style-name="T887">.</text:span><text:span text:style-name="T888"><text:tab/></text:span><text:span text:style-name="T889"><text:s/></text:span><text:span text:style-name="T890">i</text:span><text:span text:style-name="T891">l</text:span><text:span text:style-name="T892">g</text:span><text:span text:style-name="T893">a</text:span><text:span text:style-name="T894">laikio</text:span><text:span text:style-name="T895"><text:s/></text:span><text:span text:style-name="T896">mat</text:span><text:span text:style-name="T897">e</text:span><text:span text:style-name="T898">ri</text:span><text:span text:style-name="T899">a</text:span><text:span text:style-name="T900">l</text:span><text:span text:style-name="T901">i</text:span><text:span text:style-name="T902">ojo</text:span><text:span text:style-name="T903"><text:s/></text:span><text:span text:style-name="T904">turto,</text:span><text:span text:style-name="T905"><text:s/></text:span><text:span text:style-name="T906">kaip jis apibrėžtas<text:s/></text:span><text:span text:style-name="T907">L</text:span><text:span text:style-name="T908">ietuvos Respublikos pridėtinės vertės mokesčio įstatyme,<text:s/></text:span><text:span text:style-name="T909">kurio vertė 500 (penki šimtai) Eur ir didesnė,</text:span><text:span text:style-name="T910"><text:s/>kaip tai<text:s/></text:span><text:span text:style-name="T911">reglamentuoja Lietuvos Respublikos Vyriausybės 2009 m. birželio 10 d. nutarimas Nr. 564 „Dėl minimalios ilgalaikio materialiojo turto vertės nu</text:span><text:span text:style-name="T912">statymo ir ilgalaikio turto nusidėvėjimo (amortizacijos) minimalių ir maksimalių ekonominių normatyvų viešojo sektoriaus subjektams patvirtinimo“, įsigijimo išlaidos</text:span><text:span text:style-name="T913">;</text:span></text:p>
      <text:p text:style-name="P914"><text:span text:style-name="T915">38.2</text:span><text:span text:style-name="T916">.</text:span><text:span text:style-name="T917"><text:tab/></text:span><text:span text:style-name="T918"><text:s/></text:span><text:span text:style-name="T919">statinių ir (arba) pastatų, p</text:span><text:span text:style-name="T920">a</text:span><text:span text:style-name="T921">talpų statybos,<text:s/></text:span><text:span text:style-name="T922">re</text:span><text:span text:style-name="T923">konstrukcijos, kapitalinio ir (arba) einamojo remonto, aplinkos tvarkymo išlaidos;<text:s/></text:span></text:p>
      <text:p text:style-name="P924"><text:span text:style-name="T925">38.3</text:span><text:span text:style-name="T926">.</text:span><text:span text:style-name="T927"><text:tab/>išlaidos, susijusios su veikla, vykdyta iki pateikiant paraišką Konkursui, patirtos iki <text:s/></text:span><text:span text:style-name="T928">Departamento direktoriaus įsakymo „Dėl Užsienio lietuvių jaunimo organiza</text:span><text:span text:style-name="T929">cijų veiklos projektų finansavimo 2018 metais konkurso rezultatų patvirtinimo“ paskelbimo dienos,<text:s/></text:span><text:span text:style-name="T930">pvz., paraiškos parengimo išlaidos ir pan.</text:span><text:span text:style-name="T931">;</text:span></text:p>
      <text:p text:style-name="P932"><text:span text:style-name="T933">38.4</text:span><text:span text:style-name="T934">.</text:span><text:span text:style-name="T935"><text:tab/></text:span><text:span text:style-name="T936"><text:s/>išlaidos pareiškėjo įsiskolinimams padengti;</text:span></text:p>
      <text:p text:style-name="P937"><text:span text:style-name="T938">38.5</text:span><text:span text:style-name="T939">.</text:span><text:span text:style-name="T940"><text:tab/></text:span><text:span text:style-name="T941"><text:s/></text:span><text:span text:style-name="T942">kitos tiesiogiai su projekto įgyvendinimu nesus</text:span><text:span text:style-name="T943">ijusios išlaidos.</text:span></text:p>
      <text:p text:style-name="P944"><text:span text:style-name="T945">39</text:span><text:span text:style-name="T946">.</text:span><text:span text:style-name="T947"><text:tab/></text:span><text:span text:style-name="T948"><text:s/>Pareiškėjas, kuriam yra skirtas finansavimas, Sutartį, kurioje aprašomi pareiškėjo įsipareigojimai, nustatomas finansavimo dydis, finansavimo teikimo terminai, lėšų naudojimo, atskaitomybės ir atsakomybės sąlygos, pasirašo su SPPD.</text:span></text:p>
      <text:p text:style-name="P949"><text:span text:style-name="T950">40</text:span><text:span text:style-name="T951">.</text:span><text:span text:style-name="T952"><text:tab/></text:span><text:span text:style-name="T953"><text:s/></text:span><text:span text:style-name="T954">Departamentas<text:s/></text:span><text:span text:style-name="T955">ne vėliau kaip per 5 darbo dienas nuo<text:s/></text:span><text:span text:style-name="T956">Departamento</text:span><text:span text:style-name="T957"><text:s/>direktoriaus sprendimo dėl lėšų skyrimo projektams priėmimo dienos perduoda SPPD finansuojamų pareiškėjų sąrašą, kuriame nurodomas konkrečiai pareiškėjo projektui skirto finansavimo dydis, ir finansavimą g</text:span><text:span text:style-name="T958">avusių pareiškėjų paraiškų kopijas.</text:span></text:p>
      <text:p text:style-name="P959"><text:span text:style-name="T960">41</text:span><text:span text:style-name="T961">.</text:span><text:span text:style-name="T962"><text:tab/></text:span><text:span text:style-name="T963"><text:s/></text:span><text:span text:style-name="T964">Pareiškėjui, kuriam yra skirtas finansavimas, nesudarius Sutarties per 20 darbo dienų nuo Departamento direktoriaus sprendimo dėl lėšų skyrimo projektams priėmimo dienos, SPPD siūlymu Departamento direktoriaus į</text:span><text:span text:style-name="T965">sakymo dalis dėl lėšų skyrimo šiam pareiškėjui pripažįstama netekusia galios.</text:span></text:p>
      <text:p text:style-name="P966"><text:span text:style-name="T967">42</text:span><text:span text:style-name="T968">.</text:span><text:span text:style-name="T969"><text:tab/></text:span><text:span text:style-name="T970">Sutartis su finansavimą gavusiu pareiškėju sudaroma 2018 metams. Lėšos gali būti naudojamos Nuostatų 5 punkte nurodytu laikotarpiu. Projektui įgyvendinti skirtas ir perve</text:span><text:span text:style-name="T971">stas, tačiau nepanaudotas valstybės biudžeto lėšas pareiškėjas privalo grąžinti į Sutarties rekvizituose nurodytą SPPD sąskaitą iki kitų metų sausio 5 d. Pareiškėjas, SPPD nustačius, kad skirtas Lietuvos Respublikos valstybės biudžeto lėšas pareiškėjas pan</text:span><text:span text:style-name="T972">audojo ne pagal paskirtį, privalo nepanaudotas ar netikslingai panaudotas projektui įgyvendinti skirtas lėšas ir už šias banke, kitose kredito ar mokėjimo įstaigose laikomas Lietuvos Respublikos valstybės biudžeto lėšas gautas palūkanas grąžinti SPPD iki k</text:span><text:span text:style-name="T973">itų metų sausio 5 d. Negrąžintos Lietuvos Respublikos valstybės biudžeto lėšos išieškomos Lietuvos Respublikos civilinio proceso kodekso nustatyta tvarka. Pareiškėjas praranda teisę teikti projektus ir gauti finansavimą iš visų Departamento programų 3 metu</text:span><text:span text:style-name="T974">s nuo teismo sprendimo, kuriuo Departamentui iš pareiškėjo priteisiamos neteisėtai (ne pagal paskirtį) panaudotos Lietuvos Respublikos valstybės biudžeto lėšos, įsiteisėjimo dienos.</text:span></text:p>
      <text:p text:style-name="P975"><text:span text:style-name="T976">43</text:span><text:span text:style-name="T977">.</text:span><text:span text:style-name="T978"><text:tab/>Pareiškėjas, kurio projektui yra skirtas finansavimas ir su kuriuo</text:span><text:span text:style-name="T979"><text:s/>sudaryta sutartis, SPPD p</text:span><text:span text:style-name="T980">r</text:span><text:span text:style-name="T981">ivalo pateikti:</text:span></text:p>
      <text:p text:style-name="P982"><text:span text:style-name="T983">43.1</text:span><text:span text:style-name="T984"><text:tab/>kiekvienam ketvirčiui pasibaigus, iki kito ketvirčio pirmo mėnesio 5 dienos, o pasibaigus metams – iki kitų metų sausio 5 d., ketvirčio / metines projekto veiklos ataskaitas (Nuostatų 6 priedas), ir SPPD di</text:span><text:span text:style-name="T985">rektoriaus nustatytos formos finansines ataskaitas;</text:span></text:p>
      <text:p text:style-name="P986"><text:span text:style-name="T987">44</text:span><text:span text:style-name="T988">.</text:span><text:span text:style-name="T989"><text:tab/></text:span><text:span text:style-name="T990">Departamentas ir SPPD tikrina finansuojamų projektų įgyvendinimą, ar laikomasi ir kaip laikomasi Nuostatuose ir Sutartyje pareiškėjui numatytų reikalavimų, ir atlieka skirtų valstybės biudžeto l</text:span><text:span text:style-name="T991">ėšų panaudojimo bei veiklos vykdymo kontrolę.</text:span></text:p>
      <text:p text:style-name="P992"><text:span text:style-name="T993">45</text:span><text:span text:style-name="T994">.</text:span><text:span text:style-name="T995"><text:tab/></text:span><text:span text:style-name="T996">Departamentui ar SPPD nustačius ar turint pagrįstų įtarimų, kad pareiškėjas netinkamai vykdo Projektų administravimo taisyklių, Nuostatų, Sutarties ir (arba) galiojančių teisės aktų, turinčių esminės re</text:span><text:span text:style-name="T997">ikšmės Sutarčiai vykdyti, reikalavimus, apie tai raštu informuoja pareiškėją ir SPPD sustabdo Sutarties vykdymą. Pareiškėjas, pašalinęs nustatytus veiklos trūkumus, raštu informuoja SPPD apie tolesnį pasirengimą tinkamai vykdyti Nuostatuose, Sutartyje ir (</text:span><text:span text:style-name="T998">arba) galiojančiuose teisės aktuose, turinčiuose esminės reikšmės Sutarčiai vykdyti, nustatytus reikalavimus ir kartu pateikia tai patvirtinančius įrodymus. Jei pareiškėjas per 2 darbo dienas nuo nustatytų veiklos trūkumų pašalinimo dienos neinformuoja SPP</text:span><text:span text:style-name="T999">D apie pasirengimą tinkamai vykdyti Nuostatuose, Sutartyje ir (arba) galiojančiuose teisės aktuose, turinčiuose esminės reikšmės Sutarčiai vykdyti, nustatytus reikalavimus, SPPD privalo vienašališkai nutraukti valstybės biudžeto lėšų naudojimo sutartį, api</text:span><text:span text:style-name="T1000">e tai pareiškėją įspėjęs prieš 10 darbo dienų.</text:span></text:p>
      <text:p text:style-name="P1001"><text:span text:style-name="T1002">46</text:span><text:span text:style-name="T1003">.</text:span><text:span text:style-name="T1004"><text:tab/></text:span><text:span text:style-name="T1005">SPPD nutraukia Sutartį su pareiškėju ir skirtas Lietuvos Respublikos valstybės biudžeto lėšas pareiškėjas privalo grąžinti, kai</text:span><text:span text:style-name="T1006">:</text:span></text:p>
      <text:p text:style-name="P1007"><text:span text:style-name="T1008">46.1</text:span><text:span text:style-name="T1009">.</text:span><text:span text:style-name="T1010"><text:tab/></text:span><text:span text:style-name="T1011">SPPD nustato esminių Projektų administravimo taisyklių, Nuostatų</text:span><text:span text:style-name="T1012"><text:s/>reikalavimų ir (ar) Sutarties įsipareigojimų, ir (ar) galiojančių teisės aktų, turinčių esminės reikšmės Sutarčiai vykdyti, pažeidimų;</text:span></text:p>
      <text:p text:style-name="P1013"><text:span text:style-name="T1014">46.2</text:span><text:span text:style-name="T1015">.</text:span><text:span text:style-name="T1016"><text:tab/></text:span><text:span text:style-name="T1017">paaiškėja, kad deklaracijoje (Nuostatų 2 priedas) buvo pateikta klaidinga ar melaginga informacija,<text:s/></text:span><text:span text:style-name="T1018">pareiškėjas įgyja likviduojamo juridinio asmens statusą po Sutarties sudarymo arba sudarius Sutartį įsiteisėja teismo sprendimas, kuriuo Departamentui priteisiamos neteisėtai (ne pagal paskirtį) panaudotos lėšos iš pareiškėjo;</text:span></text:p>
      <text:p text:style-name="P1019"><text:span text:style-name="T1020">46.3</text:span><text:span text:style-name="T1021">.</text:span><text:span text:style-name="T1022"><text:tab/></text:span><text:span text:style-name="T1023"><text:s/></text:span><text:span text:style-name="T1024">vadovaujantis Nuos</text:span><text:span text:style-name="T1025">tatų 45 punktu sustabdomas Sutarties vykdymas;</text:span></text:p>
      <text:p text:style-name="P1026"><text:span text:style-name="T1027">46.4</text:span><text:span text:style-name="T1028">.</text:span><text:span text:style-name="T1029"><text:tab/></text:span><text:span text:style-name="T1030">nustatoma, kad skirtos valstybės biudžeto lėšos naudojamos ne pagal paskirtį.</text:span></text:p>
      <text:p text:style-name="P1031"><text:span text:style-name="T1032">47</text:span><text:span text:style-name="T1033">.</text:span><text:span text:style-name="T1034"><text:tab/></text:span><text:span text:style-name="T1035"><text:s/>Pareiškėjai gautas Lietuvos Respublikos valstybės biudžeto lėšas privalo laikyti specialiai šioms lėšoms atidarytoje sąskaitoje, įvertindami Lietuvos Respublikos valstybės biudžeto lėšų laikymo, naudojimo bei saugojimo rizikos veiksnius, ir naudoti tik Li</text:span><text:span text:style-name="T1036">etuvos Respublikos valstybės biudžeto lėšų naudojimo sutartyje ir patvirtintoje sąmatoje nurodytai veiklai vykdyti.</text:span></text:p>
      <text:p text:style-name="P1037"><text:span text:style-name="T1038">48</text:span><text:span text:style-name="T1039">.</text:span><text:span text:style-name="T1040"><text:tab/></text:span><text:span text:style-name="T1041">Išlaidos laikomos tinkamomis finansuoti, jei jos patirtos ir apmokėtos nuo Departamento direktoriaus įsakymo „</text:span><text:span text:style-name="T1042">Dėl Užsienio lietuvių<text:s/></text:span><text:span text:style-name="T1043">jaunimo organizacijų veiklos projektų finansavimo 2018 metais konkurso rezultatų patvirtinimo“</text:span><text:span text:style-name="T1044"><text:s/>priėmimo dienos iki valstybės biudžeto lėšų naudojimo sutartyje numatytos dienos bei pagrįstos išlaidų apmokėjimą pagrindžiančiais dokumentų originalais arba ofi</text:span><text:span text:style-name="T1045">cialiai patvirtintomis jų kopijomis.</text:span></text:p>
      <text:p text:style-name="P1046"><text:span text:style-name="T1047">VII</text:span><text:span text:style-name="T1048"><text:s/>SKYRIUS</text:span></text:p>
      <text:p text:style-name="P1049"><text:span text:style-name="T1050">PROJEKTŲ IŠLAIDŲ SĄMATŲ IR VEIKLŲ PLANŲ TIKSLINIMAS</text:span></text:p>
      <text:p text:style-name="P1051"/>
      <text:p text:style-name="P1052"/>
      <text:p text:style-name="P1053"><text:span text:style-name="T1054">49</text:span><text:span text:style-name="T1055">.</text:span><text:span text:style-name="T1056"><text:tab/>Projektų išlaidų sąmatos tikslinamos pateikiant prašymą raštu SPPD. Norėdamas patikslinti projekto išlaidų sąmatą, pareiškėjas raštu turi<text:s/></text:span><text:span text:style-name="T1057">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text:span><text:span text:style-name="T1058">pie tai raštu informuoja pareiškėją. SPPD ir pareiškėjo suderintą patikslintą išlaidų sąmatą pasirašo įgalioti SPPD ir pareiškėjo atstovai.</text:span></text:p>
      <text:p text:style-name="Normal"/>
      <text:p text:style-name="P1059"><text:span text:style-name="T1060">50</text:span><text:span text:style-name="T1061">.</text:span><text:span text:style-name="T1062"><text:tab/>Prašymai tikslinti projektų išlaidų sąmatas SPPD teikiami vieną kartą per ketvirtį, bet ne vėliau kaip liku</text:span><text:span text:style-name="T1063">s 10 darbo dienų iki kito ketvirčio pradžios. Pareiškėjas gali teikti prašymą tik dėl dar nepatirtų išlaidų tikslinimo, išskyrus tinkamų finansuoti išlaidų sumažėjimo atvejus.</text:span></text:p>
      <text:p text:style-name="Normal"/>
      <text:p text:style-name="P1064"><text:span text:style-name="T1065">51</text:span><text:span text:style-name="T1066">.</text:span><text:span text:style-name="T1067"><text:tab/>Jeigu tikslinama projekto išlaidų sąmata keičia pareiškėjo projekto vei</text:span><text:span text:style-name="T1068">klų planą (pvz., nesuorganizuotų mokymų, renginio lėšų perskirstymas kitoms veikloms), pareiškėjas privalo suderinti veiklų plano keitimą su Departamentu Nuostatų 52–53 punktuose nustatyta tvarka. SPPD gavęs prašymą tikslinti projekto išlaidų sąmatą ir nus</text:span><text:span text:style-name="T1069">tatęs, kad projekto išlaidų pakeitimas pakeis pareiškėjo projekto veiklų planą, turi apie tai informuoti Departamentą, o pareiškėją – apie Nuostatų 52–53 punktuose nustatytą projekto veiklų plano keitimo tvarką.</text:span></text:p>
      <text:p text:style-name="Normal"/>
      <text:p text:style-name="P1070"><text:span text:style-name="T1071">52</text:span><text:span text:style-name="T1072">.</text:span><text:span text:style-name="T1073"><text:tab/>Projekto veiklų planas tikslinamas<text:s/></text:span><text:span text:style-name="T1074">pateikiant prašymą elektroniniu paštu Departamentui. Norėdamas patikslinti projekto veiklų planą, pareiškėjas turi pateikti Departamentui pagrįstą prašymą tikslinti projekto veiklų planą, kartu pateikdamas veiklų plano lyginamąjį variantą. Departamento dir</text:span><text:span text:style-name="T1075">ektoriaus įsakymu paskirtas už Konkurso organizavimą atsakingas specialistas, išnagrinėjęs pareiškėjo prašymą, per 5 darbo dienas priima sprendimą dėl veiklų plano tikslinimo ir apie sprendimą informuoja pareiškėją. Departamentui pritarus pareiškėjo pasiūl</text:span><text:span text:style-name="T1076">ytiems veiklų plano tikslinimams, Departamento ir pareiškėjo suderinto ir patikslinto veiklų plano kopija elektroniniu paštu išsiunčiama SPPD.</text:span></text:p>
      <text:p text:style-name="Normal"/>
      <text:p text:style-name="P1077"><text:span text:style-name="T1078">53</text:span><text:span text:style-name="T1079">.</text:span><text:span text:style-name="T1080"><text:tab/>Prašymai tikslinti projekto veiklų planą Departamentui gali būti teikiami iki einamųjų metų gruodžio 1 d</text:span><text:span text:style-name="T1081">. Pareiškėjas gali teikti prašymą tik dėl dar neįvykdytų (nepradėtų vykdyti) veiklų tikslinimo.</text:span></text:p>
      <text:p text:style-name="P1082"/>
      <text:p text:style-name="P1083"><text:span text:style-name="T1084">VIII</text:span><text:span text:style-name="T1085"><text:s/>SKYRIUS</text:span></text:p>
      <text:p text:style-name="P1086"><text:span text:style-name="T1087">BAIGIAMOSIOS NUOSTATOS</text:span></text:p>
      <text:p text:style-name="P1088"/>
      <text:p text:style-name="P1089"><text:span text:style-name="T1090">54</text:span><text:span text:style-name="T1091">.</text:span><text:span text:style-name="T1092"><text:tab/></text:span><text:span text:style-name="T1093">Departamentas ir SPPD neatsako, jei dėl pareiškėjo paraiškoje nurodytų klaidingų duomenų ryšiams palaikyti<text:s/></text:span><text:span text:style-name="T1094">(adreso korespondencijai, telefono, fakso numerio, elektroninio pašto adreso ir kt.) pareiškėjo nepasiekia laiškai arba su pareiškėju negalima susisiekti.</text:span></text:p>
      <text:p text:style-name="P1095"><text:span text:style-name="T1096">55</text:span><text:span text:style-name="T1097">.</text:span><text:span text:style-name="T1098"><text:tab/></text:span><text:span text:style-name="T1099">Pareiškėjas turi viešinti projektą, kad projekto tikslinė (-ės) grupė (-ės) ir visuomenė daug</text:span><text:span text:style-name="T1100">iau sužinotų apie projekto tikslus, uždavinius, eigą ir rezultatus. Viešindamas projektą</text:span><text:span text:style-name="T1101">, pareiškėjas turi nepažeisti viešosios tvarkos ir laikytis teisės aktų nustatytos tvarkos bei nurodyti, kad projektui lėšų skyrė Departamentas bei kokiu tikslu ir kiek</text:span><text:span text:style-name="T1102"><text:s/>lėšų buvo panaudota vykdant projektą.</text:span></text:p>
      <text:p text:style-name="P1103"><text:span text:style-name="T1104">56</text:span><text:span text:style-name="T1105">.</text:span><text:span text:style-name="T1106"><text:tab/>Pareiškėjui elektroniniu paštu, nurodytu paraiškoje, Departamento siunčiami klausimai, prašymai, susiję su paraiškos teikimu Konkursui, laikomi oficialiais.</text:span></text:p>
      <text:p text:style-name="P1107"><text:span text:style-name="T1108">57</text:span><text:span text:style-name="T1109">.</text:span><text:span text:style-name="T1110"><text:tab/></text:span><text:span text:style-name="T1111">Teikdamas paraišką Konkursui, pareiškėjas su</text:span><text:span text:style-name="T1112">tinka, kad informacija, pateikta paraiškoje (išskyrus informaciją, kuri negali būti viešinama teisės aktų nustatyta tvarka), gali būti viešinama su Konkursu susijusioje informacinėje medžiagoje, renginiuose.</text:span></text:p>
      <text:p text:style-name="P1113"><text:span text:style-name="T1114">58</text:span><text:span text:style-name="T1115">.</text:span><text:span text:style-name="T1116"><text:tab/>Pareiškėjas, kuris yra registruotas kaip</text:span><text:span text:style-name="T1117"><text:s/>perkančioji organizacija, atlikdamas pirkimą, privalo vadovautis Lietuvos Respublikos viešųjų pirkimų įstatymu.</text:span></text:p>
      <text:p text:style-name="P1118"><text:span text:style-name="T1119">59</text:span><text:span text:style-name="T1120">.</text:span><text:span text:style-name="T1121"><text:tab/>Departamento direktoriaus sprendimas dėl projekto finansavimo gali būti pakeistas ar pripažintas netekusiu galios atsižvelgiant į SPPD<text:s/></text:span><text:span text:style-name="T1122">pateiktą metinę atitinkamo projekto įgyvendinimo ataskaitą ir (ar) tinkamą lėšų panaudojimą ir (ar) pasikeitus teisės aktams, kuriais remiantis skiriami Lietuvos Respublikos valstybės biudžeto asignavimai atitinkamam konkursui, taip pat Departamentui arba<text:s/></text:span><text:span text:style-name="T1123">teismui patenkinus pareiškėjo skundą ir pakartotinai Projektų administravimo taisyklėse ir (ar) Nuostatuose nustatyta tvarka įvertinus šio pareiškėjo paraišką.</text:span></text:p>
      <text:p text:style-name="P1124"><text:span text:style-name="T1125">60</text:span><text:span text:style-name="T1126">.</text:span><text:span text:style-name="T1127"><text:tab/>Sprendimas dėl projekto finansavimo gali būti skundžiamas Lietuvos Respublikos viešojo<text:s/></text:span><text:span text:style-name="T1128">administravimo įstatymo ir Lietuvos Respublikos administracinių bylų teisenos įstatymo nustatyta tvarka.</text:span></text:p>
      <text:p text:style-name="P1129"><text:span text:style-name="T1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5</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8-03-13T13:40:00Z</meta:creation-date>
    <dc:date>2018-03-13T13:40:00Z</dc:date>
    <meta:print-date>2018-03-13T11:50:00Z</meta:print-date>
    <meta:template xlink:href="Normal.dotm" xlink:type="simple"/>
    <meta:editing-cycles>2</meta:editing-cycles>
    <meta:editing-duration>PT0S</meta:editing-duration>
    <meta:user-defined meta:name="_NewReviewCycle"/>
    <meta:user-defined meta:name="_EmailSubject">ULJO</meta:user-defined>
    <meta:user-defined meta:name="_AuthorEmail">Rita.Andrejeva@socmin.lt</meta:user-defined>
    <meta:user-defined meta:name="_AuthorEmailDisplayName">Rita Andrejeva</meta:user-defined>
    <meta:user-defined meta:name="_ReviewingToolsShownOnce"/>
    <meta:document-statistic meta:page-count="17" meta:paragraph-count="794" meta:word-count="5108" meta:character-count="40534" meta:row-count="2786" meta:non-whitespace-character-count="36220"/>
  </office:meta>
</office:document-meta>
</file>