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BELGIJOS KARALYSTĖS, BULGARIJOS RESPUBLIKOS, ČEKIJOS RESPUBLIKOS, DANIJOS KARALYSTĖS, VOKIETIJOS FEDERACINĖS RESPUBLIKOS, ESTIJOS RESPUBLIKOS, AIRIJOS, GRAIKIJOS RESPUBLIKOS, ISPANIJOS KARALYSTĖS, PRANCŪZIJOS<text:s/>RESPUBLIKOS, KROATIJOS RESPUBLIKOS, ITALIJOS RESPUBLIKOS, KIPRO RESPUBLIKOS, LATVIJOS RESPUBLIKOS, LIETUVOS RESPUBLIKOS, LIUKSEMBURGO DIDŽIOSIOS HERCOGYSTĖS, VENGRIJOS, MALTOS RESPUBLIKOS, NYDERLANDŲ KARALYSTĖS, AUSTRIJOS RESPUBLIKOS, LENKIJOS RESPUBLIKOS,<text:s/>PORTUGALIJOS RESPUBLIKOS, RUMUNIJOS, SLOVĖNIJOS RESPUBLIKOS, SLOVAKIJOS RESPUBLIKOS IR SUOMIJOS RESPUBLIKOS SUSITARIMO, KURIUO IŠ DALIES KEIČIAMAS SUSITARIMAS DĖL ĮNAŠŲ Į BENDRĄ PERTVARKYMO FONDĄ PERVEDIMO IR SUJUNGIMO, RATIFIKAVIMO</text:p>
      <text:p text:style-name="P19"/>
      <text:p text:style-name="P20"><text:span text:style-name="T21">2021</text:span><text:span text:style-name="T22"><text:s/>m.<text:s/></text:span><text:span text:style-name="T23">spalio</text:span><text:span text:style-name="T24"><text:s/></text:span><text:span text:style-name="T25">19</text:span><text:span text:style-name="T26"><text:s/>d.<text:s/></text:span><text:span text:style-name="T27">Nr.<text:s/></text:span><text:span text:style-name="T28">XIV-589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Susitarimo ratifikavimas</text:span></text:p>
        <text:p text:style-name="P37"><text:span text:style-name="T38">Lietuvos Respublikos Seimas, vadovaudamasis Lietuvos Respublikos Konstitucijos 67 straipsnio 16 punktu, 138 straipsnio pirmosios dalies 6 punktu ir atsižvelgdamas į Lietuvos Respublikos Prezidento 2021 m. rugpjūčio 25 d. dekretą Nr. 1K-713, ratifikuoja Bel</text:span><text:span text:style-name="T39">gijos Karalystės,<text:s/></text:span><text:span text:style-name="T40">Bulgarijos Respublikos, Čekijos Respublikos, Danijos Karalystės,<text:s/></text:span><text:span text:style-name="T41">Vokietijos Federacinės Respublikos, Estijos Respublikos, Airijos, Graikijos Respublikos, Ispanijos Karalystės, Prancūzijos Respublikos, Kroatijos Respublikos, Italijos Respu</text:span><text:span text:style-name="T42">blikos, Kipro Respublikos, Latvijos Respublikos, Lietuvos Respublikos, Liuksemburgo Didžiosios Hercogystės, Vengrijos, Maltos Respublikos, Nyderlandų Karalystės, Austrijos Respublikos, Lenkijos Respublikos, Portugalijos Respublikos, Rumunijos, Slovėnijos R</text:span><text:span text:style-name="T43">espublikos, Slovakijos Respublikos ir Suomijos Respublikos susitarimą, kuriuo iš dalies keičiamas Susitarimas dėl įnašų į Bendrą pertvarkymo fondą pervedimo ir sujungimo, pasirašytą Briuselyje 2021 m. sausio 27 d.<text:s/></text:span></text:p>
        <text:p text:style-name="P44"/>
        <text:p text:style-name="P45"><text:span text:style-name="T46">Skelbiu šį Lietuvos Respublikos Seim</text:span><text:span text:style-name="T47">o priimtą įstatymą.</text:span></text:p>
        <text:p text:style-name="P48"/>
        <text:p text:style-name="P49"/>
        <text:p text:style-name="P50"/>
        <text:soft-page-break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0-28T07:13:00Z</meta:creation-date>
    <dc:date>2021-10-28T07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3" meta:character-count="1908" meta:row-count="50" meta:non-whitespace-character-count="1715"/>
  </office:meta>
</office:document-meta>
</file>