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asian="Andale Sans UI" style:font-name-complex="Tahoma"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name-asian="Andale Sans UI" style:font-name-complex="Tahoma"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17 M. GRUODŽIO 5 D. ĮSAKYMO NR. D1-981 „DĖL VILKŲ MEDŽIOJIMO 2017-2018 METŲ MEDŽIOKLĖS</text:span><text:span text:style-name="T11"><text:s/>SEZONO METU NUTRAUKIMO“ PAKEITIMO</text:span></text:p>
      <text:p text:style-name="P12"/>
      <text:p text:style-name="P13">2017 m. gruodžio 19 d. Nr. D1-1017</text:p>
      <text:p text:style-name="P14">Vilnius<text:line-break/></text:p>
      <text:p text:style-name="P15"/>
      <text:p text:style-name="P16"><text:span text:style-name="T17">P a k e i č i u Lietuvos Respublikos aplinkos ministro 2017 m. gruodžio 5 d. įsakymą Nr. D1-981 „Dėl vilkų medžiojimo 2017-2018 metų medžioklės sezono metu nutraukimo“ ir išdėstau dėstomąją dalį taip:</text:span></text:p>
      <text:p text:style-name="P18"><text:span text:style-name="T19">„</text:span><text:span text:style-name="T20">n u s t a t a u, kad vilkų medžiojimas Lietuvos Respublikos teritorijoje, išskyrus<text:s/></text:span><text:span text:style-name="T21">Alytaus r. savivaldybės, Elektrėnų savivaldybės, Klaipėdos r. savivaldybės, Prienų r. savivaldybės, Raseinių r. savivaldybės, Šilalės r. savivaldybės, Tauragės r. savivaldybės, Varėnos r. savivaldybės ir Vilkaviškio r. savivaldybės teritorijas, 2017‒2018 metų medžioklės sezono metu nutraukiamas.“.</text:span></text:p>
      <text:p text:style-name="P22"/>
      <text:p text:style-name="P23"/>
      <text:p text:style-name="P24"/>
      <text:p text:style-name="P25"><text:span text:style-name="T26">Aplinkos ministras</text:span><text:span text:style-name="T27"><text:tab/></text:span><text:span text:style-name="T28"><text:tab/></text:span><text:span text:style-name="T29"><text:tab/></text:span><text:span text:style-name="T3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8T06:33:00Z</meta:creation-date>
    <dc:date>2017-12-28T06:33:00Z</dc:date>
    <meta:template xlink:href="Normal.dotm" xlink:type="simple"/>
    <meta:editing-cycles>1</meta:editing-cycles>
    <meta:editing-duration>PT0S</meta:editing-duration>
    <meta:document-statistic meta:page-count="1" meta:paragraph-count="24" meta:word-count="109" meta:character-count="878" meta:row-count="44" meta:non-whitespace-character-count="793"/>
  </office:meta>
</office:document-meta>
</file>