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7409in" style:page-number="1">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language-asian="ar" style:country-asian="SA"/>
    </style:style>
    <style:style style:name="P55" style:parent-style-name="Normal" style:family="paragraph">
      <style:paragraph-properties fo:margin-left="3.7409in">
        <style:tab-stops/>
      </style:paragraph-properties>
      <style:text-properties fo:color="#000000" style:language-asian="ar" style:country-asian="SA"/>
    </style:style>
    <style:style style:name="P56" style:parent-style-name="Normal" style:family="paragraph">
      <style:paragraph-properties fo:margin-left="3.7409in">
        <style:tab-stops/>
      </style:paragraph-properties>
      <style:text-properties fo:color="#000000" style:language-asian="ar" style:country-asian="SA"/>
    </style:style>
    <style:style style:name="P57" style:parent-style-name="Normal" style:family="paragraph">
      <style:paragraph-properties fo:margin-left="3.7409in">
        <style:tab-stops/>
      </style:paragraph-properties>
      <style:text-properties fo:color="#000000" style:language-asian="ar" style:country-asian="SA"/>
    </style:style>
    <style:style style:name="P58" style:parent-style-name="Normal" style:family="paragraph">
      <style:paragraph-properties fo:margin-left="3.7409in">
        <style:tab-stops/>
      </style:paragraph-properties>
      <style:text-properties fo:color="#000000" style:language-asian="ar" style:country-asian="SA"/>
    </style:style>
    <style:style style:name="P59" style:parent-style-name="Normal" style:family="paragraph">
      <style:paragraph-properties fo:margin-left="3.3472in">
        <style:tab-stops>
          <style:tab-stop style:type="left" style:position="1.3777in"/>
        </style:tab-stops>
      </style:paragraph-properties>
      <style:text-properties fo:color="#000000" style:language-asian="ar" style:country-asian="SA"/>
    </style:style>
    <style:style style:name="P60" style:parent-style-name="Normal" style:family="paragraph">
      <style:paragraph-properties>
        <style:tab-stops>
          <style:tab-stop style:type="left" style:position="4.725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text-transform="uppercase" fo:color="#000000" style:font-size-complex="12pt"/>
    </style:style>
    <style:style style:name="P64" style:parent-style-name="Normal" style:family="paragraph">
      <style:paragraph-properties fo:text-align="center"/>
      <style:text-properties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text-indent="0.4923in"/>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text-indent="0.4923in"/>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tyle-complex="italic"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right="-0.0138in" fo:text-indent="0.4861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4 m. kovo 19 d. NUTARIMO Nr. 261 „DĖL VALSTYBINĖS ŽEMĖS SKLYPŲ PARDAVIMO IR NUOMOS AUKCIONŲ ORGANIZAVIMO TAISYKLIŲ PATVIRTINIMO“ PAKEITIMO</text:span></text:p>
      <text:p text:style-name="P14"/>
      <text:p text:style-name="P15">2024 m. kovo 27 d.<text:s/>Nr.<text:s/>209</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Pakeisti Lietuvos Respublikos Vyriausybės 2014 m. kovo 19 d. nutarimą Nr. 261 „Dėl Valstybinės žemės sklypų pardavimo ir nuomos aukcionų organizavimo taisyklių patvirtinimo“:<text:s/></text:span></text:p>
      <text:p text:style-name="P24"><text:span text:style-name="T25">1</text:span><text:span text:style-name="T26">. Pakeisti preambulę ir ją išdėstyti taip:</text:span></text:p>
      <text:p text:style-name="P27"><text:span text:style-name="T28">„Vadovaudamasi Lietuvos Respublikos civilinio kodekso 6.551 straipsnio 1 dalimi, Lietuvos Respublikos žemės įstatymo 9 straipsnio 5 dalimi, 11 straipsnio 7 dalimi ir Lietuvos Respublikos žemės reformos įstatymo 8 straipsnio 7 dalimi, Lietuvos Respublikos Vyriausybė<text:s/></text:span><text:span text:style-name="T29">nutaria</text:span><text:span text:style-name="T30">:“.</text:span></text:p>
      <text:p text:style-name="P31"><text:span text:style-name="T32">2</text:span><text:span text:style-name="T33">. Pakeisti nurodytu nutarimu patvirtintas Valstybinės žemės sklypų pardavimo ir nuomos aukcionų organizavimo taisykles ir jas išdėstyti nauja redakcija (pridedama).</text:span></text:p>
      <text:p text:style-name="P34"/>
      <text:p text:style-name="P35"/>
      <text:p text:style-name="P36"/>
      <text:p text:style-name="P37"><text:span text:style-name="T38">Ministrė Pirmininkė</text:span><text:span text:style-name="T39"><text:tab/><text:s text:c="19"/>Ingrida Šimonytė</text:span></text:p>
      <text:p text:style-name="P40"/>
      <text:p text:style-name="P41"/>
      <text:p text:style-name="P42"/>
      <text:p text:style-name="P43"><text:span text:style-name="T44">Aplinkos ministras</text:span><text:span text:style-name="T45"><text:tab/><text:s text:c="17"/>Simonas Gentvilas</text:span></text:p>
      <text:soft-page-break/>
      <text:p text:style-name="P46"><text:span text:style-name="T52">PATVIRTINTA</text:span><text:span text:style-name="T53"><text:line-break/></text:span><text:span text:style-name="T54">Lietuvos Respublikos Vyriausybės</text:span></text:p>
      <text:p text:style-name="P55">2014 m. kovo 19 d. nutarimu Nr. 261</text:p>
      <text:p text:style-name="P56">(Lietuvos Respublikos Vyriausybės<text:s/></text:p>
      <text:p text:style-name="P57">2024 m. kovo 27 d.<text:s/>nutarimo Nr.<text:s/>209</text:p>
      <text:p text:style-name="P58">redakcija)<text:s/></text:p>
      <text:p text:style-name="P59"/>
      <text:p text:style-name="P60"/>
      <text:p text:style-name="P61"><text:span text:style-name="T62">VALSTYBINĖS ŽEMĖS SKLYPŲ PARDAVIMO IR NUOMOS AUKCIONŲ ORGANIZ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inės žemės sklypų pardavimo ir nuomos aukcionų organizavimo taisyklės (toliau – Taisyklės) reglamentuoja valstybinės žemės sklypų pardavimo ir nuomos aukcionų (toliau – aukcionas) organizavimo ir vykdymo tvarką, kai valstybinės žemės sklypai parduodami ar išnuomojami aukcione vadovaujantis Lietuvos Respublikos Vyriausybės 1999 m.<text:s/></text:span><text:span text:style-name="T74">kovo 9 d.</text:span><text:span text:style-name="T75"><text:s/>nutarimu Nr</text:span><text:span text:style-name="T76">.<text:s/></text:span><text:span text:style-name="T77">260</text:span><text:span text:style-name="T78"><text:s/>„Dėl kitos paskirties valstybinės žemės sklypų pardavimo ir nuomos“, Lietuvos Respublikos Vyriausybės 2003 m. vasario 18 d. nutarimu Nr. 236 „Dėl valstybinės žemės ūkio paskirties žemės sklypų pardavimo ir nuomos“, Lietuvos Respublikos Vyriausybės 2004 m. lapkričio 15 d. nutarimu Nr. 1443 „Dėl valstybinės žemės sklypų pardavimo ir nuomos mėgėjų sodo teritorijoje“, Lietuvos Respublikos Vyriausybės 2011 m. lapkričio 16 d. nutarimu Nr. 1348 „Dėl valstybinės miškų ūkio paskirties žemės sklypų pardavimo“ ir Lietuvos Respublikos Vyriausybės 2007 m. lapkričio 21 d. nutarimu Nr. 1257 „Dėl valstybinės miškų ūkio paskirties žemės sklypų nuomos ne miškų ūkio veiklai organizuoti“.</text:span><text:s/></text:p>
      <text:p text:style-name="P79"><text:span text:style-name="T80">2</text:span><text:span text:style-name="T81">. Taisyklėse vartojamos sąvokos suprantamos taip, kaip jos apibrėžtos arba vartojamos Lietuvos Respublikos žemės įstatyme, Lietuvos Respublikos žemės reformos įstatyme, Lietuvos Respublikos sodininkų bendrijų įstatyme, Lietuvos Respublikos miškų įstatyme,</text:span><text:span text:style-name="T82"><text:s/></text:span><text:span text:style-name="T83">Lietuvos Respublikos teritorijų planavimo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84"><text:span text:style-name="T85">3</text:span><text:span text:style-name="T86">. Aukcione parduodami ar išnuomojami valstybinės žemės sklypai valstybinės žemės patikėtiniui, nurodytam Žemės įstatymo 7 straipsnio 1 dalies 1 punkte (toliau – valstybinės žemės sklypo pardavėjas) ir 2 punkte (toliau kartu – valstybinės žemės sklypo pardavėjas ar nuomotojas), priėmus sprendimą teikti šiuos patikėjimo teise valdomus valstybinės žemės sklypus parduoti ar išnuomoti aukcione.<text:s/></text:span></text:p>
      <text:p text:style-name="P87"><text:span text:style-name="T88">4</text:span><text:span text:style-name="T89">. Aukcionus vykdo Nacionalinė žemės tarnyba prie Aplinkos ministerijos (toliau – aukciono organizatorius). Aukcionas vykdomas informacinių technologijų priemonėmis, naudojantis valstybės informacine sistema ar kita informacine sistema, kurią aukciono organizatorius parenka Lietuvos Respublikos viešųjų pirkimų įstatymo nustatyta tvarka.<text:s/></text:span></text:p>
      <text:p text:style-name="P90"><text:span text:style-name="T91">5</text:span><text:span text:style-name="T92">. Kai aukcione pirmumo teisė pirkti ar išsinuomoti valstybinės žemės sklypą suteikiama Žemės reformos įstatymo 8 straipsnio 7 dalyje ir Žemės įstatymo 9 straipsnio 9 dalyje nurodytiems asmenims, vykdomi uždarieji aukcionai (toliau – uždarasis aukcionas), kitais atvejais aukcione gali dalyvauti visi suinteresuoti ir teisę pirkti parduodamą ar išsinuomoti nuomojamą valstybinės žemės sklypą turintys asmenys (toliau – atvirasis aukcionas).<text:s/></text:span></text:p>
      <text:p text:style-name="P93"><text:span text:style-name="T94">6</text:span><text:span text:style-name="T95">. Aukciono sąlygose, kurias tvirtina aukciono organizatorius, nurodoma:</text:span></text:p>
      <text:p text:style-name="P96"><text:span text:style-name="T97">6.1</text:span><text:span text:style-name="T98">. valstybinės žemės sklypo patikėtinio sprendimas teikti šį patikėjimo teise valdomą valstybinės žemės sklypą parduoti ar išnuomoti aukcione;</text:span></text:p>
      <text:p text:style-name="P99"><text:span text:style-name="T100">6.2</text:span><text:span text:style-name="T101">. parduodamo ar išnuomojamo valstybinės žemės sklypo kadastro numeris arba nekilnojamojo daikto buvimo vieta (savivaldybės, gyvenamosios vietovės pavadinimai), jei nekilnojamasis daiktas nėra adreso objektas; unikalus numeris, plotas, pagrindinė žemės naudojimo paskirtis ir naudojimo būdas (būdai), specialiosios žemės naudojimo sąlygos ir kiti teisės aktuose nustatyti apribojimai, žemės servitutai, identifikavimo duomenys (fotonuotraukos, erdviniai duomenys, leidžiantys nustatyti žemės sklypo vietą 1994 metų Lietuvos koordinačių sistemoje, patvirtintoje Lietuvos Respublikos Vyriausybės 1994 m. rugsėjo 30 d. nutarimu Nr. 936 „Dėl Lietuvos geodezinių koordinačių sistemos įvedimo“, kiti identifikavimo duomenys); jeigu valstybinės žemės sklypas išnuomojamas – valstybinės žemės sklypo nuomos terminas;</text:span></text:p>
      <text:p text:style-name="P102"><text:span text:style-name="T103">6.3</text:span><text:span text:style-name="T104">. aukciono vykdymo būdas (atvirasis ar uždarasis aukcionas);</text:span></text:p>
      <text:p text:style-name="P105"><text:span text:style-name="T106">6.4</text:span><text:span text:style-name="T107">. registravimo į aukcioną pradžios ir pabaigos data (valandos, minutės);</text:span></text:p>
      <text:p text:style-name="P108"><text:span text:style-name="T109">6.5</text:span><text:span text:style-name="T110">. konkreti aukciono pradžios ir pabaigos data (valandos, minutės), aukciono pabaigos laiko pratęsimo sąlygos;</text:span></text:p>
      <text:p text:style-name="P111"><text:span text:style-name="T112">6.6</text:span><text:span text:style-name="T113">. minimalus privalomas aukciono dalyvių skaičius;</text:span></text:p>
      <text:p text:style-name="P114"><text:span text:style-name="T115">6.7</text:span><text:span text:style-name="T116">. valstybinės žemės sklypo įsigijimo išsimokėtinai sąlygos (minimalus ir maksimalus išsimokėjimo terminas, įmokų mokėjimo terminai);</text:span></text:p>
      <text:p text:style-name="P117"><text:span text:style-name="T118">6.8</text:span><text:span text:style-name="T119">. valstybinės žemės sklypo pradinė pardavimo kaina (apvalinama pagal matematines skaičių apvalinimo taisykles iki sveikojo skaičiaus, t. y. nurodoma kaina eurais be centų) arba pradinis valstybinės žemės sklypo nuomos mokesčio dydis metams arba iš jo išvestas vidurkis, suapvalintas iki sveikojo skaičiaus, vienam mėnesiui (toliau – valstybinės žemės sklypo nuomos mokesčio dydis metams arba mėnesiui), jeigu valstybinės žemės sklypas išnuomojamas. Valstybinės žemės sklypo pradinė pardavimo kaina arba nuomos mokesčio dydis metams arba mėnesiui apskaičiuojami vadovaujantis Lietuvos Respublikos Vyriausybės 1999 m. vasario 24 d. nutarimo Nr. 205 „Dėl žemės įvertinimo tvarkos“ (toliau – Vyriausybės nutarimas Nr. 205) nuostatomis. Jeigu atliekamas individualus turto vertinimas, turi būti pateikiama ir turto vertės nustatymo pažyma;</text:span></text:p>
      <text:p text:style-name="P120"><text:span text:style-name="T121">6.9</text:span><text:span text:style-name="T122">. minimalus valstybinės žemės sklypo pardavimo kainos ar žemės sklypo nuomos mokesčio dydžio metams arba mėnesiui didinimo intervalas, suapvalintas iki šimtųjų;</text:span></text:p>
      <text:p text:style-name="P123"><text:span text:style-name="T124">6.10</text:span><text:span text:style-name="T125">. atsiskaitymo už nupirktą valstybinės žemės sklypą terminas bei tvarka ir (arba) pirkimo–pardavimo ar nuomos sutarties sąlygos;</text:span></text:p>
      <text:p text:style-name="P126"><text:span text:style-name="T127">6.11</text:span><text:span text:style-name="T128">. suma eurais, kurią aukciono dalyvis privalo pervesti į nurodytą aukciono organizatoriaus banko sąskaitą prieš registruodamasis į aukcioną, skirta užtikrinti, kad aukcioną laimėjęs dalyvis įvykdys Taisyklėse nurodytas sąlygas (toliau – garantinis įnašas); garantinio įnašo (neįvykus aukcionui, jį atšaukus, jį nutraukus, nelaimėjusiems aukciono dalyviams, atsiėmus valstybinės žemės sklypą iš specialiojo aukciono) grąžinimo tvarka ir terminai, kurie nustatyti Taisyklių 20 ir 28 punktuose;</text:span></text:p>
      <text:p text:style-name="P129"><text:span text:style-name="T130">6.12</text:span><text:span text:style-name="T131">. ar aukcionas laikytinas specialiuoju, kuriam taikoma Lietuvos Respublikos civilinio kodekso 6.423 straipsnyje numatyta išimtis.</text:span></text:p>
      <text:p text:style-name="P132"><text:span text:style-name="T133">7</text:span><text:span text:style-name="T134">. I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text:span></text:p>
      <text:p text:style-name="P135"/>
      <text:p text:style-name="P136"><text:span text:style-name="T137">II</text:span><text:span text:style-name="T138"><text:s/>SKYRIUS</text:span></text:p>
      <text:p text:style-name="P139"><text:span text:style-name="T140">INFORMACIJOS APIE AUKCIONUOSE PARDUODAMUS IR NUOMOJAMUS VALSTYBINĖS ŽEMĖS SKLYPUS SKELBIMAS</text:span></text:p>
      <text:p text:style-name="P141"/>
      <text:p text:style-name="P142"><text:span text:style-name="T143">8</text:span><text:span text:style-name="T144">. Apie valstybinės žemės sklypo pardavimą arba nuomą aukcione aukciono organizatorius paskelbia savo interneto svetainėje ir informacinės sistemos, kurioje vykdomas aukcionas, interneto svetainėje (toliau – specialioji interneto svetainė).</text:span><text:s/>S<text:span text:style-name="T145">kelbime</text:span><text:s/><text:span text:style-name="T146">apie organizuojamą aukcioną aukciono organizatoriaus interneto svetainėje pateikiama informacija apie parduodamą ar išnuomojamą valstybinės žemės sklypą (uždarasis ar atvirasis aukcionas, pagrindinė valstybinės žemės sklypo naudojimo paskirtis, adresas, plotas, pradinė pardavimo kaina ar nuomos mokesčio dydis metams arba mėnesiui) ir nuoroda į specialiąją interneto svetainę, kurioje viešai paskelbtos aukciono sąlygos. Informacija paskelbiama ne vėliau kaip per 5 darbo dienas nuo Taisyklių 6 punkte nurodytų aukciono sąlygų patvirtinimo.<text:s/></text:span></text:p>
      <text:p text:style-name="P147"><text:span text:style-name="T148">9</text:span><text:span text:style-name="T149">. Aukciono dalyvių registracijos pradžia skelbiama ne anksčiau kaip 15 darbo dienų nuo aukciono sąlygų patvirtinimo dienos ir ne vėliau kaip prieš 20 darbo dienų iki aukciono pradžios. Aukcionas organizuojamas ne vėliau kaip per 7 darbo dienas nuo aukciono dalyvių registracijos pabaigos.<text:s/></text:span></text:p>
      <text:p text:style-name="P150"><text:span text:style-name="T151">10</text:span><text:span text:style-name="T152">. Jeigu valstybinės žemės sklypas parduodamas ar išnuomojamas uždarajame aukcione, aukciono organizatorius per 5 darbo dienas nuo informacijos apie valstybinės žemės sklypo pardavimą arba nuomą aukcione dienos paskelbimo savo ir specialiojoje interneto svetainėje, papildomai per Nacionalinę elektroninių siuntų pristatymo, naudojant pašto tinklą, informacinę sistemą (toliau – e. pristatymas) išsiunčia pranešimą asmenims, turintiems teisę dalyvauti šiame aukcione, arba sodininkų bendrijos valdymo organams, kai parduodamas ar išnuomojamas mėgėjų sodo teritorijoje esantis valstybinės žemės sklypas (toliau – pranešimas).<text:s/></text:span></text:p>
      <text:p text:style-name="P153"><text:span text:style-name="T154">11</text:span><text:span text:style-name="T155">. Skelbimas, kad aukcione parduodamas ar išnuomojamas konkretus valstybinės žemės sklypas, galioja iki to aukciono pabaigos.<text:s/></text:span></text:p>
      <text:p text:style-name="P156"><text:span text:style-name="T157">12</text:span><text:span text:style-name="T158">. Skelbime</text:span><text:s/><text:span text:style-name="T159">specialiojoje interneto svetainėje asmenims, ketinantiems įsigyti ar išsinuomoti valstybinės žemės sklypą atvirajame aukcione, ir pranešime asmenims, turintiems pirmumo teisę įsigyti ar išsinuomoti valstybinės žemės sklypą uždarajame aukcione, (toliau – aukciono dalyvis) turi būti nurodyti Taisyklių 6.2–6.7, 6.10–6.12 papunkčiuose išvardyti duomenys ir ši informacija:</text:span></text:p>
      <text:p text:style-name="P160"><text:span text:style-name="T161">12.1</text:span><text:span text:style-name="T162">. aukciono organizatoriaus pavadinimas, juridinio asmens kodas, buveinės adresas, telefono numeris ir elektroninio pašto adresas;</text:span></text:p>
      <text:p text:style-name="P163"><text:span text:style-name="T164">12.2</text:span><text:span text:style-name="T165">. parduodamo ar išnuomojamo valstybinės žemės sklypo apžiūros vieta, data, laikas ir sąlygos;</text:span></text:p>
      <text:p text:style-name="P166"><text:span text:style-name="T167">12.3</text:span><text:span text:style-name="T168">. suma eurais, kurią aukciono dalyvis privalo pervesti į skelbime ar pranešime nurodytą aukciono organizatoriaus banko sąskaitą prieš registruodamasis į aukcioną, kuri negrąžinama, neįskaitoma į valstybinės žemės sklypo pardavimo kainą ar nuomos mokestį, išskyrus Taisyklių 20 punkte nurodytą atvejį ir kai nesusirenka minimalus privalomas aukciono dalyvių skaičius (toliau – registravimo mokestis). Registravimo mokestį, kurį sudaro aukciono organizavimo išlaidos (paslaugos teikimo specialiojoje interneto svetainėje įkainis, pranešimų siuntimo paštu išlaidos, parduodamo ar išnuomojamo valstybinės žemės sklypo išrašų, pažymų, kitų aukcionui organizuoti reikalingų dokumentų pateikimo išlaidos), nustato aukciono organizatorius;</text:span></text:p>
      <text:p text:style-name="P169"><text:span text:style-name="T170">12.4</text:span><text:span text:style-name="T171">. aukciono organizatoriaus darbuotojo, atsakingo už informacijos apie aukcioną teikimą, vardas ir pavardė, pareigos, telefono numeris ir elektroninio pašto adresas.</text:span></text:p>
      <text:p text:style-name="P172"/>
      <text:p text:style-name="P173"><text:span text:style-name="T174">III</text:span><text:span text:style-name="T175"><text:s/>SKYRIUS</text:span></text:p>
      <text:p text:style-name="P176"><text:span text:style-name="T177">AUKCIONO VYKDYMAS</text:span></text:p>
      <text:p text:style-name="P178"/>
      <text:p text:style-name="P179"><text:span text:style-name="T180">13</text:span><text:span text:style-name="T181">.</text:span><text:span text:style-name="T182"><text:s/></text:span><text:span text:style-name="T183">Aukciono dalyvis turi būti užsiregistravęs aukciono skelbime nurodytu registravimo laiku<text:s/></text:span><text:span text:style-name="T184">ir<text:s/></text:span><text:span text:style-name="T185">patvirtinęs savo tapatybę specialiojoje interneto svetainėje siūlomais asmens tapatybės nustatymo būdais, taip pat sumokėjęs į aukciono skelbime nurodytą aukciono organizatoriaus banko sąskaitą registravimo mokestį ir garantinį įnašą – 5 procentus norimo pirkti valstybinės žemės sklypo pradinės pardavimo kainos arba vienų metų pradinio žemės nuomos mokesčio sumą. Aukciono dalyvis, registruodamasis specialiojoje interneto svetainėje, privalo patvirtinti, kad susipažino su aukciono skelbime nurodytomis aukciono sąlygomis, pateikti mokėjimo pavedimą, įrodantį, kad sumokėtas registravimo mokestis ir garantinis įnašas.</text:span></text:p>
      <text:p text:style-name="P186"><text:span text:style-name="T187">14</text:span><text:span text:style-name="T188">. Asmuo, registruodamasis specialiojoje interneto svetainėje, nurodo korespondencijos adresą (jei gyvenamosios vietos adresas nedeklaruotas ar nesutampa su deklaruotu ar registruotu buveinės adresu), telefono numerį, elektroninio pašto adresą ir banko sąskaitos, į kurią, nelaimėjus aukcione, grąžinamas garantinis įnašas, numerį.<text:s/></text:span></text:p>
      <text:p text:style-name="P189"><text:span text:style-name="T190">15</text:span><text:span text:style-name="T191">. Fizinis asmuo, prisijungęs<text:s/></text:span><text:span text:style-name="T192">specialiojoje interneto svetainėje,</text:span><text:span text:style-name="T193"><text:s/></text:span><text:span text:style-name="T194">gali veikti savo vardu arba kaip kito asmens atstovas, nurodęs atstovaujamo fizinio asmens vardą, pavardę arba juridinio asmens pavadinimą, įmonės kodą, taip pat atstovavimo pagrindą ir pateikęs</text:span><text:s/><text:span text:style-name="T195">Civilinio kodekso nustatyta tvarka patvirtintą (sudarytą) įgaliojimo kopiją.<text:s/></text:span></text:p>
      <text:p text:style-name="P196"><text:span text:style-name="T197">16</text:span><text:span text:style-name="T198">. Juridinis asmuo aukcione gali dalyvauti per atstovą – juridinio asmens vadovą arba įgaliotą asmenį, kuriam įgaliojimą juridinio asmens vadovas gali suteikti prisijungęs prie valstybės įmonės Registrų centro klientų savitarnos sistemos arba registracijos metu specialiojoje interneto svetainėje nurodęs atstovaujamo juridinio asmens pavadinimą, įmonės kodą ir pateikęs</text:span><text:s/><text:span text:style-name="T199">Civilinio kodekso nustatyta tvarka patvirtintą (sudarytą) įgaliojimą.<text:s/></text:span></text:p>
      <text:p text:style-name="P200"><text:span text:style-name="T201">17</text:span><text:span text:style-name="T202">. Aukcione pageidaujantis dalyvauti užsienio subjektas, registruodamasis į aukcioną specialiojoje interneto svetainėje, papildomai privalo pateikti dokumentus, patvirtinančius, kad jis pagal<text:s/></text:span><text:span text:style-name="T203">Lietuvos Respublikos Konstitucijos 47 straipsnio 3</text:span><text:span text:style-name="T204"> </text:span><text:span text:style-name="T205">dalies įgyvendinimo konstitucinį įstatymą</text:span><text:span text:style-name="T206"><text:s/>turi teisę įsigyti žemę nuosavybės teise, – leidimo nuolat gyventi Lietuvos Respublikoje arba leidimo nuolat gyventi kitoje europinės ir transatlantinės integracijos kriterijus atitinkančioje valstybėje įstatymų nustatyta tvarka patvirtintą kopiją.</text:span></text:p>
      <text:p text:style-name="P207"><text:span text:style-name="T208">18</text:span><text:span text:style-name="T209">.</text:span><text:s/><text:span text:style-name="T210">Asmuo į konkretų aukcioną gali registruotis tik kartą – kaip aukciono dalyvis arba kaip juridinio ar fizinio asmens atstovas.<text:s/></text:span></text:p>
      <text:p text:style-name="P211"><text:span text:style-name="T212">19</text:span><text:span text:style-name="T213">. Aukciono dalyvių asmens duomenys tretiesiems asmenims negali būti atskleisti, taip pat jiems negali būti suteikta kita galimybė susipažinti su aukciono dalyvių asmens duomenimis, išskyrus atvejus, kai su savo asmens duomenimis nori susipažinti patys aukciono dalyviai pagal Reglamento (ES) 2016/679 15 straipsnį ir kai duomenys yra būtini ginčui dėl aukciono spręsti ar jų atskleidimas yra būtinas kituose teisės aktuose nustatytiems reikalavimams vykdyti.<text:s/></text:span></text:p>
      <text:p text:style-name="P214"><text:span text:style-name="T215">20</text:span><text:span text:style-name="T216">. Jeigu asmeniui registruojantis į aukcioną pasibaigė aukciono registracijos laikas, tolesni registravimo veiksmai negalimi. Jeigu asmuo į aukciono organizatoriaus banko sąskaitą pervedė aukciono dalyvio garantinį įnašą ir aukciono dalyvio registravimo mokestį, bet nespėjo baigti registracijos į aukcioną, jis aukciono organizatoriui aukciono skelbime ar pranešime nurodytu elektroniniu paštu arba per e. pristatymą pateikia prašymą, kuriame nurodo banko sąskaitos, į kurią ne vėliau kaip per 5 darbo dienas nuo prašymo gavimo dienos grąžinamas aukciono dalyvio garantinis įnašas ir aukciono dalyvio registravimo mokestis, numerį.</text:span></text:p>
      <text:p text:style-name="P217"><text:span text:style-name="T218">21</text:span><text:span text:style-name="T219">. Aukcionas vykdomas darbo dienomis nuo devintos valandos nulis minučių iki kitos dienos keturioliktos valandos nulis minučių. Kai aukciono pabaigos diena – ne darbo ar oficialios šventės diena, aukciono pabaigos diena laikoma po jos einanti darbo diena.</text:span></text:p>
      <text:p text:style-name="P220"><text:span text:style-name="T221">22</text:span><text:span text:style-name="T222">. Aukciono dalyvis, prisijungęs specialiojoje interneto svetainėje, turi teisę siūlyti kainą, už kurią pirktų valstybinės žemės sklypą, ar žemės nuomos mokesčio dydį metams arba mėnesiui nuo aukciono skelbime ir pranešime nurodytos aukciono pradžios iki aukciono pabaigos, įskaitant atvejus, kai Taisyklių 21 ir 25 punktuose nurodytais atvejais pratęsiamas aukciono pabaigos laikas.</text:span></text:p>
      <text:p text:style-name="P223"><text:span text:style-name="T224">23</text:span><text:span text:style-name="T225">. Aukciono dalyviai kainą, už kurią pirktų valstybinės žemės sklypą, ar žemės nuomos mokesčio dydį metams arba mėnesiui gali didinti automatiniu arba neautomatiniu būdu. Pirmąjį pasiūlymą teikiančio aukciono dalyvio siūloma valstybinės žemės sklypo pardavimo kaina ar žemės nuomos mokesčio dydis metams arba mėnesiui turi būti ne mažesni už valstybinės žemės sklypo pradinę pardavimo kainą ar pradinį žemės nuomos mokesčio dydį metams ar mėnesiui. Kiekvieno kito aukciono dalyvio siūloma valstybinės žemės sklypo pardavimo kaina ar žemės nuomos mokesčio dydis metams ar mėnesiui turi būti ne mažesni už ankstesniame pasiūlyme paskelbtą valstybinės žemės sklypo pardavimo kainą ar žemės nuomos mokesčio dydį metams ar mėnesiui, padidintą ne mažiau kaip minimaliu valstybinės žemės sklypo pardavimo kainos ar žemės nuomos mokesčio dydžio metams ar mėnesiui didinimo intervalu. Minimalus aukcione paskelbtos valstybinės žemės sklypo pardavimo kainos ar žemės nuomos mokesčio dydžio metams ar mėnesiui didinimo intervalas – 1 procentas valstybinės žemės sklypo pradinės pardavimo kainos ar pradinio žemės nuomos mokesčio dydžio metams ar mėnesiui. Kai kaina didinama automatiniu būdu, ji gali būti padidinta mažesne suma, negu nurodytas kainos didinimo intervalas, tuo atveju, kai skirtumas iš maksimalios automatiniu būdu siūlomos kainos atėmus jau pasiūlytą kainą būna mažesnis už nurodytą kainos didinimo intervalą. Kaina automatiškai padidinama iki maksimalios aukciono dalyvio siūlomos kainos. Aukciono dalyvis gali pasirinkti didinti kainą minimaliu intervalu, automatiškai apskaičiuojamu ir nurodomu specialiojoje interneto svetainėje arba įrašyti siūlomą kainą pats, jei ji didesnė nei minimalus intervalas.</text:span></text:p>
      <text:p text:style-name="P226"><text:span text:style-name="T227">24</text:span><text:span text:style-name="T228">. Aukciono dalyvio siūloma valstybinės žemės sklypo pardavimo kaina ar žemės nuomos mokesčio dydis metams arba mėnesiui skelbiami specialiojoje interneto svetainėje kaip didžiausia pasiūlyta valstybinės žemės sklypo pardavimo kaina ar žemės nuomos mokesčio dydis metams arba mėnesiui, kol pasiūloma didesnė valstybinės žemės sklypo pardavimo kaina ar žemės nuomos mokesčio dydis metams arba mėnesiui.</text:span><text:s/>Aukciono dalyvio pasiūlyta kaina laikoma priimta, kai iki aukciono pabaigos ji užfiksuojama specialiosios interneto svetainės serveryje.</text:p>
      <text:p text:style-name="P229"><text:span text:style-name="T230">25</text:span><text:span text:style-name="T231">.<text:s/></text:span><text:span text:style-name="T232">Aukcionas baigiamas skelbime ir pranešime nurodytu laiku. Jeigu per penkias minutes iki aukciono skelbime ir pranešime nurodyto aukciono pabaigos laiko yra gautas bent vienas pasiūlymas, aukcionas pratęsiamas papildomam penkių minučių ir nulio sekundžių terminui, kurio metu aukciono dalyviai gali siūlyti kainą už parduodamą valstybinės žemės sklypą ar žemės nuomos mokesčio dydį metams arba mėnesiui. Po kiekvieno per pratęstą papildomą penkių minučių ir nulio sekundžių terminą gauto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namas kitas didesnės kainos pasiūlymas.</text:span></text:p>
      <text:p text:style-name="P233"><text:span text:style-name="T234">26</text:span><text:span text:style-name="T235">. Aukciono dalyvis, pasiūlęs didžiausią valstybinės žemės sklypo pirkimo kainą arba žemės nuomos mokesčio dydį metams arba mėnesiui už aukcione parduodamą arba išnuomojamą valstybinės</text:span><text:span text:style-name="T236"><text:s/>žemės sklypą</text:span><text:span text:style-name="T237">, laikomas aukciono laimėtoju. Nustačius aukciono laimėtoją, aukcionas laikomas įvykusiu. Kad aukcionas baigtas, tą pačią dieną paskelbiama specialiojoje interneto svetainėje ir tą pačią dieną aukciono organizatorius informuoja aukciono laimėtoją elektroninio pašto adresu, kurį šis nurodė registruodamasis</text:span><text:span text:style-name="T238"><text:s/></text:span><text:span text:style-name="T239">specialiojoje interneto svetainėje.</text:span></text:p>
      <text:p text:style-name="P240"><text:span text:style-name="T241">27</text:span><text:span text:style-name="T242">. Atvirasis aukcionas laikomas įvykusiu, kai jame dalyvauja bent vienas aukciono dalyvis. Uždarasis aukcionas laikomas įvykusiu, kai jame dalyvauja ne mažiau kaip du aukciono dalyviai.<text:s/></text:span></text:p>
      <text:p text:style-name="P243"><text:span text:style-name="T244">28</text:span><text:span text:style-name="T245">. Aukciono dalyviams, nelaimėjusiems valstybinės žemės sklypo pardavimo ar nuomos aukciono, dalyviams, laimėjusiems, bet negalintiems sudaryti sandorio pagal Žemės įstatymo 9 straipsnio 11 dalies nuostatas, asmenims, sumokėjusiems garantinį įnašą, bet nedalyvavusiems aukcione (nesiūliusiems aukcione jokios</text:span><text:span text:style-name="T246"><text:s/></text:span><text:span text:style-name="T247">valstybinės žemės sklypo pirkimo kainos ar žemės nuomos mokesčio dydžio), neįvykus aukcionui ar jį atšaukus, aukciono organizatorius per 5 darbo dienas nuo aukciono pabaigos grąžina garantinius įnašus (be bankų paslaugų ir operacijų įkainių už garantinių įnašų pervedimą) į jų banko sąskaitas, kurias jie nurodė registruodamiesi</text:span><text:span text:style-name="T248"><text:s/></text:span><text:span text:style-name="T249">specialiojoje interneto svetainėje.</text:span></text:p>
      <text:p text:style-name="P250"><text:span text:style-name="T251">29</text:span><text:span text:style-name="T252">. Aukciono organizatorius informaciją apie įvykusį aukcioną pateikia per Žemės informacinę sistemą, valstybinės žemės sklypų nuomos ar valstybinės žemės sklypų pardavimo elektronines paslaugas.</text:span></text:p>
      <text:p text:style-name="P253"><text:span text:style-name="T254">30</text:span><text:span text:style-name="T255">. Aukcionas laikomas neįvykusiu, kai:</text:span></text:p>
      <text:p text:style-name="P256"><text:span text:style-name="T257">30.1</text:span><text:span text:style-name="T258">.<text:s/></text:span><text:span text:style-name="T259">neužregistruotas nė vienas aukciono dalyvis</text:span><text:span text:style-name="T260">;</text:span></text:p>
      <text:p text:style-name="P261"><text:span text:style-name="T262">30.2</text:span><text:span text:style-name="T263">. pasibaigus aukcionui paaiškėja, kad vykdytas aukcionas neatitinka aukciono sąlygų</text:span><text:span text:style-name="T264">;</text:span></text:p>
      <text:p text:style-name="P265"><text:span text:style-name="T266">30.3</text:span><text:span text:style-name="T267">. aukciono laimėtojo ketinamas įsigyti valstybinės miškų ūkio paskirties žemės sklypas viršija Miškų įstatymo 4 straipsnio 2 dalyje nustatytą leistiną miškų ūkio paskirties žemės plotą;</text:span></text:p>
      <text:p text:style-name="P268"><text:span text:style-name="T269">30.4</text:span><text:span text:style-name="T270">. nė vienas aukciono dalyvis už parduodamą ar nuomojamą valstybinės žemės sklypą nepasiūlė aukciono sąlygose nustatytos pradinės arba didesnės pagal nurodytą minimalų kainos didinimo intervalą kainos;</text:span></text:p>
      <text:p text:style-name="P271"><text:span text:style-name="T272">30.5</text:span><text:span text:style-name="T273">. sutrinka specialiosios interneto svetainės veikla ir gaunamas tos svetainės administratoriaus pranešimas apie tai.</text:span></text:p>
      <text:p text:style-name="P274"><text:span text:style-name="T275">31</text:span><text:span text:style-name="T276">. Kai aukcionas neįvyksta, aukciono organizatorius pakartotinai skelbia aukcioną Taisyklėse nustatyta tvarka, išskyrus, kai aukciono organizatoriui pateiktas valstybinės žemės sklypo pardavėjo ar nuomotojo sprendimas atsiimti iš specialiojo aukciono valstybinės žemės sklypą ir neorganizuoti aukciono. To paties nekilnojamojo turto pakartotinių aukcionų skaičius neribojamas. Informacija apie to paties nekilnojamojo turto pakartotinį aukcioną skelbiama pagal Taisyklių 8–11 punktuose išvardytus reikalavimus per 5 darbo dienas nuo neįvykusio aukciono vykdymo pabaigos.</text:span></text:p>
      <text:p text:style-name="P277"><text:span text:style-name="T278">32</text:span><text:span text:style-name="T279">. Jeigu Taisyklių 31 punkte nurodytas sprendimas atsiimti iš specialiojo aukciono valstybinės žemės sklypą ir neorganizuoti aukciono apskundžiamas teismui, pakartotinio aukciono skelbimo terminas skaičiuojamas nuo šį ginčą išnagrinėjusio galutinio teismo sprendimo įsiteisėjimo dienos. Skelbiant pakartotinį aukcioną, 5 darbo dienų paskelbimo terminas netaikomas, kai keičiasi nustatyta pradinė valstybinės žemės sklypo pardavimo kaina ar pradinis žemės nuomos mokesčio dydis metams arba mėnesiui, Taisyklių 35 punkte nustatytais atvejais.</text:span></text:p>
      <text:p text:style-name="P280"><text:span text:style-name="T281">33</text:span><text:span text:style-name="T282">. Aukcionas nutraukiamas aukciono organizatoriaus sprendimu, kai paaiškėja, kad valstybinės žemės sklypui bus atliekama paėmimo visuomenės poreikiams procedūra, kad jis bus reikalingas krašto apsaugos tikslams įgyvendinti, kai bus keičiamas valstybinės žemės patikėtinis.<text:s/></text:span></text:p>
      <text:p text:style-name="P283"><text:span text:style-name="T284">34</text:span><text:span text:style-name="T285">. Kai aukcionas yra specialusis, valstybinės žemės sklypo pardavėjas ar nuomotojas gali motyvuotu sprendimu nuspręsti atsiimti iš aukciono valstybinės žemės sklypą ir neorganizuoti valstybinės žemės sklypo, kurį nuspręsta teikti parduoti ar išnuomoti aukcione, aukciono; apie šį sprendimą jis turi per e. pristatymą informuoti aukciono organizatorių.<text:s/></text:span></text:p>
      <text:p text:style-name="P286"><text:span text:style-name="T287">Sprendimas atsiimti iš aukciono valstybinės žemės sklypą ir neorganizuoti aukciono galioja, jeigu apie aukcioną arba pakartotinį aukcioną nėra paskelbta ir valstybinės žemės sklypo pardavėjas ar nuomotojas apie šį sprendimą informuoja per e. pristatymą aukciono organizatorių ne vėliau kaip likus trims darbo dienoms iki numatomo aukciono paskelbimo.<text:s/></text:span><text:span text:style-name="T288">A</text:span><text:span text:style-name="T289">pie šį sprendimą informuotas aukciono organizatorius aukciono neskelbia ir aukcionas neorganizuojamas.</text:span></text:p>
      <text:p text:style-name="P290"><text:span text:style-name="T291">35</text:span><text:span text:style-name="T292">. Pakartotinio aukciono metu anksčiau nustatyta pradinė valstybinės žemės sklypo pardavimo kaina ar pradinis žemės nuomos mokesčio dydis metams arba mėnesiui nesikeičia, išskyrus, kai:</text:span></text:p>
      <text:p text:style-name="P293"><text:span text:style-name="T294">35.1</text:span><text:span text:style-name="T295">. pasibaigus žemės vertinimo ataskaitos galiojimo laikui, nebegali būti taikoma joje nurodyta nustatyta žemės vertė, kai Vyriausybės nutarime Nr. 205 nustatytais atvejais aukcione parduodamo ar nuomojamo valstybinės žemės sklypo pradinė pardavimo kaina ar pradinis žemės nuomos mokesčio dydis metams arba mėnesiui apskaičiuoti taikant individualaus turto vertinimo metu nustatytą žemės vertę. Tokiu atveju valstybinės žemės pardavėjas ar nuomotojas parengia naują žemės vertinimo ataskaitą ir pateikia ją aukciono organizatoriui;</text:span></text:p>
      <text:p text:style-name="P296"><text:span text:style-name="T297">35.2</text:span><text:span text:style-name="T298">. pasikeičia žemės vertė, apskaičiuota pagal žemės verčių zonų žemėlapius, kai Vyriausybės nutarime Nr. 205 nustatytais atvejais aukcione parduodamo ar nuomojamo valstybinės žemės sklypo pradinė pardavimo kaina ar pradinis žemės nuomos mokesčio dydis metams arba mėnesiui apskaičiuoti taikant pagal žemės verčių zonų žemėlapius nustatytą žemės vertę. Tokiu atveju valstybinės žemės pardavėjas ar nuomotojas apskaičiuoja ir aukciono organizatoriui pateikia naują valstybinės žemės sklypo pradinę pardavimo kainą ar pradinį žemės nuomos mokesčio dydį metams arba mėnesiui.</text:span></text:p>
      <text:p text:style-name="P299"><text:span text:style-name="T300">36</text:span><text:span text:style-name="T301">. Jeigu iki aukciono pradžios paaiškėjo aplinkybės, keliančios abejonių dėl būsimo aukciono teisėtumo, aukciono organizatorius savo sprendimu aukcioną atšaukia. Aukciono dalyvio garantinis mokestis grąžinamas jį sumokėjusiems asmenims.</text:span></text:p>
      <text:p text:style-name="P302"><text:span text:style-name="T303">37</text:span><text:span text:style-name="T304">. Aukciono organizatorius, apie Taisyklių 31 punkte nurodytą sprendimą</text:span><text:span text:style-name="T305"><text:s/></text:span><text:span text:style-name="T306">atsiimti iš aukciono valstybinės žemės sklypą ir neorganizuoti aukciono informuotas po pirminio ar pakartotinio aukciono organizavimo aukciono organizatoriaus interneto svetainėje ir specialiojoje interneto svetainėje, aukciono neorganizuoja ir grąžina registracijos mokestį ir garantinius įnašus (be bankų paslaugų ir operacijų įkainių už garantinių įnašų pervedimą) juos sumokėjusiems aukciono dalyviams į banko sąskaitas, kurias aukciono dalyviai nurodė registruodamiesi specialiojoje interneto svetainėje.</text:span></text:p>
      <text:p text:style-name="P307"/>
      <text:p text:style-name="P308"><text:span text:style-name="T309">IV</text:span><text:span text:style-name="T310"><text:s/>SKYRIUS</text:span></text:p>
      <text:p text:style-name="P311"><text:span text:style-name="T312">VALSTYBINĖS ŽEMĖS SKLYPO PIRKIMO–PARDAVIMO IR NUOMOS SUTARČIŲ SUDARYMAS</text:span></text:p>
      <text:p text:style-name="P313"/>
      <text:p text:style-name="P314"><text:span text:style-name="T315">38</text:span><text:span text:style-name="T316">. Pasibaigus aukcionui, ne vėliau kaip kitą darbo dieną aukciono organizatorius per e. pristatymą informuoja valstybinės žemės sklypo pardavėją ar nuomotoją,</text:span><text:s/><text:span text:style-name="T317">išskyrus atvejus, kai valstybinės žemės sklypo pardavėjas ir aukciono organizatorius yra tas pats juridinis asmuo, apie aukciono laimėtoją pateikdamas jo asmens duomenis (fizinio asmens vardą, pavardę arba juridinio asmens pavadinimą, elektroninio pašto adresą, telefono numerį), reikalingus valstybinės žemės sklypo pirkimo–pardavimo ar nuomos sutarčiai sudaryti, ir paprašo informuoti jį apie aukciono laimėtojo patvirtinimą, kad sutinka su valstybinės žemės sklypo pirkimo–pardavimo ar nuomos sutarties projektu, ne vėliau kaip per 3 darbo dienas nuo patvirtinimo gavimo dienos. Aukciono organizatorius, gavęs šią informaciją, valstybinės žemės sklypo pardavėjui ar nuomotojui, išskyrus atvejus, kai valstybinės žemės sklypo pardavėjas ir aukciono organizatorius yra tas pats juridinis asmuo, per 5 darbo dienas perveda garantinį įnašą, kuris yra įskaitomas į valstybinės žemės sklypo pardavimo kainą, o valstybinės žemės nuomos aukciono laimėtojo – į einamųjų metų žemės nuomos mokestį.</text:span></text:p>
      <text:p text:style-name="P318"><text:span text:style-name="T319">39</text:span><text:span text:style-name="T320">. Valstybinės žemės sklypo pardavėjas ar nuomotojas aukciono laimėtojui per 5 darbo dienas nuo informacijos apie aukciono laimėtoją gavimo dienos per e. pristatymą pateikia valstybinės žemės sklypo pardavėjo ar nuomotojo parengtą valstybinės žemės sklypo pirkimo–pardavimo ar nuomos sutarties projektą ir praneša tikslią datą ir laiką, iki kada aukciono laimėtojas turi patvirtinti, kad sutinka su valstybinės žemės sklypo pirkimo–pardavimo ar nuomos sutarties projektu.</text:span></text:p>
      <text:p text:style-name="P321"><text:span text:style-name="T322">40</text:span><text:span text:style-name="T323">. Valstybinės žemės sklypo pirkimo–pardavimo ar nuomos sutartis su aukciono laimėtoju sudaroma per 10 kalendorinių dienų nuo pardavimo ar nuomos aukciono pabaigos dienos. Jeigu per šį terminą valstybinės žemės sklypo pirkimo–pardavimo ar nuomos sutartis nesudaroma dėl aukciono laimėtojo kaltės, laikoma, kad aukciono laimėtojas atsisakė sudaryti pirkimo–pardavimo sutartį, ir garantinis įnašas jam negrąžinamas. Taip pat garantinis įnašas aukciono laimėtojui negrąžinamas Taisyklių 30.3 papunktyje nustatytu atveju.</text:span></text:p>
      <text:p text:style-name="P324"><text:span text:style-name="T325">41</text:span><text:span text:style-name="T326">. Jei aukciono laimėtojas aukciono sąlygose nustatytais terminais nesumoka valstybinės žemės sklypo pardavimo kainos arba pirmosios nuomos įmokos, jis laikomas nesąžiningu pirkėju ar nuomininku ir neturi teisės dalyvauti naujame valstybinės žemės sklypo, dėl kurio nebuvo sudaryta sutartis, pardavimo ar nuomos aukcione.</text:span></text:p>
      <text:p text:style-name="P327"><text:span text:style-name="T328">42</text:span><text:span text:style-name="T329">. Kitos paskirties valstybinės žemės sklypo pirkimo–pardavimo ar nuomos sutarties projektas rengiamas vadovaujantis Kitos paskirties valstybinės žemės sklypų pardavimo ir nuomos taisyklėmis, patvirtintomis Lietuvos Respublikos Vyriausybės 1999 m. kovo 9 d. nutarimu Nr. 260 „Dėl kitos paskirties valstybinės žemės sklypų pardavimo ir nuomos“ (toliau – Kitos paskirties valstybinės žemės sklypų pardavimo ir nuomos taisyklės).<text:s/></text:span></text:p>
      <text:p text:style-name="P330"><text:span text:style-name="T331">43</text:span><text:span text:style-name="T332">. Valstybinės žemės ūkio paskirties žemės sklypo pirkimo–pardavimo sutarties projektas rengiamas vadovaujantis Valstybinės žemės ūkio paskirties žemės sklypų pardavimo taisyklėmis, patvirtintomis Lietuvos Respublikos Vyriausybės 2003 m. vasario 18 d. nutarimu Nr. 236 „Dėl valstybinės žemės ūkio paskirties žemės sklypų pardavimo ir nuomos“ (toliau – Valstybinės žemės ūkio paskirties žemės sklypų pardavimo taisyklės), o valstybinės žemės ūkio paskirties žemės nuomos sutarties projektas – vadovaujantis Valstybinės žemės ūkio paskirties žemės sklypų nuomos taisyklėmis, patvirtintomis Lietuvos Respublikos Vyriausybės 2003 m. vasario 18 d. nutarimu Nr. 236 „Dėl valstybinės žemės ūkio paskirties žemės sklypų pardavimo ir nuomos“.</text:span></text:p>
      <text:p text:style-name="P333"><text:span text:style-name="T334">44</text:span><text:span text:style-name="T335">. Valstybinės žemės sklypo mėgėjų sodo teritorijoje nuomos sutarties projektas rengiamas vadovaujantis Valstybinės žemės sklypų pardavimo ir nuomos mėgėjų sodo teritorijoje taisyklėmis, patvirtintomis Lietuvos Respublikos Vyriausybės 2004 m. lapkričio 15 d. nutarimu Nr. 1443 „Dėl valstybinės žemės sklypų pardavimo ir nuomos mėgėjų sodo teritorijoje“ (toliau – Valstybinės žemės sklypų pardavimo ir nuomos mėgėjų sodo teritorijoje taisyklės).</text:span></text:p>
      <text:p text:style-name="P336"><text:span text:style-name="T337">45</text:span><text:span text:style-name="T338">. Valstybinės miškų ūkio paskirties žemės sklypo pirkimo–pardavimo sutarties projektas rengiamas vadovaujantis Valstybinės miškų ūkio paskirties žemės sklypų pardavimo taisyklėmis, patvirtintomis Lietuvos Respublikos Vyriausybės 2011 m. lapkričio 16 d. nutarimu Nr. 1348 „Dėl valstybinės miškų ūkio paskirties žemės sklypų pardavimo“ (toliau – Valstybinės miškų ūkio paskirties žemės sklypų pardavimo taisyklės).</text:span></text:p>
      <text:p text:style-name="P339"><text:span text:style-name="T340">46</text:span><text:span text:style-name="T341">. Valstybinės miškų ūkio paskirties žemės sklypų nuomos ne miškų ūkio veiklai organizuoti sutarties projektas rengiamas vadovaujantis Valstybinės miškų ūkio paskirties žemės sklypų nuomos ne miškų ūkio veiklai organizuoti taisyklėmis, patvirtintomis Lietuvos Respublikos Vyriausybės 2007 m. lapkričio 21 d. nutarimu Nr. 1257 „Dėl valstybinės miškų ūkio paskirties žemės sklypų nuomos ne miškų ūkio veiklai organizuoti“.</text:span></text:p>
      <text:p text:style-name="P342"><text:span text:style-name="T343">47</text:span><text:span text:style-name="T344">. Apie gautą aukciono laimėtojo patvirtinimą, kad sutinka su valstybinės žemės sklypo pirkimo–pardavimo ar nuomos sutarties projektu, ar sprendimą atsiimti iš<text:s/></text:span><text:span text:style-name="T345">specialiojo</text:span><text:span text:style-name="T346"><text:s/>aukciono valstybinės žemės sklypą ir<text:s/></text:span><text:span text:style-name="T347">neorganizuoti aukciono</text:span><text:span text:style-name="T348"><text:s/>valstybinės žemės sklypo pardavėjas ar nuomotojas,</text:span><text:s/><text:span text:style-name="T349">išskyrus atvejus, kai valstybinės žemės sklypo pardavėjas ir aukciono organizatorius yra tas pats juridinis asmuo, ne vėliau kaip per 3 darbo dienas nuo šio patvirtinimo gavimo ar sprendimo priėmimo dienos per e. pristatymą informuoja aukciono organizatorių ir nurodo banko sąskaitos, į kurią turi būti pervedamas ar grąžinamas garantinis įnašas, numerį.<text:s/></text:span></text:p>
      <text:p text:style-name="P350"><text:span text:style-name="T351">48</text:span><text:span text:style-name="T352">. Valstybinės žemės sklypo pardavėjas ar nuomotojas per vieną darbo dieną nuo gauto aukciono laimėtojo patvirtinimo, kad sutinka su valstybinės žemės sklypo pirkimo–pardavimo ar nuomos sutarties projektu, įteikia per e. pristatymą aukciono laimėtojui pranešimą, kuriame nurodyta suma, kurią šis turi sumokėti už parduodamą ar išnuomojamą valstybinės žemės sklypą, ir jos sumokėjimo terminas. Pranešime turi būti nurodyta ir banko sąskaitos, į kurią turi būti pervedama nurodyta suma, numeris, tiksli data ir laikas, iki kada turi būti pasirašyta elektroniniu parašu valstybinės žemės sklypo pirkimo–pardavimo ar nuomos sutartis.</text:span></text:p>
      <text:p text:style-name="P353"><text:span text:style-name="T354">49</text:span><text:span text:style-name="T355">. Valstybinės žemės sklypo pirkėjas arba nuomininkas, sumokėjęs valstybinės žemės sklypo pirkimo–pardavimo ar nuomos sutarties projekte nurodytą sumą iki Taisyklių 48 punkte nurodytame pranešime nurodytos datos ir laiko, elektroniniu parašu pasirašo valstybinės žemės sklypo pirkimo–pardavimo ar nuomos sutartį.<text:s/></text:span></text:p>
      <text:p text:style-name="P356"><text:span text:style-name="T357">50</text:span><text:span text:style-name="T358">. Valstybinės žemės sklypo pirkimo–pardavimo ar nuomos sutarties sudarymo išlaidas, įskaitant notaro atlyginimą už šios sutarties patvirtinimą, apmoka valstybinės žemės sklypo pirkėjas ar nuomininkas.</text:span></text:p>
      <text:p text:style-name="P359"><text:span text:style-name="T360">51</text:span><text:span text:style-name="T361">.<text:s/></text:span><text:span text:style-name="T362">Kitos</text:span><text:span text:style-name="T363"><text:s/>paskirties valstybinės žemės sklypo perdavimas ir priėmimas įforminami perdavimo ir priėmimo aktu, parengtu vadovaujantis<text:s/></text:span><text:span text:style-name="T364">Kitos</text:span><text:span text:style-name="T365"><text:s/>paskirties valstybinės žemės sklypų pardavimo ir nuomos taisyklėmis.<text:s/></text:span></text:p>
      <text:p text:style-name="P366"><text:span text:style-name="T367">52</text:span><text:span text:style-name="T368">. Valstybinės žemės ūkio paskirties žemės sklypo perdavimas ir priėmimas įforminami perdavimo ir priėmimo aktu, parengtu vadovaujantis Valstybinės žemės ūkio paskirties žemės sklypų pardavimo taisyklėmis.</text:span></text:p>
      <text:p text:style-name="P369"><text:span text:style-name="T370">53</text:span><text:span text:style-name="T371">. Valstybinės žemės sklypo mėgėjų sodo teritorijoje perdavimas ir priėmimas įforminami perdavimo ir priėmimo aktu, parengtu vadovaujantis Valstybinės žemės sklypų pardavimo ir nuomos mėgėjų sodo teritorijoje taisyklėmis.</text:span></text:p>
      <text:p text:style-name="P372"><text:span text:style-name="T373">54</text:span><text:span text:style-name="T374">. Valstybinės miškų ūkio paskirties žemės sklypo perdavimas ir priėmimas įforminami perdavimo ir priėmimo aktu, parengtu vadovaujantis Valstybinės miškų ūkio paskirties žemės sklypų pardavimo taisyklėmis.</text:span></text:p>
      <text:p text:style-name="P375"><text:span text:style-name="T376">55</text:span><text:span text:style-name="T377">. Valstybinės žemės sklypo perdavimo ir priėmimo aktas pasirašomas per 3 darbo dienas nuo valstybinės žemės sklypo pirkimo–pardavimo ar nuomos sutarties sudarymo.</text:span></text:p>
      <text:p text:style-name="P378"><text:span text:style-name="T379">56</text:span><text:span text:style-name="T380">. Įgyvendinant Taisykles, asmens duomenys tvarkomi vadovaujantis Reglamentu (ES) 2016/679, Lietuvos Respublikos asmens duomenų teisinės apsaugos įstatymu ir kitais teisės aktais, reglamentuojančiais asmens duomenų apsaugą.</text:span></text:p>
      <text:p text:style-name="P381"><text:span text:style-name="T382">57</text:span><text:span text:style-name="T383">. Pagal Taisykles tvarkomų asmens duomenų valdytojas yra aukciono organizatorius, kiek tai susiję su aukciono organizavimu ir vykdymu, ir valstybinės žemės sklypo pardavėjas ar nuomotojas, kiek tai susiję su aukciono laimėtojo asmens duomenų tvarkymu siekiant sudaryti valstybinės žemės sklypo pirkimo–pardavimo ar nuomos sutartis.</text:span></text:p>
      <text:p text:style-name="P384"><text:span text:style-name="T385">58</text:span><text:span text:style-name="T386">. Ginčai, susiję su Taisyklių taikymu, sprendžiami bendrosios kompetencijos teisme Lietuvos Respublikos civilinio proceso kodekso nustatyta tvarka.</text:span></text:p>
      <text:p text:style-name="P387"><text:span text:style-name="T38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4-03-27T15:46:00Z</meta:creation-date>
    <dc:date>2024-03-27T15: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67" meta:word-count="4272" meta:character-count="34295" meta:row-count="757" meta:non-whitespace-character-count="30290"/>
  </office:meta>
</office:document-meta>
</file>