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fo:color="#000000" style:font-size-complex="12pt"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694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per 62.5%"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text-position="super 62.5%"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font-weight="bold" style:font-weight-asian="bold"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per 62.5%"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text-position="super 62.5%"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font-weight-complex="bold" fo:color="#000000"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line-height-at-least="0.25in"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line-height-at-least="0.25in"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line-height-at-least="0.25in"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line-height-at-least="0.25in"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line-height-at-least="0.25in"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line-height-at-least="0.25in"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line-height-at-least="0.25in"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line-height-at-least="0.25in" fo:text-indent="0.5in"/>
      <style:text-properties style:font-size-complex="12pt" style:language-asian="lt" style:country-asian="LT"/>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line-height-at-least="0.25in"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line-height-at-least="0.25in"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line-height-at-least="0.25in"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line-height-at-least="0.25in"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line-height-at-least="0.25in"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line-height-at-least="0.25in"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line-height-at-least="0.25in"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line-height-at-least="0.25in"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line-height-at-least="0.25in" fo:text-indent="0.5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style:line-height-at-least="0.25in"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line-height-at-least="0.25in" fo:text-indent="0.5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style:line-height-at-least="0.25in" fo:text-indent="0.5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style:line-height-at-least="0.25in" fo:text-indent="0.5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style:line-height-at-least="0.25in" fo:text-indent="0.5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style:line-height-at-least="0.25in" fo:text-indent="0.5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style:line-height-at-least="0.25in" fo:text-indent="0.5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style:line-height-at-least="0.25in"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line-height-at-least="0.25in"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line-height-at-least="0.25in"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style:line-height-at-least="0.25in" fo:text-indent="0.5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style:line-height-at-least="0.25in"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line-height-at-least="0.25in" fo:text-indent="0.5in"/>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line-height-at-least="0.25in"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line-height-at-least="0.25in"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line-height-at-least="0.25in" fo:text-indent="0.5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text-position="super 62.5%"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style:line-height-at-least="0.25in" fo:text-indent="0.5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text-position="super 62.5%"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style:line-height-at-least="0.25in"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line-height-at-least="0.25in"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style:line-height-at-least="0.25in" fo:text-indent="0.5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line-height-at-least="0.25in"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line-height-at-least="0.25in" fo:text-indent="0.5in"/>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line-height-at-least="0.25in"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style:line-height-at-least="0.25in"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line-height-at-least="0.25in"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style:line-height-at-least="0.25in" fo:text-indent="0.5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text:span text:style-name="T14">DĖL<text:s/></text:span><text:span text:style-name="T15">LIETUVOS RESPUBLIKOS VYRIAUSYBĖS 2001 M. VASARIO 21 D. NUTARIMO NR. 188 „DĖL PREKIŲ ŽENKLŲ REGISTRO REORGANIZAVIMO IR PREKIŲ ŽENKLŲ REGISTRO NUOSTATŲ PATVIRTINIMO“ PAKEITIMO</text:span></text:p>
      <text:p text:style-name="P16"/>
      <text:p text:style-name="P17">2019 m. vasario 27 d. Nr. 195</text:p>
      <text:p text:style-name="P18">Vilnius</text:p>
      <text:p text:style-name="P19"/>
      <text:p text:style-name="P20"/>
      <text:p text:style-name="P21"><text:span text:style-name="T22">Lietuvos Respublikos Vyriausybė</text:span><text:span text:style-name="T23"><text:s/>nutari</text:span><text:span text:style-name="T24">a:</text:span></text:p>
      <text:p text:style-name="P25"><text:span text:style-name="T26">Pakeisti Lietuvos Respublikos Vyriausybės 2001 m. vasario 21 d. nutarim</text:span><text:span text:style-name="T27">ą</text:span><text:span text:style-name="T28"><text:s/>Nr. 188 „</text:span><text:span text:style-name="T29">Dėl</text:span><text:span text:style-name="T30"><text:s/>Prekių ženklų registro reorganizavimo ir<text:s/></text:span><text:span text:style-name="T31">Prekių</text:span><text:span text:style-name="T32"><text:s/>ženklų registro nuostatų patvirtinimo</text:span><text:span text:style-name="T33">“:</text:span></text:p>
      <text:p text:style-name="P34"><text:span text:style-name="T35">1</text:span><text:span text:style-name="T36">. Išdėstyti preambulę taip:</text:span></text:p>
      <text:p text:style-name="P37"><text:span text:style-name="T38">„Vadovaudamasi Lietuvos Respublikos prekių ženklų įstatymo 48 straipsniu, Lietuvos Respublikos Vyriausybė<text:s/></text:span><text:span text:style-name="T39">nutari</text:span><text:span text:style-name="T40">a:“.</text:span></text:p>
      <text:p text:style-name="P41"><text:span text:style-name="T42">2</text:span><text:span text:style-name="T43">.<text:s/></text:span><text:span text:style-name="T44">Pakeisti<text:s/></text:span><text:span text:style-name="T45">nurodytu nutarimu patvirtintus Lietuvos Respublikos prekių ženklų registro nuostatus:</text:span></text:p>
      <text:p text:style-name="P46"><text:span text:style-name="T47">2.1</text:span><text:span text:style-name="T48">. Pakeisti 3 punktą ir jį išdėstyti taip:</text:span></text:p>
      <text:p text:style-name="P49"><text:span text:style-name="T50">„</text:span><text:span text:style-name="T51">3</text:span><text:span text:style-name="T52">.<text:s/></text:span><text:span text:style-name="T53">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text:s/></text:span><text:span text:style-name="T54">(OL 2016 L 119, p. 1)</text:span><text:span text:style-name="T55"><text:s/>(toliau – Bendrasis duomenų apsaugos reglamentas) ir Lietuvos Respublikos asmens duomenų teisinės apsaugos įstatymu. Registro asmens duomenų tvarkymo tikslas –<text:s/></text:span><text:span text:style-name="T56">užtikrinti išimtinių teisių į prekių ženklus, kaip nuosavybės objektus, apsaugą ir informuoti apie šias teises kompetentingas institucijas ir visuomenę</text:span><text:span text:style-name="T57">.“</text:span></text:p>
      <text:p text:style-name="P58"><text:span text:style-name="T59">2.2</text:span><text:span text:style-name="T60">. Pakeisti 5 punktą ir jį išdėstyti taip:</text:span></text:p>
      <text:p text:style-name="P61"><text:span text:style-name="T62">„</text:span><text:span text:style-name="T63">5</text:span><text:span text:style-name="T64">. Registras tvarkomas vadovaujantis Lietuvos Respublikos valstybės informacinių išteklių valdymo įstatymu, Bendruoju duomenų apsaugos reglamentu, Asmens duomenų teisinės apsaugos įstatymu, Lietuvos Respublikos prekių ženklų įstatymu,<text:s/></text:span><text:span text:style-name="T65">Lietuvos Respublikos teisės gauti informaciją iš valstybės ir savivaldybių institucijų ir įstaigų įstatymu,</text:span><text:span text:style-name="T66"><text:s/>Nuostatais, registro valdytojo ir (ar) tvarkytojo tvirtinamomis taisyklėmis.“</text:span></text:p>
      <text:p text:style-name="P67"><text:span text:style-name="T68">2.3</text:span><text:span text:style-name="T69">. Pakeisti 13.2 papunktį ir jį išdėstyti taip:</text:span></text:p>
      <text:p text:style-name="P70"><text:span text:style-name="T71">„</text:span><text:span text:style-name="T72">13.2</text:span><text:span text:style-name="T73">. ženklo vaizdas<text:s/></text:span><text:span text:style-name="T74">ar kita išraiškos forma pagal Prekių ženklų įstatymo 5 straipsnio 2 punktą;“.<text:s/></text:span></text:p>
      <text:p text:style-name="P75"><text:span text:style-name="T76">2.4</text:span><text:span text:style-name="T77">. Pakeisti 13.4 papunktį ir jį išdėstyti taip:</text:span></text:p>
      <text:p text:style-name="P78"><text:span text:style-name="T79">„</text:span><text:span text:style-name="T80">13.4</text:span><text:span text:style-name="T81">. prekių ir (ar) paslaugų, kurioms žymėti pareikštas registruoti ženklas, pavadinimai, suskirstyti pagal paraiškos padavimo dieną galiojančią Nicos klasifikaciją;“.</text:span></text:p>
      <text:p text:style-name="P82"><text:span text:style-name="T83">2.5</text:span><text:span text:style-name="T84">. Papildyti 13.6</text:span><text:span text:style-name="T85">1</text:span><text:span text:style-name="T86"><text:s/>papunkčiu:</text:span></text:p>
      <text:p text:style-name="P87"><text:span text:style-name="T88">„</text:span><text:span text:style-name="T89">13.6</text:span><text:span text:style-name="T90">1</text:span><text:span text:style-name="T91">. paraiškos įregistruoti ženklą paskelbimo data (metai, mėnuo, diena);“.</text:span></text:p>
      <text:p text:style-name="P92"><text:span text:style-name="T93">2.6</text:span><text:span text:style-name="T94">. Pakeisti 13.8 papunktį ir jį išdėstyti taip:</text:span></text:p>
      <text:p text:style-name="P95"><text:span text:style-name="T96">„</text:span><text:span text:style-name="T97">13.8</text:span><text:span text:style-name="T98">. juridinio asmens (pareiškėjo, ženklo savininko, atstovo) pavadinimas, teisinė forma, adresas (buveinė), susirašinėjimo adresas, valstybės kodas pagal Pasaulinės intelektinės nuosavybės organizacijos standartą, juridinio asmens kodas (jeigu juridinis asmuo neregistruotas Juridinių asmenų registre, – juridinio asmens registravimo numeris);“.</text:span></text:p>
      <text:p text:style-name="P99"><text:span text:style-name="T100">2.7</text:span><text:span text:style-name="T101">. Pakeisti 13.9 papunktį ir jį išdėstyti taip:</text:span></text:p>
      <text:p text:style-name="P102"><text:span text:style-name="T103">„</text:span><text:span text:style-name="T104">13.9</text:span><text:span text:style-name="T105">. fizinio asmens (pareiškėjo, ženklo savininko, atstovo) vardas, pavardė, adresas, susirašinėjimo adresas, valstybės kodas pagal Pasaulinės intelektinės nuosavybės organizacijos standartą, asmens kodas;“.</text:span></text:p>
      <text:p text:style-name="P106"><text:span text:style-name="T107">2.8</text:span><text:span text:style-name="T108">. Pakeisti 13.12 papunktį ir jį išdėstyti taip:</text:span></text:p>
      <text:p text:style-name="P109"><text:span text:style-name="T110">„</text:span><text:span text:style-name="T111">13.12</text:span><text:span text:style-name="T112">. tarptautinės</text:span><text:span text:style-name="T113"><text:s/></text:span><text:span text:style-name="T114">parodos pavadinimas, prekių ir (ar) paslaugų eksponavimo data (metai, mėnuo, diena), valstybės kodas pagal Pasaulinės intelektinės nuosavybės organizacijos standartą, jeigu suteiktas parodos prioritetas;“.</text:span></text:p>
      <text:p text:style-name="P115"><text:span text:style-name="T116">2.9</text:span><text:span text:style-name="T117">. Pakeisti 13.15 papunktį ir jį išdėstyti taip:</text:span></text:p>
      <text:p text:style-name="P118"><text:span text:style-name="T119">„</text:span><text:span text:style-name="T120">13.15</text:span><text:span text:style-name="T121">. nuoroda, kad ženklas yra kolektyvinis arba sertifikavimo ženklas;“.</text:span></text:p>
      <text:p text:style-name="P122"><text:span text:style-name="T123">2.10</text:span><text:span text:style-name="T124">. Pakeisti 13.23 papunktį ir jį išdėstyti taip:</text:span></text:p>
      <text:p text:style-name="P125"><text:span text:style-name="T126">„</text:span><text:span text:style-name="T127">13.23</text:span><text:span text:style-name="T128">. juridinio asmens (pareiškėjo, ženklo savininko, atstovo) pavadinimo ar adreso (buveinės), susirašinėjimo adreso pakeitimas, pakeitimo įrašymo į registrą data (metai, mėnuo, diena);“.</text:span></text:p>
      <text:p text:style-name="P129"><text:span text:style-name="T130">2.11</text:span><text:span text:style-name="T131">. Pakeisti 13.24 papunktį ir jį išdėstyti taip:</text:span></text:p>
      <text:p text:style-name="P132"><text:span text:style-name="T133">„</text:span><text:span text:style-name="T134">13.24</text:span><text:span text:style-name="T135">. fizinio asmens (pareiškėjo, ženklo savininko, atstovo) vardo, pavardės ar adreso, susirašinėjimo adreso pakeitimas, pakeitimo įrašymo į registrą data (metai, mėnuo, diena);“.</text:span></text:p>
      <text:p text:style-name="P136"><text:span text:style-name="T137">2.12</text:span><text:span text:style-name="T138">. Pakeisti 13.26 papunktį ir jį išdėstyti taip:</text:span></text:p>
      <text:p text:style-name="P139"><text:span text:style-name="T140">„</text:span><text:span text:style-name="T141">13.26</text:span><text:span text:style-name="T142">. ženklo vaizdo ar kitos išraiškos formos pakeitimas, pakeitimo įrašymo į registrą data (metai, mėnuo, diena);“.</text:span></text:p>
      <text:p text:style-name="P143"><text:span text:style-name="T144">2.13</text:span><text:span text:style-name="T145">. Pakeisti 13.27 papunktį ir jį išdėstyti taip:</text:span></text:p>
      <text:p text:style-name="P146"><text:span text:style-name="T147">„</text:span><text:span text:style-name="T148">13.27</text:span><text:span text:style-name="T149">. paraiškos ar ženklo teisių perėmėjo (juridinio asmens) pavadinimas, teisinė forma, adresas (buveinė), susirašinėjimo adresas, valstybės kodas pagal Pasaulinės intelektinės nuosavybės organizacijos standartą, juridinio asmens kodas (jeigu juridinis asmuo neregistruotas Juridinių asmenų registre, – juridinio asmens registravimo numeris), pakeitimo įrašymo į registrą data (metai, mėnuo, diena);“.</text:span></text:p>
      <text:p text:style-name="P150"><text:span text:style-name="T151">2.14</text:span><text:span text:style-name="T152">. Pakeisti 13.28 papunktį ir jį išdėstyti taip:</text:span></text:p>
      <text:p text:style-name="P153"><text:span text:style-name="T154">„</text:span><text:span text:style-name="T155">13.28</text:span><text:span text:style-name="T156">. paraiškos ar ženklo teisių perėmėjo (fizinio asmens) vardas, pavardė, adresas, susirašinėjimo adresas, valstybės kodas pagal Pasaulinės intelektinės nuosavybės organizacijos standartą, asmens kodas, pakeitimo įrašymo į registrą data (metai, mėnuo, diena);“.</text:span></text:p>
      <text:p text:style-name="P157"><text:span text:style-name="T158">2.15</text:span><text:span text:style-name="T159">. Pakeisti 13.29 papunktį ir jį išdėstyti taip:</text:span></text:p>
      <text:p text:style-name="P160"><text:span text:style-name="T161">„</text:span><text:span text:style-name="T162">13.29</text:span><text:span text:style-name="T163">. ženklo savininko Prekių ženklų įstatymo nustatyta tvarka suteiktos licencijos gavėjo (juridinio asmens) pavadinimas, teisinė forma, adresas (buveinė), susirašinėjimo adresas, valstybės kodas pagal Pasaulinės intelektinės nuosavybės organizacijos standartą, juridinio asmens kodas (jeigu juridinis asmuo neregistruotas Juridinių asmenų registre, – juridinio asmens registravimo numeris), licencinės sutarties įrašymo į registrą data (metai, mėnuo, diena), licencijos terminas, jos galiojimo teritorijos aprašymas (visa Lietuvos Respublikos teritorija ar tam tikra jos dalis), rūšis (išimtinė ar neišimtinė);“.</text:span></text:p>
      <text:p text:style-name="P164"><text:span text:style-name="T165">2.16</text:span><text:span text:style-name="T166">. Pakeisti 13.30 papunktį ir jį išdėstyti taip:</text:span></text:p>
      <text:p text:style-name="P167"><text:span text:style-name="T168">„</text:span><text:span text:style-name="T169">13.30</text:span><text:span text:style-name="T170">. ženklo savininko Prekių ženklų įstatymo nustatyta tvarka suteiktos licencijos gavėjo (fizinio asmens) vardas, pavardė, adresas, susirašinėjimo adresas, valstybės kodas pagal Pasaulinės intelektinės nuosavybės organizacijos standartą, asmens kodas, licencinės sutarties įrašymo į registrą data (metai, mėnuo, diena), licencijos terminas, jos galiojimo teritorijos aprašymas (visa Lietuvos Respublikos teritorija ar tam tikra jos dalis), rūšis (išimtinė ar neišimtinė);“.</text:span></text:p>
      <text:p text:style-name="P171"><text:span text:style-name="T172">2.17</text:span><text:span text:style-name="T173">. Pakeisti 13.33 papunktį ir jį išdėstyti taip:</text:span></text:p>
      <text:p text:style-name="P174"><text:span text:style-name="T175">„</text:span><text:span text:style-name="T176">13.33</text:span><text:span text:style-name="T177">. teisės į ženklą įkeitimo ir (ar) arešto duomenys (įkeitimo identifikavimo kodas, įkeitimo įregistravimo Lietuvos Respublikos hipotekos registre data (metai, mėnuo, diena), įkeitimo išregistravimo data (metai, mėnuo, diena), taikomi draudimai; turto arešto akto identifikavimo kodas Turto arešto aktų registre, turto arešto aktą priėmusios institucijos pavadinimas, turto arešto akto įregistravimo ar išregistravimo Turto arešto aktų registre data (metai, mėnuo, diena);“.</text:span></text:p>
      <text:p text:style-name="P178"><text:span text:style-name="T179">2.18</text:span><text:span text:style-name="T180">. Papildyti 13.33</text:span><text:span text:style-name="T181">1</text:span><text:span text:style-name="T182"><text:s/>papunkčiu:</text:span></text:p>
      <text:p text:style-name="P183"><text:span text:style-name="T184">„</text:span><text:span text:style-name="T185">13.33</text:span><text:span text:style-name="T186">1</text:span><text:span text:style-name="T187">. išieškojimo vykdymo procese nukreipimo į ženklą duomenys (t</text:span><text:span text:style-name="T188">urto pardavimo iš varžytynių, turto perdavimo išieškotojui be varžytynių ir turto pardavimo skolininko pasiūlytam pirkėjui aktų<text:s/></text:span><text:span text:style-name="T189">data (metai, mėnuo, diena) ir juos surašę subjektai);“.</text:span></text:p>
      <text:p text:style-name="P190"><text:span text:style-name="T191">2.19</text:span><text:span text:style-name="T192">. Pakeisti 13.36 papunktį ir jį išdėstyti taip:</text:span></text:p>
      <text:p text:style-name="P193"><text:span text:style-name="T194">„</text:span><text:span text:style-name="T195">13.36</text:span><text:span text:style-name="T196">. Europos Sąjungos ženklo registracijos pakeitimo nacionaline ženklo registracija duomenys: Europos Sąjungos ženklo registracijos Europos Sąjungos intelektinės nuosavybės tarnybos Europos Sąjungos ženklų registre (toliau – Europos Sąjungos ženklų registras) numeris, data (metai, mėnuo, diena), prioriteto data;“.</text:span></text:p>
      <text:p text:style-name="P197"><text:span text:style-name="T198">2.20</text:span><text:span text:style-name="T199">. Pakeisti 13.37 papunktį ir jį išdėstyti taip:</text:span></text:p>
      <text:p text:style-name="P200"><text:span text:style-name="T201">„</text:span><text:span text:style-name="T202">13.37</text:span><text:span text:style-name="T203">. Europos Sąjungos ženklo pirmenybės nuoroda – Europos Sąjungos ženklo registracijos Europos Sąjungos ženklų registre numeris.“</text:span></text:p>
      <text:p text:style-name="P204"><text:span text:style-name="T205">2.21</text:span><text:span text:style-name="T206">. Pakeisti 19 punktą ir jį išdėstyti taip:</text:span></text:p>
      <text:p text:style-name="P207"><text:span text:style-name="T208">„</text:span><text:span text:style-name="T209">19</text:span><text:span text:style-name="T210">. Mokestį už paraiškos įregistruoti ženklą padavimą pareiškėjas privalo sumokėti paduodamas paraišką.“</text:span></text:p>
      <text:p text:style-name="P211"><text:span text:style-name="T212">2.22</text:span><text:span text:style-name="T213">. Pakeisti 21 punktą ir jį išdėstyti taip:</text:span></text:p>
      <text:p text:style-name="P214"><text:span text:style-name="T215">„</text:span><text:span text:style-name="T216">21</text:span><text:span text:style-name="T217">. Paraiškos padavimo datos suteikimo, paraiškos ir ženklo ekspertizės, taip pat trečiųjų asmenų rašytinių pastabų teikimo, paraiškos paskelbimo ir protesto padavimo tvarka nustatyta Prekių ženklų įstatyme.“</text:span></text:p>
      <text:p text:style-name="P218"><text:span text:style-name="T219">2.23</text:span><text:span text:style-name="T220">. Pakeisti 22 punktą ir jį išdėstyti taip:</text:span></text:p>
      <text:p text:style-name="P221"><text:span text:style-name="T222">„</text:span><text:span text:style-name="T223">22</text:span><text:span text:style-name="T224">. Jeigu protestas nepareikštas arba atmestas ar patenkintas iš dalies (ženklas neregistruojamas daliai prekių ir (ar) paslaugų), registro tvarkytojas ženklą įrašo į registrą, ženklo savininkui išduoda prekių ženklo registracijos liudijimą ir įrašo registro duomenų bazėje ženklo registracijos numerį ir liudijimo išdavimo datą.“</text:span></text:p>
      <text:p text:style-name="P225"><text:span text:style-name="T226">2.24</text:span><text:span text:style-name="T227">. Pakeisti 23 punktą ir jį išdėstyti taip:</text:span></text:p>
      <text:p text:style-name="P228"><text:span text:style-name="T229">„</text:span><text:span text:style-name="T230">23</text:span><text:span text:style-name="T231">. Ženklas laikomas įregistruotu, kai registro tvarkytojas suteikia registro objektui ženklo identifikavimo kodą ir įrašo duomenis ir informaciją į registro duomenų bazę. Duomenys apie ženklo įregistravimą paskelbiami registro tvarkytojo oficialiame biuletenyje.“</text:span></text:p>
      <text:p text:style-name="P232"><text:span text:style-name="T233">2.25</text:span><text:span text:style-name="T234">. Pakeisti 24 punktą ir jį išdėstyti taip:</text:span></text:p>
      <text:p text:style-name="P235"><text:span text:style-name="T236">„</text:span><text:span text:style-name="T237">24</text:span><text:span text:style-name="T238">. Ženklo registracija gali būti pripažinta negaliojančia ar panaikinta Prekių ženklų įstatymo nustatyta tvarka.</text:span><text:span text:style-name="T239"><text:s/>Registro tvarkytojas, ženklo registraciją<text:s/></text:span><text:span text:style-name="T240">pripažinęs<text:s/></text:span><text:span text:style-name="T241">negaliojančia<text:s/></text:span><text:span text:style-name="T242">ar panaikinęs<text:s/></text:span><text:span text:style-name="T243">visoms prekėms ir (ar) paslaugoms ar jų daliai, įrašo duomenis ir informaciją į registro duomenų bazę ir per mėnesį paskelbia apie tai registro tvarkytojo oficialiame biuletenyje.</text:span><text:span text:style-name="T244">“</text:span></text:p>
      <text:p text:style-name="P245"><text:span text:style-name="T246">2.26</text:span><text:span text:style-name="T247">. Pripažinti netekusiu galios 25 punktą.</text:span></text:p>
      <text:p text:style-name="P248"><text:span text:style-name="T249">2.27</text:span><text:span text:style-name="T250">. Pakeisti 28 punktą ir jį išdėstyti taip:</text:span></text:p>
      <text:p text:style-name="P251"><text:span text:style-name="T252">„</text:span><text:span text:style-name="T253">28</text:span><text:span text:style-name="T254">. Registro duomenų teikėjui pateikus prašymą įrašyti teisės perdavimą kartu su šalių pasirašytu teisės perdavimą patvirtinančiu dokumentu arba vienos iš šalių ar jos atstovo pasirašytu išrašu iš teisės perdavimo sutarties, taip pat įgaliojimą atstovui (jeigu reikia), Prekių ženklų įstatymo 7 straipsnio 1 dalies 8, 9 ar 10 punkte nurodytą leidimą ar sutikimą, išduotą teisių perėmėjui (jeigu reikia), ir sumokėjus mokestį, registro tvarkytojas duomenis apie teisės į pareikštą registruoti ar įregistruotą ženklą perdavimą per taisyklėse nustatytą terminą įrašo į registro duomenų bazę. Įrašius teisės perdavimą, Nuostatų 13.27 ar 13.28 papunktyje nurodyti duomenys (išskyrus asmens kodą) ir pakeitimo įrašymo data paskelbiami registro tvarkytojo oficialiame biuletenyje.<text:s/></text:span></text:p>
      <text:p text:style-name="P255">Nustatęs, kad pateikti dokumentai neatitinka Prekių ženklų įstatyme ar taisyklėse nustatytų reikalavimų, registro tvarkytojas išsiunčia pareiškėjui, ženklo savininkui ar jo atstovui rašytinį pranešimą, kuriame nurodo trūkumus, pasiūlymus, kaip juos pašalinti, ir terminą trūkumams pašalinti. Jeigu per mėnesį nuo pranešimo išsiuntimo dienos trūkumai nepašalinami, prašymas įrašyti teisės perdavimą laikomas nepaduotu.</text:p>
      <text:p text:style-name="P256"><text:span text:style-name="T257">Jeigu registro tvarkytojas priima sprendimą neįrašyti teisės į pareikštą įregistruoti ar įregistruotą ženklą perdavimo duomenų į registrą, šis sprendimas raštu ne vėliau kaip per 10 dienų nuo jo priėmimo išsiunčiamas teisės perdavimo sutarties šaliai, pateikusiai prašymą įrašyti teisės perdavimą.“</text:span></text:p>
      <text:p text:style-name="P258"><text:span text:style-name="T259">2.28</text:span><text:span text:style-name="T260">. Pakeisti 30 punkto pirmąją pastraipą ir ją išdėstyti taip:</text:span></text:p>
      <text:p text:style-name="P261"><text:span text:style-name="T262">„</text:span><text:span text:style-name="T263">30</text:span><text:span text:style-name="T264">. Pasikeitus Prekių ženklų įstatymo 50 straipsnio 1 dalyje nurodytiems ženklo registracijos duomenims, registro duomenų teikėjai privalo pateikti prašymą įrašyti pakeitimą registre, prašymą pagrindžiančius dokumentus, jeigu prašoma įrašyti Prekių ženklų įstatymo 50 straipsnio 1 dalies 3 ar 6 punkte nurodytus pakeitimus, ir sumokėti mokestį už pakeitimo<text:s/></text:span><text:soft-page-break/><text:span text:style-name="T265">įrašymą registre, išskyrus Prekių ženklų įstatymo 50 straipsnio 2 dalies 3 punkte ir 7 dalyje nurodytus atvejus. Registro tvarkytojas per taisyklėse nustatytą terminą įrašo į registro duomenų bazę pakeistus duomenis. Pakeisti duomenys skelbiami registro tvarkytojo oficialiame biuletenyje.“<text:s/></text:span></text:p>
      <text:p text:style-name="P266"><text:span text:style-name="T267">2.29</text:span><text:span text:style-name="T268">. Pakeisti 31 punktą ir jį išdėstyti taip:</text:span></text:p>
      <text:p text:style-name="P269"><text:span text:style-name="T270">„</text:span><text:span text:style-name="T271">31</text:span><text:span text:style-name="T272">. Ženklas išregistruojamas iš registro, jeigu:</text:span></text:p>
      <text:p text:style-name="P273"><text:span text:style-name="T274">31.1</text:span><text:span text:style-name="T275">. registro tvarkytojo Apeliacinis skyrius ženklo registraciją pripažįsta negaliojančia ar ją panaikina</text:span><text:span text:style-name="T276"><text:s/>ir šis sprendimas neapskundžiamas teismui per Prekių ženklų įstatymo 58 straipsnio 9 dalyje nustatytą terminą</text:span><text:span text:style-name="T277">;</text:span></text:p>
      <text:p text:style-name="P278"><text:span text:style-name="T279">31.2</text:span><text:span text:style-name="T280">. ženklo registracijos galiojimo terminas nepratęsiamas;</text:span></text:p>
      <text:p text:style-name="P281"><text:span text:style-name="T282">31.3</text:span><text:span text:style-name="T283">. teismo sprendimu</text:span><text:span text:style-name="T284"><text:s/></text:span><text:span text:style-name="T285">registro tvarkytojo Apeliacinio skyriaus<text:s/></text:span><text:span text:style-name="T286">sprendimas dėl ženklo registracijos pripažinimo negaliojančia ar panaikinimo paliktas galioti</text:span><text:span text:style-name="T287">;</text:span></text:p>
      <text:p text:style-name="P288"><text:span text:style-name="T289">31.4</text:span><text:span text:style-name="T290">. ženklo savininkas prašo išregistruoti ženklą;</text:span></text:p>
      <text:p text:style-name="P291"><text:span text:style-name="T292">31.5</text:span><text:span text:style-name="T293">. juridinis asmuo, kuris yra ženklo savininkas, išregistruotas iš Juridinių asmenų registro.“</text:span></text:p>
      <text:p text:style-name="P294"><text:span text:style-name="T295">2.30</text:span><text:span text:style-name="T296">. Pakeisti 32 punktą ir jį išdėstyti taip:</text:span></text:p>
      <text:p text:style-name="P297"><text:span text:style-name="T298">„</text:span><text:span text:style-name="T299">32</text:span><text:span text:style-name="T300">. Registro tvarkytojas išregistruoja ženklą iš registro šiais pagrindais:</text:span></text:p>
      <text:p text:style-name="P301"><text:span text:style-name="T302">32.1</text:span><text:span text:style-name="T303">.<text:s/></text:span><text:span text:style-name="T304">yra registro tvarkytojo Apeliacinio skyriaus sprendimas pripažinti ženklo registraciją negaliojančia ar ją panaikinti</text:span><text:span text:style-name="T305"><text:s/>ir šis sprendimas nebuvo apskųstas teismui per Prekių ženklų įstatymo 58 straipsnio 9 dalyje nustatytą terminą;</text:span></text:p>
      <text:p text:style-name="P306"><text:span text:style-name="T307">32.2</text:span><text:span text:style-name="T308">. yra registro tvarkytojo sprendimas panaikinti ženklo registraciją jos galiojimo nepratęsus;</text:span></text:p>
      <text:p text:style-name="P309"><text:span text:style-name="T310">32.3</text:span><text:span text:style-name="T311">. yra įsiteisėjęs teismo sprendimas, kuriuo registro tvarkytojo Apeliacinio skyriaus sprendimas pripažinti ženklo registraciją negaliojančia arba ją panaikinti paliktas galioti;</text:span></text:p>
      <text:p text:style-name="P312"><text:span text:style-name="T313">32.4</text:span><text:span text:style-name="T314">. gautas rašytinis ženklo savininko prašymas išregistruoti ženklą;</text:span></text:p>
      <text:p text:style-name="P315"><text:span text:style-name="T316">32.5</text:span><text:span text:style-name="T317">. yra registro tvarkytojo sprendimas išregistruoti ženklą, gavus suinteresuoto asmens rašytinį prašymą išregistruoti ženklą ar kitus duomenis ir nustačius, kad juridinis asmuo, kuris yra ženklo savininkas, išregistruotas iš Juridinių asmenų registro.“</text:span></text:p>
      <text:p text:style-name="P318"><text:span text:style-name="T319">2.31</text:span><text:span text:style-name="T320">. Pakeisti 36 punktą ir jį išdėstyti taip:</text:span></text:p>
      <text:p text:style-name="P321"><text:span text:style-name="T322">„</text:span><text:span text:style-name="T323">36</text:span><text:span text:style-name="T324">.<text:s/></text:span><text:span text:style-name="T325">Registro tvarkytojas atlieka tarptautinės prekių ženklo registracijos, išplėstos Lietuvos Respublikoje, ekspertizę pagal Prekių ženklų įstatymo 7 straipsnio 1 ir 2 dalis, remdamasis Tarptautinio biuro Tarptautinių ženklų biuletenyje paskelbtais tarptautinės prekių ženklo registracijos duomenimis.</text:span><text:span text:style-name="T326">“</text:span></text:p>
      <text:p text:style-name="P327"><text:span text:style-name="T328">2.32</text:span><text:span text:style-name="T329">.<text:s/></text:span><text:span text:style-name="T330">Pakeisti 39 punktą ir jį išdėstyti taip:</text:span></text:p>
      <text:p text:style-name="P331"><text:span text:style-name="T332">„</text:span><text:span text:style-name="T333">39</text:span><text:span text:style-name="T334">. Jeigu vadovaujantis Prekių ženklų įstatymo 67 straipsniu tarptautinė ženklo registracija gali atstoti Lietuvos Respublikoje galiojančią nacionalinę registraciją, ženklo savininkui pateikus prašymą pakeisti nacionalinę registraciją tarptautine registracija ir sumokėti mokestį už nacionalinės ženklo registracijos pakeitimą tarptautine registracija, registro tvarkytojas nacionalinės registracijos pakeitimo tarptautine registracija duomenis,<text:s/></text:span><text:soft-page-break/><text:span text:style-name="T335">nurodytus Nuostatų 13.34 papunktyje, įrašo į registrą ir paskelbia registro tvarkytojo oficialiame biuletenyje.“</text:span></text:p>
      <text:p text:style-name="P336"><text:span text:style-name="T337">2.33</text:span><text:span text:style-name="T338">. Pakeisti 51 punkto antrąją pastraipą ir ją išdėstyti taip:</text:span></text:p>
      <text:p text:style-name="P339"><text:span text:style-name="T340">„Asmens duomenys teikiami vadovaujantis Bendruoju duomenų apsaugos reglamentu, Asmens duomenų teisinės apsaugos įstatymu pagal duomenų teikimo sutartis arba prašymus. Sutartyje turi būti nurodytas asmens duomenų naudojimo tikslas, teikimo ir gavimo teisinis pagrindas, sąlygos ir tvarka ir teikiamų asmens duomenų apimtis. Prašyme turi būti nurodytas asmens duomenų naudojimo tikslas, teikimo ir gavimo teisinis pagrindas, prašomų pateikti asmens duomenų apimtis.“</text:span></text:p>
      <text:p text:style-name="P341"><text:span text:style-name="T342">2.34</text:span><text:span text:style-name="T343">. Pakeisti 52 punktą ir jį išdėstyti taip:</text:span></text:p>
      <text:p text:style-name="P344"><text:span text:style-name="T345">„</text:span><text:span text:style-name="T346">52</text:span><text:span text:style-name="T347">. Kitiems asmenims pagal jų prašymus išduodamas Nuostatų 49.1 papunktyje nurodytas išrašas iš registro.“</text:span></text:p>
      <text:p text:style-name="P348"><text:span text:style-name="T349">2.35</text:span><text:span text:style-name="T350">. Papildyti 52</text:span><text:span text:style-name="T351">1</text:span><text:span text:style-name="T352"><text:s/>punktu:</text:span></text:p>
      <text:p text:style-name="P353"><text:span text:style-name="T354">„</text:span><text:span text:style-name="T355">52</text:span><text:span text:style-name="T356">1</text:span><text:span text:style-name="T357">. Suinteresuoti asmenys, pateikę prašymą, gali susipažinti su ženklų bylomis ir gauti dokumentų kopijas. Susipažinti su paraiškos dokumentais iki jos paskelbimo galima tik gavus pareiškėjo rašytinį sutikimą.<text:s/></text:span></text:p>
      <text:p text:style-name="P358"><text:span text:style-name="T359">Registro duomenų teikimo atlyginimo dydį nustato registro tvarkytojas, vadovaudamasis A</text:span><text:span text:style-name="T360">tlyginimo už dokumentų teikimą dydžių apskaičiavimo ir atlyginimo už registro duomenų, registro informacijos, registrui pateiktų dokumentų ir (arba) jų kopijų, valstybės informacinių sistemų duomenų teikimą mokėjimo tvarkos aprašu, patvirtintu<text:s/></text:span><text:span text:style-name="T361">Lietuvos Respublikos Vyriausybės 2018 m. sausio 10 d. nutarimu Nr. 45 „Dėl A</text:span><text:span text:style-name="T362">tlyginimo už dokumentų teikimą dydžių apskaičiavimo ir atlyginimo už registro duomenų, registro informacijos, registrui pateiktų dokumentų ir (arba) jų kopijų, valstybės informacinių sistemų duomenų teikimą mokėjimo tvarkos aprašo patvirtinimo“.</text:span><text:span text:style-name="T363"><text:s/>Tais atvejais, kai atlyginimo dydžio apskaičiavimo sąnaudos viršija už šių duomenų teikimą numatomas gauti pajamas, registro duomenys teikiami neatlygintinai.“</text:span></text:p>
      <text:p text:style-name="P364"><text:span text:style-name="T365">2.36</text:span><text:span text:style-name="T366">.<text:s/></text:span><text:span text:style-name="T367">Pakeisti 55 punktą ir jį išdėstyti taip:<text:s/></text:span></text:p>
      <text:p text:style-name="P368"><text:span text:style-name="T369">„</text:span><text:span text:style-name="T370">55</text:span><text:span text:style-name="T371">. Registro tvarkytojo interneto svetainėje ir informaciniame stende registro tvarkytojo patalpose pateikiama informacija apie registro objektą ir tikslus, registro tvarkytoją, registro tvarkymą, asmenų teises susipažinti su registre tvarkomais jų duomenimis, neteisingų, netikslių, neišsamių duomenų ištaisymo tvarką, registro duomenų teikėjus, registro duomenų gavėjus, kokiu būdu pateikiamas registrui teikiamų dokumentų ir duomenų sąrašas, taip pat jų kiekis, informacija apie atlyginimo už registro duomenų teikimą, jei jis yra nustatytas, mokėjimą.</text:span><text:span text:style-name="T372">“</text:span></text:p>
      <text:p text:style-name="P373"><text:span text:style-name="T374">2.37</text:span><text:span text:style-name="T375">. Pakeisti 56 punkto antrąją pastraipą ir ją išdėstyti taip:<text:s/></text:span></text:p>
      <text:p text:style-name="P376"><text:span text:style-name="T377">„Tarptautinės ženklo registracijos, išplėstos Lietuvos Respublikoje, duomenys, nurodyti Nuostatų 13.22 papunktyje, gaunami iš Tarptautinio biuro registro, o Nuostatų 37 punkte nurodyti duomenys pateikiami Tarptautinio biuro registrui. Europos Sąjungos ženklo duomenys, nurodyti Nuostatų 13.36 ir 13.37 papunkčiuose, gaunami iš Europos Sąjungos ženklų registro.“</text:span></text:p>
      <text:p text:style-name="P378"><text:span text:style-name="T379">2.38</text:span><text:span text:style-name="T380">.</text:span><text:span text:style-name="T381"><text:s/>Pakeisti 59 punktą ir jį išdėstyti taip:</text:span></text:p>
      <text:p text:style-name="P382"><text:span text:style-name="T383">„</text:span><text:span text:style-name="T384">59</text:span><text:span text:style-name="T385">. Registro duomenų saugą reglamentuoja Lietuvos Respublikos kibernetinio saugumo įstatymas, Lietuvos Respublikos teisingumo ministro tvirtinami registro duomenų saugos nuostatai ir kiti saugos dokumentai, kurie rengiami, derinami ir tvirtinami laikantis Bendrojo duomenų apsaugos reglamento, Asmens duomenų teisinės apsaugos įstatymo ir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reikalavimų.“</text:span></text:p>
      <text:p text:style-name="P386"><text:span text:style-name="T387">2.39</text:span><text:span text:style-name="T388">.</text:span><text:span text:style-name="T389"><text:s/>Pakeisti 63 punktą ir jį išdėstyti taip:</text:span></text:p>
      <text:p text:style-name="P390"><text:span text:style-name="T391">„</text:span><text:span text:style-name="T392">63</text:span><text:span text:style-name="T393">. Fizinių asmenų asmens duomenų saugumas užtikrinamas vadovaujantis<text:s/></text:span><text:span text:style-name="T394">Bendruoju duomenų apsaugos reglamentu</text:span><text:span text:style-name="T395"><text:s/>ir Asmens duomenų teisinės apsaugos įstatymu.“</text:span></text:p>
      <text:p text:style-name="P396"/>
      <text:p text:style-name="P397"/>
      <text:p text:style-name="P398"/>
      <text:p text:style-name="P399">Ministras Pirmininkas<text:tab/>Saulius Skvernelis</text:p>
      <text:p text:style-name="P400"/>
      <text:p text:style-name="P401"/>
      <text:p text:style-name="P402"/>
      <text:p text:style-name="P403"><text:span text:style-name="T404">Teisingumo ministras</text:span><text:span text:style-name="T405"><text:tab/>Elvinas J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nika Rutkauskienė</meta:initial-creator>
    <dc:creator>adlibuser</dc:creator>
    <meta:creation-date>2019-03-04T08:10:00Z</meta:creation-date>
    <dc:date>2019-03-04T08:10:00Z</dc:date>
    <meta:print-date>2017-06-01T05:28:00Z</meta:print-date>
    <meta:template xlink:href="Normal.dotm" xlink:type="simple"/>
    <meta:editing-cycles>2</meta:editing-cycles>
    <meta:editing-duration>PT0S</meta:editing-duration>
    <meta:document-statistic meta:page-count="7" meta:paragraph-count="165" meta:word-count="2176" meta:character-count="18049" meta:row-count="411" meta:non-whitespace-character-count="16038"/>
  </office:meta>
</office:document-meta>
</file>