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5958in"/>
        </style:tab-stops>
      </style:paragraph-properties>
      <style:text-properties style:font-size-complex="12pt"/>
    </style:style>
    <style:style style:name="P30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>DĖL Valstybinės ligonių kasos prie Sveikatos apsaugos ministerijos direktoriaus 2016 m. liepos 5 d. įsakymO Nr. 1K-211 „Dėl Asmenų aptarnavimo bei jų prašymų ir skundų (pranešimų) nagrinėjimo Valstybinėje ligonių kasoje prie Sveikatos apsaugos ministerijos taisyklių patvirtinimo“ PRIPAŽINIMO NETEKUSIU GALIOS</text:p>
      <text:p text:style-name="P9"/>
      <text:p text:style-name="P10"><text:span text:style-name="T11">20</text:span><text:span text:style-name="T12">21</text:span><text:span text:style-name="T13"><text:s/>m.<text:s/></text:span><text:span text:style-name="T14">gruodžio 22</text:span><text:span text:style-name="T15"><text:s/>d. Nr.</text:span><text:span text:style-name="T16"><text:s/>1K-396</text:span></text:p>
      <text:p text:style-name="P17">Vilnius</text:p>
      <text:p text:style-name="P18"/>
      <text:p text:style-name="P19"/>
      <text:p text:style-name="P20"><text:span text:style-name="T21">1</text:span><text:span text:style-name="T22">. P r i p a ž į s t u <text:s/>netekusiu galios Valstybinės ligonių kasos prie Sveikatos apsaugos ministerijos direktoriaus 2016 m. liepos 5 d. įsakymą Nr. 1K-211 „Dėl Asmenų aptarnavimo bei jų prašymų ir skundų (pranešimų) nagrinėjimo Valstybinėje ligonių kasoje prie Sveikatos apsaugos ministerijos taisyklių patvirtinimo“.</text:span></text:p>
      <text:p text:style-name="P23"><text:span text:style-name="T24">2</text:span><text:span text:style-name="T25">. S k e l b i u <text:s/>šį įsakymą Teisės aktų registre.</text:span></text:p>
      <text:p text:style-name="P26"/>
      <text:p text:style-name="P27"/>
      <text:p text:style-name="P28"/>
      <text:p text:style-name="P29">Direktorius<text:s/><text:tab/><text:s/>Gintaras Kace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1-12-22T15:02:00Z</meta:creation-date>
    <dc:date>2021-12-22T15:02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8" meta:character-count="859" meta:row-count="17" meta:non-whitespace-character-count="754"/>
  </office:meta>
</office:document-meta>
</file>