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01 M. VASARIO 1 D. ĮSAKYMO NR. 65 „DĖL INFORMACIJOS APIE PACIENTĄ VALSTYBĖS INSTITUCIJOMS IR KITOMS ĮSTAIGOMS TEIKIMO TVARKOS APRAŠO PATVIRTINIMO IR ASMENS SVEIKATOS PASLAPTIES KRITERIJŲ NUSTATYMO“ PAKEITIMO</text:p>
      <text:p text:style-name="P16"/>
      <text:p text:style-name="P17">2020 <text:s/>m. vasario 12 d. Nr. V-166 <text:s/></text:p>
      <text:p text:style-name="P18">Vilnius</text:p>
      <text:p text:style-name="P19"/>
      <text:p text:style-name="P20"/>
      <text:p text:style-name="P21"><text:span text:style-name="T22">P a k e i č i u Informacijos apie pacientą valstybės institucijoms ir kitoms įstaigoms teikimo tvarkos aprašą, patvirtintą Lietuvos Respublikos sveikatos apsaugos ministro 2001 m. vasario 1 d. įsakymu Nr. 65 „Dėl Informacijos apie pacientą valstybės institucijoms ir kitoms įstaigoms teikimo tvarkos aprašo patvirtinimo ir asmens sveikatos paslapties kriterijų nustatymo“, ir papildau 8.1</text:span><text:span text:style-name="T23">1</text:span><text:span text:style-name="T24"><text:s/>papunkčiu:</text:span></text:p>
      <text:p text:style-name="P25"><text:span text:style-name="T26">„</text:span><text:span text:style-name="T27">8.1</text:span><text:span text:style-name="T28">1</text:span><text:span text:style-name="T29">. suteikiant informaciją apie pacientą žodžiu ikiteisminio tyrimo įstaigų, kai šios vykdo dingusių asmenų paiešką, įgaliotam asmeniui, tiesiogiai atvykusiam į sveikatos priežiūros įstaigą ir pateikusiam Prašymą bei parodžiusiam pareigūno tarnybinį pažymėjimą ar kitą dokumentą, patvirtinantį asmens tapatybę ir atstovavimą ikiteisminio tyrimo įstaigai;“.<text:s/></text:span></text:p>
      <text:p text:style-name="Normal"/>
      <text:p text:style-name="Normal"/>
      <text:p text:style-name="Normal"/>
      <text:p text:style-name="P30"><text:span text:style-name="T31">Sveikatos apsaugos ministras<text:s/></text:span><text:span text:style-name="T3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2-13T14:34:00Z</meta:creation-date>
    <dc:date>2020-02-13T14:34:00Z</dc:date>
    <meta:print-date>2020-02-03T13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7" meta:character-count="1212" meta:row-count="62" meta:non-whitespace-character-count="1064"/>
  </office:meta>
</office:document-meta>
</file>