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style:font-size-complex="12pt"/>
    </style:style>
    <style:style style:name="P45" style:parent-style-name="Normal" style:family="paragraph">
      <style:paragraph-properties fo:widows="0" fo:orphans="0"/>
      <style:text-properties style:font-size-complex="12pt"/>
    </style:style>
    <style:style style:name="P46" style:parent-style-name="Normal" style:family="paragraph">
      <style:paragraph-properties fo:widows="0" fo:orphans="0"/>
      <style:text-properties style:font-size-complex="12pt" fo:language="de" fo:country="DE" style:language-asian="lt" style:country-asian="LT"/>
    </style:style>
    <style:style style:name="P47" style:parent-style-name="Normal" style:family="paragraph">
      <style:paragraph-properties fo:keep-with-next="always" fo:widows="0" fo:orphans="0"/>
    </style:style>
    <style:style style:name="T48" style:parent-style-name="DefaultParagraphFont" style:family="text">
      <style:text-properties style:font-size-complex="12pt" fo:language="de" fo:country="DE"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margin-left="3.543in">
        <style:tab-stops/>
      </style:paragraph-properties>
      <style:text-properties style:font-size-complex="12pt" style:language-asian="lt" style:country-asian="LT"/>
    </style:style>
    <style:style style:name="P77" style:parent-style-name="Normal" style:family="paragraph">
      <style:paragraph-properties fo:widows="0" fo:orphans="0" fo:margin-left="3.543in">
        <style:tab-stops/>
      </style:paragraph-properties>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4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46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56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56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56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56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13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tab-stops>
          <style:tab-stop style:type="left" style:position="0.2298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2298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09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09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09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2069in"/>
        </style:tab-stops>
      </style:paragraph-properties>
    </style:style>
    <style:style style:name="P139" style:parent-style-name="Normal" style:family="paragraph">
      <style:paragraph-properties fo:text-align="center">
        <style:tab-stops>
          <style:tab-stop style:type="left" style:position="0.2069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2069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09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09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09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09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13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09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5208in" svg:height="0.63194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3 M. VASARIO 5 D. NUTARIMO NR. 03-24 „DĖL KREDITO UNIJOS, PRAŠANČIOS IŠDUOTI LICENCIJĄ, PASIRENGIMO TEIKTI FINANSINES PASLAUGAS TIKRINIMO NUOSTATŲ PATVIRTINIMO“ PAKEITIMO</text:p>
      <text:p text:style-name="P14"/>
      <text:p text:style-name="P15">2021 m. spalio 25 d. Nr. 03-180</text:p>
      <text:p text:style-name="P16">Vilnius</text:p>
      <text:p text:style-name="P17"/>
      <text:p text:style-name="P18"/>
      <text:p text:style-name="P19"><text:span text:style-name="T20">Lietuvos banko valdyba n u t a r i a:</text:span></text:p>
      <text:p text:style-name="P21"><text:span text:style-name="T22">1</text:span><text:span text:style-name="T23">.</text:span><text:span text:style-name="T24"><text:tab/>Pakeisti Lietuvos banko valdybos 2013 m. vasario 5 d. nutarimą Nr. 03-24 „Dėl Kredito unijos, prašančios išduoti licenciją, pasirengimo teikti finansines paslaugas tikrinimo nuostatų patvirtinimo“ ir jį išdėstyti nauja redakcija:</text:span></text:p>
      <text:p text:style-name="P25"/>
      <text:p text:style-name="P26"><text:span text:style-name="T27">„</text:span><text:span text:style-name="T28">LIETUVOS BANKO VALDYBA</text:span></text:p>
      <text:p text:style-name="P29"/>
      <text:p text:style-name="P30">NUTARIMAS</text:p>
      <text:p text:style-name="P31"><text:span text:style-name="T32">DĖL KREDITO UNIJOS, PRAŠANČIOS IŠDUOTI LICENCIJĄ, PASIRENGIMO TEIKTI FINANSINES PASLAUGAS TIKRINIMO NUOSTATŲ PATVIRTINIMO</text:span></text:p>
      <text:p text:style-name="P33"/>
      <text:p text:style-name="P34"><text:span text:style-name="T35">Vadovaudamasi Lietuvos Respublikos Lietuvos banko įstatymo 42 straipsnio 4 dalies 1 punktu ir Lietuvos Respublikos kredito unijų įstatymo 7 straipsnio 4 dalimi, Lietuvos banko valdyba<text:s/></text:span><text:span text:style-name="T36">nutari</text:span><text:span text:style-name="T37">a:</text:span></text:p>
      <text:p text:style-name="P38"><text:span text:style-name="T39">Patvirtinti Kredito unijos, prašančios išduoti licenciją, pasirengimo teikti finansines paslaugas tikrinimo nuostatus (pridedama).“</text:span></text:p>
      <text:p text:style-name="P40"><text:span text:style-name="T41">2</text:span><text:span text:style-name="T42">. Nustatyti, kad šis nutarimas įsigalioja 2021 m. lapkričio 1 d.</text:span></text:p>
      <text:p text:style-name="P43"/>
      <text:p text:style-name="P44"/>
      <text:p text:style-name="P45"/>
      <text:p text:style-name="P46">Valdybos pirmininko pavaduotoja,</text:p>
      <text:p text:style-name="P47"><text:span text:style-name="T48">pavaduojanti Valdybos pirmininką</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sta Kuniyoshi</text:span></text:p>
      <text:p text:style-name="P65"/>
      <text:soft-page-break/>
      <text:p text:style-name="P66">PATVIRTINTA</text:p>
      <text:p text:style-name="P73">Lietuvos banko valdybos</text:p>
      <text:p text:style-name="P74">2013 m. vasario 5 d. nutarimu Nr. 03-24</text:p>
      <text:p text:style-name="P75">(Lietuvos banko valdybos</text:p>
      <text:p text:style-name="P76">2021 m. spalio 25 d. nutarimo Nr. 03-180</text:p>
      <text:p text:style-name="P77">redakcija)</text:p>
      <text:p text:style-name="P78"/>
      <text:p text:style-name="P79"><text:span text:style-name="T80">KREDITO UNIJOS, PRAŠANČIOS IŠDUOTI LICENCIJĄ, PASIRENGIMO TEIKTI FINANSINES PASLAUGAS TIKRINIM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redito unijos, prašančios išduoti licenciją, pasirengimo teikti finansines paslaugas tikrinimo nuostatai (toliau – Nuostatai) nustato Lietuvos banko atliekamo kredito unijos, prašančios išduoti licenciją, pasirengimo teikti finansines paslaugas tikrinimo (toliau – tikrinimas), rezultatų įforminimo ir vertinimo tvarką.</text:span></text:p>
      <text:p text:style-name="P91"><text:span text:style-name="T92">2</text:span><text:span text:style-name="T93">. Nuostatuose vartojamos sąvokos suprantamos taip, kaip jos apibrėžtos Lietuvos Respublikos kredito unijų įstatyme ir Lietuvos Respublikos finansų įstaigų įstatyme.</text:span></text:p>
      <text:p text:style-name="P94"><text:span text:style-name="T95">3</text:span><text:span text:style-name="T96">. Atliekant tikrinimą vadovaujamasi Lietuvos Respublikos kredito unijų įstatymu, Lietuvos Respublikos finansų įstaigų įstatymu, Lietuvos Respublikos Lietuvos banko įstatymu, Nuostatais, taip pat kitais Lietuvos banko teisės aktais.</text:span></text:p>
      <text:p text:style-name="P97"><text:span text:style-name="T98">4</text:span><text:span text:style-name="T99">. Tikrinimo tikslas – patikrinti, ar kredito unija pasirengusi teikti finansines paslaugas.</text:span></text:p>
      <text:p text:style-name="P100"/>
      <text:p text:style-name="P101"><text:span text:style-name="T102">II</text:span><text:span text:style-name="T103"><text:s/>SKYRIUS<text:s/></text:span></text:p>
      <text:p text:style-name="P104"><text:span text:style-name="T105">TIKRINIMO ORGANIZAVIMAS</text:span></text:p>
      <text:p text:style-name="P106"/>
      <text:p text:style-name="P107"><text:span text:style-name="T108">5</text:span><text:span text:style-name="T109">. Tikrinimą atlieka tikrinimo komisija (toliau – komisija), kurią sudaro Lietuvos banko tarnautojai ir kurios sudėtį potvarkiu tvirtina finansų rinkos priežiūros funkciją vykdančio Lietuvos banko struktūrinio padalinio direktorius (toliau – Lietuvos banko struktūrinio padalinio direktorius).</text:span></text:p>
      <text:p text:style-name="P110"><text:span text:style-name="T111">6</text:span><text:span text:style-name="T112">. Tikrinimą atlikti gali būti pavedama kelių Lietuvos banko struktūrinių padalinių tarnautojams arba pasitelkiami nepriklausomi specialistai, jei reikia jų specialiųjų žinių arba patirties. Tokiu atveju komisijos sudėtis tvirtinama Lietuvos banko valdybos pirmininko įsakymu.</text:span></text:p>
      <text:p text:style-name="P113"><text:span text:style-name="T114">7</text:span><text:span text:style-name="T115">. Pagrindas pradėti tikrinimą yra Lietuvos banko struktūrinio padalinio direktoriaus potvarkis (Lietuvos banko valdybos pirmininko įsakymas) dėl kredito unijos, prašančios išduoti licenciją, tikrinimo, kuriame, be kita ko, nurodoma komisijos sudėtis (komisijos pirmininko ir kitų narių vardai ir pavardės, pareigos), tikrinimo pradžios ir pabaigos data.</text:span></text:p>
      <text:p text:style-name="P116"><text:span text:style-name="T117">8</text:span><text:span text:style-name="T118">. Tikrinimas atliekamas pagal tikrinimo programą, kurią potvarkiu tvirtina Lietuvos banko struktūrinio padalinio direktorius.</text:span></text:p>
      <text:p text:style-name="P119"><text:span text:style-name="T120">9</text:span><text:span text:style-name="T121">. Apie būsimą tikrinimą kredito unijos, prašančios išduoti licenciją, administracijos vadovui pranešama raštu ne mažiau kaip prieš 5 darbo dienas iki patikrinimo dienos. Kredito unijos, prašančios išduoti licenciją, administracijos vadovui pateikiama potvarkio (įsakymo) dėl kredito unijos, prašančios išduoti licenciją, tikrinimo kopija, taip pat informacijos ir dokumentų, kuriuos kredito unija privalo pateikti komisijai tikrinimo pradžioje, sąrašas.</text:span></text:p>
      <text:p text:style-name="P122"/>
      <text:p text:style-name="P123"><text:span text:style-name="T124">III</text:span><text:span text:style-name="T125"><text:s/>SKYRIUS<text:s/></text:span></text:p>
      <text:p text:style-name="P126"><text:span text:style-name="T127">TIKRINIMO SĄLYGŲ UŽTIKRINIMAS</text:span></text:p>
      <text:p text:style-name="P128"/>
      <text:p text:style-name="P129"><text:span text:style-name="T130">10</text:span><text:span text:style-name="T131">. Kredito unijos, prašančios išduoti licenciją, pareigos ir komisijos narių teisės tikrinimo metu nustatytos Lietuvos Respublikos Lietuvos banko įstatyme.</text:span></text:p>
      <text:p text:style-name="P132"><text:span text:style-name="T133">11</text:span><text:span text:style-name="T134">. Patikrinime privalo dalyvauti kredito unijos, prašančios išduoti licenciją, administracijos vadovas. Taip pat privalo dalyvauti ir kiti komisijos pirmininko nurodyti kredito unijos, prašančios išduoti licenciją, vadovai ir darbuotojai.</text:span></text:p>
      <text:p text:style-name="P135"><text:span text:style-name="T136">12</text:span><text:span text:style-name="T137">. Kredito unija, prašanti išduoti licenciją, nevykdžiusi komisijos teisėtų reikalavimų arba netinkamai juos vykdžiusi, arba kitaip kliudžiusi atlikti pasirengimo teikti finansines paslaugas tikrinimą, gali būti pripažinta nepasirengusia teikti finansines paslaugas.</text:span></text:p>
      <text:p text:style-name="P138"/>
      <text:p text:style-name="P139"><text:span text:style-name="T140">IV</text:span><text:span text:style-name="T141"><text:s/>SKYRIUS<text:s/></text:span></text:p>
      <text:p text:style-name="P142"><text:span text:style-name="T143">TIKRINIMO REZULTATŲ VERTINIMAS</text:span></text:p>
      <text:p text:style-name="P144"/>
      <text:p text:style-name="P145"><text:span text:style-name="T146">13</text:span><text:span text:style-name="T147">. Baigus tikrinimą, parengiamas tikrinimo ataskaitos (toliau – ataskaita) projektas. Ataskaitos projektas teikiamas kredito unijai, prašančiai išduoti licenciją.</text:span></text:p>
      <text:p text:style-name="P148"><text:span text:style-name="T149">14</text:span><text:span text:style-name="T150">. Kredito unija, prašanti išduoti licenciją, nesutinkanti su ataskaitos projekto turiniu, turi teisę raštu per 5 darbo dienas nuo ataskaitos projekto gavimo dienos pateikti Lietuvos bankui savo motyvuotas pastabas (pagrįstas teisės aktais, atitinkamais dokumentais ar pan.).</text:span></text:p>
      <text:p text:style-name="P151"><text:span text:style-name="T152">15</text:span><text:span text:style-name="T153">. Komisija privalo atsižvelgti į kredito unijos, prašančios išduoti licenciją, motyvuotas pastabas arba pagrįsti argumentus, dėl kurių į pastabas neatsižvelgta. Atsižvelgus į pateiktas pastabas, ataskaitos projektas tikslinamas.</text:span></text:p>
      <text:p text:style-name="P154"><text:span text:style-name="T155">16</text:span><text:span text:style-name="T156">. Ataskaita parengiama per 10 darbo dienų nuo kredito unijos, prašančios išduoti licenciją, pastabų gavimo dienos arba per 10 darbo dienų nuo Nuostatų 14 punkte nurodyto termino suėjimo dienos, jei kredito unija, prašanti išduoti licenciją, pastabų per nurodytą terminą nepateikia. Ataskaitą pasirašo visi komisijos nariai. Visada, kredito unijai pateikus pastabas, parengiama pastabų derinimo lentelė, kuri yra ataskaitos priedas.</text:span></text:p>
      <text:p text:style-name="P157"><text:span text:style-name="T158">17</text:span><text:span text:style-name="T159">. Ataskaita parengiama dviem egzemplioriais, iš kurių vienas pateikiamas kredito unijai, prašančiai išduoti licenciją.</text:span></text:p>
      <text:p text:style-name="P160"><text:span text:style-name="T161">18</text:span><text:span text:style-name="T162">. Ataskaita yra vienas iš dokumentų, kuriais remdamasis Lietuvos bankas priima sprendimą dėl licencijos išdavimo arba atsisakymo išduoti licenciją.</text:span></text:p>
      <text:p text:style-name="P163"><text:span text:style-name="T164">______________</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fo:widows="0" fo:orphans="0">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rial" style:font-name-complex="Arial" fo:font-size="10pt" style:font-size-asian="10pt" style:font-size-complex="12pt" style:language-asian="lt" style:country-asian="LT"/>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Header"/>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user</dc:creator>
    <meta:creation-date>2021-10-27T08:37:00Z</meta:creation-date>
    <dc:date>2021-10-27T08:37:00Z</dc:date>
    <meta:print-date>2021-10-04T12:26:00Z</meta:print-date>
    <meta:template xlink:href="Normal.dotm" xlink:type="simple"/>
    <meta:editing-cycles>2</meta:editing-cycles>
    <meta:editing-duration>PT0S</meta:editing-duration>
    <meta:document-statistic meta:page-count="3" meta:paragraph-count="78" meta:word-count="854" meta:character-count="6055" meta:row-count="175" meta:non-whitespace-character-count="5279"/>
  </office:meta>
</office:document-meta>
</file>