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ĮMONIŲ BANKROTO ĮSTATYMO<text:s/></text:p>
      <text:p text:style-name="P16">NR. IX-216 8, 10, 11, 23, 33 BEI 36 STRAIPSNIŲ PAKEITIMO IR PAPILDYMO ĮSTATYMO PROJEKTO PATEIKIMO SVARSTYTI LIETUVOS RESPUBLIKOS SEIMUI</text:p>
      <text:p text:style-name="P17"/>
      <text:p text:style-name="P18">2015 m. vasario 4 d. Nr. 1K-224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68 straipsnio 1 dalimi,</text:span></text:p>
      <text:p text:style-name="P27"><text:span text:style-name="T28">t e i k i u Lietuvos Respublikos Seimui svarstyti Lietuvos Respublikos įmonių bankroto įstatymo Nr. IX-216 8, 10, 11, 23, 33 bei 36 straipsnių pakeitimo ir papildymo įstatymo projektą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šį įstatymo projektą pateikti Lietuvos Respublikos Seimui.</text:span></text:p>
      <text:p text:style-name="P34"/>
      <text:p text:style-name="P35"/>
      <text:p text:style-name="P36"/>
      <text:p text:style-name="P37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4T12:54:00Z</meta:creation-date>
    <dc:date>2015-02-04T12:54:00Z</dc:date>
    <meta:print-date>2015-02-04T12:1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752" meta:row-count="43" meta:non-whitespace-character-count="659"/>
  </office:meta>
</office:document-meta>
</file>