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style:font-size-complex="12p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text-properties fo:font-size="9pt" style:font-size-asian="9pt" style:font-size-complex="9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style:style>
    <style:style style:name="P43" style:parent-style-name="Normal" style:family="paragraph">
      <style:paragraph-properties fo:text-align="justify" fo:line-height="115%"/>
    </style:style>
    <style:style style:name="P44" style:parent-style-name="Normal" style:family="paragraph">
      <style:paragraph-properties fo:text-align="justify" fo:line-height="115%"/>
    </style:style>
    <style:style style:name="P45" style:parent-style-name="Normal" style:family="paragraph">
      <style:paragraph-properties fo:text-align="justify" fo:line-height="115%"/>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4in" style:page-number="1">
        <style:tab-stops/>
      </style:paragraph-properties>
      <style:text-properties style:font-size-complex="12pt" style:language-asian="lt" style:country-asian="LT"/>
    </style:style>
    <style:style style:name="P58" style:parent-style-name="Normal" style:family="paragraph">
      <style:paragraph-properties fo:margin-left="4in">
        <style:tab-stops/>
      </style:paragraph-properties>
      <style:text-properties style:font-size-complex="12pt" style:language-asian="lt" style:country-asian="LT"/>
    </style:style>
    <style:style style:name="P59" style:parent-style-name="Normal" style:family="paragraph">
      <style:paragraph-properties fo:margin-left="4in">
        <style:tab-stops/>
      </style:paragraph-properties>
      <style:text-properties style:font-size-complex="12pt" style:language-asian="lt" style:country-asian="LT"/>
    </style:style>
    <style:style style:name="P60" style:parent-style-name="Normal" style:family="paragraph">
      <style:paragraph-properties fo:margin-left="4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margin-left="4in">
        <style:tab-stops/>
      </style:paragraph-properties>
      <style:text-properties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P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margin-left="0.25in">
        <style:tab-stops/>
      </style:paragraph-properties>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393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393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393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393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393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3937in"/>
        </style:tab-stops>
      </style:paragraph-properties>
    </style:style>
    <style:style style:name="P117" style:parent-style-name="Normal" style:family="paragraph">
      <style:paragraph-properties fo:text-align="center">
        <style:tab-stops>
          <style:tab-stop style:type="left" style:position="3.052in"/>
        </style:tab-stops>
      </style:paragraph-properties>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style:tab-stops>
          <style:tab-stop style:type="left" style:position="3.052in"/>
        </style:tab-stops>
      </style:paragraph-properties>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style:tab-stops>
          <style:tab-stop style:type="left" style:position="3.052in"/>
        </style:tab-stops>
      </style:paragraph-properties>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ext-properties style:font-size-complex="12pt" style:language-asian="lt" style:country-asian="LT"/>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tab-stops>
          <style:tab-stop style:type="left" style:position="2.9534in"/>
        </style:tab-stops>
      </style:paragraph-properties>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center" fo:text-indent="0.043in">
        <style:tab-stops>
          <style:tab-stop style:type="left" style:position="2.9534in"/>
        </style:tab-stops>
      </style:paragraph-properties>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368in"/>
    </style:style>
    <style:style style:name="P205" style:parent-style-name="Normal" style:family="paragraph">
      <style:paragraph-properties fo:text-align="center">
        <style:tab-stops>
          <style:tab-stop style:type="left" style:position="3.052in"/>
        </style:tab-stops>
      </style:paragraph-properties>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center">
        <style:tab-stops>
          <style:tab-stop style:type="left" style:position="3.052in"/>
        </style:tab-stops>
      </style:paragraph-properties>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justify" fo:text-indent="0.3937in"/>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3.052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552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3937in">
        <style:tab-stops>
          <style:tab-stop style:type="left" style:position="0.552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3937in">
        <style:tab-stops>
          <style:tab-stop style:type="left" style:position="3.052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3.052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ab-stops>
          <style:tab-stop style:type="left" style:position="3.052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3.052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3.052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position="3.052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3.052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368in">
        <style:tab-stops>
          <style:tab-stop style:type="left" style:position="3.052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18in">
        <style:tab-stops>
          <style:tab-stop style:type="left" style:position="3.052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18in">
        <style:tab-stops>
          <style:tab-stop style:type="left" style:position="3.052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043in">
        <style:tab-stops>
          <style:tab-stop style:type="left" style:position="3.052in"/>
        </style:tab-stops>
      </style:paragraph-properties>
    </style:style>
    <style:style style:name="P273" style:parent-style-name="Normal" style:family="paragraph">
      <style:paragraph-properties fo:text-align="center">
        <style:tab-stops>
          <style:tab-stop style:type="left" style:position="0.625in"/>
        </style:tab-stops>
      </style:paragraph-properties>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center">
        <style:tab-stops>
          <style:tab-stop style:type="left" style:position="0.625in"/>
        </style:tab-stops>
      </style:paragraph-properties>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center"/>
      <style:text-properties style:font-size-complex="12pt" style:language-asian="lt" style:country-asian="LT"/>
    </style:style>
    <style:style style:name="P279" style:parent-style-name="Normal" style:family="paragraph">
      <style:paragraph-properties fo:text-align="justify" fo:text-indent="0.37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style:font-weight-complex="bold"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4167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VALSTYBĖS SIENOS APSAUGOS TARNYBOS</text:p>
      <text:p text:style-name="P12">PRIE LIETUVOS RESPUBLIKOS VIDAUS REIKALŲ MINISTERIJOS</text:p>
      <text:p text:style-name="P13">VADAS</text:p>
      <text:p text:style-name="P14"/>
      <text:p text:style-name="P15">ĮSAKYMAS</text:p>
      <text:p text:style-name="P16">DĖL DUOMENŲ APIE UŽSIENIEČIO KELIAMOS GRĖSMĖS VIEŠAJAI TVARKAI AR VISUOMENEI IR UŽSIENIEČIO NELEGALIOS MIGRACIJOS GRĖSMĖS TIKRINIMO BEI IŠVADOS DĖL GRĖSMIŲ RENGIMO TVARKOS APRAŠO PATVIRTINIMO</text:p>
      <text:p text:style-name="P17"/>
      <text:p text:style-name="P18">2024 m. kovo 25 d. Nr. 4-139</text:p>
      <text:p text:style-name="P19">Vilnius</text:p>
      <text:p text:style-name="P20"/>
      <text:p text:style-name="P21"><text:span text:style-name="T22">Siekdamas užtikrinti tinkamą Lietuvos Respublikos įstatymo „Dėl užsieniečių teisinės padėties“ 4 straipsnio 4, 5 ir 6 dalių, 35 straipsnio 1 dalies 12 punkto, 126 straipsnio 1 dalies 3 punkto ir 133 straipsnio 5 dalies nuostatų įgyvendinimą:</text:span></text:p>
      <text:p text:style-name="P23"><text:span text:style-name="T24">1</text:span><text:span text:style-name="T25">. T v i r t i n u <text:s/>Duomenų apie užsieniečio keliamos grėsmės viešajai tvarkai ar visuomenei ir užsieniečio nelegalios migracijos grėsmės tikrinimo bei išvados dėl grėsmių rengimo tvarkos aprašą (pridedama).</text:span></text:p>
      <text:p text:style-name="P26"><text:span text:style-name="T27">2</text:span><text:span text:style-name="T28">. Į g a l i o j u:</text:span></text:p>
      <text:p text:style-name="P29"><text:span text:style-name="T30">2.1</text:span><text:span text:style-name="T31">. Valstybės sienos apsaugos tarnybos prie Lietuvos Respublikos vidaus reikalų ministerijos (toliau – VSAT) Migracijos skyriaus viršininką pasirašyti išvadas dėl užsieniečio keliamos grėsmės viešajai tvarkai ar visuomenei ir užsieniečio nelegalios migracijos grėsmės;<text:s/></text:span></text:p>
      <text:p text:style-name="P32"><text:span text:style-name="T33">2.2</text:span><text:span text:style-name="T34">. VSAT pasienio rinktinių vadų pavaduotojus pasirašyti išvadas dėl užsieniečio keliamos grėsmės viešajai tvarkai ar visuomenei.</text:span></text:p>
      <text:p text:style-name="P35"><text:span text:style-name="T36">3</text:span><text:span text:style-name="T37">. P r i p a ž į s t u netekusiu galios VSAT vado 2015 m. gruodžio 28 d. įsakymą Nr. 4-460 „D</text:span><text:span text:style-name="T38">ėl Duomenų apie užsieniečio keliamos grėsmės viešajai tvarkai ar visuomenei ir nelegalios migracijos grėsmės tikrinimo bei išvados dėl grėsmių rengimo tvarkos aprašo patvirtinimo“.</text:span></text:p>
      <text:p text:style-name="P39"><text:span text:style-name="T40">4</text:span><text:span text:style-name="T41">. S k e l b i u šį įsakymą VSAT interneto svetainėje ir Teisės aktų registre.</text:span></text:p>
      <text:p text:style-name="P42"/>
      <text:p text:style-name="P43"/>
      <text:p text:style-name="P44"/>
      <text:p text:style-name="P45"><text:span text:style-name="T46">Tarnybos vadas</text:span><text:span text:style-name="T47"><text:tab/></text:span><text:span text:style-name="T48"><text:tab/></text:span><text:span text:style-name="T49"><text:tab/></text:span><text:span text:style-name="T50"><text:tab/><text:s text:c="17"/>Rustamas Liubajevas</text:span></text:p>
      <text:soft-page-break/>
      <text:p text:style-name="P51">PATVIRTINTA</text:p>
      <text:p text:style-name="P58">Valstybės sienos apsaugos tarnybos</text:p>
      <text:p text:style-name="P59">prie Lietuvos Respublikos vidaus reikalų ministerijos vado<text:s/></text:p>
      <text:p text:style-name="P60"><text:span text:style-name="T61">2024 m. kovo 25 d.</text:span></text:p>
      <text:p text:style-name="P62">įsakymu Nr. 4-139</text:p>
      <text:p text:style-name="P63"/>
      <text:p text:style-name="P64"><text:span text:style-name="T65">DUOMENŲ APIE UŽSIENIEČIO keliamos grėsmės viešajai tvarkai ar visuomenei IR UŽSIENIEČIO nelegalios migracijos grėsmės tikrinimo BEI IŠVADOS DĖL GrĖsmių RENG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Duomenų apie užsieniečio keliamos grėsmės viešajai tvarkai ar visuomenei ir užsieniečio nelegalios migracijos grėsmės tikrinimo bei išvados dėl grėsmių rengimo tvarkos aprašas (toliau – Aprašas) nustato duomenų apie užsienietį tikrinimo ir išvados dėl užsieniečio grėsmės viešajai tvarkai ar visuomenei bei galimos kilti užsieniečio nelegalios migracijos grėsmės parengimo tvarką ir informacijos vertinimo kriterijus.<text:s/></text:span></text:p>
      <text:p text:style-name="P76"><text:span text:style-name="T77">2</text:span><text:span text:style-name="T78">. Šiame Apraše vartojamos sąvokos:</text:span></text:p>
      <text:p text:style-name="P79"><text:span text:style-name="T80">2.1</text:span><text:span text:style-name="T81">.</text:span><text:span text:style-name="T82"><text:s/>Kitas užsienietis –<text:s/></text:span><text:span text:style-name="T83">užsienietis,</text:span><text:span text:style-name="T84"><text:s/></text:span><text:span text:style-name="T85">kuris nėra prašymą pateikęs užsienietis;<text:s/></text:span></text:p>
      <text:p text:style-name="P86"><text:span text:style-name="T87">2.2</text:span><text:span text:style-name="T88">.</text:span><text:span text:style-name="T89"><text:s/>Prašymą pateikęs užsienietis</text:span><text:span text:style-name="T90"><text:s/>– užsienietis, pateikęs prašymą išduoti leidimą gyventi Lietuvos Respublikoje arba prašymą suteikti prieglobstį Lietuvos Respublikoje.</text:span></text:p>
      <text:p text:style-name="P91"><text:span text:style-name="T92">Kitos šiame Apraše vartojamos sąvokos atitinka sąvokas, apibrėžtas Lietuvos Respublikos įstatyme „Dėl užsieniečių teisinės padėties“ (toliau – UTPĮ).<text:s/></text:span></text:p>
      <text:p text:style-name="P93"><text:span text:style-name="T94">3</text:span><text:span text:style-name="T95">. Duomenys apie prašymą pateikusį užsienietį tikrinami gavus Migracijos departamento prie Lietuvos Respublikos vidaus reikalų ministerijos (toliau – Migracijos departamentas) paklausimą dėl prašymą pateikusio užsieniečio keliamos grėsmės viešajai tvarkai ar visuomenei bei dėl galimos kilti užsieniečio nelegalios migracijos grėsmės įvertinimo (toliau – paklausimas).<text:s/></text:span></text:p>
      <text:p text:style-name="P96"><text:span text:style-name="T97">4</text:span><text:span text:style-name="T98">. Duomenys apie prašymą pateikusį užsienietį vertinami atsižvelgiant į Aprašo 26 punkte išdėstytus informacijos vertinimo kriterijus.<text:s/></text:span></text:p>
      <text:p text:style-name="P99"><text:span text:style-name="T100">5</text:span><text:span text:style-name="T101">. Duomenys apie kitą užsienietį, kurio atvykimas, buvimas ar gyvenimas Lietuvos Respublikoje kelia grėsmę viešajai tvarkai, tikrinami, kai Valstybės sienos apsaugos tarnyba prie Lietuvos Respublikos vidaus reikalų ministerijos (toliau – VSAT) turi informacijos, kad užsienietis atitinka bent vieną Aprašo 26 punkte išdėstytą informacijos vertinimo kriterijų. Tais atvejais, kai užsienietis neatitinka Aprašo 26 punkte išdėstytų informacijos vertinimo kriterijų, tačiau yra kitos informacijos, kuri sudaro pagrindą manyti, kad užsienietis kelia realią, pakankamai rimtą grėsmę viešajai tvarkai ar visuomenei, kiti užsieniečiai gali būti papildomai vertinami pagal Aprašo 27 punkte išdėstytus informacijos vertinimo kriterijus.<text:s/></text:span></text:p>
      <text:p text:style-name="P102"><text:span text:style-name="T103">6</text:span><text:span text:style-name="T104">. Vertinant užsieniečių atitiktį Aprašo 26 ir 27 punktuose išdėstytiems informacijos vertinimo kriterijams, visų pirma nustatoma, ar užsieniečio asmeninis elgesys kelia tikrą, esamą ir pakankamai rimtą grėsmę viešajai tvarkai ar visuomenei ir (ar) nelegalios migracijos grėsmė yra pakankamai rimta.</text:span></text:p>
      <text:p text:style-name="P105"><text:span text:style-name="T106">7</text:span><text:span text:style-name="T107">. Išvadas dėl grėsmės viešajai tvarkai ar visuomenei bei</text:span><text:span text:style-name="T108"><text:s/>dėl<text:s/></text:span><text:span text:style-name="T109">galimos kilti užsieniečio nelegalios migracijos grėsmės dėl prašymą pateikusių užsieniečių rengia VSAT Migracijos skyriaus (toliau – VSAT MS) atsakingi statutiniai arba karjeros valstybės tarnautojai (toliau – valstybės tarnautojai), jas pasirašo VSAT MS viršininkas.</text:span></text:p>
      <text:p text:style-name="P110"><text:span text:style-name="T111">8</text:span><text:span text:style-name="T112">. Išvadas dėl grėsmės viešajai tvarkai ar visuomenei dėl kitų užsieniečių (išskyrus sulaikytus ar apgyvendintus VSAT Užsieniečių registracijos centre (toliau – URC) užsieniečius) rengia VSAT pasienio rinktinės (toliau – PR) Migracijos skyriaus (toliau – PR MS) atsakingi valstybės tarnautojai, jas pasirašo VSAT PR vado pavaduotojas.</text:span></text:p>
      <text:p text:style-name="P113"><text:span text:style-name="T114">9</text:span><text:span text:style-name="T115">. Išvadas dėl grėsmės viešajai tvarkai ar visuomenei dėl kitų užsieniečių, sulaikytų ar apgyvendintų URC, ar kurių išsiuntimą organizuoja URC, rengia VSAT MS valstybės tarnautojai, jas pasirašo VSAT MS viršininkas.</text:span></text:p>
      <text:p text:style-name="P116"/>
      <text:p text:style-name="P117"><text:span text:style-name="T118">II</text:span><text:span text:style-name="T119"><text:s/>SKYRIUS</text:span></text:p>
      <text:p text:style-name="P120"><text:span text:style-name="T121">DUOMENŲ APIE PRAŠYMĄ PATEIKUSĮ UŽSIENIETĮ TIKRINIMAS IR IŠVADOS DĖL GRĖSMĖS VIEŠAJAI TVARKAI AR VISUOMENEI BEI UŽSIENIEČIO NELEGALIOS MIGRACIJOS GRĖSMĖS RENGIMAS</text:span></text:p>
      <text:p text:style-name="P122"/>
      <text:p text:style-name="P123"><text:span text:style-name="T124">10</text:span><text:span text:style-name="T125">. Atsakingas VSAT MS valstybės tarnautojas, iš Migracijos departamento gavęs paklausimą dėl prašymą pateikusio užsieniečio, pagal kompetenciją patikrina asmenį Lietuvos migracijos informacinėje sistemoje (toliau – MIGRIS), Vizų informacinėje sistemoje, Užsieniečių registre, Administracinių nusižengimų registre, Šengeno informacinėje sistemoje,<text:s/></text:span><text:span text:style-name="T126">suformuoja bei elektroniniu paštu pateikia paklausimą atsakingam VSAT Kriminalinių tyrimų valdybos (toliau – KTV) Informacijos analizės skyriaus (toliau – KTV IAS) valstybės tarnautojui.</text:span></text:p>
      <text:p text:style-name="P127"><text:span text:style-name="T128">11</text:span><text:span text:style-name="T129">. Atsakingas KTV IAS valstybės tarnautojas, gavęs VSAT MS paklausimą, patikrina informaciją apie prašymą pateikusį užsienietį VSAT informacinėje sistemoje (VSAT IS „Siena“), VSAT Nacionalinio koordinacinio centro Pasienio įvykių kaupimo sistemoje (VSAT PĮKS), VSAT Kriminalinės žvalgybos informacinėje sistemoje bei, esant sutapimams šiose sistemose, pagal kompetenciją tikrina šį užsienietį Įtariamųjų, kaltinamųjų ir nuteistųjų registre.</text:span></text:p>
      <text:p text:style-name="P130"><text:span text:style-name="T131">12</text:span><text:span text:style-name="T132">. Atsakingas KTV IAS valstybės tarnautojas, nustatęs, kad prašymą pateikęs užsienietis atitinka bent vieną iš Aprašo 26 punkte nurodytų informacijos vertinimo kriterijų, perduoda surinktą informaciją KTV Kriminalinės žvalgybos skyriui (toliau – KTV KŽS), o nustatęs, kad prašymą pateikęs užsienietis atitinka bent vieną iš Aprašo 28 punkte nurodytų informacijos vertinimo kriterijų, perduoda surinktą informaciją VSAT MS.</text:span></text:p>
      <text:p text:style-name="P133"><text:span text:style-name="T134">13</text:span><text:span text:style-name="T135">. Atsakingas KTV KŽS valstybės tarnautojas apibendrina surinktą informaciją ir įvertina, ar KTV KŽS kriminalinės žvalgybos turima informacija sudaro pagrindą manyti, kad užsieniečio elgesys kelia tikrą, esamą ir pakankamai rimtą grėsmę viešajai tvarkai ar visuomenei.</text:span></text:p>
      <text:p text:style-name="P136"><text:span text:style-name="T137">14</text:span><text:span text:style-name="T138">. Nustačius priežastis, dėl kurių užsienietis gali būti laikomas keliantis grėsmę viešajai tvarkai ar visuomenei, atsakingas KTV KŽS valstybės tarnautojas per 7 kalendorines dienas arba ne vėliau kaip per 5 kalendorines dienas, kai prašymas išduoti leidimą nagrinėjamas skubos tvarka, nuo informacijos gavimo KTV dienos surašo ir pateikia VSAT MS tarnybinį pranešimą, kuriame išdėsto:<text:s/></text:span></text:p>
      <text:p text:style-name="P139"><text:span text:style-name="T140">14.1</text:span><text:span text:style-name="T141">. kriminalinės žvalgybos informaciją, kuri sudaro pagrindą manyti, kad užsienietis kelia grėsmę viešajai tvarkai ar visuomenei;</text:span></text:p>
      <text:p text:style-name="P142"><text:span text:style-name="T143">14.2</text:span><text:span text:style-name="T144">. surinktą ne kriminalinės žvalgybos pobūdžio informaciją apie užsienietį, atitinkantį Aprašo 26 punkte nurodytus kriterijus;<text:s/></text:span></text:p>
      <text:p text:style-name="P145"><text:span text:style-name="T146">14.3</text:span><text:span text:style-name="T147">.<text:s/></text:span><text:span text:style-name="T148">siūlymą užsieniečiui uždrausti atvykti į Lietuvos Respubliką, esant UTPĮ 133 straipsnio 5 dalyje nustatytam pagrindui. Šiame siūlyme nurodoma ši informacija:</text:span></text:p>
      <text:p text:style-name="P149"><text:span text:style-name="T150">14.3.1</text:span><text:span text:style-name="T151">. laikotarpis, kuriam siūloma</text:span><text:s/><text:span text:style-name="T152">užsieniečiui uždrausti atvykti į Lietuvos Respubliką;</text:span></text:p>
      <text:p text:style-name="P153"><text:span text:style-name="T154">14.3.2</text:span><text:span text:style-name="T155">. poreikis, vadovaujantis 2018 m. lapkričio 28 d. Europos Parlamento ir Tarybos reglamento (ES) Nr. 2018/1861 dėl Šengeno informacinės sistemos (SIS) sukūrimo, eksploatavimo ir naudojimo patikrinimams kertant sieną, kuriuo iš dalies keičiama Konvencija dėl Šengeno susitarimo įgyvendinimo ir iš dalies keičiamas bei panaikinamas Reglamentas (EB) Nr. 1987/2006 antrosios kartos Šengeno informacinės sistemos (SIS II) sukūrimo, veikimo ir naudojimo 24 straipsniu, įvesti šio užsieniečio duomenis į Šengeno informacinę sistemą, motyvuojant tokios priemonės taikymą;</text:span></text:p>
      <text:p text:style-name="P156"><text:span text:style-name="T157">14.3.3</text:span><text:span text:style-name="T158">. motyvuotos priežastys, dėl kurių būtina taikyti UTPĮ 133 straipsnio 10 dalyje nurodytas nuostatas, dėl kurių informacija užsieniečiui neteikiama.</text:span></text:p>
      <text:p text:style-name="P159"><text:span text:style-name="T160">15</text:span><text:span text:style-name="T161">. Nenustačius priežasčių, dėl kurių užsienietis gali būti laikomas keliančiu grėsmę viešajai tvarkai ar visuomenei, atsakingas KTV KŽS valstybės tarnautojas per 3 kalendorines dienas nuo informacijos gavimo KTV KŽS dienos apie tai elektroniniu paštu informuoja atsakingą VSAT MS valstybės tarnautoją. Tarnybinis pranešimas šiuo atveju nerengiamas.</text:span></text:p>
      <text:p text:style-name="P162"><text:span text:style-name="T163">16</text:span><text:span text:style-name="T164">. Atsakingas VSAT MS valstybės tarnautojas, remdamasis KTV KŽS pateiktu tarnybiniu pranešimu bei VSAT MS atlikto duomenų apie prašymą pateikusį užsienietį patikrinimo rezultatais, rengia išvadą dėl užsieniečio keliamos grėsmės viešajai tvarkai ar visuomenei.<text:s/></text:span></text:p>
      <text:p text:style-name="P165"><text:span text:style-name="T166">17</text:span><text:span text:style-name="T167">. Atsakingas VSAT MS valstybės tarnautojas, iš Migracijos departamento gavęs paklausimą dėl prašymą pateikusio užsieniečio, patikrinimo metu nustatęs, kad užsienietis atitinka bent vieną iš Aprašo 28 punkte nurodytų informacijos vertinimo kriterijų, parengia išvadą dėl galimos kilti užsieniečio nelegalios migracijos grėsmės.</text:span></text:p>
      <text:p text:style-name="P168"><text:span text:style-name="T169">18</text:span><text:span text:style-name="T170">. <text:s/>VSAT MS atsakingo valstybės tarnautojo parengtą išvadą dėl užsieniečio grėsmės viešajai tvarkai ar visuomenei bei dėl galimos kilti užsieniečio nelegalios migracijos grėsmės, kurioje surašomas siūlymas dėl sprendimo uždrausti užsieniečiui atvykti į Lietuvos Respubliką priėmimo, pasirašo VSAT MS viršininkas.<text:s/></text:span></text:p>
      <text:p text:style-name="P171"><text:span text:style-name="T172">19</text:span><text:span text:style-name="T173">. Išvada dėl užsieniečio keliamos grėsmės viešajai tvarkai ar visuomenei bei dėl galimos kilti užsieniečio nelegalios migracijos grėsmės Migracijos departamentui išsiunčiama paštu, elektroniniu paštu arba per VSAT dokumentų valdymo sistemą per 14 kalendorinių dienų nuo paklausimo gavimo dienos arba ne vėliau kaip per 7 kalendorines dienas nuo paklausimo gavimo dienos, kai prašymas išduoti leidimą nagrinėjamas per 15 kalendorinių</text:span><text:span text:style-name="T174"><text:s/></text:span><text:span text:style-name="T175">dienų terminą. Pasirašytos išvados nuorašas įkeliamas į MIGRIS. Jeigu nėra galimybės parengti išvados dėl grėsmės viešajai tvarkai ar visuomenei bei dėl galimos kilti užsieniečio nelegalios migracijos grėsmės per nustatytą terminą, <text:s/>Migracijos departamentas apie tai informuojamas raštu arba per MIGRIS.</text:span></text:p>
      <text:p text:style-name="P176">Terminas, per kurį turi būti pateikta išvada dėl grėsmės viešajai tvarkai ar visuomenei, negali viršyti 28 kalendorinių dienų nuo paklausimo gavimo VSAT dienos.</text:p>
      <text:p text:style-name="P177"/>
      <text:p text:style-name="P178"><text:span text:style-name="T179">III</text:span><text:span text:style-name="T180"><text:s/>SKYRIUS</text:span></text:p>
      <text:p text:style-name="P181"><text:span text:style-name="T182">DUOMENŲ APIE KITĄ UŽSIENIETĮ TIKRINIMAS IR IŠVADOS DĖL GRĖSMĖS VIEŠAJAI TVARKAI AR VISUOMENEI RENGIMAS</text:span></text:p>
      <text:p text:style-name="P183"/>
      <text:p text:style-name="P184"><text:span text:style-name="T185">20</text:span><text:span text:style-name="T186">. VSAT PR valstybės tarnautojas, tarnybinės veiklos metu nustatęs, kad kitas užsienietis pagal Aprašo 26 numatytus informacijos vertinimo kriterijus gali kelti grėsmę viešajai tvarkai ar visuomenei, parengia tarnybinį pranešimą dėl užsieniečio keliamos grėsmės viešajai tvarkai ar visuomenei ir pateikia jį atitinkamos PR MS.</text:span></text:p>
      <text:p text:style-name="P187"><text:span text:style-name="T188">21</text:span><text:span text:style-name="T189">. Tarnybiniame pranešime turi būti nurodoma, kurį iš Aprašo 26 punkte nurodytą informacijos vertinimo kriterijų užsienietis atitinka, ir pateikiami tai įrodantys faktiniai įrodymai. Tais</text:span><text:s/><text:span text:style-name="T190">a</text:span><text:span text:style-name="T191">tvejais, kai užsienietis neatitinka Aprašo 26 punkte išdėstytų informacijos vertinimo kriterijų, tačiau yra kitų duomenų, kurie sudaro pagrindą manyti, kad užsienietis kelia pakankamai rimtą grėsmę viešajai tvarkai ar visuomenei bei atitinka Aprašo 27 punkte išdėstytus informacijos vertinimo kriterijus, pateikiama tai įrodanti informacija.<text:s/></text:span></text:p>
      <text:p text:style-name="P192"><text:span text:style-name="T193">22</text:span><text:span text:style-name="T194">. PR MS atsakingas valstybės tarnautojas, tarnybinių funkcijų atlikimo metu nustatęs ar įvertinęs gautą Aprašo 21 punkte nurodytą informaciją ir nustatęs, kad užsieniečio keliama grėsmė viešajai tvarkai ar visuomenei yra tikra, esama ir pakankamai rimta, pagal kompetenciją patikrina asmenį MIGRIS, Vizų informacinėje sistemoje, Užsieniečių registre, Administracinių nusižengimų registre, Šengeno informacinėje sistemoje, Įtariamųjų, kaltinamųjų ir nuteistųjų registre bei rengia išvadą dėl grėsmės viešajai tvarkai ar visuomenei. <text:s/></text:span></text:p>
      <text:p text:style-name="P195"><text:span text:style-name="T196">23</text:span><text:span text:style-name="T197">. PR MS atsakingo valstybės tarnautojo parengtą išvadą dėl užsieniečio grėsmės viešajai tvarkai ar visuomenei pasirašo VSAT PR vado pavaduotojas.<text:s/></text:span></text:p>
      <text:p text:style-name="P198"><text:span text:style-name="T199">24</text:span><text:span text:style-name="T200">. Pasirašyta išvada dėl užsieniečio keliamos grėsmės viešajai tvarkai ar visuomenei įkeliama į MIGRIS prie užsieniečio bylos kartu su Migracijos departamentui parengtu siūlymu uždrausti užsieniečiui atvykti į Lietuvos Respubliką arba priimti kitą su užsieniečio teisine padėtimi susijusį sprendimą.</text:span></text:p>
      <text:p text:style-name="P201"><text:span text:style-name="T202">25</text:span><text:span text:style-name="T203">. Tais atvejais, kai URC Tyrimų skyriaus (toliau – URC TS) atsakingas valstybės tarnautojas nustato, kad kitas užsienietis, kuris sulaikytas ar apgyvendintas URC, ar kurio išsiuntimą organizuoja URC, Apraše numatytais informacijos vertinimo kriterijais galimai kelia grėsmę viešajai tvarkai ar visuomenei ir išvados dėl šio užsieniečio keliamos grėsmės viešajai tvarkai ar visuomenei nėra parengęs kitas VSAT struktūrinis padalinys, URC TS parengia tarnybinį pranešimą, kuriame pateikiama Aprašo 21 punkte nurodyta informacija, ir pateikia jį VSAT KŽS. VSAT KŽS parengia tarnybinį pranešimą ir pateikia VSAT MS atsakingam valstybės tarnautojui, kuris rengia išvadą dėl užsieniečio grėsmės viešai tvarkai ar visuomenei, ją pasirašo VSAT MS viršininkas. Pasirašyta išvada pateikiama URC.</text:span></text:p>
      <text:p text:style-name="P204"/>
      <text:p text:style-name="P205"><text:span text:style-name="T206">IV</text:span><text:span text:style-name="T207"><text:s/>SKYRIUS</text:span></text:p>
      <text:p text:style-name="P208"><text:span text:style-name="T209">INFORMACIJOS VERTINIMO KRITERIJAI</text:span></text:p>
      <text:p text:style-name="P210"/>
      <text:p text:style-name="P211"><text:span text:style-name="T212">26</text:span><text:span text:style-name="T213">. Prašymą pateikęs užsienietis ar kitas užsienietis (toliau – užsienietis) kelia grėsmę viešajai tvarkai ar visuomenei, jei nustatoma, kad yra bent vienas iš šių kriterijų:</text:span></text:p>
      <text:p text:style-name="P214"><text:span text:style-name="T215">26.1</text:span><text:span text:style-name="T216">. kriminalinės žvalgybos, ikiteisminio tyrimo duomenimis nustatoma, kad užsienietis yra susijęs su kontrabandos, neteisėto disponavimo akcizais apmokestinamomis prekėmis, neteisėtos migracijos procesais;</text:span></text:p>
      <text:p text:style-name="P217"><text:span text:style-name="T218">26.2</text:span><text:span text:style-name="T219">. kriminalinės žvalgybos, ikiteisminio tyrimo duomenimis nustatoma, kad užsienietis per pastaruosius 5 metus palaikė ryšius su 26.1 papunktyje nurodytas neteisėtas veikas organizuojančiais ar vykdančiais asmenimis;</text:span></text:p>
      <text:p text:style-name="P220"><text:span text:style-name="T221">26.3</text:span><text:span text:style-name="T222">.<text:s/></text:span><text:span text:style-name="T223">jis buvo nuteistas už sunkų ar labai sunkų nusikaltimą ir teistumas neišnykęs ar nepanaikintas;<text:s/></text:span></text:p>
      <text:p text:style-name="P224"><text:span text:style-name="T225">26.4</text:span><text:span text:style-name="T226">. jis buvo nuteistas už nusikaltimą, už kurį nubaustas ne mažesne kaip vienų metų laisvės atėmimo bausme ir teistumas neišnykęs ar nepanaikintas;</text:span></text:p>
      <text:p text:style-name="P227"><text:span text:style-name="T228">26.5</text:span><text:span text:style-name="T229">. yra kitos kriminalinės žvalgybos informacijos, kuri sudaro pagrindą manyti, kad užsienietis kelia grėsmę viešajai tvarkai ar visuomenei.</text:span></text:p>
      <text:p text:style-name="P230"><text:span text:style-name="T231">27</text:span><text:span text:style-name="T232">. Užsienietis gali būti vertinamas kaip keliantis grėsmę viešajai tvarkai ar visuomenei, jei nustatoma, kad:</text:span><text:span text:style-name="T233"><text:s/></text:span></text:p>
      <text:p text:style-name="P234"><text:span text:style-name="T235">27.1</text:span><text:span text:style-name="T236">. jis buvo nuteistas už neatsargų nusikaltimą, baudžiamąjį nusižengimą, nesunkų ar apysunkį nusikaltimą;</text:span></text:p>
      <text:p text:style-name="P237"><text:span text:style-name="T238">27.2</text:span><text:span text:style-name="T239">. jis buvo nuteistas už sunkų ar labai sunkų nusikaltimą ir teistumas išnykęs ar panaikintas;</text:span></text:p>
      <text:p text:style-name="P240"><text:span text:style-name="T241">27.3</text:span><text:span text:style-name="T242">. iš užsienio teisėsaugos institucijų yra gauta informacija apie jo padarytas nusikalstamas veikas;</text:span></text:p>
      <text:p text:style-name="P243"><text:span text:style-name="T244">27.4</text:span><text:span text:style-name="T245">. užsienietis veiksmais, žodžiu ar raštu tyčia demonstruoja nepagarbą visuomenėje nusistovėjusioms elgesio normoms, žemina Lietuvos Respublikos valstybę ar valstybės tarnautojus dėl jų veiklos;</text:span></text:p>
      <text:p text:style-name="P246"><text:span text:style-name="T247">27.5</text:span><text:span text:style-name="T248">. užsienietis sistemingai darė ir (ar) daro tos pačios rūšies administracinius nusižengimus arba per metus padarė ne mažiau kaip du administracinius nusižengimus, iš kurių bent vienu atveju padarė šiurkštų teisės pažeidimą.</text:span></text:p>
      <text:p text:style-name="P249"><text:span text:style-name="T250">28</text:span><text:span text:style-name="T251">. Užsieniečio nelegalios migracijos grėsmė gali kilti, jeigu nustatoma, kad:</text:span></text:p>
      <text:p text:style-name="P252"><text:span text:style-name="T253">28.1</text:span><text:span text:style-name="T254">. užsienietis jau buvo nelegaliai atvykęs į Lietuvos Respubliką ir (ar) išsiųstas iš jos;</text:span></text:p>
      <text:p text:style-name="P255"><text:span text:style-name="T256">28.2</text:span><text:span text:style-name="T257">. užsienietis piktnaudžiavo prieglobsčio procedūra Lietuvoje;</text:span></text:p>
      <text:p text:style-name="P258"><text:span text:style-name="T259">28.3</text:span><text:span text:style-name="T260">. užsieniečiui buvo išduota Šengeno viza, leidimas laikinai gyventi,<text:s/></text:span><text:span text:style-name="T261">s</text:span><text:span text:style-name="T262">upaprastinto tranzito dokumentas ir supaprastinto tranzito geležinkeliu dokumentas, kurie buvo panaikinti nustačius, kad užsienietis juos gavo nesąžiningu būdu ar jau būdamas Šengeno erdvėje sukėlė nelegalios migracijos riziką;</text:span></text:p>
      <text:p text:style-name="P263"><text:span text:style-name="T264">28.4</text:span><text:span text:style-name="T265">. piktybiškai ir (ar) sistemingai pažeidinėjo užsieniečių atvykimo į Lietuvos Respubliką, buvimo ar gyvenimo Lietuvos Respublikoje, vykimo per Lietuvos Respubliką tranzitu ar išvykimo iš Lietuvos Respublikos tvarką ar per pastaruosius 5 metus pakartotinai baustas už šios tvarkos pažeidimą;</text:span></text:p>
      <text:p text:style-name="P266"><text:span text:style-name="T267">28.5</text:span><text:span text:style-name="T268">. užsienietis ne kartą kreipėsi į Europos Sąjungos valstybių narių diplomatines tarnybas dėl Šengeno vizos išdavimo, tačiau jam buvo atsisakyta išduoti vizą, nes jis kėlė nelegalios migracijos riziką ar kilo pagrįstų abejonių dėl užsieniečio pateiktų patvirtinamųjų dokumentų autentiškumo;</text:span></text:p>
      <text:p text:style-name="P269"><text:span text:style-name="T270">28.6</text:span><text:span text:style-name="T271">. užsienietis per pastaruosius 5 metus bandė atvykti į Lietuvos Respubliką pasinaudodamas suklastotais arba svetimais kelionės dokumentais.</text:span></text:p>
      <text:p text:style-name="P272"/>
      <text:p text:style-name="P273"><text:span text:style-name="T274">V</text:span><text:span text:style-name="T275"><text:s/>SKYRIUS</text:span></text:p>
      <text:p text:style-name="P276"><text:span text:style-name="T277">BAIGIAMOSIOS NUOSTATOS</text:span></text:p>
      <text:p text:style-name="P278"/>
      <text:p text:style-name="P279"><text:span text:style-name="T280">29</text:span><text:span text:style-name="T281">. Dokumentai ir išvados dėl grėsmės viešajai tvarkai ar visuomenei, taip pat išvados dėl galimos kilti nelegalios migracijos grėsmės saugomi pagal VSAT vado įsakymu patvirtintą dokumentacijos planą.</text:span></text:p>
      <text:p text:style-name="P282"><text:span text:style-name="T28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2"><text:page-number text:fixed="false">5</text:page-number></text:p>
        <text:p text:style-name="P53"/>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škevičius Sergėjus</meta:initial-creator>
    <dc:creator>adlibuser</dc:creator>
    <meta:creation-date>2024-03-25T11:30:00Z</meta:creation-date>
    <dc:date>2024-03-25T11:30:00Z</dc:date>
    <meta:print-date>2021-06-21T10:16:00Z</meta:print-date>
    <meta:template xlink:href="Normal.dotm" xlink:type="simple"/>
    <meta:editing-cycles>2</meta:editing-cycles>
    <meta:editing-duration>PT0S</meta:editing-duration>
    <meta:document-statistic meta:page-count="3" meta:paragraph-count="184" meta:word-count="2167" meta:character-count="17178" meta:row-count="690" meta:non-whitespace-character-count="15195"/>
  </office:meta>
</office:document-meta>
</file>