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LT"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style:font-name="TimesLT"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 fo:line-height="150%"/>
      <style:text-properties style:font-size-complex="12pt"/>
    </style:style>
    <style:style style:name="P27" style:parent-style-name="Normal" style:family="paragraph">
      <style:paragraph-properties fo:text-align="center" fo:line-height="150%"/>
      <style:text-properties style:font-size-complex="12pt"/>
    </style:style>
    <style:style style:name="P28" style:parent-style-name="Normal" style:family="paragraph">
      <style:paragraph-properties fo:text-align="center" fo:line-height="150%"/>
      <style:text-properties style:font-size-complex="12pt"/>
    </style:style>
    <style:style style:name="P29" style:parent-style-name="Normal" style:family="paragraph">
      <style:paragraph-properties fo:text-align="justify" fo:line-height="150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fo:letter-spacing="0.0208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name="Arial" style:font-name-complex="Arial" fo:color="#000000" fo:font-size="10pt" style:font-size-asian="10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</text:p>
      <text:p text:style-name="P13"><text:span text:style-name="T14">SOCIALINĖS APSAUGOS IR DARBO MINISTRAS</text:span></text:p>
      <text:p text:style-name="P15"/>
      <text:p text:style-name="P16">ĮSAKYMAS</text:p>
      <text:p text:style-name="P17">DĖL LIETUVOS RESPUBLIKOS SOCIALINĖS APSAUGOS IR DARBO MINISTRO</text:p>
      <text:p text:style-name="P18"><text:span text:style-name="T19">2019 M. RUGSĖJO 9 D. ĮSAKYMO NR. A1-513 „DĖL VAIKŲ DIENOS CENTRŲ VEIKLOS PROJEKTŲ ATRANKOS KONKURSO 2020</text:span><text:span text:style-name="T20">–</text:span><text:span text:style-name="T21">2021 METAIS NUOSTATŲ PATVIRTINIMO“ PAKEITIMO</text:span></text:p>
      <text:p text:style-name="P22"/>
      <text:p text:style-name="P23"><text:span text:style-name="T24">2020 m. spalio<text:s/></text:span>1<text:span text:style-name="T25"><text:s/>d. Nr. A1-</text:span>911</text:p>
      <text:p text:style-name="P26">Vilnius</text:p>
      <text:p text:style-name="P27"/>
      <text:p text:style-name="P28"/>
      <text:p text:style-name="P29"><text:span text:style-name="T30">Pakeičiu</text:span><text:span text:style-name="T31"><text:s/></text:span><text:span text:style-name="T32">Vaikų dienos centrų veiklos projektų atrankos konkurso 2020</text:span><text:span text:style-name="T33">–</text:span><text:span text:style-name="T34">2021 metais nuostatus, patvirtintus</text:span><text:span text:style-name="T35"><text:s/></text:span><text:span text:style-name="T36">Lietuvos Respublikos socialinės apsaugos ir darbo ministro 2019 m. rugsėjo 9 d. įsakymu Nr. A1-513 „Dėl Vaikų dienos centrų veiklos projektų atrankos konkurso 2020–2021 metais nuostatų patvirtinimo“, ir pripažįstu netekusiu galios VIII skyrių.</text:span></text:p>
      <text:p text:style-name="P37"/>
      <text:p text:style-name="P38"/>
      <text:p text:style-name="P39"/>
      <text:p text:style-name="P40"><text:span text:style-name="T41">Socialinės apsaugos ir darbo ministras</text:span><text:span text:style-name="T42"><text:tab/>Linas Kukurai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10-01T06:14:00Z</meta:creation-date>
    <dc:date>2020-10-01T06:14:00Z</dc:date>
    <meta:print-date>2019-03-27T14:1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Laba diena, viskas pas Jus, kaip visada, tvarkinga ir gražu, VIZUOKIM</meta:user-defined>
    <meta:user-defined meta:name="_AuthorEmail">Angele.Rukseniene@socmin.lt</meta:user-defined>
    <meta:user-defined meta:name="_AuthorEmailDisplayName">Angelė Rukšėnienė</meta:user-defined>
    <meta:user-defined meta:name="_ReviewingToolsShownOnce"/>
    <meta:document-statistic meta:page-count="1" meta:paragraph-count="14" meta:word-count="96" meta:character-count="730" meta:row-count="30" meta:non-whitespace-character-count="648"/>
  </office:meta>
</office:document-meta>
</file>