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>ĮSAKYMAS</text:p>
      <text:p text:style-name="P8">DĖL VILNIAUS DIZAINO KOLEGIJOS AKREDITAVIMO<text:s/></text:p>
      <text:p text:style-name="P9"/>
      <text:p text:style-name="P10">2015 m. balandžio 14 d. Nr. SV6-17</text:p>
      <text:p text:style-name="P11">Vilnius</text:p>
      <text:p text:style-name="P12"/>
      <text:p text:style-name="P13"/>
      <text:p text:style-name="P14"><text:span text:style-name="T15">Vadovaudamasi Mokslo ir studijų įstatymo 44 straipsniu, Aukštųjų mokyklų akreditavimo tvarkos aprašo, patvirtinto Lietuvos Respublikos Vyriausybės 2010 m. rugsėjo 22 d. nutarimu Nr. 1317, 3, 5 ir 7.1 punktais bei atsižvelgdama į Vilniaus dizaino kolegijos išorinio vertinimo išvadas ir pateiktą prašymą akredituoti Vilniaus dizaino kolegiją,</text:span></text:p>
      <text:p text:style-name="P16"><text:span text:style-name="T17">akredituoju</text:span><text:span text:style-name="T18"><text:s/>Vilniaus dizaino kolegiją 6 metams.</text:span><text:span text:style-name="T19"><text:s/></text:span><text:span text:style-name="T20"><text:s/></text:span></text:p>
      <text:p text:style-name="Normal"/>
      <text:p text:style-name="Normal"/>
      <text:p text:style-name="Normal"/>
      <text:p text:style-name="Normal"><text:span text:style-name="T21">Laikinai einanti direktoriaus pareigas</text:span><text:span text:style-name="T22"><text:tab/></text:span><text:span text:style-name="T23"><text:tab/></text:span><text:span text:style-name="T24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4-14T12:32:00Z</meta:creation-date>
    <dc:date>2015-04-14T12:32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627" meta:row-count="21" meta:non-whitespace-character-count="549"/>
  </office:meta>
</office:document-meta>
</file>