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style>
    <style:style style:name="T6" style:parent-style-name="DefaultParagraphFont" style:family="text">
      <style:text-properties fo:font-weight="bold" style:font-weight-asian="bold" fo:color="#000000"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fo:text-indent="0.043in">
        <style:tab-stops>
          <style:tab-stop style:type="left" style:position="0.5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text-indent="0.043in">
        <style:tab-stops>
          <style:tab-stop style:type="left" style:position="0.5in"/>
        </style:tab-stops>
      </style:paragraph-properties>
      <style:text-properties fo:color="#000000"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5in">
        <style:tab-stops>
          <style:tab-stop style:type="left" style:position="0.5in"/>
        </style:tab-stops>
      </style:paragraph-properties>
      <style:text-properties fo:color="#000000" fo:font-size="14pt" style:font-size-asian="14pt" style:font-size-complex="14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18" style:parent-style-name="Normal" style:family="paragraph">
      <style:paragraph-properties fo:text-indent="0.043in">
        <style:tab-stops>
          <style:tab-stop style:type="left" style:position="0.5in"/>
        </style:tab-stops>
      </style:paragraph-properties>
      <style:text-properties fo:color="#000000" style:font-size-complex="12pt" style:language-asian="lt" style:country-asian="LT"/>
    </style:style>
    <style:style style:name="P19"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FF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left" style:position="0.5in"/>
        </style:tab-stops>
      </style:paragraph-properties>
    </style:style>
    <style:style style:name="P54" style:parent-style-name="Normal" style:family="paragraph">
      <style:paragraph-properties>
        <style:tab-stops>
          <style:tab-stop style:type="left" style:position="0.5in"/>
        </style:tab-stops>
      </style:paragraph-properties>
    </style:style>
    <style:style style:name="P55" style:parent-style-name="Normal" style:family="paragraph">
      <style:paragraph-properties>
        <style:tab-stops>
          <style:tab-stop style:type="left" style:position="0.5in"/>
        </style:tab-stops>
      </style:paragraph-properties>
    </style:style>
    <style:style style:name="P56"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57" style:parent-style-name="Normal" style:family="paragraph">
      <style:paragraph-properties>
        <style:tab-stops>
          <style:tab-stop style:type="left" style:position="0.5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break-before="page" fo:text-indent="2.9534in" fo:background-color="#FFFFFF" style:page-number="1">
        <style:tab-stops>
          <style:tab-stop style:type="left" style:position="0.5in"/>
        </style:tab-stops>
      </style:paragraph-properties>
      <style:text-properties fo:color="#000000" style:font-size-complex="12pt" style:language-asian="lt" style:country-asian="LT"/>
    </style:style>
    <style:style style:name="P61" style:parent-style-name="Normal" style:family="paragraph">
      <style:paragraph-properties fo:text-indent="2.9534in" fo:background-color="#FFFFFF">
        <style:tab-stops>
          <style:tab-stop style:type="left" style:position="0.5in"/>
        </style:tab-stops>
      </style:paragraph-properties>
      <style:text-properties fo:color="#000000" style:font-size-complex="12pt" style:language-asian="lt" style:country-asian="LT"/>
    </style:style>
    <style:style style:name="P62" style:parent-style-name="Normal" style:family="paragraph">
      <style:paragraph-properties fo:text-indent="2.9534in" fo:background-color="#FFFFFF">
        <style:tab-stops>
          <style:tab-stop style:type="left" style:position="0.5in"/>
        </style:tab-stops>
      </style:paragraph-properties>
      <style:text-properties fo:color="#000000" style:font-size-complex="12pt" style:language-asian="lt" style:country-asian="LT"/>
    </style:style>
    <style:style style:name="P63" style:parent-style-name="Normal" style:family="paragraph">
      <style:paragraph-properties fo:text-indent="2.9534in" fo:background-color="#FFFFFF">
        <style:tab-stops>
          <style:tab-stop style:type="left" style:position="0.5in"/>
        </style:tab-stops>
      </style:paragraph-properties>
      <style:text-properties fo:color="#000000" style:font-size-complex="12pt" style:language-asian="lt" style:country-asian="LT"/>
    </style:style>
    <style:style style:name="P64" style:parent-style-name="Normal" style:family="paragraph">
      <style:paragraph-properties fo:text-indent="0.043in">
        <style:tab-stops>
          <style:tab-stop style:type="left" style:position="0.5in"/>
        </style:tab-stops>
      </style:paragraph-properties>
      <style:text-properties fo:color="#000000" style:font-size-complex="12pt" style:language-asian="lt" style:country-asian="LT"/>
    </style:style>
    <style:style style:name="P65" style:parent-style-name="Normal" style:family="paragraph">
      <style:paragraph-properties fo:text-align="center" fo:background-color="#FFFFFF">
        <style:tab-stops>
          <style:tab-stop style:type="left" style:position="0.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text-indent="0.043in">
        <style:tab-stops>
          <style:tab-stop style:type="left" style:position="0.5in"/>
        </style:tab-stops>
      </style:paragraph-properties>
      <style:text-properties fo:color="#000000" style:font-size-complex="12pt" style:language-asian="lt" style:country-asian="LT"/>
    </style:style>
    <style:style style:name="P68" style:parent-style-name="Normal" style:family="paragraph">
      <style:paragraph-properties fo:text-align="center" fo:background-color="#FFFFFF">
        <style:tab-stops>
          <style:tab-stop style:type="left" style:position="0.5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background-color="#FFFFFF">
        <style:tab-stops>
          <style:tab-stop style:type="left" style:position="0.5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indent="0.043in">
        <style:tab-stops>
          <style:tab-stop style:type="left" style:position="0.5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left="0.25in" fo:background-color="#FFFFFF">
        <style:tab-stops/>
      </style:paragraph-properties>
    </style:style>
    <style:style style:name="P90" style:parent-style-name="Normal" style:family="paragraph">
      <style:paragraph-properties fo:text-align="center" fo:background-color="#FFFFFF">
        <style:tab-stops>
          <style:tab-stop style:type="left" style:position="0.5in"/>
          <style:tab-stop style:type="left" style:position="1.2291in"/>
          <style:tab-stop style:type="center" style:position="3.5923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margin-left="0.25in" fo:background-color="#FFFFFF">
        <style:tab-stops/>
      </style:paragraph-properties>
      <style:text-properties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background-color="#FFFFFF"/>
    </style:style>
    <style:style style:name="P183" style:parent-style-name="Normal" style:family="paragraph">
      <style:paragraph-properties fo:text-align="center" fo:background-color="#FFFFFF">
        <style:tab-stops>
          <style:tab-stop style:type="left" style:position="0.5in"/>
        </style:tab-stops>
      </style:paragraph-properties>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background-color="#FFFFFF"/>
      <style:text-properties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background-color="#FFFFFF"/>
    </style:style>
    <style:style style:name="P257" style:parent-style-name="Normal" style:family="paragraph">
      <style:paragraph-properties fo:text-align="center" fo:background-color="#FFFFFF">
        <style:tab-stops>
          <style:tab-stop style:type="left" style:position="0.5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center" fo:background-color="#FFFFFF"/>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background-color="#FFFFFF"/>
      <style:text-properties style:font-size-complex="12pt" style:language-asian="lt" style:country-asian="LT"/>
    </style:style>
    <style:style style:name="P263" style:parent-style-name="Normal" style:family="paragraph">
      <style:paragraph-properties fo:text-align="justify"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background-color="#FFFFFF"/>
    </style:style>
    <style:style style:name="P285" style:parent-style-name="Normal" style:family="paragraph">
      <style:paragraph-properties fo:text-align="center" fo:background-color="#FFFFFF">
        <style:tab-stops>
          <style:tab-stop style:type="left" style:position="0.5in"/>
        </style:tab-stops>
      </style:paragraph-properties>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fo:background-color="#FFFFFF"/>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background-color="#FFFFFF"/>
      <style:text-properties style:font-size-complex="12pt" style:language-asian="lt" style:country-asian="L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center" fo:background-color="#FFFFFF">
        <style:tab-stops>
          <style:tab-stop style:type="left" style:position="0.5in"/>
        </style:tab-stops>
      </style:paragraph-properties>
    </style:style>
    <style:style style:name="T32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NEĮGALUMO IR DARBINGUMO NUSTATYMO TARNY</text:span><text:span text:style-name="T7">BOS</text:span></text:p>
      <text:p text:style-name="P8">PRIE SOCIALINĖS APSAUGOS IR DARBO MINISTERIJOS<text:s/></text:p>
      <text:p text:style-name="P9">DIREKTORIUS</text:p>
      <text:p text:style-name="P10"/>
      <text:p text:style-name="P11"><text:span text:style-name="T12">ĮSAKYMAS</text:span></text:p>
      <text:p text:style-name="P13"><text:span text:style-name="T14">DĖL NEĮGALIOJO PAŽYMĖJIMO IŠDAVIMO IR KEITIMO TVARKOS APRAŠO PATVIRTINIMO</text:span></text:p>
      <text:p text:style-name="P15"/>
      <text:p text:style-name="P16">2018 m. lapkričio 15 d. Nr. <text:s/>V-148</text:p>
      <text:p text:style-name="P17">Vilnius</text:p>
      <text:p text:style-name="P18"/>
      <text:p text:style-name="P19"><text:span text:style-name="T20">Vadovauda</text:span><text:span text:style-name="T21">masi<text:s/></text:span><text:span text:style-name="T22">Neįgalumo ir darbingumo nustatymo tarnybos prie Socialinės apsaugos ir darbo ministerijos nuostatų, patvirtintų Lietuvos Respublikos socialinės apsaugos ir darbo ministro 2010 m. birželio 18 d. įsakymu Nr. A1-242 „Dėl Neįgalumo ir darbingumo nustatymo tarnybos prie Socialinės apsaugos ir darbo ministerijos nuostatų patvirtinimo“ 15.2 papunkčiu</text:span><text:span text:style-name="T23"><text:s/></text:span><text:span text:style-name="T24">ir</text:span><text:span text:style-name="T25"><text:s/></text:span><text:span text:style-name="T26">Lietuvos Respublikos socialinės apsaugos ir darbo ministro 2018 m. kovo 28 d. įsakymo Nr</text:span><text:span text:style-name="T27">. A1-131 „Dėl pavedimo Neįgalumo ir darbingumo nustatymo tarnybai prie Socialinės apsaugos ir darbo</text:span><text:span text:style-name="T28"><text:s/></text:span><text:span text:style-name="T29">ministerijos“ 1.1.1 papunkčiu:</text:span></text:p>
      <text:p text:style-name="P30"><text:span text:style-name="T31">1</text:span><text:span text:style-name="T32">.<text:s/></text:span><text:span text:style-name="T33">Tvirtinu</text:span><text:span text:style-name="T34"> Neįgaliojo pažymėjimo išdavimo ir keitimo tvarkos aprašą (pridedama).</text:span></text:p>
      <text:p text:style-name="P35"><text:span text:style-name="T36">2</text:span><text:span text:style-name="T37">.<text:s/></text:span><text:span text:style-name="T38">Įpareigoj</text:span><text:span text:style-name="T39">u:</text:span></text:p>
      <text:p text:style-name="P40"><text:span text:style-name="T41">2.1</text:span><text:span text:style-name="T42">. Teisės ir personalo skyrių paskelbti šį įsakymą Teisės aktų registre;</text:span></text:p>
      <text:p text:style-name="P43"><text:span text:style-name="T44">2.2</text:span><text:span text:style-name="T45">.<text:s/></text:span><text:span text:style-name="T46">Dokumentų valdymo skyrių paskelbti Neįgalumo ir darbingumo nustatymo tarnybos prie Socialinės apsaugos ir darbo ministerijos interneto svetainėje informaciją, kad neįgaliojo pažymėjimai, išduoti iki 2018 m. gruodžio 31 d., galioja tol, kol asmenys jų nepakeičia (išskyrus asmenims iki 18 metų išduotus invalido pažymėjimus, kurie galioja iki juose nurodyto invalidumo termino pabaigos).<text:s/></text:span></text:p>
      <text:p text:style-name="P47"><text:span text:style-name="T48">3</text:span><text:span text:style-name="T49">.<text:s/></text:span><text:span text:style-name="T50">Nustata</text:span><text:span text:style-name="T51">u, kad š</text:span><text:span text:style-name="T52">is įsakymas įsigalioja 2019 m. sausio 1 d.</text:span></text:p>
      <text:p text:style-name="P53"/>
      <text:p text:style-name="P54"/>
      <text:p text:style-name="P55"/>
      <text:p text:style-name="P56">Direktoriaus pavaduotoja,<text:tab/><text:tab/><text:s/><text:tab/><text:tab/><text:tab/><text:tab/><text:tab/><text:s text:c="4"/>Vytautė Polujanskienė</text:p>
      <text:p text:style-name="P57"><text:span text:style-name="T58">laikinai vykdanti direktoriaus funkcijas<text:s/></text:span></text:p>
      <text:soft-page-break/>
      <text:p text:style-name="P59">PATVIRTINTA</text:p>
      <text:p text:style-name="P61">Neįgalumo ir darbingumo nustatymo tarnybos</text:p>
      <text:p text:style-name="P62">prie Socialinės apsaugos ir darbo ministerijos<text:s/></text:p>
      <text:p text:style-name="P63">direktoriaus 2018 m. lapkričio 15 d. įsakymu Nr. V-148</text:p>
      <text:p text:style-name="P64"/>
      <text:p text:style-name="P65"><text:span text:style-name="T66">NEĮGALIOJO PAŽYMĖJIMO IŠDAVIMO IR KEIT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Neįgaliojo pažymėjimo (toliau – pažymėjimas) išdavimo ir keitimo<text:s/></text:span><text:span text:style-name="T78">tvarkos aprašas (toliau – Tvarkos aprašas) reglamentuoja neįgaliojo pažymėjimo išdavimo ir keitimo asmenims, kuriems nustatytas darbingumo lygis, neįgalumo lygis ar specialiųjų poreikių lygis, Neįgalumo ir darbingumo nustatymo tarnyboje prie Socialinės apsaugos ir darbo ministerijos (toliau – Tarnyba) tvarką.</text:span></text:p>
      <text:p text:style-name="P79"><text:span text:style-name="T80">2</text:span><text:span text:style-name="T81">. Pažymėjimus išduoda ir keičia tie Tarnybos skyriai, kurie priima sprendimus dėl asmens darbingumo lygio, neįgalumo lygio ar specialiųjų poreikių lygių nustatymo.</text:span></text:p>
      <text:p text:style-name="P82"><text:span text:style-name="T83">3</text:span><text:span text:style-name="T84">. Pažymėjimas spausdinamas ant saugaus dokumento blanko ir yra dokumentas, patvirtinantis asmeniui nustatytą darbingumo lygį, neįgalumo lygį ar specialiųjų poreikių lygį.<text:s/></text:span></text:p>
      <text:p text:style-name="P85"><text:span text:style-name="T86">4</text:span><text:span text:style-name="T87">.<text:s/></text:span><text:span text:style-name="T88">Šiuo Tvarkos aprašu turi vadovautis Tarnybos darbuotojai ir pažymėjimų gavėjai.</text:span></text:p>
      <text:p text:style-name="P89"/>
      <text:p text:style-name="P90"><text:span text:style-name="T91">II</text:span><text:span text:style-name="T92"><text:s/>SKYRIUS</text:span></text:p>
      <text:p text:style-name="P93"><text:span text:style-name="T94">PAŽYMĖJIMŲ IŠDAVIMAS</text:span></text:p>
      <text:p text:style-name="P95"/>
      <text:p text:style-name="P96"><text:span text:style-name="T97">5</text:span><text:span text:style-name="T98">.<text:s/></text:span><text:span text:style-name="T99">Pažymėjimas išduodamas asmeniui, kuriam nustatytas darbingumo lygis, neįgalumo lygis ar specialiųjų poreikių lygis.</text:span></text:p>
      <text:p text:style-name="P100"><text:span text:style-name="T101">6</text:span><text:span text:style-name="T102">.<text:s/></text:span><text:span text:style-name="T103">Informacija apie pažymėjimų išdavimą ir pažymėjimų gavėjus fiksuojama Tarnybos informacinėje sistemoje, pažymėjimus atsiimdami asmeniškai, asmenys pasirašo Tarnybos <text:s/>asmenims išduotų dokumentų registracijos ir apskaitos sąraše.</text:span></text:p>
      <text:p text:style-name="P104"><text:span text:style-name="T105">7</text:span><text:span text:style-name="T106">.<text:s/></text:span><text:span text:style-name="T107">Pažymėjimo pirmojoje pusėje nurodoma</text:span><text:span text:style-name="T108">:</text:span></text:p>
      <text:p text:style-name="P109"><text:span text:style-name="T110">7.1</text:span><text:span text:style-name="T111">. Lietuvos Respublikos valstybės herbas;</text:span></text:p>
      <text:p text:style-name="P112"><text:span text:style-name="T113">7.2</text:span><text:span text:style-name="T114">.<text:s/></text:span><text:span text:style-name="T115">Tarnybos pavadinimas;</text:span></text:p>
      <text:p text:style-name="P116"><text:span text:style-name="T117">7.3</text:span><text:span text:style-name="T118">.<text:s/></text:span><text:span text:style-name="T119">pažymėjimo pavadinimas;</text:span></text:p>
      <text:p text:style-name="P120"><text:span text:style-name="T121">7.4</text:span><text:span text:style-name="T122">.<text:s/></text:span><text:span text:style-name="T123">pažymėjimo serija ir numeris;</text:span></text:p>
      <text:p text:style-name="P124"><text:span text:style-name="T125">7.5</text:span><text:span text:style-name="T126">.<text:s/></text:span><text:span text:style-name="T127">asmens vardas (vardai) ir pavardė;</text:span></text:p>
      <text:p text:style-name="P128"><text:span text:style-name="T129">7.6</text:span><text:span text:style-name="T130">.<text:s/></text:span><text:span text:style-name="T131">gimimo data;</text:span></text:p>
      <text:p text:style-name="P132"><text:span text:style-name="T133">7.7</text:span><text:span text:style-name="T134">.<text:s/></text:span><text:span text:style-name="T135">galiojimas;</text:span></text:p>
      <text:p text:style-name="P136"><text:span text:style-name="T137">7.8</text:span><text:span text:style-name="T138">.<text:s/></text:span><text:span text:style-name="T139">klijuojama 3x4 nuotrauka.</text:span></text:p>
      <text:p text:style-name="P140"><text:span text:style-name="T141">8</text:span><text:span text:style-name="T142">. Pažymėjimo<text:s/></text:span><text:span text:style-name="T143">antroje pusėje nurodoma</text:span><text:span text:style-name="T144">:</text:span></text:p>
      <text:p text:style-name="P145"><text:span text:style-name="T146">8.1</text:span><text:span text:style-name="T147">.<text:s/></text:span><text:span text:style-name="T148">neįgalumo lygis;</text:span></text:p>
      <text:p text:style-name="P149"><text:span text:style-name="T150">8.2</text:span><text:span text:style-name="T151">.<text:s/></text:span><text:span text:style-name="T152">darbingumo lygis;</text:span></text:p>
      <text:p text:style-name="P153"><text:span text:style-name="T154">8.3</text:span><text:span text:style-name="T155">.<text:s/></text:span><text:span text:style-name="T156">specialiųjų poreikių lygis;</text:span></text:p>
      <text:p text:style-name="P157"><text:span text:style-name="T158">8.4</text:span><text:span text:style-name="T159">.<text:s/></text:span><text:span text:style-name="T160">pažymėjimą išdavusio Tarnybos skyriaus pavadinimas;</text:span></text:p>
      <text:p text:style-name="P161"><text:span text:style-name="T162">8.5</text:span><text:span text:style-name="T163">.<text:s/></text:span><text:span text:style-name="T164">pažymėjimo išdavimo data.</text:span></text:p>
      <text:p text:style-name="P165"><text:span text:style-name="T166">9</text:span><text:span text:style-name="T167">.<text:s/></text:span><text:span text:style-name="T168">Pažymėjimo antraštės nurodomos lietuvių ir anglų kalbomis.</text:span></text:p>
      <text:p text:style-name="P169"><text:span text:style-name="T170">10</text:span><text:span text:style-name="T171">.<text:s/></text:span><text:span text:style-name="T172">Pažymėjimo galiojimo data turi sutapti su data, iki kurios asmeniui nustatytas darbingumo lygis, neįgalumo lygis ar specialiųjų poreikių lygis.</text:span></text:p>
      <text:p text:style-name="P173"><text:span text:style-name="T174">11</text:span><text:span text:style-name="T175">.<text:s/></text:span><text:span text:style-name="T176">Pažymėjimas laminuojamas ir išduodamas (išsiunčiamas) asmeniui.<text:s/></text:span></text:p>
      <text:p text:style-name="P177"><text:span text:style-name="T178">12</text:span><text:span text:style-name="T179">.<text:s/></text:span><text:span text:style-name="T180">Pažymėjimą gali atsiimti pats asmuo, jam negalint – jo tėvai, sutuoktinis, pilnamečiai vaikai, globėjas (rūpintojas) ar kiti jo įgalioti asmenys ar asmenį atstovaujantis gyvenamosios vietos savivaldybės socialinis darbuotojas, arba socialinės įstaigos, kurioje asmuo gyvena, darbuotojas.<text:s/></text:span><text:soft-page-break/><text:span text:style-name="T181">Įgaliotu asmeniu laikomas asmuo, pateikęs įgaliojimą įrodantį dokumentą (pateikiant elektroninį įgaliojimą per Įgaliojimų registrą – įgaliojimo numerį).</text:span></text:p>
      <text:p text:style-name="P182"/>
      <text:p text:style-name="P183"><text:span text:style-name="T184">III</text:span><text:span text:style-name="T185"><text:s/>SKYRIUS</text:span></text:p>
      <text:p text:style-name="P186"><text:span text:style-name="T187">PAŽYMĖJIMŲ KEITIMAS</text:span></text:p>
      <text:p text:style-name="P188"/>
      <text:p text:style-name="P189"><text:span text:style-name="T190">13</text:span><text:span text:style-name="T191">.<text:s/></text:span><text:span text:style-name="T192">Pažymėjimas keičiamas, jeigu:</text:span></text:p>
      <text:p text:style-name="P193"><text:span text:style-name="T194">13.1</text:span><text:span text:style-name="T195">.<text:s/></text:span><text:span text:style-name="T196">pažymėjimo gavėjas pakeičia vardą (vardus), pavardę;</text:span></text:p>
      <text:p text:style-name="P197"><text:span text:style-name="T198">13.2</text:span><text:span text:style-name="T199">.<text:s/></text:span><text:span text:style-name="T200">senasis pažymėjimas tapo netinkamas naudoti;</text:span></text:p>
      <text:p text:style-name="P201"><text:span text:style-name="T202">13.3</text:span><text:span text:style-name="T203">.<text:s/></text:span><text:span text:style-name="T204">pažymėjime yra netikslių įrašų;</text:span></text:p>
      <text:p text:style-name="P205"><text:span text:style-name="T206">13.4</text:span><text:span text:style-name="T207">.<text:s/></text:span><text:span text:style-name="T208">pažymėjimas prarandamas;</text:span></text:p>
      <text:p text:style-name="P209"><text:span text:style-name="T210">13.5</text:span><text:span text:style-name="T211">. išduodamas naujas pažymėjimas.</text:span></text:p>
      <text:p text:style-name="P212"><text:span text:style-name="T213">14</text:span><text:span text:style-name="T214">.<text:s/></text:span><text:span text:style-name="T215">Asmuo, norėdamas pasikeisti pažymėjimą, pateikia šiuos dokumentus:</text:span></text:p>
      <text:p text:style-name="P216"><text:span text:style-name="T217">14.1</text:span><text:span text:style-name="T218">.<text:s/></text:span><text:span text:style-name="T219">prašymą pakeisti pažymėjimą, nurodydamas motyvuotą keitimo priežastį. Jei pažymėjimo gavėjas nepateikia senojo pažymėjimo, tai pažymėjimo gavėjo prašyme turi būti nurodyta motyvuota priežastis (-ys), dėl kurios (-ių) nepateiktas senasis pažymėjimas;</text:span></text:p>
      <text:p text:style-name="P220"><text:span text:style-name="T221">14.2</text:span><text:span text:style-name="T222">.<text:s/></text:span><text:span text:style-name="T223">asmens tapatybę patvirtinantį dokumentą<text:s/></text:span><text:span text:style-name="T224">(Lietuvos Respublikos piliečio pasą ar pasą, ar asmens tapatybės kortelę arba leidimą gyventi Lietuvos Respublikoje) ir (arba) gimimo liudijimą, jei vaikas yra gimęs iki 2017 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pažymėjimo keitimo kreipiamasi elektroniniu būdu. Asmuo, pateikdamas prašymą elektroniniu būdu, patvirtina savo tapatybę elektroniniu parašu arba kitu saugiu būdu (pvz., per elektroninę bankininkystę);</text:span></text:p>
      <text:p text:style-name="P225"><text:span text:style-name="T226">14.3</text:span><text:span text:style-name="T227">.<text:s/></text:span><text:span text:style-name="T228">asmens <text:s/>3 x 4 cm dydžio nuotrauką. Nuotrauka, išskyrus jos dydį, turi atitikti Nuotraukų asmens dokumentams reikalavimus, patvirtintus Lietuvos Respublikos vidaus reikalų ministro 2002 m. gruodžio 6 d. įsakymu Nr. 569 „Dėl Nuotraukų asmens dokumentams reikalavimų patvirtinimo“.<text:s/></text:span></text:p>
      <text:p text:style-name="P229"><text:span text:style-name="T230">15</text:span><text:span text:style-name="T231">.<text:s/></text:span><text:span text:style-name="T232">Jeigu pažymėjimas keičiamas dėl priežasčių, nurodytų šio Tvarkos aprašo 13.1–13.4 papunkčiuose, senąjį pažymėjimą asmuo privalo gražinti per 10 darbo dienų nuo naujo pažymėjimo gavimo dienos.</text:span></text:p>
      <text:p text:style-name="P233"><text:span text:style-name="T234">16</text:span><text:span text:style-name="T235">.<text:s/></text:span><text:span text:style-name="T236">Pažymėjimai, kurie buvo išduoti asmenims savivaldybių socialinės paramos skyriuose iki 2018 m. gruodžio 31 d., keičiami atsižvelgiant į gautą informaciją iš savivaldybės socialinės paramos skyrių apie asmeniui nustatytą specialiųjų poreikių lygį.</text:span></text:p>
      <text:p text:style-name="P237"><text:span text:style-name="T238">17</text:span><text:span text:style-name="T239">.<text:s/></text:span><text:span text:style-name="T240">Keičiant pažymėjimą:</text:span></text:p>
      <text:p text:style-name="P241"><text:span text:style-name="T242">17.1</text:span><text:span text:style-name="T243">.<text:s/></text:span><text:span text:style-name="T244">yra patikslinami pažymėjimo gavėjo duomenys Tarnybos informacinėje sistemoje;</text:span></text:p>
      <text:p text:style-name="P245"><text:span text:style-name="T246">17.2</text:span><text:span text:style-name="T247">. vadovaujamasi šio Tvarkos aprašo 6–12 punktuose nurodyta tvarka;</text:span></text:p>
      <text:p text:style-name="P248"><text:span text:style-name="T249">17.3</text:span><text:span text:style-name="T250">.<text:s/></text:span><text:span text:style-name="T251">keičiant pažymėjimą dėl priežasčių, nurodytų 13.2 ir 13.4 papunkčiuose, naujas pažymėjimas išduodamas su žyma „Dublikatas“;</text:span></text:p>
      <text:p text:style-name="P252"><text:span text:style-name="T253">17.4</text:span><text:span text:style-name="T254">.<text:s/></text:span><text:span text:style-name="T255">pažymėjimas pakeičiamas ar jo dublikatas išduodamas per 5 darbo dienas.</text:span></text:p>
      <text:p text:style-name="P256"/>
      <text:p text:style-name="P257"><text:span text:style-name="T258">IV</text:span><text:span text:style-name="T259"><text:s/>SKYRIUS</text:span></text:p>
      <text:p text:style-name="P260"><text:span text:style-name="T261">ATSAKOMYBĖ</text:span></text:p>
      <text:p text:style-name="P262"/>
      <text:p text:style-name="P263"><text:span text:style-name="T264">18</text:span><text:span text:style-name="T265">. Saugoti pažymėjimą privalo pats asmuo.</text:span></text:p>
      <text:p text:style-name="P266"><text:span text:style-name="T267">19</text:span><text:span text:style-name="T268">. Asmuo, gavęs naują pažymėjimą ir radęs prarastąjį, pastarąjį privalo nedelsdamas grąžinti Tarnybos skyriui, kuris jį sunaikina teisės aktų nustatyta tvarka.</text:span></text:p>
      <text:p text:style-name="P269"><text:span text:style-name="T270">20</text:span><text:span text:style-name="T271">. Asmuo, praradęs pažymėjimą, turi nedelsdamas pranešti apie tai Tarnybos skyriui, išdavusiam pažymėjimą, ir pateikti prašymą išduoti naują pažymėjimą.</text:span></text:p>
      <text:p text:style-name="P272"><text:span text:style-name="T273">21</text:span><text:span text:style-name="T274">. Už pažymėjimo blankų gamybą, gavimą, apskaitą, išdavimą, sunaikinimo apskaitą ir saugojimą atsako Tarnybos direktoriaus įgalioti asmenys teisės aktų nustatyta tvarka. Pažymėjimų<text:s/></text:span><text:soft-page-break/><text:span text:style-name="T275">blankai yra saugomi užrakinamuose seifuose (metalinėse dėžėse ar metalinėse spintose), įrengtuose taip, kad būtų užtikrintas pažymėjimų blankų saugumas.</text:span></text:p>
      <text:p text:style-name="P276"><text:span text:style-name="T277">22</text:span><text:span text:style-name="T278">.<text:s/></text:span><text:span text:style-name="T279">Tarnybos skyrių vedėjai yra atsakingi už pažymėjimų išdavimą, teisingą jų užpildymą ir apskaitą.</text:span></text:p>
      <text:p text:style-name="P280"><text:span text:style-name="T281">23</text:span><text:span text:style-name="T282">.<text:s/></text:span><text:span text:style-name="T283">Dingus pažymėjimų blankams, Tarnyba apie tai privalo informuoti atitinkamas ikiteisminio tyrimo įstaigas.</text:span></text:p>
      <text:p text:style-name="P284"/>
      <text:p text:style-name="P285"><text:span text:style-name="T286">V</text:span><text:span text:style-name="T287"><text:s/>SKYRIUS</text:span></text:p>
      <text:p text:style-name="P288"><text:span text:style-name="T289">BAIGIAMOSIOS NUOSTATOS</text:span></text:p>
      <text:p text:style-name="P290"/>
      <text:p text:style-name="P291"><text:span text:style-name="T292">24</text:span><text:span text:style-name="T293">.<text:s/></text:span><text:span text:style-name="T294">Pažymėjime negali būti taisymų. Jeigu pildant pažymėjimą padaroma klaida, turi būti pildomas naujas pažymėjimas.</text:span></text:p>
      <text:p text:style-name="P295"><text:span text:style-name="T296">25</text:span><text:span text:style-name="T297">.<text:s/></text:span><text:span text:style-name="T298">Sugadinti pažymėjimai sunaikinami Tarnybos direktoriaus nustatyta tvarka.</text:span></text:p>
      <text:p text:style-name="P299"><text:span text:style-name="T300">26</text:span><text:span text:style-name="T301">.<text:s/></text:span><text:span text:style-name="T302">Prarasti pažymėjimai Tarnybos direktoriaus nustatyta tvarka pripažįstami negaliojančiais.</text:span></text:p>
      <text:p text:style-name="P303"><text:span text:style-name="T304">27</text:span><text:span text:style-name="T305">.<text:s/></text:span><text:span text:style-name="T306">Pamestų ar dėl kitų priežasčių prarastų pažymėjimų sąrašas (išduotų iki 2016-07-01), paskelbtas Tarnybos interneto svetainėje adresu<text:s/></text:span><text:span text:style-name="T307">www.ndnt.lt</text:span><text:span text:style-name="T308">,</text:span><text:span text:style-name="T309"><text:s/>skiltyje „Negaliojantys dokumentai“.</text:span></text:p>
      <text:p text:style-name="P310"><text:span text:style-name="T311">28</text:span><text:span text:style-name="T312">.<text:s/></text:span><text:span text:style-name="T313">Jei nesibaigus nustatytam pažymėjimo galiojimo terminui asmeniui išduodamas naujas, <text:s/>prieš tai išduotas pažymėjimas, kurio nustatytas galiojimo terminas nėra pasibaigęs, yra skelbiamas negaliojančiu Tarnybos interneto svetainėje adresu<text:s/></text:span><text:span text:style-name="T314">www.ndnt.lt</text:span><text:span text:style-name="T315">, skiltyje „Negaliojantys dokumentai“.</text:span></text:p>
      <text:p text:style-name="P316"><text:span text:style-name="T317">29</text:span><text:span text:style-name="T318">.<text:s/></text:span><text:span text:style-name="T319">Pažymėjimų dublikatai negali būti išduodami anksčiau nei paskelbiama apie pažymėjimų negaliojimą.</text:span></text:p>
      <text:p text:style-name="P320"><text:span text:style-name="T321">30</text:span><text:span text:style-name="T322">.<text:s/></text:span><text:span text:style-name="T323">Mokestis už pažymėjimo išdavimą ar keitimą neimamas.</text:span></text:p>
      <text:p text:style-name="P324"><text:span text:style-name="T325">31</text:span><text:span text:style-name="T326">.<text:s/></text:span><text:span text:style-name="T327">Šis Tvarkos aprašas, pasikeitus galiojantiems teisės aktams, gali būti tobulinamas, tikslinamas ar keičiamas.</text:span></text:p>
      <text:p text:style-name="P328"><text:span text:style-name="T3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ame="MP1" style:page-layout-name="PL1">
      <style:header>
        <text:p text:style-name="P6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11-15T12:59:00Z</meta:creation-date>
    <dc:date>2018-11-15T12:59:00Z</dc:date>
    <meta:print-date>2018-11-12T13:28:00Z</meta:print-date>
    <meta:template xlink:href="Normal.dotm" xlink:type="simple"/>
    <meta:editing-cycles>2</meta:editing-cycles>
    <meta:editing-duration>PT0S</meta:editing-duration>
    <meta:document-statistic meta:page-count="4" meta:paragraph-count="102" meta:word-count="1187" meta:character-count="8878" meta:row-count="288" meta:non-whitespace-character-count="7793"/>
  </office:meta>
</office:document-meta>
</file>