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text-indent="0.827in"/>
    </style:style>
    <style:style style:name="P14" style:parent-style-name="Normal" style:family="paragraph">
      <style:paragraph-properties fo:text-align="justify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20pt" style:font-size-asian="20pt" style:font-size-complex="20pt"/>
    </style:style>
    <style:style style:name="T42" style:parent-style-name="DefaultParagraphFont" style:family="text">
      <style:text-properties fo:font-size="20pt" style:font-size-asian="20pt" style:font-size-complex="20pt"/>
    </style:style>
    <style:style style:name="T43" style:parent-style-name="DefaultParagraphFont" style:family="text">
      <style:text-properties fo:font-size="20pt" style:font-size-asian="20pt" style:font-size-complex="20pt"/>
    </style:style>
    <style:style style:name="T44" style:parent-style-name="DefaultParagraphFont" style:family="text">
      <style:text-properties fo:font-size="20pt" style:font-size-asian="20pt" style:font-size-complex="20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olektyvinio administravimo asociacijų, atsakingų už audiovizualinių kūrinių ar fonogramose įrašytų kūrinių atgaminimo asmeniniais tikslais administravimą, paskyrimo</text:p>
      <text:p text:style-name="P9"/>
      <text:p text:style-name="P10">2014 m. birželio 11 d. Nr. ĮV-443</text:p>
      <text:p text:style-name="P11">Vilnius</text:p>
      <text:p text:style-name="P12"/>
      <text:p text:style-name="P13"/>
      <text:p text:style-name="P14"><text:span text:style-name="T15">Vadovaudamasis Lietuvos Respublikos autorių teisių ir gretutinių teisių įstatymo 20 straipsnio 8 dalimi bei atsižvelgdamas į kolektyvinio autorių teisių ir gretutinių teisių administravimo asociacijų pateiktus prašymus:</text:span></text:p>
      <text:p text:style-name="P16"><text:span text:style-name="T17">1</text:span><text:span text:style-name="T18">. T v i r t i n u šias autorių teisių ir gretutinių teisių kolektyvinio administravimo asociacijas, atsakingas už audiovizualinių kūrinių ar fonogramose įrašytų kūrinių atgaminimo asmeniniais tikslais administravimą:</text:span></text:p>
      <text:p text:style-name="P19"><text:span text:style-name="T20">1.1</text:span><text:span text:style-name="T21">. Lietuvos gretutinių teisių asociaciją (AGATA) – atsakinga surinkti kompensacinį atlyginimą už audiovizualinių kūrinių ar fonogramose įrašytų kūrinių atgaminimą asmeniniais tikslais ir paskirstyti kolektyvinio administravimo asociacijoms, atstovaujančioms autorių teisių ir gretutinių teisių subjektams;</text:span></text:p>
      <text:p text:style-name="P22"><text:span text:style-name="T23">1.2</text:span><text:span text:style-name="T24">. Asociaciją LATGA – atsakinga paskirstyti ir išmokėti kompensacinį atlyginimą atstovaujamiems muzikos kūrinių autoriams ir audiovizualinių kūrinių autoriams;</text:span></text:p>
      <text:p text:style-name="P25"><text:span text:style-name="T26">1.3</text:span><text:span text:style-name="T27">. Lietuvos gretutinių teisių asociaciją (AGATA) – atsakinga paskirstyti ir išmokėti kompensacinį atlyginimą atlikėjams ir fonogramų gamintojams;</text:span></text:p>
      <text:p text:style-name="P28"><text:span text:style-name="T29">1.4</text:span><text:span text:style-name="T30">. Muzikos kūrinių autorių teisių asociaciją (NATA) – atsakinga paskirstyti ir išmokėti kompensacinį atlyginimą atstovaujamiems muzikos kūrinių autoriams;</text:span></text:p>
      <text:p text:style-name="P31"><text:span text:style-name="T32">1.5</text:span><text:span text:style-name="T33">. Audiovizualinių kūrinių autorių teisių asociaciją (AVAKA) – atsakinga paskirstyti ir išmokėti kompensacinį atlyginimą audiovizualinių kūrinių gamintojams ir atstovaujamiems audiovizualinių kūrinių autoriams.</text:span></text:p>
      <text:p text:style-name="P34"><text:span text:style-name="T35">2</text:span><text:span text:style-name="T36">. P r i p a ž į s t u netekusiu galios Lietuvos Respublikos kultūros ministro 2012 m. vasario 29 d. įsakymą Nr. ĮV-153 „Dėl kolektyvinio administravimo asociacijų, atsakingų už audiovizualinių kūrinių ar fonogramose įrašytų kūrinių atgaminimo asmeniniais tikslais administravimą, paskyrimo“ su visais pakeitimais ir papildymais.<text:s/></text:span></text:p>
      <text:p text:style-name="Normal"/>
      <text:p text:style-name="P37"/>
      <text:p text:style-name="P38"/>
      <text:p text:style-name="Normal"><text:span text:style-name="T39">Kultūr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SYSTEM</dc:creator>
    <meta:creation-date>2014-06-17T07:44:00Z</meta:creation-date>
    <dc:date>2014-06-17T07:44:00Z</dc:date>
    <meta:print-date>2014-06-09T11:1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49" meta:character-count="2111" meta:row-count="64" meta:non-whitespace-character-count="1878"/>
  </office:meta>
</office:document-meta>
</file>