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25%"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25%"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5%"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5%"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5%"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5%"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25%" fo:text-indent="0.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25%"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25%"/>
    </style:style>
    <style:style style:name="P47" style:parent-style-name="Normal" style:family="paragraph">
      <style:paragraph-properties fo:line-height="125%"/>
    </style:style>
    <style:style style:name="P48" style:parent-style-name="Normal" style:family="paragraph">
      <style:paragraph-properties fo:line-height="125%"/>
    </style:style>
    <style:style style:name="P49" style:parent-style-name="Normal" style:family="paragraph">
      <style:paragraph-properties fo:line-height="125%"/>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4.1347in">
        <style:tab-stops/>
      </style:paragraph-properties>
      <style:text-properties style:font-size-complex="12pt"/>
    </style:style>
    <style:style style:name="P63" style:parent-style-name="Normal" style:family="paragraph">
      <style:paragraph-properties fo:margin-left="4.1347in">
        <style:tab-stops/>
      </style:paragraph-properties>
      <style:text-properties style:font-size-complex="12pt"/>
    </style:style>
    <style:style style:name="P64" style:parent-style-name="Normal" style:family="paragraph">
      <style:paragraph-properties fo:margin-left="4.1347in">
        <style:tab-stops/>
      </style:paragraph-properties>
      <style:text-properties style:font-size-complex="12pt"/>
    </style:style>
    <style:style style:name="P65" style:parent-style-name="Normal" style:family="paragraph">
      <style:paragraph-properties fo:margin-left="4.1347in">
        <style:tab-stops/>
      </style:paragraph-properties>
      <style:text-properties style:font-size-complex="12pt"/>
    </style:style>
    <style:style style:name="P66" style:parent-style-name="Normal" style:family="paragraph">
      <style:paragraph-properties fo:text-align="center" fo:text-indent="0.043in"/>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olumn74" style:family="table-column">
      <style:table-column-properties style:column-width="0.4472in" style:use-optimal-column-width="false"/>
    </style:style>
    <style:style style:name="TableColumn75" style:family="table-column">
      <style:table-column-properties style:column-width="3.9354in" style:use-optimal-column-width="false"/>
    </style:style>
    <style:style style:name="TableColumn76" style:family="table-column">
      <style:table-column-properties style:column-width="0.0986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0.1972in" style:use-optimal-column-width="false"/>
    </style:style>
    <style:style style:name="TableColumn79" style:family="table-column">
      <style:table-column-properties style:column-width="1.0819in" style:use-optimal-column-width="false"/>
    </style:style>
    <style:style style:name="Table73" style:family="table">
      <style:table-properties style:width="6.6458in" fo:margin-left="-0.175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T95" style:parent-style-name="DefaultParagraphFont" style:family="text">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114" style:parent-style-name="DefaultParagraphFont" style:family="text">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text-properties style:font-size-complex="12pt"/>
    </style:style>
    <style:style style:name="T150" style:parent-style-name="DefaultParagraphFont" style:family="text">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6" style:parent-style-name="Normal" style:family="paragraph">
      <style:text-properties style:font-size-complex="12pt"/>
    </style:style>
    <style:style style:name="T167" style:parent-style-name="DefaultParagraphFont" style:family="text">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689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text-position="super 62.5%"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style:tab-stops>
          <style:tab-stop style:type="left" style:position="0.1159in"/>
          <style:tab-stop style:type="left" style:position="0.6895in"/>
        </style:tab-stops>
      </style:paragraph-properties>
      <style:text-properties style:font-size-complex="12pt" style:language-asian="ar" style:country-asian="SA"/>
    </style:style>
    <style:style style:name="P247" style:parent-style-name="Normal" style:family="paragraph">
      <style:paragraph-properties>
        <style:tab-stops>
          <style:tab-stop style:type="left" style:position="0.1159in"/>
          <style:tab-stop style:type="left" style:position="0.6895in"/>
        </style:tab-stops>
      </style:paragraph-properties>
      <style:text-properties style:font-size-complex="12pt" style:language-asian="ar" style:country-asian="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3937in">
        <style:tab-stops>
          <style:tab-stop style:type="left" style:position="0.6895in"/>
        </style:tab-stops>
      </style:paragraph-properties>
      <style:text-properties style:font-size-complex="12pt" style:language-asian="ar" style:country-asian="SA"/>
    </style:style>
    <style:style style:name="P250"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P251"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3937in">
        <style:tab-stops>
          <style:tab-stop style:type="left" style:position="0.6895in"/>
        </style:tab-stops>
      </style:paragraph-properties>
      <style:text-properties style:font-size-complex="12pt" style:language-asian="ar" style:country-asian="SA"/>
    </style:style>
    <style:style style:name="P254"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P255"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T546" style:parent-style-name="DefaultParagraphFont" style:family="text">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fo:language="en" fo:country="US"/>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PRIENŲ KULTŪROS IR LAISVALAIKIO CENTRO TEIKIAMŲ PASLAUGŲ ĮKAINIŲ PATVIRTINIMO</text:span></text:p>
      <text:p text:style-name="P18"/>
      <text:p text:style-name="P19">2018 m. kovo 29 d. Nr. T3-84</text:p>
      <text:p text:style-name="P20">Prienai</text:p>
      <text:p text:style-name="P21"/>
      <text:p text:style-name="P22"/>
      <text:p text:style-name="P23"><text:span text:style-name="T24">Vadovaudamasi Lietuvos Respublikos vietos savivaldos įstatymo 16 straipsnio 2 dalies 37 punktu ir Prienų rajono savivaldybės tarybos 2015 m. lapkričio 26 d. sprendimu Nr. T3-218 „Dėl Prienų rajono savivaldybės kultūros įstaigų nuostatų patvirtinimo“ patvirtintų Prienų kultūros ir laisvalaikio centro nuostatų 31.9 papunkčiu, Prienų rajono savivaldybės taryba n u s p r e n d ž i a:</text:span></text:p>
      <text:p text:style-name="P25"><text:span text:style-name="T26">1</text:span><text:span text:style-name="T27">. Patvirtinti Prienų kultūros ir laisvalaikio centro teikiamų paslaugų įkainius (pridedama).</text:span></text:p>
      <text:p text:style-name="P28"><text:span text:style-name="T29">2</text:span><text:span text:style-name="T30">. Nustatyti, kad:</text:span></text:p>
      <text:p text:style-name="P31"><text:span text:style-name="T32">2.1</text:span><text:span text:style-name="T33">. Prienų rajono savivaldybės administracija, biudžetinės ir viešosios įstaigos, akcinės bendrovės, uždarosios akcinės bendrovės, kurių steigėja arba dalininkė yra Prienų rajono savivaldybė, organizuodamos renginius ar vykdydamos veiklą, turi teisę nemokamai naudotis Prienų kultūros ir laisvalaikio centro patalpomis ir teikiamomis paslaugomis (išskyrus naudojimosi mikroautobusu paslaugą);</text:span></text:p>
      <text:p text:style-name="P34"><text:span text:style-name="T35">2.2</text:span><text:span text:style-name="T36">. Prienų rajono savivaldybėje registruotos asociacijos turi teisę nemokamai naudotis Prienų kultūros ir laisvalaikio centro patalpomis ir teikiamomis paslaugomis (išskyrus naudojimosi mikroautobusu paslaugą), jei jų organizuojami renginiai ir vykdoma veikla – nemokama;<text:s/></text:span></text:p>
      <text:p text:style-name="P37"><text:span text:style-name="T38">2.3</text:span><text:span text:style-name="T39">. lengvatinius bilietus (bilietus su 50 proc. nuolaida) gali įsigyti mokiniai, aukštųjų mokyklų dieninių skyrių studentai, profesinio mokymo įstaigų dieninių skyrių moksleiviai, taip pat pensinio amžiaus asmenys;<text:s/></text:span></text:p>
      <text:p text:style-name="P40"><text:span text:style-name="T41">2.4</text:span><text:span text:style-name="T42">. nemokamai į renginius įleidžiami ikimokyklinio amžiaus vaikai (išskyrus renginius vaikams), taip pat asmenys, kuriems nustatytas neįgalumo lygis, ir juos lydintys asmenys (pateikus dokumentus, patvirtinančius teisę į nuolaidas).<text:s/></text:span></text:p>
      <text:p text:style-name="P43"><text:span text:style-name="T44">3</text:span><text:span text:style-name="T45">. Pripažinti netekusiu galios Prienų rajono savivaldybės tarybos 2017 m. gruodžio 21 d. sprendimą Nr. T3-301 „Dėl Prienų kultūros ir laisvalaikio centro teikiamų paslaugų įkainių patvirtinimo“.</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Alvydas Vaicekauskas</text:span></text:p>
      <text:soft-page-break/>
      <text:p text:style-name="P55">PATVIRTINTA<text:s/></text:p>
      <text:p text:style-name="P63">Prienų rajono savivaldybės tarybos<text:s/></text:p>
      <text:p text:style-name="P64">2018 m. kovo <text:s/>29 <text:s text:c="2"/>d.</text:p>
      <text:p text:style-name="P65">sprendimu Nr. T3-84</text:p>
      <text:p text:style-name="P66"/>
      <text:p text:style-name="P67"/>
      <text:p text:style-name="P68"><text:span text:style-name="T69">PRIENŲ KULTŪROS IR LAISVALAIKIO CENTRO</text:span></text:p>
      <text:p text:style-name="P70"><text:span text:style-name="T71">TEIKIAMŲ PASLAUGŲ ĮKAINI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text:p>
            <text:p text:style-name="P83">Nr.</text:p>
          </table:table-cell>
          <table:table-cell table:style-name="TableCell84" table:number-columns-spanned="2">
            <text:p text:style-name="P85">Paslaugos pavadinimas</text:p>
          </table:table-cell>
          <table:covered-table-cell/>
          <table:table-cell table:style-name="TableCell86" table:number-columns-spanned="2">
            <text:p text:style-name="P87">Mato vienetas</text:p>
          </table:table-cell>
          <table:covered-table-cell/>
          <table:table-cell table:style-name="TableCell88">
            <text:p text:style-name="P89">Kaina/</text:p>
            <text:p text:style-name="P90">tarifas</text:p>
          </table:table-cell>
        </table:table-row>
        <table:table-row table:style-name="TableRow91">
          <table:table-cell table:style-name="TableCell92">
            <text:p text:style-name="P93">1.</text:p>
          </table:table-cell>
          <table:table-cell table:style-name="TableCell94" table:number-columns-spanned="5">
            <text:p text:style-name="Normal"><text:span text:style-name="T95">Naudojimasis Prienų kultūros ir laisvalaikio centro patalpomis, kai neparduodami bilietai.</text:span></text:p>
          </table:table-cell>
          <table:covered-table-cell/>
          <table:covered-table-cell/>
          <table:covered-table-cell/>
          <table:covered-table-cell/>
        </table:table-row>
        <table:table-row table:style-name="TableRow96">
          <table:table-cell table:style-name="TableCell97">
            <text:p text:style-name="P98">1.1.</text:p>
          </table:table-cell>
          <table:table-cell table:style-name="TableCell99" table:number-columns-spanned="2">
            <text:p text:style-name="Normal"><text:span text:style-name="T100">Koncertų salė (479,23 m</text:span><text:span text:style-name="T101">2</text:span><text:span text:style-name="T102">) su stacionaria garso ir šviesos aparatūra:</text:span></text:p>
            <text:p text:style-name="P103">- šildymo sezono metu;</text:p>
            <text:p text:style-name="P104">- ne šildymo sezono metu.</text:p>
          </table:table-cell>
          <table:covered-table-cell/>
          <table:table-cell table:style-name="TableCell105" table:number-columns-spanned="2">
            <text:p text:style-name="P106"/>
            <text:p text:style-name="P107"/>
            <text:p text:style-name="P108">1 val.</text:p>
            <text:p text:style-name="P109">1 val.</text:p>
          </table:table-cell>
          <table:covered-table-cell/>
          <table:table-cell table:style-name="TableCell110">
            <text:p text:style-name="P111"/>
            <text:p text:style-name="P112"/>
            <text:p text:style-name="P113">58,00 Eur</text:p>
            <text:p text:style-name="Normal"><text:span text:style-name="T114">44,00 Eur</text:span></text:p>
          </table:table-cell>
        </table:table-row>
        <table:table-row table:style-name="TableRow115">
          <table:table-cell table:style-name="TableCell116">
            <text:p text:style-name="P117">1.2.</text:p>
          </table:table-cell>
          <table:table-cell table:style-name="TableCell118" table:number-columns-spanned="2">
            <text:p text:style-name="Normal"><text:span text:style-name="T119">Konferencijų salė (192,99 m</text:span><text:span text:style-name="T120">2</text:span><text:span text:style-name="T121">) su konferencine garso aparatūra, projektoriumi:</text:span></text:p>
            <text:p text:style-name="P122">- šildymo sezono metu;</text:p>
            <text:p text:style-name="P123">- ne šildymo sezono metu.</text:p>
          </table:table-cell>
          <table:covered-table-cell/>
          <table:table-cell table:style-name="TableCell124" table:number-columns-spanned="2">
            <text:p text:style-name="P125"/>
            <text:p text:style-name="P126"/>
            <text:p text:style-name="P127">1 val.</text:p>
            <text:p text:style-name="P128">1 val.</text:p>
          </table:table-cell>
          <table:covered-table-cell/>
          <table:table-cell table:style-name="TableCell129">
            <text:p text:style-name="P130"/>
            <text:p text:style-name="P131"/>
            <text:p text:style-name="P132">20,00 Eur</text:p>
            <text:p text:style-name="P133">15,00 Eur</text:p>
          </table:table-cell>
        </table:table-row>
        <table:table-row table:style-name="TableRow134">
          <table:table-cell table:style-name="TableCell135">
            <text:p text:style-name="P136">1.3.</text:p>
          </table:table-cell>
          <table:table-cell table:style-name="TableCell137" table:number-columns-spanned="2">
            <text:p text:style-name="Normal"><text:span text:style-name="T138">Mažoji salė (79,60 m</text:span><text:span text:style-name="T139">2</text:span><text:span text:style-name="T140">) su projektoriumi:</text:span></text:p>
            <text:p text:style-name="P141">- šildymo sezono metu;</text:p>
            <text:p text:style-name="P142">- ne šildymo sezono metu.</text:p>
          </table:table-cell>
          <table:covered-table-cell/>
          <table:table-cell table:style-name="TableCell143" table:number-columns-spanned="2">
            <text:p text:style-name="P144"/>
            <text:p text:style-name="P145">1 val.</text:p>
            <text:p text:style-name="P146">1 val.</text:p>
          </table:table-cell>
          <table:covered-table-cell/>
          <table:table-cell table:style-name="TableCell147">
            <text:p text:style-name="P148"/>
            <text:p text:style-name="P149">15,00 Eur</text:p>
            <text:p text:style-name="Normal"><text:span text:style-name="T150">10,00 Eur</text:span></text:p>
          </table:table-cell>
        </table:table-row>
        <table:table-row table:style-name="TableRow151">
          <table:table-cell table:style-name="TableCell152">
            <text:p text:style-name="P153">1.4.</text:p>
          </table:table-cell>
          <table:table-cell table:style-name="TableCell154" table:number-columns-spanned="2">
            <text:p text:style-name="Normal"><text:span text:style-name="T155">Didžioji fojė (365,29 m</text:span><text:span text:style-name="T156">2</text:span><text:span text:style-name="T157">):</text:span></text:p>
            <text:p text:style-name="P158">- šildymo sezono metu;</text:p>
            <text:p text:style-name="P159">- ne šildymo sezono metu.</text:p>
          </table:table-cell>
          <table:covered-table-cell/>
          <table:table-cell table:style-name="TableCell160" table:number-columns-spanned="2">
            <text:p text:style-name="P161"/>
            <text:p text:style-name="P162">1 val.</text:p>
            <text:p text:style-name="P163">1 val.</text:p>
          </table:table-cell>
          <table:covered-table-cell/>
          <table:table-cell table:style-name="TableCell164">
            <text:p text:style-name="P165"/>
            <text:p text:style-name="P166">18,00 Eur</text:p>
            <text:p text:style-name="Normal"><text:span text:style-name="T167">13,00 Eur</text:span></text:p>
          </table:table-cell>
        </table:table-row>
        <table:table-row table:style-name="TableRow168">
          <table:table-cell table:style-name="TableCell169">
            <text:p text:style-name="P170">1.5.</text:p>
          </table:table-cell>
          <table:table-cell table:style-name="TableCell171" table:number-columns-spanned="2">
            <text:p text:style-name="Normal"><text:span text:style-name="T172">Choro studija (58,82 m</text:span><text:span text:style-name="T173">2</text:span><text:span text:style-name="T174">), teatro studija (57,63 m</text:span><text:span text:style-name="T175">2</text:span><text:span text:style-name="T176">), choreografijos studija (87,50 m</text:span><text:span text:style-name="T177">2</text:span><text:span text:style-name="T178">):</text:span></text:p>
            <text:p text:style-name="P179">- šildymo sezono metu;</text:p>
            <text:p text:style-name="P180">- ne šildymo sezono metu.</text:p>
          </table:table-cell>
          <table:covered-table-cell/>
          <table:table-cell table:style-name="TableCell181" table:number-columns-spanned="2">
            <text:p text:style-name="P182"/>
            <text:p text:style-name="P183"/>
            <text:p text:style-name="P184">1 val.</text:p>
            <text:p text:style-name="P185">1 val.</text:p>
          </table:table-cell>
          <table:covered-table-cell/>
          <table:table-cell table:style-name="TableCell186">
            <text:p text:style-name="P187"/>
            <text:p text:style-name="P188"/>
            <text:p text:style-name="P189">8,00 Eur</text:p>
            <text:p text:style-name="P190">6,00 Eur</text:p>
          </table:table-cell>
        </table:table-row>
        <table:table-row table:style-name="TableRow191">
          <table:table-cell table:style-name="TableCell192">
            <text:p text:style-name="P193">1.6.</text:p>
          </table:table-cell>
          <table:table-cell table:style-name="TableCell194" table:number-columns-spanned="2">
            <text:p text:style-name="Normal"><text:span text:style-name="T195">I grimo kambarys (33,68 m</text:span><text:span text:style-name="T196">2</text:span><text:span text:style-name="T197">), II grimo kambarys (14,54 m</text:span><text:span text:style-name="T198">2</text:span><text:span text:style-name="T199">), III grimo kambarys (26,12 m</text:span><text:span text:style-name="T200">2</text:span><text:span text:style-name="T201">):</text:span></text:p>
            <text:p text:style-name="P202">- šildymo sezono metu;</text:p>
            <text:p text:style-name="P203">- ne šildymo sezono metu.</text:p>
          </table:table-cell>
          <table:covered-table-cell/>
          <table:table-cell table:style-name="TableCell204" table:number-columns-spanned="2">
            <text:p text:style-name="P205"/>
            <text:p text:style-name="P206"/>
            <text:p text:style-name="P207">1 val.</text:p>
            <text:p text:style-name="Normal"><text:span text:style-name="T208">1 val.</text:span></text:p>
          </table:table-cell>
          <table:covered-table-cell/>
          <table:table-cell table:style-name="TableCell209">
            <text:p text:style-name="P210"/>
            <text:p text:style-name="P211"/>
            <text:p text:style-name="P212">4,00 Eur</text:p>
            <text:p text:style-name="P213">3,00 Eur</text:p>
          </table:table-cell>
        </table:table-row>
        <table:table-row table:style-name="TableRow214">
          <table:table-cell table:style-name="TableCell215">
            <text:p text:style-name="P216">1.7.</text:p>
          </table:table-cell>
          <table:table-cell table:style-name="TableCell217" table:number-columns-spanned="2">
            <text:p text:style-name="P218">Prienų kultūros ir laisvalaikio centro kultūrinio gyventojų aptarnavimo zonų Ašmintos, Naujosios Ūtos, Šilavoto seniūnijose <text:s/>salės:</text:p>
            <text:p text:style-name="P219">- šildymo sezono metu;</text:p>
            <text:p text:style-name="P220"/>
            <text:p text:style-name="P221">- ne šildymo sezono metu.</text:p>
          </table:table-cell>
          <table:covered-table-cell/>
          <table:table-cell table:style-name="TableCell222" table:number-columns-spanned="2">
            <text:p text:style-name="P223"/>
            <text:p text:style-name="P224"/>
            <text:p text:style-name="P225"/>
            <text:p text:style-name="P226">1 val.</text:p>
            <text:p text:style-name="P227">1 para</text:p>
            <text:p text:style-name="P228">1 val.</text:p>
            <text:p text:style-name="P229">1 para</text:p>
          </table:table-cell>
          <table:covered-table-cell/>
          <table:table-cell table:style-name="TableCell230">
            <text:p text:style-name="P231"/>
            <text:p text:style-name="P232"/>
            <text:p text:style-name="P233"/>
            <text:p text:style-name="P234">23,00 Eur</text:p>
            <text:p text:style-name="P235">60,00 Eur</text:p>
            <text:p text:style-name="P236">15,00 Eur</text:p>
            <text:p text:style-name="P237">45,00 Eur</text:p>
          </table:table-cell>
        </table:table-row>
        <table:table-row table:style-name="TableRow238">
          <table:table-cell table:style-name="TableCell239">
            <text:p text:style-name="P240">1.8.</text:p>
          </table:table-cell>
          <table:table-cell table:style-name="TableCell241" table:number-columns-spanned="2">
            <text:p text:style-name="P242"><text:span text:style-name="T243">Rūbinė (21,72 m</text:span><text:span text:style-name="T244">2</text:span><text:span text:style-name="T245">):</text:span></text:p>
            <text:p text:style-name="P246">-<text:tab/>šildymo sezono metu;</text:p>
            <text:p text:style-name="P247">-<text:tab/>ne šildymo sezono metu.</text:p>
          </table:table-cell>
          <table:covered-table-cell/>
          <table:table-cell table:style-name="TableCell248" table:number-columns-spanned="2">
            <text:p text:style-name="P249"/>
            <text:p text:style-name="P250">1 val.</text:p>
            <text:p text:style-name="P251">1 val.</text:p>
          </table:table-cell>
          <table:covered-table-cell/>
          <table:table-cell table:style-name="TableCell252">
            <text:p text:style-name="P253"/>
            <text:p text:style-name="P254">8,00 Eur</text:p>
            <text:p text:style-name="P255">6,00 Eur“</text:p>
          </table:table-cell>
        </table:table-row>
        <table:table-row table:style-name="TableRow256">
          <table:table-cell table:style-name="TableCell257">
            <text:p text:style-name="P258">2.</text:p>
          </table:table-cell>
          <table:table-cell table:style-name="TableCell259" table:number-columns-spanned="5">
            <text:p text:style-name="P260">Naudojimasis Prienų kultūros ir laisvalaikio centro vidaus patalpų ir išorinės pastato</text:p>
            <text:p text:style-name="P261">sienos plotais reklamos ar prekybos tikslais.</text:p>
          </table:table-cell>
          <table:covered-table-cell/>
          <table:covered-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Naudojimasis patalpų vidaus plotais prekybai renginio metu.</text:p>
          </table:table-cell>
          <table:covered-table-cell/>
          <table:table-cell table:style-name="TableCell267" table:number-columns-spanned="2">
            <text:p text:style-name="Normal"><text:span text:style-name="T268">1 renginys/m</text:span><text:span text:style-name="T269">2</text:span></text:p>
          </table:table-cell>
          <table:covered-table-cell/>
          <table:table-cell table:style-name="TableCell270">
            <text:p text:style-name="P271">3,00 Eur</text:p>
          </table:table-cell>
        </table:table-row>
        <table:table-row table:style-name="TableRow272">
          <table:table-cell table:style-name="TableCell273">
            <text:p text:style-name="P274">2.2.</text:p>
          </table:table-cell>
          <table:table-cell table:style-name="TableCell275" table:number-columns-spanned="2">
            <text:p text:style-name="P276">Naudojimasis patalpų vidaus plotais nekintamai vaizdinei reklamai kabinti ant sienų, pastatyti ant grindų renginio metu (išskyrus Prienų kultūros ir laisvalaikio centre vykstančių renginių reklamą).</text:p>
          </table:table-cell>
          <table:covered-table-cell/>
          <table:table-cell table:style-name="TableCell277" table:number-columns-spanned="2">
            <text:p text:style-name="Normal"><text:span text:style-name="T278">1 renginys/m</text:span><text:span text:style-name="T279">2</text:span></text:p>
          </table:table-cell>
          <table:covered-table-cell/>
          <table:table-cell table:style-name="TableCell280">
            <text:p text:style-name="P281">2,00 Eur</text:p>
          </table:table-cell>
        </table:table-row>
        <text:soft-page-break/>
        <table:table-row table:style-name="TableRow282">
          <table:table-cell table:style-name="TableCell283">
            <text:p text:style-name="P284">2.3.</text:p>
          </table:table-cell>
          <table:table-cell table:style-name="TableCell285" table:number-columns-spanned="2">
            <text:p text:style-name="P286">Naudojimasis Prienų kultūros ir laisvalaikio centro</text:p>
            <text:p text:style-name="P287">pastato (unikalus numeris 6999-2001-8010) fasado išorinės sienos plotu kintamo vaizdo</text:p>
            <text:p text:style-name="P288">reklamai (ekranui).</text:p>
          </table:table-cell>
          <table:covered-table-cell/>
          <table:table-cell table:style-name="TableCell289" table:number-columns-spanned="2">
            <text:p text:style-name="Normal"><text:span text:style-name="T290">1 mėnuo/ m</text:span><text:span text:style-name="T291">2</text:span><text:span text:style-name="T292"><text:s/></text:span></text:p>
          </table:table-cell>
          <table:covered-table-cell/>
          <table:table-cell table:style-name="TableCell293">
            <text:p text:style-name="P294">3,00 Eur</text:p>
          </table:table-cell>
        </table:table-row>
        <table:table-row table:style-name="TableRow295">
          <table:table-cell table:style-name="TableCell296">
            <text:p text:style-name="P297">3.</text:p>
          </table:table-cell>
          <table:table-cell table:style-name="TableCell298" table:number-columns-spanned="5">
            <text:p text:style-name="P299">Naudojimasis Prienų kultūros ir laisvalaikio centro patalpomis renginių organizavimui, kai parduodami užsakovo bilietai.</text:p>
          </table:table-cell>
          <table:covered-table-cell/>
          <table:covered-table-cell/>
          <table:covered-table-cell/>
          <table:covered-table-cell/>
        </table:table-row>
        <table:table-row table:style-name="TableRow300">
          <table:table-cell table:style-name="TableCell301">
            <text:p text:style-name="P302">3.1.</text:p>
          </table:table-cell>
          <table:table-cell table:style-name="TableCell303" table:number-columns-spanned="2">
            <text:p text:style-name="P304">Prienų kultūros ir laisvalaikio centro salės:</text:p>
            <text:p text:style-name="P305">- iki 60 bilietų;</text:p>
            <text:p text:style-name="P306">- nuo 61 iki 150 bilietų;</text:p>
            <text:p text:style-name="P307">- nuo 151 iki 300 bilietų;</text:p>
            <text:p text:style-name="P308">- virš 300 bilietų.</text:p>
          </table:table-cell>
          <table:covered-table-cell/>
          <table:table-cell table:style-name="TableCell309">
            <text:p text:style-name="P310">Suma už parduotus bilietus</text:p>
          </table:table-cell>
          <table:table-cell table:style-name="TableCell311" table:number-columns-spanned="2">
            <text:p text:style-name="P312"/>
            <text:p text:style-name="P313">3 proc.<text:s/></text:p>
            <text:p text:style-name="P314">5 proc.</text:p>
            <text:p text:style-name="P315">10 proc.</text:p>
            <text:p text:style-name="P316">15 proc.</text:p>
          </table:table-cell>
          <table:covered-table-cell/>
        </table:table-row>
        <table:table-row table:style-name="TableRow317">
          <table:table-cell table:style-name="TableCell318">
            <text:p text:style-name="P319">3.2.</text:p>
          </table:table-cell>
          <table:table-cell table:style-name="TableCell320" table:number-columns-spanned="2">
            <text:p text:style-name="P321">Prienų kultūros ir laisvalaikio centro kultūrinio gyventojų aptarnavimo zonų Ašmintos, Naujosios Ūtos ir Šilavoto seniūnijose esančių buveinių salės:</text:p>
            <text:p text:style-name="P322">- iki 100 bilietų;</text:p>
            <text:p text:style-name="P323">- virš 100 bilietų.</text:p>
            <text:p text:style-name="P324"/>
          </table:table-cell>
          <table:covered-table-cell/>
          <table:table-cell table:style-name="TableCell325">
            <text:p text:style-name="P326"/>
            <text:p text:style-name="P327"/>
            <text:p text:style-name="P328"/>
            <text:p text:style-name="P329"/>
            <text:p text:style-name="P330">Suma už parduotus bilietus</text:p>
          </table:table-cell>
          <table:table-cell table:style-name="TableCell331" table:number-columns-spanned="2">
            <text:p text:style-name="P332"/>
            <text:p text:style-name="P333"/>
            <text:p text:style-name="P334"/>
            <text:p text:style-name="P335"/>
            <text:p text:style-name="P336">3 proc.</text:p>
            <text:p text:style-name="P337">5 proc.</text:p>
            <text:p text:style-name="P338"/>
          </table:table-cell>
          <table:covered-table-cell/>
        </table:table-row>
        <table:table-row table:style-name="TableRow339">
          <table:table-cell table:style-name="TableCell340">
            <text:p text:style-name="P341">3.3.</text:p>
          </table:table-cell>
          <table:table-cell table:style-name="TableCell342" table:number-columns-spanned="2">
            <text:p text:style-name="P343">Užsakovo bilietų platinimas.<text:s/></text:p>
          </table:table-cell>
          <table:covered-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ext:p text:style-name="P350">4.</text:p>
          </table:table-cell>
          <table:table-cell table:style-name="TableCell351" table:number-columns-spanned="5">
            <text:p text:style-name="P352">Naudojimasis Prienų kultūros ir laisvalaikio centro turtu, neįvardintu 1, 2, 3 punktuose.</text:p>
          </table:table-cell>
          <table:covered-table-cell/>
          <table:covered-table-cell/>
          <table:covered-table-cell/>
          <table:covered-table-cell/>
        </table:table-row>
        <table:table-row table:style-name="TableRow353">
          <table:table-cell table:style-name="TableCell354">
            <text:p text:style-name="P355">4.1.</text:p>
          </table:table-cell>
          <table:table-cell table:style-name="TableCell356">
            <text:p text:style-name="P357">Projektorius.</text:p>
          </table:table-cell>
          <table:table-cell table:style-name="TableCell358" table:number-columns-spanned="2">
            <text:p text:style-name="P359">1 valanda</text:p>
            <text:p text:style-name="P360">1 para</text:p>
          </table:table-cell>
          <table:covered-table-cell/>
          <table:table-cell table:style-name="TableCell361" table:number-columns-spanned="2">
            <text:p text:style-name="P362">5,00 Eur</text:p>
            <text:p text:style-name="P363">20,00 Eur</text:p>
          </table:table-cell>
          <table:covered-table-cell/>
        </table:table-row>
        <table:table-row table:style-name="TableRow364">
          <table:table-cell table:style-name="TableCell365">
            <text:p text:style-name="P366">4.2.</text:p>
          </table:table-cell>
          <table:table-cell table:style-name="TableCell367">
            <text:p text:style-name="P368">Mikrofonas su stovu.</text:p>
          </table:table-cell>
          <table:table-cell table:style-name="TableCell369" table:number-columns-spanned="2">
            <text:p text:style-name="P370">1 para<text:s/></text:p>
          </table:table-cell>
          <table:covered-table-cell/>
          <table:table-cell table:style-name="TableCell371" table:number-columns-spanned="2">
            <text:p text:style-name="P372">10,00 Eur</text:p>
          </table:table-cell>
          <table:covered-table-cell/>
        </table:table-row>
        <table:table-row table:style-name="TableRow373">
          <table:table-cell table:style-name="TableCell374">
            <text:p text:style-name="P375">4.3.</text:p>
          </table:table-cell>
          <table:table-cell table:style-name="TableCell376">
            <text:p text:style-name="P377">Tautinis kostiumas.</text:p>
          </table:table-cell>
          <table:table-cell table:style-name="TableCell378" table:number-columns-spanned="2">
            <text:p text:style-name="P379">1 para</text:p>
          </table:table-cell>
          <table:covered-table-cell/>
          <table:table-cell table:style-name="TableCell380" table:number-columns-spanned="2">
            <text:p text:style-name="P381">30,00 Eur</text:p>
          </table:table-cell>
          <table:covered-table-cell/>
        </table:table-row>
        <table:table-row table:style-name="TableRow382">
          <table:table-cell table:style-name="TableCell383">
            <text:p text:style-name="P384">4.4.</text:p>
          </table:table-cell>
          <table:table-cell table:style-name="TableCell385">
            <text:p text:style-name="P386">Karnavalinis kostiumas:</text:p>
            <text:p text:style-name="P387">- rūbai;</text:p>
            <text:p text:style-name="P388">- aksesuarai.</text:p>
          </table:table-cell>
          <table:table-cell table:style-name="TableCell389" table:number-columns-spanned="2">
            <text:p text:style-name="P390"/>
            <text:p text:style-name="P391">1 para</text:p>
            <text:p text:style-name="P392">1 para</text:p>
          </table:table-cell>
          <table:covered-table-cell/>
          <table:table-cell table:style-name="TableCell393" table:number-columns-spanned="2">
            <text:p text:style-name="P394"/>
            <text:p text:style-name="P395">5,00 Eur</text:p>
            <text:p text:style-name="P396">3,00 Eur</text:p>
          </table:table-cell>
          <table:covered-table-cell/>
        </table:table-row>
        <table:table-row table:style-name="TableRow397">
          <table:table-cell table:style-name="TableCell398">
            <text:p text:style-name="P399">4.5.</text:p>
          </table:table-cell>
          <table:table-cell table:style-name="TableCell400">
            <text:p text:style-name="P401">Mikroautobusas „Opel Vivaro“ (8 sėdimos vietos) su vairuotoju.</text:p>
          </table:table-cell>
          <table:table-cell table:style-name="TableCell402" table:number-columns-spanned="2">
            <text:p text:style-name="P403">1 km</text:p>
            <text:p text:style-name="P404"/>
            <text:p text:style-name="P405">1 val. prastovos darbo dienomis</text:p>
            <text:p text:style-name="P406"/>
            <text:p text:style-name="P407">1 val. prastovos savaitgaliais ir švenčių dienomis</text:p>
          </table:table-cell>
          <table:covered-table-cell/>
          <table:table-cell table:style-name="TableCell408" table:number-columns-spanned="2">
            <text:p text:style-name="P409">0,45 Eur</text:p>
            <text:p text:style-name="P410"/>
            <text:p text:style-name="P411">3,70 Eur</text:p>
            <text:p text:style-name="P412"/>
            <text:p text:style-name="P413"/>
            <text:p text:style-name="P414"/>
            <text:p text:style-name="P415"/>
            <text:p text:style-name="P416">7,40 Eur</text:p>
            <text:p text:style-name="P417"/>
            <text:p text:style-name="P418"/>
            <text:p text:style-name="P419"/>
            <text:p text:style-name="P420"/>
          </table:table-cell>
          <table:covered-table-cell/>
        </table:table-row>
        <table:table-row table:style-name="TableRow421">
          <table:table-cell table:style-name="TableCell422">
            <text:p text:style-name="P423">5.</text:p>
          </table:table-cell>
          <table:table-cell table:style-name="TableCell424" table:number-columns-spanned="5">
            <text:p text:style-name="P425">Prienų kultūros ir laisvalaikio centro organizuojami renginiai su bilietais (ne daugiau kaip 40 proc. visų Prienų kultūros ir laisvalaikio centro organizuojamų renginių skaičiaus per metus).</text:p>
          </table:table-cell>
          <table:covered-table-cell/>
          <table:covered-table-cell/>
          <table:covered-table-cell/>
          <table:covered-table-cell/>
        </table:table-row>
        <table:table-row table:style-name="TableRow426">
          <table:table-cell table:style-name="TableCell427">
            <text:p text:style-name="P428">5.1.</text:p>
          </table:table-cell>
          <table:table-cell table:style-name="TableCell429">
            <text:p text:style-name="Normal"><text:span text:style-name="T430">Renginys, kai programoje pristatomi</text:span><text:span text:style-name="T431"><text:s/></text:span><text:span text:style-name="T432">mėgėjų meno atlikėjų ir atlikėjų kolektyvų atliekami kūriniai.</text:span></text:p>
          </table:table-cell>
          <table:table-cell table:style-name="TableCell433" table:number-columns-spanned="2">
            <text:p text:style-name="P434">1 bilietas</text:p>
          </table:table-cell>
          <table:covered-table-cell/>
          <table:table-cell table:style-name="TableCell435" table:number-columns-spanned="2">
            <text:p text:style-name="P436">1,00 Eur</text:p>
            <text:p text:style-name="P437">2,00 Eur</text:p>
            <text:p text:style-name="P438">3,00 Eur</text:p>
            <text:p text:style-name="P439">4,00 Eur</text:p>
          </table:table-cell>
          <table:covered-table-cell/>
        </table:table-row>
        <table:table-row table:style-name="TableRow440">
          <table:table-cell table:style-name="TableCell441">
            <text:p text:style-name="P442">5.2.</text:p>
          </table:table-cell>
          <table:table-cell table:style-name="TableCell443">
            <text:p text:style-name="P444">Renginys, kai programoje atliekami profesionaliojo scenos meno kūriniai.</text:p>
          </table:table-cell>
          <table:table-cell table:style-name="TableCell445" table:number-columns-spanned="2">
            <text:p text:style-name="P446">1 bilietas</text:p>
          </table:table-cell>
          <table:covered-table-cell/>
          <table:table-cell table:style-name="TableCell447" table:number-columns-spanned="2">
            <text:p text:style-name="P448">1,00 Eur</text:p>
            <text:p text:style-name="P449">2,00 Eur</text:p>
            <text:p text:style-name="P450">3,00 Eur</text:p>
            <text:p text:style-name="P451">4,00 Eur</text:p>
            <text:p text:style-name="P452">5,00 Eur</text:p>
            <text:p text:style-name="P453">6,00 Eur</text:p>
            <text:soft-page-break/>
            <text:p text:style-name="P454">7,00 Eur</text:p>
            <text:p text:style-name="P455">8,00 Eur</text:p>
          </table:table-cell>
          <table:covered-table-cell/>
        </table:table-row>
        <text:soft-page-break/>
        <table:table-row table:style-name="TableRow456">
          <table:table-cell table:style-name="TableCell457">
            <text:p text:style-name="P458">5.3.</text:p>
          </table:table-cell>
          <table:table-cell table:style-name="TableCell459">
            <text:p text:style-name="P460">Renginys, kai programoje atliekami pramoginio scenos meno kūriniai.<text:s/></text:p>
          </table:table-cell>
          <table:table-cell table:style-name="TableCell461" table:number-columns-spanned="2">
            <text:p text:style-name="P462">1 bilietas</text:p>
          </table:table-cell>
          <table:covered-table-cell/>
          <table:table-cell table:style-name="TableCell463" table:number-columns-spanned="2">
            <text:p text:style-name="P464">5,00 Eur</text:p>
            <text:p text:style-name="P465">6,00 Eur</text:p>
            <text:p text:style-name="P466">7,00 Eur</text:p>
            <text:p text:style-name="P467">8,00 Eur</text:p>
            <text:p text:style-name="P468">9,00 Eur</text:p>
            <text:p text:style-name="P469">10,00 Eur</text:p>
            <text:p text:style-name="P470">15,00 Eur</text:p>
          </table:table-cell>
          <table:covered-table-cell/>
        </table:table-row>
        <table:table-row table:style-name="TableRow471">
          <table:table-cell table:style-name="TableCell472">
            <text:p text:style-name="P473">5.4.</text:p>
          </table:table-cell>
          <table:table-cell table:style-name="TableCell474">
            <text:p text:style-name="P475">Kinas:</text:p>
            <text:p text:style-name="P476">- suaugusiesiems;</text:p>
            <text:p text:style-name="P477">- vaikams.</text:p>
          </table:table-cell>
          <table:table-cell table:style-name="TableCell478" table:number-columns-spanned="2">
            <text:p text:style-name="P479"/>
            <text:p text:style-name="P480">1 bilietas</text:p>
            <text:p text:style-name="P481">1 bilietas</text:p>
          </table:table-cell>
          <table:covered-table-cell/>
          <table:table-cell table:style-name="TableCell482" table:number-columns-spanned="2">
            <text:p text:style-name="P483"/>
            <text:p text:style-name="P484">4,00 Eur</text:p>
            <text:p text:style-name="P485">2,00 Eur</text:p>
          </table:table-cell>
          <table:covered-table-cell/>
        </table:table-row>
        <table:table-row table:style-name="TableRow486">
          <table:table-cell table:style-name="TableCell487">
            <text:p text:style-name="P488">5.5.</text:p>
          </table:table-cell>
          <table:table-cell table:style-name="TableCell489">
            <text:p text:style-name="P490">Pramoginės muzikos šokių vakaras:</text:p>
            <text:p text:style-name="P491">- be programos;</text:p>
            <text:p text:style-name="P492">- su programa;</text:p>
            <text:p text:style-name="P493">- <text:s/>su gyvo garso muzika.</text:p>
          </table:table-cell>
          <table:table-cell table:style-name="TableCell494" table:number-columns-spanned="2">
            <text:p text:style-name="P495"/>
            <text:p text:style-name="P496">1 bilietas</text:p>
            <text:p text:style-name="P497">1 bilietas</text:p>
            <text:p text:style-name="P498">1 bilietas</text:p>
          </table:table-cell>
          <table:covered-table-cell/>
          <table:table-cell table:style-name="TableCell499" table:number-columns-spanned="2">
            <text:p text:style-name="P500"/>
            <text:p text:style-name="P501">2,00 Eur</text:p>
            <text:p text:style-name="P502">3,00 Eur</text:p>
            <text:p text:style-name="P503">5,00 Eur</text:p>
          </table:table-cell>
          <table:covered-table-cell/>
        </table:table-row>
        <table:table-row table:style-name="TableRow504">
          <table:table-cell table:style-name="TableCell505">
            <text:p text:style-name="P506">5.6.</text:p>
          </table:table-cell>
          <table:table-cell table:style-name="TableCell507">
            <text:p text:style-name="P508">Liaudiškos muzikos šokių vakaras:</text:p>
            <text:p text:style-name="P509">- su fonogramomis;</text:p>
            <text:p text:style-name="P510">- su gyvo garso muzika.</text:p>
          </table:table-cell>
          <table:table-cell table:style-name="TableCell511" table:number-columns-spanned="2">
            <text:p text:style-name="P512"/>
            <text:p text:style-name="P513">1 bilietas</text:p>
            <text:p text:style-name="P514">1 bilietas</text:p>
          </table:table-cell>
          <table:covered-table-cell/>
          <table:table-cell table:style-name="TableCell515" table:number-columns-spanned="2">
            <text:p text:style-name="P516"/>
            <text:p text:style-name="P517">1,00 Eur</text:p>
            <text:p text:style-name="P518">3,00 Eur</text:p>
          </table:table-cell>
          <table:covered-table-cell/>
        </table:table-row>
        <table:table-row table:style-name="TableRow519">
          <table:table-cell table:style-name="TableCell520">
            <text:p text:style-name="P521">5.7.</text:p>
          </table:table-cell>
          <table:table-cell table:style-name="TableCell522">
            <text:p text:style-name="P523">Švietėjiška (edukacinė) programa.</text:p>
          </table:table-cell>
          <table:table-cell table:style-name="TableCell524" table:number-columns-spanned="2">
            <text:p text:style-name="P525">1 bilietas</text:p>
          </table:table-cell>
          <table:covered-table-cell/>
          <table:table-cell table:style-name="TableCell526" table:number-columns-spanned="2">
            <text:p text:style-name="P527">3,00 Eur</text:p>
          </table:table-cell>
          <table:covered-table-cell/>
        </table:table-row>
        <table:table-row table:style-name="TableRow528">
          <table:table-cell table:style-name="TableCell529">
            <text:p text:style-name="P530">5.8.</text:p>
          </table:table-cell>
          <table:table-cell table:style-name="TableCell531">
            <text:p text:style-name="P532">Spektaklis vaikams.</text:p>
          </table:table-cell>
          <table:table-cell table:style-name="TableCell533" table:number-columns-spanned="2">
            <text:p text:style-name="P534">1 bilietas</text:p>
          </table:table-cell>
          <table:covered-table-cell/>
          <table:table-cell table:style-name="TableCell535" table:number-columns-spanned="2">
            <text:p text:style-name="P536">2,00 Eur</text:p>
          </table:table-cell>
          <table:covered-table-cell/>
        </table:table-row>
        <table:table-row table:style-name="TableRow537">
          <table:table-cell table:style-name="TableCell538">
            <text:p text:style-name="P539">6.</text:p>
          </table:table-cell>
          <table:table-cell table:style-name="TableCell540" table:number-columns-spanned="5">
            <text:p text:style-name="P541">Kultūrinės, kūrybinės paslaugos.</text:p>
          </table:table-cell>
          <table:covered-table-cell/>
          <table:covered-table-cell/>
          <table:covered-table-cell/>
          <table:covered-table-cell/>
        </table:table-row>
        <table:table-row table:style-name="TableRow542">
          <table:table-cell table:style-name="TableCell543">
            <text:p text:style-name="P544">6.1.</text:p>
          </table:table-cell>
          <table:table-cell table:style-name="TableCell545">
            <text:p text:style-name="Normal"><text:span text:style-name="T546">Specialus koncertinio numerio sukūrimas ir pristatymas pagal užsakovo poreikius.</text:span></text:p>
          </table:table-cell>
          <table:table-cell table:style-name="TableCell547" table:number-columns-spanned="2">
            <text:p text:style-name="Normal"><text:span text:style-name="T548">1 kūrinys</text:span></text:p>
          </table:table-cell>
          <table:covered-table-cell/>
          <table:table-cell table:style-name="TableCell549" table:number-columns-spanned="2">
            <text:p text:style-name="P550">80,00 Eur</text:p>
          </table:table-cell>
          <table:covered-table-cell/>
        </table:table-row>
        <table:table-row table:style-name="TableRow551">
          <table:table-cell table:style-name="TableCell552">
            <text:p text:style-name="P553">6.2.</text:p>
          </table:table-cell>
          <table:table-cell table:style-name="TableCell554">
            <text:p text:style-name="P555">Prienų kultūros ir laisvalaikio centro mėgėjų meno kolektyvo koncertinės, edukacinės programos atlikimas (be transporto išlaidų):</text:p>
            <text:p text:style-name="Normal"><text:span text:style-name="T556">I–II meninio lygio kategorijos;<text:s/></text:span></text:p>
            <text:p text:style-name="P557">III–IV meninio lygio kategorijos, be kategorijos.<text:s/></text:p>
          </table:table-cell>
          <table:table-cell table:style-name="TableCell558" table:number-columns-spanned="2">
            <text:p text:style-name="P559"/>
            <text:p text:style-name="P560"/>
            <text:p text:style-name="P561"/>
            <text:p text:style-name="P562">30 min.</text:p>
            <text:p text:style-name="P563">30 min.</text:p>
          </table:table-cell>
          <table:covered-table-cell/>
          <table:table-cell table:style-name="TableCell564" table:number-columns-spanned="2">
            <text:p text:style-name="P565"/>
            <text:p text:style-name="P566"/>
            <text:p text:style-name="P567"/>
            <text:p text:style-name="P568">60,00 Eur</text:p>
            <text:p text:style-name="P569">40,00 Eur</text:p>
          </table:table-cell>
          <table:covered-table-cell/>
        </table:table-row>
        <table:table-row table:style-name="TableRow570">
          <table:table-cell table:style-name="TableCell571">
            <text:p text:style-name="P572">6.3.</text:p>
          </table:table-cell>
          <table:table-cell table:style-name="TableCell573">
            <text:p text:style-name="P574">Renginio įgarsinimas (be transporto išlaidų).</text:p>
          </table:table-cell>
          <table:table-cell table:style-name="TableCell575" table:number-columns-spanned="2">
            <text:p text:style-name="P576">1 val.</text:p>
            <text:p text:style-name="P577">1 renginys</text:p>
          </table:table-cell>
          <table:covered-table-cell/>
          <table:table-cell table:style-name="TableCell578" table:number-columns-spanned="2">
            <text:p text:style-name="P579">30,00 Eur</text:p>
            <text:p text:style-name="P580">100,00 Eur</text:p>
          </table:table-cell>
          <table:covered-table-cell/>
        </table:table-row>
        <table:table-row table:style-name="TableRow581">
          <table:table-cell table:style-name="TableCell582">
            <text:p text:style-name="P583">7.</text:p>
          </table:table-cell>
          <table:table-cell table:style-name="TableCell584" table:number-columns-spanned="5">
            <text:p text:style-name="P585">Kitos paslaugos.</text:p>
          </table:table-cell>
          <table:covered-table-cell/>
          <table:covered-table-cell/>
          <table:covered-table-cell/>
          <table:covered-table-cell/>
        </table:table-row>
        <table:table-row table:style-name="TableRow586">
          <table:table-cell table:style-name="TableCell587">
            <text:p text:style-name="P588">7.1.</text:p>
          </table:table-cell>
          <table:table-cell table:style-name="TableCell589">
            <text:p text:style-name="P590">Leidimas reklamos agentams, platintojams teikti paslaugas patalpose renginio metu.</text:p>
          </table:table-cell>
          <table:table-cell table:style-name="TableCell591" table:number-columns-spanned="2">
            <text:p text:style-name="P592">1 renginys</text:p>
          </table:table-cell>
          <table:covered-table-cell/>
          <table:table-cell table:style-name="TableCell593" table:number-columns-spanned="2">
            <text:p text:style-name="P594">10,00 Eur</text:p>
          </table:table-cell>
          <table:covered-table-cell/>
        </table:table-row>
        <table:table-row table:style-name="TableRow595">
          <table:table-cell table:style-name="TableCell596">
            <text:p text:style-name="P597">7.2.</text:p>
          </table:table-cell>
          <table:table-cell table:style-name="TableCell598">
            <text:p text:style-name="P599">Kitų organizatorių renginių bilietų platinimas (jei bilietus platina PKLC kasa).<text:s/></text:p>
          </table:table-cell>
          <table:table-cell table:style-name="TableCell600" table:number-columns-spanned="2">
            <text:p text:style-name="P601">Suma už parduotus bilietus</text:p>
          </table:table-cell>
          <table:covered-table-cell/>
          <table:table-cell table:style-name="TableCell602" table:number-columns-spanned="2">
            <text:p text:style-name="P603">2 proc.</text:p>
          </table:table-cell>
          <table:covered-table-cell/>
        </table:table-row>
        <table:table-row table:style-name="TableRow604">
          <table:table-cell table:style-name="TableCell605">
            <text:p text:style-name="P606">7.3.</text:p>
          </table:table-cell>
          <table:table-cell table:style-name="TableCell607">
            <text:p text:style-name="P608">Suvenyrų platinimas</text:p>
          </table:table-cell>
          <table:table-cell table:style-name="TableCell609" table:number-columns-spanned="2">
            <text:p text:style-name="P610">Taikomas antkainis nuo pirminės kainos</text:p>
          </table:table-cell>
          <table:covered-table-cell/>
          <table:table-cell table:style-name="TableCell611" table:number-columns-spanned="2">
            <text:p text:style-name="P612">25 proc.</text:p>
          </table:table-cell>
          <table:covered-table-cell/>
        </table:table-row>
      </table:table>
      <text:p text:style-name="P613"/>
      <text:p text:style-name="P614"><text:span text:style-name="T6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9847in" fo:margin-left="1.1812in" fo:margin-bottom="0.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03T13:41:00Z</meta:creation-date>
    <dc:date>2018-04-03T13:41:00Z</dc:date>
    <meta:print-date>2018-03-30T06:30:00Z</meta:print-date>
    <meta:template xlink:href="Normal.dotm" xlink:type="simple"/>
    <meta:editing-cycles>2</meta:editing-cycles>
    <meta:editing-duration>PT0S</meta:editing-duration>
    <meta:document-statistic meta:page-count="5" meta:paragraph-count="95" meta:word-count="1036" meta:character-count="7380" meta:row-count="207" meta:non-whitespace-character-count="6439"/>
  </office:meta>
</office:document-meta>
</file>