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00"/>
    </style:style>
    <style:style style:name="P9" style:parent-style-name="Normal" style:family="paragraph">
      <style:text-properties fo:color="#000000"/>
    </style:style>
    <style:style style:name="P10" style:parent-style-name="Normal" style:family="paragraph">
      <style:paragraph-properties fo:text-align="center"/>
      <style:text-properties fo:font-weight="bold" style:font-weight-asian="bold" fo:color="#000000" fo:letter-spacing="-0.0083in"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line-height="150%"/>
      <style:text-properties fo:color="#000000" fo:letter-spacing="0.0555in"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fo:letter-spacing="0.0555in"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6 M. SAUSIO 11 D. ĮSAKYMO NR. 1V-13 „DĖL VIDAUS TARNYBOS SISTEMOS PAREIGŪNŲ TARNYBOS ORGANIZAVIMO TAISYKLIŲ PATVIRTINIMO“ PAkeitimo<text:s/></text:p>
      <text:p text:style-name="P14"/>
      <text:p text:style-name="P15">2016 m. vasario 29 d. Nr. 1V-154</text:p>
      <text:p text:style-name="P16">Vilnius</text:p>
      <text:p text:style-name="P17"/>
      <text:p text:style-name="P18"/>
      <text:p text:style-name="P19"><text:span text:style-name="T20">Pakeičiu<text:s/></text:span><text:span text:style-name="T21">Lietuvos Respublikos vidaus reikalų ministro 2016 m. sausio 11 d. įsakymą Nr. 1V-13 „Dėl Vidaus tarnybos sistemos pareigūnų tarnybos organizavimo taisyklių patvirtinimo“ ir 3.3 papunktį išdėstau taip:</text:span></text:p>
      <text:p text:style-name="P22">„3.3. šio įsakymo 1 punkte patvirtintų Vidaus tarnybos sistemos pareigūnų tarnybos organizavimo taisyklių nustatyta tvarka vidaus reikalų centrinių įstaigų vadovams jų vadovaujamos vidaus reikalų centrinės įstaigos 2016 metų užduotys turi būti nustatytos iki 2016 m. balandžio 1 d., o<text:span text:style-name="T23"><text:s/></text:span>vidaus tarnybos sistemos pareigūnams 2016 metų užduotys ir kitų vidaus reikalų statutinių įstaigų (toliau – įstaigos) vadovams ar įstaigų struktūrinių padalinių vadovams atitinkamai jų vadovaujamos įstaigos ar vadovaujamo įstaigos struktūrinio padalinio 2016 metų užduotys turi būti nustatytos iki 2016 m. kovo 1 d.;“.</text:p>
      <text:p text:style-name="P24"/>
      <text:p text:style-name="P25"/>
      <text:p text:style-name="P26"/>
      <text:p text:style-name="P27"><text:span text:style-name="T28">Vidaus reikalų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1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7-23T05:40:00Z</meta:creation-date>
    <dc:date>2019-07-23T05:40:00Z</dc:date>
    <meta:print-date>2015-12-18T07:03:00Z</meta:print-date>
    <meta:template xlink:href="Normal.dotm" xlink:type="simple"/>
    <meta:editing-cycles>2</meta:editing-cycles>
    <meta:editing-duration>PT0S</meta:editing-duration>
    <meta:document-statistic meta:page-count="1" meta:paragraph-count="2" meta:word-count="178" meta:character-count="1192" meta:row-count="8" meta:non-whitespace-character-count="1016"/>
  </office:meta>
</office:document-meta>
</file>