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6375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name-asian="MS Mincho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NEKILNOJAMOJO TURTO MOKESČIO TARIFO NUSTATYMO</text:p>
      <text:p text:style-name="P14"/>
      <text:p text:style-name="P15">2022 m. birželio 27 d. Nr. T-130</text:p>
      <text:p text:style-name="P16">Naujoji Akmenė</text:p>
      <text:p text:style-name="Normal"/>
      <text:p text:style-name="P17">Vadovaudamasi Lietuvos Respublikos vietos savivaldos įstatymo 16 straipsnio 2 dalies 37 punktu, Lietuvos Respublikos nekilnojamojo turto mokesčio įstatymo 6 straipsniu, Akmenės rajono savivaldybės taryba <text:s/>n u s p r e n d ž i a:</text:p>
      <text:p text:style-name="P18">1. Nustatyti<text:span text:style-name="T19"><text:s/>2023 m. nekilnojamojo turto mokesčio tarifą Akmenės rajono savivaldybės (toliau – Savivaldybė) teritorijoje:</text:span></text:p>
      <text:p text:style-name="P20"><text:span text:style-name="T21">1.1</text:span><text:span text:style-name="T22">. fiziniams asmenims, ne pelno siekiančioms organizacijoms, įstaigoms ir UAB „Akmenės energija“, kuriai išnuomotas Akmenės</text:span><text:span text:style-name="T23"><text:s/>rajono šilumos ūkis, 0,5 procento nekilnojamojo turto mokestinės vertės;</text:span></text:p>
      <text:p text:style-name="P24"><text:span text:style-name="T25">1.2</text:span><text:span text:style-name="T26">.<text:s/></text:span><text:span text:style-name="T27">kitiems juridiniams asmenims – 1,0 procentą nekilnojamojo turto mokestinės vertės, išskyrus už kitos paskirties statinius – vėjo jėgaines;</text:span></text:p>
      <text:p text:style-name="P28"><text:span text:style-name="T29">1.3</text:span><text:span text:style-name="T30">. už kitos paskirties statinius – vėjo jėgaines nekilnojamojo turto mokesčio tarifą fiziniams ir juridiniams asmenims – 3,0 procentai nekilnojamojo turto mokestinės vertės;</text:span></text:p>
      <text:p text:style-name="P31"><text:span text:style-name="T32">1.4</text:span><text:span text:style-name="T33">. 3,0 procentus nekilnojamojo turto mokestinės vertės – nenaudojamam ar naudojamam ne pagal paskirtį,<text:s/></text:span><text:span text:style-name="T34">netinkamos techninės priežiūros būklės,<text:s/></text:span><text:span text:style-name="T35">apleistam ar neprižiūrimam nekilnojamajam turtui;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<text:s/></text:span><text:span text:style-name="T42">Nuo</text:span><text:s/>nekilnojamojo turto mokesčio<text:span text:style-name="T43"><text:s/>atleidžiamos Savivaldybės valdomos įmonės pagal Savivaldybės administracijos Valstybinei mokesčių inspekcijai <text:s/>prie Lietuvos Respublikos finansų ministerijos pateiktą Savivaldybės valdomų įmonių, atleidžiamų nuo nekilnojamojo turto mokesčio, sąrašą.</text:span></text:p>
      <text:p text:style-name="P44"><text:span text:style-name="T45">2.2</text:span><text:span text:style-name="T46">. Nekilnojamojo turto mokestis gali būti:</text:span></text:p>
      <text:p text:style-name="P47"><text:span text:style-name="T48">2.2.1</text:span><text:span text:style-name="T49">. sumažinamas ir (ar) suteikiama lengvata<text:s/></text:span><text:span text:style-name="T50">N</text:span><text:span text:style-name="T51">ekilnojamojo turto mokesčio lengvatų teikimo tvarkos aprašo, patvirtinto<text:s/></text:span><text:span text:style-name="T52">Akmenės rajono savivaldybės tarybos 2015 m. spalio 29 d. sprendimu Nr. T-203(E) „Dėl Nekilnojamojo turto mokesčio lengvatų teikimo tvarkos aprašo patvirtinimo“, nustatyta tvarka;</text:span></text:p>
      <text:p text:style-name="P53"><text:span text:style-name="T54">2.2.2</text:span><text:span text:style-name="T55">. atlyginamas</text:span><text:span text:style-name="T56"><text:s/>vadovaujantis Verslo plėtros skatinimo programa, patvirtinta Akmenės rajono savivaldybės tarybos 2021 m. vasario 26 d. sprendimu Nr. T-19</text:span><text:span text:style-name="T57"><text:s/></text:span><text:span text:style-name="T58">„Dėl Akmenės rajono savivaldybės verslo plėtros skatinimo programos lėšų naudojimo tvarkos aprašo patvirtinimo“.</text:span></text:p>
      <text:p text:style-name="P59"><text:span text:style-name="T60">3</text:span><text:span text:style-name="T61">. Įpareigoti<text:s/></text:span><text:span text:style-name="T62">Savivaldybės administracijos direktorių kasmet teikti Savivaldybės tarybai tvirtinti<text:s/></text:span><text:span text:style-name="T63">N</text:span><text:span text:style-name="T64">ekilnojamojo turto, kuris yra apleistas ar neprižiūrimas ir jam taikomas 3 procentų mokesčio tarifas, sąrašą.</text:span></text:p>
      <text:p text:style-name="P65"><text:span text:style-name="T66">Šis<text:s/></text:span><text:span text:style-name="T67">sprendimas<text:s/></text:span><text:span text:style-name="T68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6-27T12:22:00Z</meta:creation-date>
    <dc:date>2022-06-27T12:22:00Z</dc:date>
    <meta:print-date>2020-05-18T05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3" meta:character-count="2600" meta:row-count="44" meta:non-whitespace-character-count="2286"/>
  </office:meta>
</office:document-meta>
</file>