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style:line-height-at-least="0.2083in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 fo:text-indent="0.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style:line-height-at-least="0.1944in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style:line-height-at-least="0.1944in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ableColumn32" style:family="table-column">
      <style:table-column-properties style:column-width="0.3937in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4.7486in"/>
    </style:style>
    <style:style style:name="Table31" style:family="table">
      <style:table-properties style:width="6.5208in" fo:margin-left="0.025in" table:align="left"/>
    </style:style>
    <style:style style:name="TableRow35" style:family="table-row">
      <style:table-row-properties style:min-row-height="0.3847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style:vertical-align="middle" style:line-height-at-least="0.1944in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" style:parent-style-name="Normal" style:family="paragraph">
      <style:paragraph-properties style:vertical-align="middle" style:line-height-at-least="0.1944in"/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" style:parent-style-name="Normal" style:family="paragraph">
      <style:paragraph-properties fo:text-align="justify" style:vertical-align="middle" style:line-height-at-least="0.1944in"/>
      <style:text-properties fo:hyphenate="false"/>
    </style:style>
    <style:style style:name="T42" style:parent-style-name="DefaultParagraphFont" style:family="text">
      <style:text-properties style:font-style-complex="italic" fo:color="#000000" style:font-size-complex="12pt"/>
    </style:style>
    <style:style style:name="T43" style:parent-style-name="DefaultParagraphFont" style:family="text">
      <style:text-properties style:font-name="Open Sans" style:font-name-complex="Helvetica" fo:font-style="italic" style:font-style-asian="italic" style:font-style-complex="italic" fo:color="#555555" fo:letter-spacing="0.0013in" fo:font-size="11.5pt" style:font-size-asian="11.5pt" style:font-size-complex="11.5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style:line-height-at-least="0.1944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text-transform="uppercase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text-properties fo:font-size="11pt" style:font-size-asian="11pt" fo:language="en" fo:country="US"/>
    </style:style>
    <style:style style:name="TableColumn64" style:family="table-column">
      <style:table-column-properties style:column-width="0.3937in"/>
    </style:style>
    <style:style style:name="TableColumn65" style:family="table-column">
      <style:table-column-properties style:column-width="1.3777in"/>
    </style:style>
    <style:style style:name="TableColumn66" style:family="table-column">
      <style:table-column-properties style:column-width="4.7256in"/>
    </style:style>
    <style:style style:name="Table63" style:family="table">
      <style:table-properties style:width="6.4972in" fo:margin-left="-0.0034in" table:align="left"/>
    </style:style>
    <style:style style:name="TableRow67" style:family="table-row">
      <style:table-row-properties style:min-row-height="0.3847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style:vertical-align="middle" style:line-height-at-least="0.1944in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style:vertical-align="middle" style:line-height-at-least="0.1944in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text-align="justify" style:vertical-align="middle" style:line-height-at-least="0.1944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middle" style:line-height-at-least="0.1944in"/>
      <style:text-properties fo:hyphenate="false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style:line-height-at-least="0.1944in"/>
      <style:text-properties fo:hyphenate="false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middle" style:line-height-at-least="0.1944in"/>
      <style:text-properties fo:hyphenate="false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style:line-height-at-least="0.1944in"/>
      <style:text-properties fo:hyphenate="false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style:vertical-align="middle" style:line-height-at-least="0.1944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line-height-at-least="0.1944in" fo:text-indent="0.5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1.3777in" style:use-optimal-column-width="false"/>
    </style:style>
    <style:style style:name="TableColumn105" style:family="table-column">
      <style:table-column-properties style:column-width="4.7256in" style:use-optimal-column-width="false"/>
    </style:style>
    <style:style style:name="Table102" style:family="table">
      <style:table-properties style:width="6.5958in" fo:margin-left="-0.0034in" table:align="left"/>
    </style:style>
    <style:style style:name="TableRow106" style:family="table-row">
      <style:table-row-properties style:min-row-height="0.25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style:vertical-align="middle" style:line-height-at-least="0.1944in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" style:parent-style-name="Normal" style:family="paragraph">
      <style:paragraph-properties style:vertical-align="middle" style:line-height-at-least="0.1944in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fo:text-align="justify" style:line-height-at-least="0.1944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style:vertical-align="middle" style:line-height-at-least="0.1944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style:line-height-at-least="0.1944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vertical-align="middle" style:line-height-at-least="0.1944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vertical-align="middle" style:line-height-at-least="0.1944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1944in" fo:text-indent="0.5909in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margin-left="0.0986in">
        <style:tab-stops>
          <style:tab-stop style:type="left" style:position="5.3909in"/>
        </style:tab-stops>
      </style:paragraph-properties>
    </style:style>
    <style:style style:name="P148" style:parent-style-name="Normal" style:family="paragraph">
      <style:paragraph-properties fo:text-align="justify" fo:margin-left="0.0986in">
        <style:tab-stops>
          <style:tab-stop style:type="left" style:position="5.3909in"/>
        </style:tab-stops>
      </style:paragraph-properties>
    </style:style>
    <style:style style:name="P149" style:parent-style-name="Normal" style:family="paragraph">
      <style:paragraph-properties fo:text-align="justify" fo:margin-left="0.0986in">
        <style:tab-stops>
          <style:tab-stop style:type="left" style:position="5.3909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LIETUVOS RESPUBLIKOS EKONOMIKOS IR INOVACIJŲ MINISTRO<text:s/></text:p>
      <text:p text:style-name="P14">2016 M. LAPKRIČIO 29 D. ĮSAKYMO NR. 4-737 „DĖL RIZIKOS KAPITALO PRIEMONĖS „KO-INVESTICINIS FONDAS II, FINANSUOJAMAS IŠ EUROPOS REGIONINĖS PLĖTROS FONDO“ SCHEMOS PATVIRTINIMO“ PAKEITIMO</text:p>
      <text:p text:style-name="P15"/>
      <text:p text:style-name="P16"><text:span text:style-name="T17">202</text:span><text:span text:style-name="T18">1</text:span><text:span text:style-name="T19"><text:s/>m. lapkričio 29 d. Nr. 4-1239</text:span>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Rizikos kapitalo priemonės „Ko-investicinis fondas II, finansuojamas iš Europos regioninės plėtros fondo“ schemą, patvirtintą Lietuvos Respublikos ekonomikos ir inovacijų ministro 2016 m. lapkričio<text:s/></text:span><text:span text:style-name="T26">29</text:span><text:span text:style-name="T27"><text:s/>d. įsakymu Nr. 4-737 „Dėl Rizikos kapitalo priemonės „Ko-investicinis fondas II, finansuojamas iš Europos regioninės plėtros fondo“ schemos patvirtinimo“:</text:span></text:p>
      <text:p text:style-name="P28"><text:span text:style-name="T29">1.1</text:span><text:span text:style-name="T30">. Pakeičiu 1 punk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.</text:p>
          </table:table-cell>
          <table:table-cell table:style-name="TableCell38">
            <text:p text:style-name="P39">Teisinis pagrindas</text:p>
          </table:table-cell>
          <table:table-cell table:style-name="TableCell40">
            <text:p text:style-name="P41"><text:span text:style-name="T42">2013 m. gruodžio 18 d.</text:span><text:span text:style-name="T43"><text:s/></text:span><text:span text:style-name="T44">Komisijos reglamentas (ES) Nr. 1407/2013 dėl Sutarties dėl Europos Sąjungos veikimo 107 ir 108 straipsnių taikymo<text:s/></text:span><text:span text:style-name="T45">de minimis</text:span><text:span text:style-name="T46"><text:s/>pagalbai su paskutiniais pakeitimais, padarytais 2020 m. liepos 2 d. Europos Komisijos reglamentu (ES) Nr. 2020/972, ir 2014 m. birželio 17 d.<text:s/></text:span><text:span text:style-name="T47">Komisijos reglamento (ES)<text:s/></text:span><text:soft-page-break/><text:span text:style-name="T48">Nr. 651/2014, kuriuo tam tikrų kategorijų pagalba skelbiama suderinama su vidaus rinka taikant Sutarties 107 ir 108 straipsnius</text:span><text:span text:style-name="T49">, su paskutiniais pakeitimais, padarytais 2021 m. liepos 23 d. Komisijos reglamentu (ES) Nr. 2021/1237, 22 straipsnis.<text:s/></text:span></text:p>
            <text:p text:style-name="P50"><text:span text:style-name="T51">2016 m. balandžio 15 d. finansavimo sutartis Nr. J07-FM-F-01-0001/1S-23/8-35, sudaryta tarp Lietuvos Respublikos ūkio ministerijos (toliau – Ministerija), Lietuvos Respublikos finansų ministerijos (toliau – Finansų ministerija) ir<text:s/></text:span><text:span text:style-name="T52">uždarosios akcinės bendrovės</text:span><text:span text:style-name="T53"><text:s/></text:span><text:span text:style-name="T54">„</text:span><text:span text:style-name="T55">Investicijų ir verslo garantijos</text:span><text:span text:style-name="T56">“</text:span><text:span text:style-name="T57"><text:s/>(toliau – „Invega“), kuria įsteigtas fondų fondas „Verslo finansavimo fondas, finansuojamas iš Europos regioninės plėtros fondo“ (toliau – Sutartis).“</text:span></text:p>
          </table:table-cell>
        </table:table-row>
      </table:table>
      <text:p text:style-name="P58"/>
      <text:p text:style-name="P59"><text:span text:style-name="T60">1.2</text:span><text:span text:style-name="T61">. Pakeičiu 4 punktą ir jį išdėstau taip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4.</text:p>
          </table:table-cell>
          <table:table-cell table:style-name="TableCell70">
            <text:p text:style-name="P71">Vartojamos sąvokos</text:p>
          </table:table-cell>
          <table:table-cell table:style-name="TableCell72">
            <text:p text:style-name="P73"><text:span text:style-name="T74">Atžalinė įmonė<text:s/></text:span><text:span text:style-name="T75">– įmonė, kurios steigėja arba viena iš steigėjų yra kita įmonė arba mokslo ir studijų institucija ir kurios tikslas – komercializuoti įmonėje arba mokslo ir studijų institucijoje sukurtus mokslinių tyrimų ir eksperimentinės plėtros rezultatus.</text:span></text:p>
            <text:p text:style-name="P76"><text:span text:style-name="T77">Finansinės technologijos</text:span><text:span text:style-name="T78"><text:s/>– technologijomis pagrįstos finansinės inovacijos, padedančios kurti naujus verslo modelius, veiklos programas, procesus ir produktus. Šios inovacijos turi reikšmingą poveikį finansų rinkoms, institucijoms ir finansinėms paslaugoms.</text:span></text:p>
            <text:p text:style-name="P79"><text:span text:style-name="T80">Mokslo ir studijų institucija<text:s/></text:span><text:span text:style-name="T81">(toliau – MSI) –<text:s/></text:span><text:span text:style-name="T82">kaip ši sąvoka apibrėžta<text:s/></text:span><text:span text:style-name="T83"><text:s/>Lietuvos Respublikos mokslo ir studijų įstatyme.</text:span></text:p>
            <text:p text:style-name="P84"><text:span text:style-name="T85">MSI paramos fondas</text:span><text:span text:style-name="T86"><text:s/>– labdaros ir paramos fondas,<text:s/></text:span><text:span text:style-name="T87">sudaręs bendradarbiavimo sutartį su MSI ir (ar) jos steigėjais dėl fondo veiklos MSI naudai ir gauto pelno reinvestavimo į su MSI veikla susijusią veiklą arba MSI naudai.</text:span></text:p>
            <text:p text:style-name="P88"><text:span text:style-name="T89">MSI valdymo įmonė<text:s/></text:span><text:span text:style-name="T90">– MSI patronuojamoji įmonė, kurios pagrindinė veikla yra investuoti į atžalines įmones.<text:s/></text:span></text:p>
            <text:p text:style-name="P91"><text:span text:style-name="T92">Kitos šioje schemoje vartojamos sąvokos atitinka<text:s/></text:span><text:span text:style-name="T93">Reglamente Nr. 651/2014</text:span><text:span text:style-name="T94">,</text:span><text:span text:style-name="T95"><text:s/>Reglamente Nr. 1407/2013<text:s/></text:span><text:span text:style-name="T96">ir<text:s/></text:span><text:span text:style-name="T97">Lietuvos Respublikos Vyriausybės 2016 m. sausio 6 d. nutarime Nr. 5 „Dėl Sostinės<text:s/></text:span><text:soft-page-break/><text:span text:style-name="T98">regiono ir Vidurio ir vakarų Lietuvos regiono sudarymo“ apibrėžtas sąvokas.“</text:span></text:p>
          </table:table-cell>
        </table:table-row>
      </table:table>
      <text:p text:style-name="Normal"/>
      <text:p text:style-name="P99"><text:span text:style-name="T100">1.3</text:span><text:span text:style-name="T101">. Pakeičiu 11 punktą ir jį išdėstau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11.</text:p>
          </table:table-cell>
          <table:table-cell table:style-name="TableCell109">
            <text:p text:style-name="P110">Finansavimo dydis vienai įmonei<text:s/></text:p>
          </table:table-cell>
          <table:table-cell table:style-name="TableCell111">
            <text:p text:style-name="P112">Investicijų iš Subfondo, įskaitant paskesnes investicijas, į vieną labai mažą įmonę arba mažą įmonę, kuriai taikomi<text:s/><text:span text:style-name="T113">Reglamento<text:s/></text:span>Nr. 651/2014 reikalavimai, ir<text:s/><text:span text:style-name="T114">labai mažą įmonę arba mažą įmonę, kuriai netaikomi valstybės pagalbos reikalavimai,</text:span><text:s/>suma negali<text:s/><text:span text:style-name="T115">būti didesnė nei 800 000 (aštuoni šimtai tūkstančių) eurų,</text:span><text:s/>jeigu atitinkama įmonė veikia V<text:span text:style-name="T116">idurio ir vakarų Lietuvos regione, arba negali būti didesnė nei 600 000<text:s/></text:span>(šeši šimtai tūkstančių) eurų, jeigu atitinkama įmonė veikia Sostinės<text:span text:style-name="T117"><text:s/>regione</text:span><text:span text:style-name="T118"><text:s/>(kaip nurodyta Reglamento<text:s/></text:span>Nr. 651/2014<text:s/><text:span text:style-name="T119">22 straipsnio 3 dalies c  punkte)</text:span>, o investicijų iš Subfondo į vieną novatorišką labai mažą įmonę arba mažą įmonę, kuriai taikomi<text:s/><text:span text:style-name="T120">Reglamento<text:s/></text:span>Nr. 651/2014 reikalavimai, ir<text:s/><text:span text:style-name="T121">labai mažą įmonę arba mažą įmonę, kuriai netaikomi valstybės pagalbos reikalavimai,</text:span><text:s/>suma<text:s/><text:span text:style-name="T122">negali būti didesnė nei 1 600 000 (vienas milijonas šeši šimtai tūkstančių) eurų,<text:s/></text:span>jeigu atitinkama įmonė veikia V<text:span text:style-name="T123">idurio ir vakarų Lietuvos regione, arba negali būti didesnė nei 1 200 000<text:s/></text:span>(vienas milijonas du šimtai tūkstančių) eurų, jeigu atitinkama įmonė veikia Sostinės<text:span text:style-name="T124"><text:s/>regione</text:span><text:span text:style-name="T125"><text:s/>(kaip nurodyta Reglamento<text:s/></text:span>Nr. 651/2014<text:s/><text:span text:style-name="T126">22 straipsnio 5 dalyje)</text:span>.<text:s/></text:p>
            <text:p text:style-name="P127"><text:span text:style-name="T128">Investicijų iš Subfondo, įskaitant paskesnes investicijas, į vieną vidutinę įmonę, kuriai netaikomi valstybės pagalbos reikalavimai, suma negali viršyti<text:s/></text:span><text:span text:style-name="T129">1 600 000 (vieno milijono šešių šimtų tūkstančių) eurų</text:span><text:span text:style-name="T130">.</text:span></text:p>
            <text:p text:style-name="P131"><text:span text:style-name="T132">Investicijų iš Subfondo, įskaitant paskesnes investicijas, į vieną</text:span><text:span text:style-name="T133"><text:s/>labai mažą įmonę, mažą įmonę ar vidutinę įmonę, kuriai taikomi Reglamento Nr. 1407/2013 reikalavimai, suma negali viršyti Reglamente Nr. 1407/2013 numatyto galimos suteikti<text:s/></text:span><text:span text:style-name="T134">de minimis<text:s/></text:span><text:span text:style-name="T135">pagalbos dydžio. Subfondo investicijos dydis į atitinkamą įmonę negali viršyti 200 000 (dviejų šimtų tūkstančių) eurų per 3 metų laikotarpį, o atitinkamos įmonės, vykdančios ar ketinančios vykdyti krovinių vežimo keliais veiklą samdos pagrindais arba už atlygį,<text:s/></text:span><text:soft-page-break/><text:span text:style-name="T136">atveju negali viršyti 100 000 (šimto tūkstančių) eurų per 3 metų laikotarpį.<text:s/></text:span></text:p>
            <text:p text:style-name="P137"><text:span text:style-name="T138">Visi tos pačios labai mažos įmonės, mažos įmonės ar vidutinės įmonės, kuriai taikomi Reglamento Nr. 1407/2013 reikalavimai,</text:span><text:span text:style-name="T139"><text:s/></text:span><text:span text:style-name="T140">kontroliuojami subjektai, atitinkantys bent vienos rūšies tarpusavio santykius, nustatytus Reglamento Nr. 1407/2013 2 straipsnio 2 dalyje, laikomi viena įmone.</text:span></text:p>
            <text:p text:style-name="P141"><text:span text:style-name="T142">Atliekant investicijas į labai mažas įmones, mažas įmones ar vidutines įmones, kurioms taikomi Reglamento Nr. 1407/2013 reikalavimai,</text:span><text:span text:style-name="T143"><text:s/></text:span><text:span text:style-name="T144">vadovaujamasi Reglamento Nr. 1407/2013 3 straipsnio 7–9 dalių nuostatomis.“</text:span></text:p>
          </table:table-cell>
        </table:table-row>
      </table:table>
      <text:p text:style-name="Normal"/>
      <text:p text:style-name="P145">2.<text:s/><text:span text:style-name="T146">N u s t a t a u</text:span>, kad šis įsakymas įsigalioja 2022 m. sausio 1 d.</text:p>
      <text:p text:style-name="P147"/>
      <text:p text:style-name="P148"/>
      <text:p text:style-name="P149"/>
      <text:p text:style-name="P150"><text:span text:style-name="T151">Ekonomikos ir inovacijų ministrė <text:s text:c="3"/></text:span><text:span text:style-name="T152"><text:tab/></text:span><text:span text:style-name="T153"><text:s text:c="2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ulyte Rasa</meta:initial-creator>
    <dc:creator>adlibuser</dc:creator>
    <meta:creation-date>2021-11-30T04:49:00Z</meta:creation-date>
    <dc:date>2021-11-30T04:49:00Z</dc:date>
    <meta:print-date>2020-04-16T08:49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792" meta:character-count="5727" meta:row-count="191" meta:non-whitespace-character-count="4987"/>
  </office:meta>
</office:document-meta>
</file>