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style:snap-to-layout-grid="fals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8 M. GRUODŽIO 31 D. ĮSAKYMO NR. 1-440 „DĖL VALSTYBĖS ĮMONĖS LIETUVOS NAFTOS PRODUKTŲ AGENTŪROS LIKVIDAVIMO“ PAKEITIMO<text:s/></text:span></text:p>
      <text:p text:style-name="P13"/>
      <text:p text:style-name="P14">2019 m. sausio<text:s/><text:span text:style-name="T15">21<text:s/></text:span>d. Nr. 1-14</text:p>
      <text:p text:style-name="P16">Vilnius</text:p>
      <text:p text:style-name="P17"/>
      <text:p text:style-name="P18"/>
      <text:p text:style-name="P19"><text:span text:style-name="T20">P a k e i č i u <text:s text:c="3"/>Lietuvos Respublikos energetikos ministro 2018 m. gruodžio 31 d. įsakymą Nr. 1-440 „Dėl valstybės įmonės Lietuvos naftos produktų agentūros likvidavimo“:<text:s/></text:span></text:p>
      <text:p text:style-name="P21"><text:span text:style-name="T22">1</text:span><text:span text:style-name="T23">. Pakeičiu <text:s/>2 punktą ir jį išdėstau taip:<text:s/></text:span></text:p>
      <text:p text:style-name="P24"><text:span text:style-name="T25">„</text:span><text:span text:style-name="T26">2</text:span><text:span text:style-name="T27">. S k i r i u  Agentūros likvidatoriumi advokatą Vilių Martišių.“</text:span></text:p>
      <text:p text:style-name="P28"><text:span text:style-name="T29">2</text:span><text:span text:style-name="T30">. Pakeičiu <text:s/>3.1.5 papunktį ir jį išdėstau taip:<text:s/></text:span></text:p>
      <text:p text:style-name="P31"><text:span text:style-name="T32">„</text:span><text:span text:style-name="T33">3.1.5</text:span><text:span text:style-name="T34">. iki 2019  m. vasario 15 d. parengti ir pateikti Lietuvos Respublikos energetikos ministerijai Agentūros likvidavimo veiksmų planą;“.<text:s/></text:span></text:p>
      <text:p text:style-name="P35"><text:span text:style-name="T36">3</text:span><text:span text:style-name="T37">. Pakeičiu 3.1.11 papunktį ir jį išdėstau taip:<text:s/></text:span></text:p>
      <text:p text:style-name="P38"><text:span text:style-name="T39">„</text:span><text:span text:style-name="T40">3.1.11</text:span><text:span text:style-name="T41">. kas mėnesį iki Agentūros išregistravimo dienos teikti Lietuvos Respublikos energetikos ministerijai informaciją raštu apie likvidavimo eigą, nurodant per laikotarpį atliktus bei per kitą laikotarpį planuojamus atlikti darbus;“.<text:s/></text:span></text:p>
      <text:p text:style-name="P42"/>
      <text:p text:style-name="P43"/>
      <text:p text:style-name="P44"/>
      <text:p text:style-name="P45">Energetikos ministras<text:tab/><text:tab/><text:tab/><text:tab/><text:tab/><text:tab/><text:tab/>Žygimantas Vaičiū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01-24T07:40:00Z</meta:creation-date>
    <dc:date>2019-01-24T07:40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63" meta:character-count="1055" meta:row-count="95" meta:non-whitespace-character-count="957"/>
  </office:meta>
</office:document-meta>
</file>