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line-height="150%"/>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4.0361in" style:page-number="1"/>
      <style:text-properties style:font-size-complex="12pt" style:language-asian="lt" style:country-asian="LT"/>
    </style:style>
    <style:style style:name="P53" style:parent-style-name="Normal" style:family="paragraph">
      <style:paragraph-properties fo:margin-left="4.0361in">
        <style:tab-stops/>
      </style:paragraph-properties>
      <style:text-properties style:font-size-complex="12pt" style:language-asian="lt" style:country-asian="LT"/>
    </style:style>
    <style:style style:name="P54" style:parent-style-name="Normal" style:family="paragraph">
      <style:paragraph-properties fo:margin-left="4.0361in">
        <style:tab-stops/>
      </style:paragraph-properties>
      <style:text-properties style:font-size-complex="12pt" style:language-asian="lt" style:country-asian="LT"/>
    </style:style>
    <style:style style:name="P55" style:parent-style-name="Normal" style:family="paragraph">
      <style:paragraph-properties fo:margin-left="4.0361in">
        <style:tab-stops/>
      </style:paragraph-properties>
      <style:text-properties style:font-size-complex="12pt" style:language-asian="lt" style:country-asian="LT"/>
    </style:style>
    <style:style style:name="P56" style:parent-style-name="Normal" style:family="paragraph">
      <style:paragraph-properties fo:margin-left="4.0361in">
        <style:tab-stops/>
      </style:paragraph-properties>
      <style:text-properties style:font-size-complex="12pt" style:language-asian="lt" style:country-asian="LT"/>
    </style:style>
    <style:style style:name="P57" style:parent-style-name="Normal" style:family="paragraph">
      <style:paragraph-properties fo:margin-left="4.0361in">
        <style:tab-stops/>
      </style:paragraph-properties>
      <style:text-properties style:font-size-complex="12pt" style:language-asian="lt" style:country-asian="LT"/>
    </style:style>
    <style:style style:name="P58" style:parent-style-name="Normal" style:family="paragraph">
      <style:paragraph-properties fo:margin-left="4.0361in">
        <style:tab-stops/>
      </style:paragraph-properties>
      <style:text-properties style:font-size-complex="12pt" style:language-asian="lt" style:country-asian="LT"/>
    </style:style>
    <style:style style:name="P59" style:parent-style-name="Normal" style:family="paragraph">
      <style:paragraph-properties fo:line-height="150%"/>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fo:text-indent="0.9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ab-stops>
          <style:tab-stop style:type="left" style:position="0.3208in"/>
          <style:tab-stop style:type="center" style:position="3.1493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70" style:parent-style-name="Normal" style:family="paragraph">
      <style:paragraph-properties fo:widows="0" fo:orphans="0" fo:text-align="justify" fo:line-height="150%"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widows="0" fo:orphans="0" fo:text-align="center" fo:line-height="150%"/>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fo:line-height="150%" fo:text-indent="0.3937in"/>
      <style:text-properties fo:color="#000000" style:font-size-complex="12pt" style:language-asian="lt" style:country-asian="LT"/>
    </style:style>
    <style:style style:name="P80" style:parent-style-name="Normal" style:family="paragraph">
      <style:paragraph-properties fo:widows="0" fo:orphans="0"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90" style:parent-style-name="Normal" style:family="paragraph">
      <style:paragraph-properties fo:widows="0" fo:orphans="0"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01" style:parent-style-name="Normal" style:family="paragraph">
      <style:paragraph-properties fo:widows="0" fo:orphans="0" fo:text-align="justify" fo:line-height="150%"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33" style:parent-style-name="Normal" style:family="paragraph">
      <style:paragraph-properties fo:widows="0" fo:orphans="0"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line-height="150%"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224" style:parent-style-name="Normal" style:family="paragraph">
      <style:paragraph-properties fo:widows="0" fo:orphans="0"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3937in"/>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fo:font-size="10pt" style:font-size-asian="10pt" fo:language="en" fo:country="GB"/>
    </style:style>
    <style:style style:name="P23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8 M. KOVO 4 D. ĮSAKYMO NR. A1-68 „DĖL PAVYZDINIO SAVIVALDYBĖS JAUNIMO REIKALŲ KOORDINATORIAUS (VYRIAUSIOJO SPECIALISTO) PAREIGYBĖS APRAŠYMO IR PAVYZDINIO SAVIVALDYBĖS JAUNIMO REIKALŲ KOORDINATORIAUS (VYRESNIOJO SPECIALISTO) PAREIGYBĖS APRAŠYMO PATVIRTINIMO“ PAKEITIMO <text:s text:c="2"/></text:p>
      <text:p text:style-name="P17"/>
      <text:p text:style-name="P18">2019 m. sausio 24 d. Nr. A1-46</text:p>
      <text:p text:style-name="P19">Vilnius</text:p>
      <text:p text:style-name="P20"/>
      <text:p text:style-name="P21"/>
      <text:p text:style-name="P22"><text:span text:style-name="T23">P a k e i č i u<text:s/></text:span><text:span text:style-name="T24">Lietuvos Respublikos<text:s/></text:span><text:span text:style-name="T25">socialinės apsaugos ir darbo ministro 2008 m. kovo 4 d. įsakymą Nr. A1-68 „Dėl Pavyzdinio savivaldybės jaunimo reikalų koordinatoriaus (vyriausiojo specialisto) pareigybės aprašymo ir pavyzdinio savivaldybės jaunimo reikalų koordinatoriaus (vyresniojo specialisto) pareigybės aprašymo patvirtinimo“</text:span><text:span text:style-name="T26"><text:s/>ir jį išdėstau nauja redakcija:</text:span></text:p>
      <text:p text:style-name="P27"><text:span text:style-name="T28">„</text:span><text:span text:style-name="T29">LIETUVOS RESPUBLIKOS<text:s/></text:span></text:p>
      <text:p text:style-name="P30">SOCIALINĖS APSAUGOS IR DARBO MINISTRAS</text:p>
      <text:p text:style-name="P31"/>
      <text:p text:style-name="P32">ĮSAKYMAS<text:s/></text:p>
      <text:p text:style-name="P33">DĖL TIPINIO SAVIVALDYBĖS JAUNIMO REIKALŲ KOORDINATORIAUS (VYRIAUSIOJO SPECIALISTO) PAREIGYBĖS APRAŠYMO</text:p>
      <text:p text:style-name="P34"/>
      <text:p text:style-name="P35"><text:span text:style-name="T36">Vadovaudamasis Lietuvos Respublikos jaunimo politikos pagrindų įstatymo 3 straipsnio 3 dalies 1 punktu,</text:span></text:p>
      <text:p text:style-name="P37"><text:span text:style-name="T38">t v i r t i n u Tipinį savivaldybės jaunimo reikalų koordinatoriaus (vyriausiojo specialisto) pareigybės aprašymą (pridedama).“</text:span></text:p>
      <text:p text:style-name="P39"/>
      <text:p text:style-name="P40"/>
      <text:p text:style-name="P41"/>
      <text:p text:style-name="P42"><text:span text:style-name="T43">Socialinės apsaugos ir darbo ministras</text:span><text:span text:style-name="T44"><text:tab/>Linas Kukuraitis</text:span></text:p>
      <text:soft-page-break/>
      <text:p text:style-name="P45">PATVIRTINTA</text:p>
      <text:p text:style-name="P53">Lietuvos Respublikos socialinės apsaugos ir darbo ministro<text:s/></text:p>
      <text:p text:style-name="P54">2008 m. kovo 4 d.<text:s/></text:p>
      <text:p text:style-name="P55">įsakymu Nr. A1-68</text:p>
      <text:p text:style-name="P56">(Lietuvos Respublikos socialinės apsaugos ir darbo ministro<text:s/></text:p>
      <text:p text:style-name="P57">2019 m. sausio 24 d. įsakymo<text:s/></text:p>
      <text:p text:style-name="P58">Nr. A1-46 <text:s/>redakcija)</text:p>
      <text:p text:style-name="P59"/>
      <text:p text:style-name="P60"/>
      <text:p text:style-name="P61"><text:span text:style-name="T62">Tipinis SAVIVALDYBĖS JAUNIMO REIKALŲ KOORDINATORIAUS (VYRIAUSIOJO SPECIALISTO) PAREIGYBĖS APRAŠYMAS</text:span></text:p>
      <text:p text:style-name="P63"/>
      <text:p text:style-name="P64"><text:span text:style-name="T65">I</text:span><text:span text:style-name="T66"><text:s/>skyrius<text:s/></text:span></text:p>
      <text:p text:style-name="P67"><text:span text:style-name="T68">PAREIGYBĖS CHARAKTERISTIKA</text:span></text:p>
      <text:p text:style-name="P69"/>
      <text:p text:style-name="P70"><text:span text:style-name="T71">1</text:span><text:span text:style-name="T72">. Savivaldybės jaunimo reikalų koordinatorius (vyriausiasis specialistas) (toliau – Jaunimo reikalų koordinatorius) yra karjeros valstybės tarnautojas, dirbantis savivaldybės administracijoje.</text:span></text:p>
      <text:p text:style-name="P73"/>
      <text:p text:style-name="P74"><text:span text:style-name="T75">II</text:span><text:span text:style-name="T76"><text:s/>SKYRIUS</text:span></text:p>
      <text:p text:style-name="P77"><text:span text:style-name="T78">PASKIRTIS</text:span></text:p>
      <text:p text:style-name="P79"/>
      <text:p text:style-name="P80"><text:span text:style-name="T81">2</text:span><text:span text:style-name="T82">. Jaunimo reikalų koordinatoriaus pareigybė reikalinga valstybinei (valstybės perduotai savivaldybėms) jaunimo politikos įgyvendinimo funkcijai savivaldybėse įgyvendinti.</text:span></text:p>
      <text:p text:style-name="P83"/>
      <text:p text:style-name="P84"><text:span text:style-name="T85">IIi</text:span><text:span text:style-name="T86"><text:s/>skyrius<text:s/></text:span></text:p>
      <text:p text:style-name="P87"><text:span text:style-name="T88">VEIKLOS SRITIS</text:span></text:p>
      <text:p text:style-name="P89"/>
      <text:p text:style-name="P90"><text:span text:style-name="T91">3</text:span><text:span text:style-name="T92">. Šias pareigas einantis valstybės tarnautojas vykdo funkcijas specialiojoje veiklos srityje – administruojant ir įgyvendinant jaunimo politiką savivaldybės teritorijoje.</text:span></text:p>
      <text:p text:style-name="P93"/>
      <text:p text:style-name="P94"><text:span text:style-name="T95">iv</text:span><text:span text:style-name="T96"><text:s/></text:span><text:span text:style-name="T97">skyrius</text:span></text:p>
      <text:p text:style-name="P98"><text:span text:style-name="T99">SPECIALieji REIKALAVIMAI ŠIAS PAREIGAS EINANČIAM VALSTYBĖS TARNAUTOJUI</text:span></text:p>
      <text:p text:style-name="P100"/>
      <text:p text:style-name="P101"><text:span text:style-name="T102">4</text:span><text:span text:style-name="T103">. Valstybės tarnautojas, einantis šias pareigas, turi atitikti šiuos specialiuosius reikalavimus:</text:span></text:p>
      <text:p text:style-name="P104"><text:span text:style-name="T105">4.1</text:span><text:span text:style-name="T106">. turėti aukštąjį universitetinį arba jam prilygintą išsilavinimą;</text:span></text:p>
      <text:p text:style-name="P107"><text:span text:style-name="T108">4.2</text:span><text:span text:style-name="T109">. mokėti bent vieną užsienio kalbą (anglų, prancūzų, vokiečių) ne žemesniu nei B1 lygiu;</text:span></text:p>
      <text:p text:style-name="P110"><text:span text:style-name="T111">4.3</text:span><text:span text:style-name="T112">. išmanyti jaunimo politiką reglamentuojančius teisės aktus, gebėti jais vadovautis ir juos taikyti, turėti žinių apie Lietuvos jaunimo politiką, Europos Sąjungos jaunimo politikos kryptis;</text:span></text:p>
      <text:p text:style-name="P113"><text:span text:style-name="T114">4.4</text:span><text:span text:style-name="T115">. turėti veiklos jaunimo organizacijose ar su jaunimu dirbančiose organizacijose patirties;</text:span></text:p>
      <text:p text:style-name="P116"><text:span text:style-name="T117">4.5</text:span><text:span text:style-name="T118">. turėti projektų vadybos žinių ir įgūdžių;</text:span></text:p>
      <text:p text:style-name="P119"><text:span text:style-name="T120">4.6</text:span><text:span text:style-name="T121">. turėti bendravimo ir organizacinių įgūdžių, reikalingų bendradarbiaujant su valstybės ir savivaldybių institucijų bei įstaigų atstovais, jaunimo ar su jaunimu dirbančiomis organizacijomis, neformaliomis jaunimo grupėmis, neorganizuotu jaunimu;</text:span></text:p>
      <text:p text:style-name="P122"><text:span text:style-name="T123">4.7</text:span><text:span text:style-name="T124">. mokėti dirbti kompiuteriu MS Office programiniu paketu.</text:span></text:p>
      <text:p text:style-name="P125"/>
      <text:p text:style-name="P126"><text:span text:style-name="T127">V</text:span><text:span text:style-name="T128"><text:s/></text:span><text:span text:style-name="T129">skyrius</text:span></text:p>
      <text:p text:style-name="P130"><text:span text:style-name="T131">ŠIAS PAREIGAS EINANČIO VALSTYBĖS TARNAUTOJO FUNKCIJOS</text:span></text:p>
      <text:p text:style-name="P132"/>
      <text:p text:style-name="P133"><text:span text:style-name="T134">5</text:span><text:span text:style-name="T135">. Šias pareigas einantis valstybės tarnautojas, vadovaudamasis Lietuvos Respublikos jaunimo politikos pagrindų įstatymu, atlieka šias funkcijas:</text:span></text:p>
      <text:p text:style-name="P136"><text:span text:style-name="T137">5.1</text:span><text:span text:style-name="T138">. siekdamas užtikrinti tinkamą jaunimo interesų atstovavimą savivaldybėje:</text:span></text:p>
      <text:p text:style-name="P139"><text:span text:style-name="T140">5.1.1</text:span><text:span text:style-name="T141">. savivaldybėje n</text:span><text:span text:style-name="T142">esant savivaldybės jaunimo organizacijų tarybos ar jai nedelegavus atstovų, organizuoja visuotinio jaunimo organizacijų ir su jaunimu dirbančių organizacijų, mokinių ir (ar) studentų savivaldų atstovų, veikiančių savivaldybės teritorijoje, viešą susirinkimą, kuriame išrenkami jaunimo atstovai į savivaldybės jaunimo reikalų tarybą;</text:span></text:p>
      <text:p text:style-name="P143"><text:span text:style-name="T144">5.1.2</text:span><text:span text:style-name="T145">.<text:s/></text:span><text:span text:style-name="T146">administruoja savivaldybės jaunimo reikalų tarybos darbą, sudaro sąlygas efektyviai ir kokybiškai jos veiklai;</text:span><text:span text:style-name="T147"><text:s/></text:span></text:p>
      <text:p text:style-name="P148"><text:span text:style-name="T149">5.1.3</text:span><text:span text:style-name="T150">. dalyvauja su jaunimo politikos įgyvendinimu tiesiogiai susijusių savivaldybės sudarytų komisijų darbe, darbo grupių veikloje, pasitarimuose savo kompetencijos klausimais ir teikia pasiūlymus;</text:span></text:p>
      <text:p text:style-name="P151"><text:span text:style-name="T152">5.1.4</text:span><text:span text:style-name="T153">. analizuoja jaunimo ir su jaunimu dirbančių organizacijų padėtį savivaldybėje;</text:span></text:p>
      <text:p text:style-name="P154"><text:span text:style-name="T155">5.2</text:span><text:span text:style-name="T156">. siekdamas užtikrinti faktais ir žiniomis grįstos jaunimo politikos įgyvendinimą savivaldybėje:</text:span></text:p>
      <text:p text:style-name="P157"><text:span text:style-name="T158">5.2.1</text:span><text:span text:style-name="T159">.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60"><text:span text:style-name="T161">5.2.2</text:span><text:span text:style-name="T162">. inicijuoja ir dalyvauja vykdant savivaldybės jaunimo politikos kokybės vertinimą;</text:span></text:p>
      <text:p text:style-name="P163"><text:span text:style-name="T164">5.3</text:span><text:span text:style-name="T165">. rengia ir įgyvendina programas bei priemones, skirtas darbo su jaunimu formų plėtrai, įvairovei ir kokybiškai veiklai savivaldybėje užtikrinti;</text:span></text:p>
      <text:p text:style-name="P166"><text:span text:style-name="T167">5.4</text:span><text:span text:style-name="T168">. konsultuoja jaunimą, organizacijas, priimančias savanorius ir organizuojančias savanorišką veiklą savivaldybėje, bei vykdo informacijos apie jaunimo veiklą ir galimybes, taikant Jaunimo savanoriškos tarnybos modelį, viešinimą ir sklaidą, konsultuoja su jaunimu dirbančias organizacijas veiklos planavimo klausimais;</text:span></text:p>
      <text:p text:style-name="P169"><text:span text:style-name="T170">5.5</text:span><text:span text:style-name="T171">. siekdamas<text:s/></text:span><text:span text:style-name="T172">skatinti aktyvią jaunimo, jaunimo organizacijų ir su jaunimu dirbančių<text:s/></text:span><text:soft-page-break/><text:span text:style-name="T173">organizacijų veiklą, jos plėtrą:</text:span></text:p>
      <text:p text:style-name="P174"><text:span text:style-name="T175">5.5.1</text:span><text:span text:style-name="T176">. inicijuoja neformalių jaunimo grupių, jaunimo ir su jaunimu dirbančių organizacijų finansavimo programų ir priemonių savivaldybės teritorijoje rengimą bei kontroliuoja finansavimo programų ir priemonių savivaldybės teritorijoje įgyvendinimą;</text:span></text:p>
      <text:p text:style-name="P177"><text:span text:style-name="T178">5.5.2</text:span><text:span text:style-name="T179">. kaupia ir skleidžia informaciją apie jaunimo veiklos galimybes, šiais klausimais konsultuoja jaunus žmones bei jaunimo ir su jaunimu dirbančias organizacijas;</text:span></text:p>
      <text:p text:style-name="P180"><text:span text:style-name="T181">5.6</text:span><text:span text:style-name="T182">.<text:s/></text:span><text:span text:style-name="T183">siekdamas užtikrinti jaunimo informavimo ir konsultavimo paslaugų teikimą savivaldybėje, inicijuoja jaunimo informavimo ir konsultavimo taško (-ų) ar centro steigimą bei teikia siūlymus ir rekomendacijas kokybiškai veiklai palaikyti;</text:span></text:p>
      <text:p text:style-name="P184"><text:span text:style-name="T185">5.7</text:span><text:span text:style-name="T186">. koordinuoja su jaunimo politika tiesiogiai susijusių teisės aktų, strategijų ir jų priemonių įgyvendinimą, kurio trukmė gali būti įvairi, savivaldybėje;</text:span></text:p>
      <text:p text:style-name="P187"><text:span text:style-name="T188">5.8</text:span><text:span text:style-name="T189">. inicijuoja ir dalyvauja rengiant ilgalaikes savivaldybės jaunimo politikos plėtros strategijas, priemonių planus, užtikrina jų įgyvendinimą ir stebėseną savivaldybės teritorijoje;</text:span></text:p>
      <text:p text:style-name="P190"><text:span text:style-name="T191">5.9</text:span><text:span text:style-name="T192">.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93"><text:span text:style-name="T194">5.10</text:span><text:span text:style-name="T195">. teikia savivaldybės administracijos direktoriui siūlymus ir išvadas dėl 5.1–5.9 papunkčiuose nurodomų funkcijų, savivaldybės jaunimo reikalų tarybai dėl savivaldybės strateginių planų ir jų priemonių įgyvendinimo jaunimo politikos srityje ir siūlymus dėl socialinių paslaugų jaunimui plėtros savivaldybės socialinių paslaugų plano rengėjams;</text:span></text:p>
      <text:p text:style-name="P196"><text:span text:style-name="T197">5.11</text:span><text:span text:style-name="T198">. skatina ir inicijuoja efektyvų tarpžinybinį įvairių sektorių bendradarbiavimą jaunimo politikos formavimo ir įgyvendinimo savivaldybėje klausimais, sprendžiant jaunimo problemas;</text:span></text:p>
      <text:p text:style-name="P199"><text:span text:style-name="T200">5.12</text:span><text:span text:style-name="T201">. bendradarbiauja su Lietuvos Respublikos socialinės apsaugos ir darbo ministerija, socialinės apsaugos ir darbo ministro įgaliota jaunimo politiką įgyvendinančia institucija ir kitomis institucijomis jaunimo politikos įgyvendinimo savivaldybėje klausimais;</text:span></text:p>
      <text:p text:style-name="P202"><text:span text:style-name="T203">5.13</text:span><text:span text:style-name="T204">. siekdamas perimti ir pasidalyti gerosios patirties pavyzdžiais jaunimo politikos įgyvendinimo savivaldybėje klausimais:</text:span></text:p>
      <text:p text:style-name="P205"><text:span text:style-name="T206">5.13.1</text:span><text:span text:style-name="T207">. bendradarbiauja su savivaldybės jaunimo reikalų taryba, įmonių, įstaigų, organizacijų atstovais, vykdančiais su jaunimu susijusią veiklą, savivaldybės jaunimo organizacijų taryba, jaunimo organizacijomis, su jaunimu dirbančiomis organizacijomis, neformaliomis jaunimo grupėmis, plėtoja bendradarbiavimą su kitomis Lietuvos savivaldybėmis ir su Nacionaline jaunimo reikalų koordinatorių asociacija, užsienio lietuvių jaunimo organizacijomis ir kitomis organizacijomis, veikiančiomis jaunimo politikos srityje;</text:span></text:p>
      <text:p text:style-name="P208"><text:span text:style-name="T209">5.13.2</text:span><text:span text:style-name="T210">. inicijuoja ir įgyvendina gerosios patirties perėmimą iš užsienio šalių bei patirties, sukauptos įgyvendinant jaunimo politiką savivaldybėje, perdavimą užsienio šalims;</text:span></text:p>
      <text:p text:style-name="P211"><text:span text:style-name="T212">5.14</text:span><text:span text:style-name="T213">. organizuoja savivaldybėje pasitarimus, konferencijas, seminarus ir kitus renginius jaunimo politikos klausimais;</text:span></text:p>
      <text:p text:style-name="P214"><text:span text:style-name="T215">5.15</text:span><text:span text:style-name="T216">. vykdo kitus su savo funkcijomis susijusius nenuolatinio pobūdžio savivaldybės administracijos direktoriaus pavedimus, kad būtų pasiekti įstaigos tikslai.</text:span></text:p>
      <text:p text:style-name="P217"/>
      <text:p text:style-name="P218"><text:span text:style-name="T219">VI</text:span><text:span text:style-name="T220"><text:s/>skyrius<text:s/></text:span></text:p>
      <text:p text:style-name="P221"><text:span text:style-name="T222">šias pareigas einančio valstybės tarnautojo PAVALDUMAS</text:span></text:p>
      <text:p text:style-name="P223"/>
      <text:p text:style-name="P224"><text:span text:style-name="T225">6</text:span><text:span text:style-name="T226">. Šias pareigas einantis valstybės tarnautojas yra tiesiogiai pavaldus savivaldybės administracijos direktoriui.</text:span></text:p>
      <text:p text:style-name="P227"/>
      <text:p text:style-name="P228"><text:span text:style-name="T229">_________________</text:span></text:p>
      <text:p text:style-name="P230">Susipažinau</text:p>
      <text:p text:style-name="P231">(Parašas)</text:p>
      <text:p text:style-name="P232">(Vardas ir pavardė)</text:p>
      <text:p text:style-name="P233">(Data)</text:p>
      <text:p text:style-name="P234"/>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25T11:23:00Z</meta:creation-date>
    <dc:date>2019-01-25T11:23: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88" meta:word-count="1030" meta:character-count="8885" meta:row-count="283" meta:non-whitespace-character-count="7943"/>
  </office:meta>
</office:document-meta>
</file>