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language="es" fo:country="ES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 MERAS</text:p>
      <text:p text:style-name="P6"/>
      <text:h text:style-name="P7" text:outline-level="2"><text:span text:style-name="T8">POTVARKIS</text:span></text:h>
      <text:p text:style-name="P9"/>
      <text:p text:style-name="P10"><text:span text:style-name="T11">DĖL ŽEMĖS<text:s/></text:span><text:span text:style-name="T12">SKLYPO (KAD. NR. 5176/0003:0181)<text:s/></text:span><text:span text:style-name="T13">GELEŽINKELIO G. 5, NAUJOSIOS RADIŠKĖS K., SANGRŪDOS SEN., KALVARIJOS SAV., PAGRINDINĖS ŽEMĖS NAUDOJIMO PASKIRTIES IR (AR) NAUDOJIMO BŪDO PAKEITIMO</text:span></text:p>
      <text:p text:style-name="P14"/>
      <text:p text:style-name="P15"/>
      <text:p text:style-name="P16"><text:span text:style-name="T17">2023 m. rugsėjo<text:s/></text:span><text:span text:style-name="T18">7</text:span><text:span text:style-name="T19"><text:s/>d. Nr. M-214(2.4E)</text:span></text:p>
      <text:p text:style-name="P20">Kalvarija</text:p>
      <text:p text:style-name="P21"/>
      <text:p text:style-name="P22"/>
      <text:p text:style-name="P23"><text:span text:style-name="T24">Vadovaudamasis Lietuvos Respublikos vietos savivaldos įstatymo <text:s/>25 straipsnio 5 dalimi, Lietuvos Respublikos teritorijų planavimo įstatymo 20 straipsnio 2 dalies 2 punktu, Lietuvos</text:span><text:span text:style-name="T25"><text:s/>Respublikos žemės<text:s/></text:span><text:span text:style-name="T26">įstatymo 28 straipsnio 6 dalimi,<text:s/></text:span><text:span text:style-name="T27">Lietuvos Respublikos Vyriausybės 1999 m. rugsėjo 29 d. nutarimu Nr. 1073 „Dėl Pagrindinės žemės naudojimo paskirties nustatymo ir keitimo tvarkos aprašo patvirtinimo“</text:span><text:span text:style-name="T28">, Kalvarijos savivaldybės tarybos 2013 m. liepos 18 d. sprendimu Nr. T-35-5 „</text:span><text:span text:style-name="T29">Dėl Kalvarijos savivaldybės teritorijos bendrojo plano pakeitimo tvirtinimo</text:span><text:span text:style-name="T30">“,<text:s/></text:span><text:span text:style-name="T31">Kalvarijos savivaldybės tarybos 2020 m. spalio 29 d. sprendimu Nr. T-193 „Dėl Kalvarijos savivaldybės teritorijos bendrojo plano koregavimo patvirtinimo“</text:span><text:span text:style-name="T32"><text:s/>ir<text:s/></text:span><text:span text:style-name="T33">atsižvelgdamas į pareiškėjo 2023-08-07 prašymą,</text:span></text:p>
      <text:p text:style-name="P34"/>
      <text:p text:style-name="P35"><text:span text:style-name="T36"><text:tab/></text:span><text:span text:style-name="T37"><text:tab/>p a k e i č i u <text:s/>žemės sklypo (kad. Nr. 5176/0003:0181) Geležinkelio g. 5, Naujosios Radiškės k., Sangrūdos sen., Kalvarijos sav., paskirtį iš žemės ūkio į kitą. Naudojimo būdas – <text:s/>vienbučių ir dvibučių gyvenamųjų pastatų teritorijos.</text:span></text:p>
      <text:p text:style-name="P38"/>
      <text:p text:style-name="P39"><text:span text:style-name="T40">Š</text:span><text:span text:style-name="T41">is potvarki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3-09-07T09:39:00Z</meta:creation-date>
    <dc:date>2023-09-07T09:39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6" meta:character-count="1792" meta:row-count="39" meta:non-whitespace-character-count="1577"/>
  </office:meta>
</office:document-meta>
</file>