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555in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555in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6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 M. SPALIO 20 D. NUTARIMO NR. 1510 „DĖL ĮGALIOJIMŲ SUTEIKIMO“ PAKEITIMO</text:p>
      <text:p text:style-name="Normal"/>
      <text:p text:style-name="P17">2022 m. spalio 26 d. Nr. 1085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Vyriausybės 2010 m. spalio 20 d. nutarimą Nr. 1510 „Dėl įgaliojimų suteikimo“ ir jį išdėstyti nauja redakcija:</text:span></text:p>
      <text:p text:style-name="P27"/>
      <text:h text:style-name="P28" text:outline-level="2"><text:span text:style-name="T29">„</text:span><text:span text:style-name="T30">LIETUVOS RESPUBLIKOS VYRIAUSYBĖ<text:s/></text:span></text:h>
      <text:p text:style-name="P31"/>
      <text:p text:style-name="P32">NUTARIMAS</text:p>
      <text:p text:style-name="P33">DĖL REGLAMENTO (ES) NR. 2021/2303 ĮGYVENDINIMO</text:p>
      <text:p text:style-name="Normal"/>
      <text:p text:style-name="P34"><text:span text:style-name="T35">Įgyvendindama 2021 m. gruodžio 15 d. Europos Parlamento ir Tarybos reglamento (ES) Nr. 2021/2303 dėl Europos Sąjungos prieglobsčio agentūros, kuriuo panaikinamas Reglamentas<text:s/></text:span><text:soft-page-break/><text:span text:style-name="T36">(ES) Nr. 439/2010, 3 straipsnį, 19 straipsnio 3, 5 ir 6 dalis, 24 straipsnį ir 40 straipsnio 1 ir 3 dalis, Lietuvos Respublikos Vyriausybė</text:span><text:span text:style-name="T37"><text:s/></text:span><text:span text:style-name="T38">nutari</text:span><text:span text:style-name="T39">a:</text:span></text:p>
      <text:p text:style-name="P40"><text:span text:style-name="T41">Pavesti vidaus reikalų ministrui:<text:s/></text:span></text:p>
      <text:p text:style-name="P42"><text:span text:style-name="T43">1</text:span><text:span text:style-name="T44">. Sudaryti nacionalinį ekspertų prieglobsčio pagalbos rezervą.<text:s/></text:span></text:p>
      <text:p text:style-name="P45"><text:span text:style-name="T46">2</text:span><text:span text:style-name="T47">. Esant Europos Sąjungos prieglobsčio agentūros (toliau – Agentūra) prašymui, pasiūlyti galimus vertėjus į Europos prieglobsčio pagalbos rezervo vertėjų žodžiu sąrašą.</text:span></text:p>
      <text:p text:style-name="P48"><text:span text:style-name="T49">3</text:span><text:span text:style-name="T50">. Paskirti:</text:span></text:p>
      <text:p text:style-name="P51"><text:span text:style-name="T52">3.1</text:span><text:span text:style-name="T53">. nacionalinį kontaktinį centrą ryšiams su Agentūra.<text:s/></text:span></text:p>
      <text:p text:style-name="P54"><text:span text:style-name="T55">3.2</text:span><text:span text:style-name="T56">. Agentūros valdančiosios tarybos narį ir jo pakaitinį narį.“</text:span></text:p>
      <text:p text:style-name="P57"/>
      <text:p text:style-name="P58"/>
      <text:p text:style-name="P59">Finansų ministrė,</text:p>
      <text:p text:style-name="P60"><text:span text:style-name="T61">pavaduojanti Ministrą Pirmininką</text:span><text:span text:style-name="T62"><text:tab/>Gintarė Skaistė</text:span></text:p>
      <text:p text:style-name="P63"/>
      <text:p text:style-name="P64"/>
      <text:p text:style-name="P65"/>
      <text:p text:style-name="P66">Teisingumo ministrė,</text:p>
      <text:p text:style-name="P67"><text:span text:style-name="T68">pavaduojanti vidaus reikalų ministrą</text:span><text:span text:style-name="T6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31T07:50:00Z</meta:creation-date>
    <dc:date>2022-10-31T07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168" meta:character-count="1383" meta:row-count="19" meta:non-whitespace-character-count="1221"/>
  </office:meta>
</office:document-meta>
</file>