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master-page-name="MPF1" style:family="paragraph">
      <style:paragraph-properties fo:break-before="page" fo:margin-left="4.5284in" fo:text-indent="-0.9847in" style:page-number="1">
        <style:tab-stops/>
      </style:paragraph-properties>
    </style:style>
    <style:style style:name="P40" style:parent-style-name="Normal" style:family="paragraph">
      <style:paragraph-properties fo:margin-left="4.5284in" fo:text-indent="-0.9847in">
        <style:tab-stops/>
      </style:paragraph-properties>
    </style:style>
    <style:style style:name="P41" style:parent-style-name="Normal" style:family="paragraph">
      <style:paragraph-properties fo:margin-left="4.5284in" fo:text-indent="-0.9847in">
        <style:tab-stops/>
      </style:paragraph-properties>
    </style:style>
    <style:style style:name="P42" style:parent-style-name="Normal" style:family="paragraph">
      <style:paragraph-properties fo:margin-left="4.5284in" fo:text-indent="-0.9847in">
        <style:tab-stops/>
      </style:paragraph-properties>
    </style:style>
    <style:style style:name="P43" style:parent-style-name="Normal" style:family="paragraph">
      <style:paragraph-properties fo:margin-left="3.15in">
        <style:tab-stops/>
      </style:paragraph-properties>
    </style:style>
    <style:style style:name="P44" style:parent-style-name="Normal" style:family="paragraph">
      <style:paragraph-properties fo:text-align="center" fo:margin-left="-0.3937in">
        <style:tab-stops/>
      </style:paragraph-propertie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margin-left="-0.3937in">
        <style:tab-stops/>
      </style:paragraph-properties>
    </style:style>
    <style:style style:name="P47" style:parent-style-name="Normal" style:family="paragraph">
      <style:paragraph-properties fo:text-align="center" fo:margin-left="0.1062in">
        <style:tab-stops/>
      </style:paragraph-properties>
      <style:text-properties fo:hyphenate="false"/>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fo:margin-left="0.1062in">
        <style:tab-stops/>
      </style:paragraph-properties>
      <style:text-properties fo:hyphenate="false"/>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center" fo:margin-left="0.1062in">
        <style:tab-stops/>
      </style:paragraph-properties>
      <style:text-properties style:language-asian="lt" style:country-asian="LT"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center" fo:line-height="107%"/>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center" fo:text-indent="0.3937in"/>
      <style:text-properties fo:hyphenate="false"/>
    </style:style>
    <style:style style:name="T80" style:parent-style-name="DefaultParagraphFont" style:family="text">
      <style:text-properties fo:font-weight="bold" style:font-weight-asian="bold" style:font-weight-complex="bold" fo:color="#000000" style:language-asian="lt" style:country-asian="LT"/>
    </style:style>
    <style:style style:name="P81" style:parent-style-name="Normal" style:family="paragraph">
      <style:paragraph-properties fo:text-align="center" fo:text-indent="0.3937in"/>
      <style:text-properties fo:color="#000000" style:language-asian="lt" style:country-asian="LT" fo:hyphenate="false"/>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034in"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anguage="en" fo:country="GB"/>
    </style:style>
    <style:style style:name="T98" style:parent-style-name="DefaultParagraphFont" style:family="text">
      <style:text-properties fo:color="#000000"/>
    </style:style>
    <style:style style:name="T99" style:parent-style-name="DefaultParagraphFont" style:family="text">
      <style:text-properties fo:color="#000000" fo:language="en" fo:country="GB"/>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anguage="en" fo:country="GB"/>
    </style:style>
    <style:style style:name="T113" style:parent-style-name="DefaultParagraphFont" style:family="text">
      <style:text-properties fo:color="#000000"/>
    </style:style>
    <style:style style:name="T114" style:parent-style-name="DefaultParagraphFont" style:family="text">
      <style:text-properties fo:color="#000000" fo:language="en" fo:country="GB"/>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font-weight="bold" style:font-weight-asian="bold" fo:text-transform="uppercase"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language="en" fo:country="GB"/>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text-scale="102%"/>
    </style:style>
    <style:style style:name="T135" style:parent-style-name="DefaultParagraphFont" style:family="text">
      <style:text-properties fo:color="#000000"/>
    </style:style>
    <style:style style:name="P136" style:parent-style-name="Normal" style:family="paragraph">
      <style:paragraph-properties fo:text-align="center" style:vertical-align="baseline"/>
    </style:style>
    <style:style style:name="T137" style:parent-style-name="DefaultParagraphFont" style:family="text">
      <style:text-properties style:font-size-complex="12pt"/>
    </style:style>
    <style:style style:name="P138" style:parent-style-name="Normal" style:master-page-name="MPF2" style:family="paragraph">
      <style:paragraph-properties fo:break-before="page" fo:margin-left="3.5437in" style:page-number="1">
        <style:tab-stops/>
      </style:paragraph-properties>
    </style:style>
    <style:style style:name="P144" style:parent-style-name="Normal" style:family="paragraph">
      <style:paragraph-properties fo:margin-left="3.5437in">
        <style:tab-stops/>
      </style:paragraph-properties>
    </style:style>
    <style:style style:name="P145" style:parent-style-name="Normal" style:family="paragraph">
      <style:paragraph-properties fo:margin-left="3.5437in">
        <style:tab-stops/>
      </style:paragraph-properties>
    </style:style>
    <style:style style:name="P146" style:parent-style-name="Normal" style:family="paragraph">
      <style:paragraph-properties fo:margin-left="3.5437in">
        <style:tab-stops/>
      </style:paragraph-properties>
    </style:style>
    <style:style style:name="P147" style:parent-style-name="Normal" style:family="paragraph">
      <style:paragraph-properties fo:keep-with-next="always" fo:text-align="center"/>
      <style:text-properties fo:font-weight="bold" style:font-weight-asian="bold" fo:color="#000000"/>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keep-with-next="always" fo:text-align="center"/>
      <style:text-properties fo:font-weight="bold" style:font-weight-asian="bold" fo:color="#000000"/>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fo:color="#000000" style:font-size-complex="12pt" fo:background-color="#FFFFFF"/>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color="#000000" style:font-size-complex="12pt" fo:background-color="#FFFFFF"/>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3937in">
        <style:tab-stops>
          <style:tab-stop style:type="left" style:position="0.1875in"/>
        </style:tab-stops>
      </style:paragraph-properties>
    </style:style>
    <style:style style:name="P272" style:parent-style-name="Normal" style:family="paragraph">
      <style:paragraph-properties fo:text-align="justify" fo:text-indent="0.3937in">
        <style:tab-stops>
          <style:tab-stop style:type="left" style:position="0.1875in"/>
        </style:tab-stops>
      </style:paragraph-properties>
    </style:style>
    <style:style style:name="P273" style:parent-style-name="Normal" style:family="paragraph">
      <style:paragraph-properties fo:text-align="justify" fo:text-indent="0.3937in">
        <style:tab-stops>
          <style:tab-stop style:type="left" style:position="0.1875in"/>
        </style:tab-stops>
      </style:paragraph-properties>
    </style:style>
    <style:style style:name="P274" style:parent-style-name="Normal" style:family="paragraph">
      <style:paragraph-properties fo:text-align="justify" fo:text-indent="0.3937in">
        <style:tab-stops>
          <style:tab-stop style:type="left" style:position="0.1875in"/>
        </style:tab-stops>
      </style:paragraph-properties>
    </style:style>
    <style:style style:name="P275" style:parent-style-name="Normal" style:family="paragraph">
      <style:paragraph-properties fo:text-align="justify" fo:text-indent="0.3937in">
        <style:tab-stops>
          <style:tab-stop style:type="left" style:position="0.1875in"/>
        </style:tab-stops>
      </style:paragraph-properties>
    </style:style>
    <style:style style:name="P276" style:parent-style-name="Normal" style:family="paragraph">
      <style:paragraph-properties fo:text-align="justify" fo:text-indent="0.3937in">
        <style:tab-stops>
          <style:tab-stop style:type="left" style:position="0.1875in"/>
        </style:tab-stops>
      </style:paragraph-properties>
    </style:style>
    <style:style style:name="P277" style:parent-style-name="Normal" style:family="paragraph">
      <style:paragraph-properties fo:text-align="justify" fo:text-indent="0.3937in">
        <style:tab-stops>
          <style:tab-stop style:type="left" style:position="0.1875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1875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1875in"/>
        </style:tab-stops>
      </style:paragraph-properties>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keep-with-next="always" fo:text-align="center"/>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FF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FF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anguage="en" fo:country="GB"/>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ab-stops>
          <style:tab-stop style:type="left" style:position="0.1875in"/>
        </style:tab-stops>
      </style:paragraph-properties>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
      <text:p text:style-name="P11"><text:span text:style-name="T12">ĮSAKYMAS</text:span></text:p>
      <text:p text:style-name="P13">DĖL MEDŽIOKLĖS TROFĖJŲ APŽIŪROS TVARKOS APRAŠO IR ELNINIŲ ŽVĖRIŲ ATRANKINĖS MEDŽIOKLĖS NUOSTATŲ PATVIRTINIMO</text:p>
      <text:p text:style-name="P14"/>
      <text:p text:style-name="P15">2021 m. kovo 5 d. Nr. D1-138</text:p>
      <text:p text:style-name="P16">Vilnius</text:p>
      <text:p text:style-name="P17"/>
      <text:p text:style-name="P18"/>
      <text:p text:style-name="P19"><text:span text:style-name="T20">Vadovaudamasis Lietuvos Respublikos medžioklės įstatymo 5 straipsnio 2 dalies 3 punktu,</text:span></text:p>
      <text:p text:style-name="P21"><text:span text:style-name="T22">t v i r t i n u pridedamus:</text:span></text:p>
      <text:p text:style-name="P23"><text:span text:style-name="T24">1</text:span><text:span text:style-name="T25">. Medžioklės trofėjų apžiūros tvarkos aprašą.</text:span></text:p>
      <text:p text:style-name="P26"><text:span text:style-name="T27">2</text:span><text:span text:style-name="T28">. Elninių žvėrių atrankinės medžioklės nuostatus.</text:span></text:p>
      <text:p text:style-name="P29"/>
      <text:p text:style-name="P30"/>
      <text:p text:style-name="P31"/>
      <text:p text:style-name="P32">Aplinkos ministras<text:tab/><text:tab/><text:tab/><text:tab/><text:tab/>Simonas Gentvilas</text:p>
      <text:p text:style-name="P33"/>
      <text:soft-page-break/>
      <text:p text:style-name="P34">PATVIRTINTA</text:p>
      <text:p text:style-name="P40">Lietuvos Respublikos aplinkos ministro</text:p>
      <text:p text:style-name="P41">2021 m. kovo 5 d.<text:s/></text:p>
      <text:p text:style-name="P42">įsakymu Nr. D1-138</text:p>
      <text:p text:style-name="P43"/>
      <text:p text:style-name="P44"><text:span text:style-name="T45">MEDŽIOKLĖS TROFĖJŲ APŽIŪR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edžioklės trofėjų apžiūros tv</text:span><text:span text:style-name="T56">arkos aprašas reglamentuoja medžioklės trofėjų apžiūros (toliau – apžiūra) organizavimą ir vykdymą. Apžiūros tikslas – pagal pateiktus teisėtai sumedžiotų (toliau – įgytų) elninių žvėrių trofėjus nustatyti, ar medžiojant šiuos žvėris laikomasi jų atrankos reikalavimų, nustatytų Elninių žvėrių atrankinės medžioklės nuostatais, kuriuos tvirtina aplinkos ministro (toliau –</text:span><text:span text:style-name="T57"><text:s/></text:span><text:span text:style-name="T58">Elninių žvėrių atrankinės medžioklės nuostatai).</text:span></text:p>
      <text:p text:style-name="P59"><text:span text:style-name="T60">2</text:span><text:span text:style-name="T61">. Apžiūra organizuojama ištisus metus pagal medžiotojų asociacijų, vienijančių medžiotojų klubus ir būrelius (toliau – asociacija), nustatytą grafiką.<text:s/></text:span>Medžioklės trofėjus gali būti įvertintas ir apžiūros grafike nenumatytu laiku, jeigu Lietuvoje įgytą medžioklės trofėjų planuojama išvežti į užsienį ir medžioklės trofėjų apžiūros komisijos (toliau − komisija) gavo prašymą raštu įvertinti medžioklės trofėjų.</text:p>
      <text:p text:style-name="P62"><text:span text:style-name="T63">3</text:span><text:span text:style-name="T64">.<text:s/></text:span><text:span text:style-name="T65">Apžiūrą atlieka komisijos, kurių darbą organizuoja asociacijos. Komisija sudaroma savivaldybėje (arba keliose savivaldybėse), kurios teritorijoje asociacija vykdo veiklą. Komisiją sudaro, komisijos pirmininką ir sekretorių, kuris nėra komisijos narys, skiria asociacijų valdymo organai. Į komisiją, kurią turi sudaryti ne mažiau kaip trys nariai, įtraukiami medžioklės trofėjų ekspertai. Į komisijos sudėtį gali būti įtraukiami ir kiti asmenys. Komisija sudaroma taip, kad ne mažiau kaip du trečdaliai jos narių būtų medžioklės trofėjų ekspertai. Komisijos darbas yra teisėtas, jei komisijos darbe dalyvauja ne mažiau kaip trys komisijos nariai, kurie yra medžioklės trofėjų ekspertai. Įvertinus medžioklės trofėjus, surašomas medžioklės trofėjų apžiūros protokolas (1 priedas).</text:span></text:p>
      <text:p text:style-name="P66"><text:span text:style-name="T67">4</text:span><text:span text:style-name="T68">. Per medžioklės sezoną įgyti medžioklės trofėjai pristatomi į apžiūros grafike nurodytas vietas pagal<text:s/></text:span><text:span text:style-name="T69">savivaldybes,</text:span><text:span text:style-name="T70"><text:s/>kuriose šie trofėjai įgyti, arba į kitą asociacijos nurodytą vietą. Apžiūrai pristatomi <text:s/>per praėjusį medžioklės sezoną sumedžiotų elninių žvėrių ragai ir vilkų kaukolės. Apžiūrai gali būti pristatomi ir kiti medžioklės trofėjai, kuriuos pateikti neprivaloma (šernų iltys, lapių, mangutų ir barsukų kaukolės), kad juos galima būtų siūlyti įvertinti medžioklės trofėjų parodoje pagal tarptautines medžioklės trofėjų vertinimo formules.</text:span></text:p>
      <text:p text:style-name="P71"><text:span text:style-name="T72">5</text:span><text:span text:style-name="T73">. Medžioklės plotų naudotojas sudaro ir asociacijai pateikia Sumedžiotų elninių žvėrių trofėjų sąrašus (2 priedas) įrašydamas ir į užsienį išgabentus medžioklės trofėjus.</text:span></text:p>
      <text:p text:style-name="P74"/>
      <text:p text:style-name="P75"><text:span text:style-name="T76">II</text:span><text:span text:style-name="T77"><text:s/>SKYRIUS</text:span></text:p>
      <text:p text:style-name="P78"/>
      <text:p text:style-name="P79"><text:span text:style-name="T80">MEDŽIOKLĖS TROFĖJŲ PARUOŠIMO IR ATRANKOS VERTINIMAS</text:span></text:p>
      <text:p text:style-name="P81"/>
      <text:p text:style-name="P82"><text:span text:style-name="T83">6</text:span><text:span text:style-name="T84">. Apžiūrai pateiktų medžioklės trofėjų paruošimas vertinamas taip:</text:span></text:p>
      <text:p text:style-name="P85"><text:span text:style-name="T86">6.1</text:span><text:span text:style-name="T87">. gerai paruoštas – elninių žvėrių ragai su visa kaukole (išskyrus briedžio) arba visa vilko kaukolė – nuo kaukolės nuvalyti minkštieji audiniai, kaulai nubalinti, pridedamas apatinis žandikaulis (Sumedžiotų elninių žvėrių trofėjų sąrašo atitinkamoje skiltyje rašoma raidė „G“);</text:span></text:p>
      <text:p text:style-name="P88"><text:span text:style-name="T89">6.2</text:span><text:span text:style-name="T90">. patenkinamai paruoštas – elninių žvėrių ragai su kaukole (išskyrus briedžio) arba visa vilko kaukolė – ant kaukolės likę minkštųjų audinių, kaulai pajuodę, apipeliję, apatinis žandikaulis yra, bet paruoštas netinkamai – negalima įžiūrėti dentino, arba kai ragų, kurių paruošimas atitinka įvertinimą „gerai paruošti“, bet nėra apatinio žandikaulio (Sumedžiotų elninių žvėrių trofėjų sąrašo atitinkamoje skiltyje rašoma raidė „P“);</text:span></text:p>
      <text:p text:style-name="P91"><text:span text:style-name="T92">6.3</text:span><text:span text:style-name="T93">. blogai paruoštas – elninių žvėrių ragai su kaukole (išskyrus briedžio) ar visa vilko kaukolė – kaukolė su audinių ar kailio likučiais arba kaukolės kaulai dėl netinkamo apdirbimo sulaužyti, sukapoti ar supjaustyti, t. y. ragai ar vilko kaukolė kaip medžioklės trofėjus sugadinti, kai tauriųjų elnių, danielių, stirninų ragai paruošti ne su visa viršutine kaukolės dalimi (Sumedžiotų elninių žvėrių trofėjų sąrašo atitinkamoje skiltyje žymima „B“). Blogai paruoštais taip pat laikomi ragai, kurių paruošimas atitinka įvertinimą „gerai paruošti“ ir „patenkinamai paruošti“, bet apatinis žandikaulis yra kito žvėries (Sumedžiotų elninių žvėrių trofėjų sąrašo atitinkamoje skiltyje rašomos raidės „SŽ“);</text:span></text:p>
      <text:p text:style-name="P94"><text:span text:style-name="T95">7</text:span><text:span text:style-name="T96">. Apžiūrėdama pateiktus elninių žvėrių trofėjus, komisija nustato sumedžioto žvėries amžių ir, vadovaudamasi Elninių žvėrių atrankinės medžioklės nuostatais, žvėries atrankos grupę, t. y. įvertina, ar žvėris sumedžiotas vadovaujantis elninių žvėrių atrankos reikalavimais. Kiekvieno medžioklės trofėjaus apžiūros rezultatai pažymimi atitinkamoje Sumedžiotų elninių žvėrių trofėjų sąrašo (</text:span><text:span text:style-name="T97">2<text:s/></text:span><text:span text:style-name="T98">priedas)</text:span><text:span text:style-name="T99"><text:s/></text:span><text:span text:style-name="T100">skiltyje.</text:span></text:p>
      <text:p text:style-name="P101"><text:span text:style-name="T102">8</text:span><text:span text:style-name="T103">. Komisija informuoja medžioklės trofėjų savininkus apie galimybę pristatyti trofėjus į medžioklės trofėjų parodą. Jei nustatoma, kad medžioklės trofėjus gali būti įvertintas medžioklės trofėjų parodos medaliu, vertinant jį pagal tarptautines medžioklės trofėjų vertinimo formules, komisija tai pažymi Sumedžiotų elninių žvėrių trofėjų sąrašo atitinkamoje skiltyje įrašydama santrumpą „SP“.</text:span></text:p>
      <text:p text:style-name="P104"><text:span text:style-name="T105">9</text:span><text:span text:style-name="T106">. Norint užtikrinti, kad apžiūrėti medžioklės trofėjai nebūtų pakartotinai teikiami kitoms apžiūroms, elninių žvėrių ragai pažymimi ragų dešiniojo kelmelio užpakalinėje pusėje arba<text:s/></text:span><text:span text:style-name="T107">vilko kaukolės viršutiniame žandikaulyje</text:span><text:span text:style-name="T108"><text:s/>įpjaunant gerai pastebimą įpjovą arba išgręžiant gerai matomą skylutę.</text:span></text:p>
      <text:p text:style-name="P109"><text:span text:style-name="T110">10</text:span><text:span text:style-name="T111">. Jeigu medžiotojas medžioklės trofėjų į apžiūrą pristato ne pagal savivaldybę, kurioje trofėjus įgytas, komisija, apžiūrėjusi trofėjų, išduoda jį įgijusiam medžiotojui nustatytos formos pažymą apie trofėjaus apžiūrą (</text:span><text:span text:style-name="T112">3<text:s/></text:span><text:span text:style-name="T113">priedas</text:span><text:span text:style-name="T114">)</text:span><text:span text:style-name="T115">, ir per 14 dienų<text:s/></text:span>pateikia savivaldybės, kurioje šie trofėjai įgyti, apžiūros komisijai trofėjų apžiūros protokolą (1 priedas).</text:p>
      <text:p text:style-name="P116"/>
      <text:p text:style-name="P117"><text:span text:style-name="T118">III</text:span><text:span text:style-name="T119"><text:s/>skyrius</text:span></text:p>
      <text:p text:style-name="P120"><text:span text:style-name="T121">Baigiamosios nuostatos</text:span></text:p>
      <text:p text:style-name="P122"/>
      <text:p text:style-name="P123"><text:span text:style-name="T124">11</text:span><text:span text:style-name="T125">. Apžiūrėjusi pateiktus medžioklės trofėjus, komisija užpildo Sumedžiotų elninių žvėrių trofėjų sąrašą (2 priedas), Medžioklės trofėjų apžiūros protokolą (1 priedas)<text:s/></text:span>ir ne vėliau kaip per 1 mėnesį po apžiūros jų kopijas pateikia Aplinkos apsaugos departamentui prie Aplinkos ministerijos patikrinti,<text:span text:style-name="T126"><text:s/></text:span>ar visi medžiotojai, sumedžioję elninių žvėrių patinus ar vilkus, jų trofėjus pateikė į apžiūrą, asociacijai ir medžioklės plotų naudotojui, kurio medžioklės plotuose įgyti trofėjai<text:span text:style-name="T127">.</text:span></text:p>
      <text:p text:style-name="P128"><text:span text:style-name="T129">Mokslo ir mokymo institucijoms paprašius, Asociacijos minėtų dokumentų kopijas pateikia jų paprašiusioms institucijoms, jei šiuose dokumentuose esanti informacija reikalinga mokslo ir mokymo darbams.</text:span></text:p>
      <text:p text:style-name="P130"><text:span text:style-name="T131">12</text:span><text:span text:style-name="T132">. A</text:span>smens duomenys tvarkomi<text:s/><text:span text:style-name="T133">vadovaujantis 2016 m. balandžio 27 d. Europos Parlamento ir Tarybos reglamentu (ES) 2016/679 dėl fizinių asmenų apsaugos tvarkant asmens duomenis ir dėl laisvo tokių duomenų judėjimo, kuriuo panaikinama Direktyva 95/46/EB (Bendrasis duomenų apsaugos reglamentas).</text:span><text:span text:style-name="T134"><text:s/></text:span><text:span text:style-name="T135">Asmenys, kurie tvarko asmens duomenis, privalo saugoti asmens duomenų paslaptį, jeigu šie asmens duomenys neskirti skelbti viešai. Asmens duomenys naudojami identifikuojant medžioklės trofėjų įgijusį asmenį.</text:span></text:p>
      <text:p text:style-name="P136"><text:span text:style-name="T137">________________________</text:span></text:p>
      <text:p text:style-name="Normal"/>
      <text:soft-page-break/>
      <text:p text:style-name="P138">PATVIRTINTA</text:p>
      <text:p text:style-name="P144">Lietuvos Respublikos aplinkos ministro</text:p>
      <text:p text:style-name="P145">2021 m. kovo 5 d.</text:p>
      <text:p text:style-name="P146">įsakymu Nr. D1-138</text:p>
      <text:p text:style-name="P147"/>
      <text:p text:style-name="P148"><text:span text:style-name="T149">ELNINIŲ ŽVĖRIŲ ATRANKINĖS MEDŽIOKLĖS NUOSTATAI</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Elninių žvėrių atrankinės medžioklės nuostatai (toliau – Nuostatai) reglamentuoja laisvėje gyvenančių elninių žvėrių (briedžių, tauriųjų elnių, danielių, stirnų) patinų (toliau – elninių žvėrių) atrankinį medžiojimą, kurio tikslas – gerinti ir išlaikyti šių žvėrių bandos kokybę.</text:span></text:p>
      <text:p text:style-name="P160"><text:span text:style-name="T161">2</text:span><text:span text:style-name="T162">. Nuostatuose vartojamos sąvokos:</text:span></text:p>
      <text:p text:style-name="P163"><text:span text:style-name="T164">2.1</text:span><text:span text:style-name="T165">.<text:s/></text:span><text:span text:style-name="T166">atrankiniai elninių žvėrys</text:span><text:span text:style-name="T167"><text:s/></text:span><text:span text:style-name="T168">–</text:span><text:span text:style-name="T169"><text:s/>e</text:span><text:span text:style-name="T170">lninių žvėrys, nepasiekę trofėjinės brandos, tačiau pagal vizualiai matomus kūno išsivystymo morfologinius požymius atsilikę nuo tai amžiaus klasei būdingų individų, turintys silpnai išsivysčiusius ragus. Prie šios grupės taip pat priskiriami ligoti ar traumuoti žvėrys;</text:span></text:p>
      <text:p text:style-name="P171"><text:span text:style-name="T172">2.2</text:span><text:span text:style-name="T173">.<text:s/></text:span><text:span text:style-name="T174">brandūs elninių žvėrys</text:span><text:span text:style-name="T175"><text:s/></text:span><text:span text:style-name="T176">–</text:span><text:span text:style-name="T177"><text:s/></text:span><text:span text:style-name="T178">trofėjinės brandos amžių pasiekę elninių žvėrys;</text:span></text:p>
      <text:p text:style-name="P179"><text:span text:style-name="T180">2.3</text:span><text:span text:style-name="T181">.<text:s/></text:span><text:span text:style-name="T182">elitiniai brandūs elninių žvėrys</text:span><text:span text:style-name="T183"><text:s/></text:span><text:span text:style-name="T184">– brandūs elninių žvėrys, kurių ragų masė yra ne mažesnė kaip: briedžių – 6 kg, tauriųjų elnių – 7 kg, danielių – 2,5 kg, stirninų – 300 g (Marijampolės apskrityje stirninų – 320 g);</text:span></text:p>
      <text:p text:style-name="P185"><text:span text:style-name="T186">2.4</text:span><text:span text:style-name="T187">.<text:s/></text:span><text:span text:style-name="T188">elninių žvėrių amžiaus klasė</text:span><text:span text:style-name="T189"><text:s/></text:span><text:span text:style-name="T190">–</text:span><text:span text:style-name="T191"><text:s/></text:span><text:span text:style-name="T192">elninių žvėrių klasifikacinė grupė, prie kurios priskiriami individai yra pasiekę tokį vystymosi periodą, kai jų kūno ir atskirų jo dalių vystymasis ir fiziologiniai procesai kinta nedaug;</text:span></text:p>
      <text:p text:style-name="P193"><text:span text:style-name="T194">2.5</text:span><text:span text:style-name="T195">.<text:s/></text:span><text:span text:style-name="T196">elninių žvėrių atrankinė medžioklė</text:span><text:span text:style-name="T197"><text:s/></text:span><text:span text:style-name="T198">–</text:span><text:span text:style-name="T199"><text:s/>e</text:span><text:span text:style-name="T200">lninių žvėrių medžioklė pagal eiliškumą, kurį nustato šių medžiojamųjų gyvūnų išteklių naudotojai siekdami užtikrinti, kad, nesant natūralios atrankos ar jai susilpnėjus, būtų tinkamai atrenkami ir laiku sumedžiojami silpni bandos individai, o jauni ir vidutinio amžiaus gerai besivystantys žvėrys – saugomi;</text:span></text:p>
      <text:p text:style-name="P201"><text:span text:style-name="T202">2.6</text:span><text:span text:style-name="T203">.<text:s/></text:span><text:span text:style-name="T204">elninių žvėrių atrankos grupė</text:span><text:span text:style-name="T205"><text:s/></text:span><text:span text:style-name="T206">–</text:span><text:span text:style-name="T207"><text:s/>s</text:span><text:span text:style-name="T208">ąlyginė grupė, prie kurios elninių žvėrys priskiriami pagal morfologinių požymių panašumą, sveikatos būklę ir ragų išsivystymą</text:span><text:span text:style-name="T209">;</text:span></text:p>
      <text:p text:style-name="P210"><text:span text:style-name="T211">2.7</text:span><text:span text:style-name="T212">.<text:s/></text:span><text:span text:style-name="T213">elninių žvėrių tikslinis amžius</text:span><text:span text:style-name="T214"><text:s/></text:span><text:span text:style-name="T215">–</text:span><text:span text:style-name="T216"><text:s/>r</text:span><text:span text:style-name="T217">ekomenduojamas elninių žvėrių amžius, kurį turi pasiekti perspektyvūs elninių žvėrys, kad sumedžioto žvėries ragai atitiktų trofėjaus vertinimo kriterijus, nustatytus Medžioklės trofėjų apžiūros tvarkos apraše, tvirtinamame aplinkos ministro (toliau – Medžioklės trofėjų apžiūros tvarkos aprašas). Šis amžius nustatomas atsižvelgiant į vidutinį amžių, kai tos rūšies elninių žvėrių ragai pagal trofėjaus vertinimo kriterijus vertinami geriausiai;</text:span></text:p>
      <text:p text:style-name="P218"><text:span text:style-name="T219">2.8</text:span><text:span text:style-name="T220">.<text:s/></text:span><text:span text:style-name="T221">elninių žvėrių trofėjinės brandos amžius</text:span><text:span text:style-name="T222"><text:s/>–<text:s/></text:span><text:span text:style-name="T223">elninių žvėrių amžius, kai jie turi ragus, vertinamus Medžioklės trofėjų apžiūros tvarkos apraše nustatyta tvarka. Šis amžius baigiasi sulaukus tikslinio amžiaus;</text:span></text:p>
      <text:p text:style-name="P224"><text:span text:style-name="T225">2.9</text:span><text:span text:style-name="T226">.<text:s/></text:span><text:span text:style-name="T227">labai perspektyvūs elninių žvėrys</text:span><text:span text:style-name="T228"><text:s/></text:span><text:span text:style-name="T229">–</text:span><text:span text:style-name="T230"><text:s/></text:span><text:span text:style-name="T231">elninių žvėrys, viršijantys perspektyvių elninių žvėrių vidutinius savo amžiaus klasės požymius;</text:span></text:p>
      <text:p text:style-name="P232"><text:span text:style-name="T233">2.10</text:span><text:span text:style-name="T234">.<text:s/></text:span><text:span text:style-name="T235">medžiotini elninių žvėrys</text:span><text:span text:style-name="T236"><text:s/></text:span><text:span text:style-name="T237">–</text:span><text:span text:style-name="T238"><text:s/></text:span><text:span text:style-name="T239">elninių žvėrys, kurie dėl jų reikšmės populiacijai (ligoti, traumuoti, pagal kūno išsivystymo morfologinius požymius atsilikę nuo tai elninių žvėrių amžiaus klasei būdingų individų, turintys silpnai išsivysčiusius, nenormalius ragus, pasiekę elninių žvėrių trofėjinės brandos amžių arba nusenę) turi būti arba gali būti sumedžioti;</text:span></text:p>
      <text:p text:style-name="P240"><text:span text:style-name="T241">2.11</text:span><text:span text:style-name="T242">.<text:s/></text:span><text:span text:style-name="T243">nenormalūs ragai<text:s/></text:span><text:span text:style-name="T244">–</text:span><text:span text:style-name="T245"><text:s/></text:span><text:span text:style-name="T246">ragai, kurių forma skiriasi nuo būdingos rūšiai žvėrių ragų formos: peruko ar sraigto formos, daugiakamieniai ragai bei ragai, kurių šakų skaičius ant atskirų ragų skiriasi daugiau nei nurodyta Nuostatų 3 priede;</text:span></text:p>
      <text:p text:style-name="P247"><text:span text:style-name="T248">2.12</text:span><text:span text:style-name="T249">.<text:s/></text:span><text:span text:style-name="T250">perspektyvūs elninių žvėrys</text:span><text:span text:style-name="T251"><text:s/></text:span><text:span text:style-name="T252">–</text:span><text:span text:style-name="T253"><text:s/>e</text:span><text:span text:style-name="T254">lninių žvėrys, nepasiekę trofėjinės brandos amžiaus, bet pasiekę savo amžiaus klasei būdingus kūno išsivystymo morfologinius požymius, turintys vidutinius ar stambesnius už vidutinius populiacijoje ragus, išskyrus žvėris, priskirtus prie labai perspektyvių grupės;</text:span></text:p>
      <text:p text:style-name="P255"><text:span text:style-name="T256">2.13</text:span><text:span text:style-name="T257">.<text:s/></text:span><text:span text:style-name="T258">rago šaka</text:span><text:span text:style-name="T259"><text:s/></text:span><text:span text:style-name="T260">–</text:span><text:span text:style-name="T261"><text:s/>at</text:span><text:span text:style-name="T262">sišakojusi rago dalis (įskaitant ir rago kamieno viršūnę), kurios ilgis tauriųjų elnių, danielių ir briedžių – didesnis kaip 2 cm, stirninų – 1 cm. Rago dalis laikoma atsišakojusia, jeigu jos ilgis yra didesnis už jos pagrindo plotį;</text:span></text:p>
      <text:p text:style-name="P263"><text:span text:style-name="T264">2.14</text:span><text:span text:style-name="T265">.<text:s/></text:span><text:span text:style-name="T266">ragų masė</text:span><text:span text:style-name="T267"><text:s/></text:span><text:span text:style-name="T268">–</text:span><text:span text:style-name="T269"><text:s/>r</text:span><text:span text:style-name="T270">agų su kaukole be apatinio žandikaulio masė, atmetus viršutinio žandikaulio masę (turi būti ne mažesnė kaip: stirninų – 90 g, tauriųjų elnių – 700 g, danielių – 250 g, briedžių – 1000 g);</text:span></text:p>
      <text:p text:style-name="P271">3. Išskiriamos šios žvėrių atrankos grupės:</text:p>
      <text:p text:style-name="P272">3.1. labai perspektyvūs;</text:p>
      <text:p text:style-name="P273">3.2. perspektyvūs;</text:p>
      <text:p text:style-name="P274">3.3. medžiotini žvėrys, kurie skirstomi į:</text:p>
      <text:p text:style-name="P275">3.3.1. atrankinius;</text:p>
      <text:p text:style-name="P276">3.3.2. brandžius;</text:p>
      <text:p text:style-name="P277">3.3.3<text:span text:style-name="T278">. elitinius brandžius.</text:span></text:p>
      <text:p text:style-name="P279"><text:span text:style-name="T280">4</text:span><text:span text:style-name="T281">. Vyresnių kaip vienerių metų žvėrių patinų amžiaus klasė nustatoma atsižvelgus į tai, kelintus ragus jie yra išauginę (1 priedas).</text:span></text:p>
      <text:p text:style-name="P282">5. Ž<text:span text:style-name="T283">vėrių tikslinis amžius, atsižvelgiant į vidutinį amžių, kurio sulaukę tos rūšies žvėrių patinai turi geriausius trofėjus (pagal išaugintus ragus), nustatyti Nuostatų 2 priede.</text:span></text:p>
      <text:p text:style-name="P284">6. Ž<text:span text:style-name="T285">vėrių patinai pagal ragų šakų skaičių skirstomi pagal Nuostatų 3 priede nurodytus požymius.</text:span></text:p>
      <text:p text:style-name="P286"/>
      <text:p text:style-name="P287"><text:span text:style-name="T288">II</text:span><text:span text:style-name="T289"><text:s/>SKYRIUS</text:span></text:p>
      <text:p text:style-name="P290"><text:span text:style-name="T291">ELNINIŲ ŽVĖRIŲ ATRANKA</text:span></text:p>
      <text:p text:style-name="P292"/>
      <text:p text:style-name="P293"><text:span text:style-name="T294">7</text:span><text:span text:style-name="T295">. Elninių žvėrių atrankos tikslas – atrinkti pagal šių Nuostatų reikalavimus atrankiniams priskirtinus žvėris ir išsaugoti perspektyvius žvėris. Atsižvelgiant į tai, rekomenduojama nemedžioti labai perspektyvių ir perspektyvių žvėrių, o medžiotini žvėrys atrenkami, laikantis 8 punkte nustatytos tvarkos.</text:span></text:p>
      <text:p text:style-name="P296"><text:span text:style-name="T297">8</text:span><text:span text:style-name="T298">. Intensyviausią elninių žvėrių atranką rekomenduojama vykdyti metinių ir jaunų žvėrių (I ir II amžiaus klasės) tarpe, kai atrankos požymiai, pateikti šių Nuostatų III skyriuje, yra ryškiausi, siekiant, kad metiniai ir jauni atrankiniai elninių žvėrys, neatitinkantys nurodytų požymių, nesulauktų lytinės brandos (rujojimo) amžiaus, o kitų amžiaus klasių atrankiniai elninių žvėrys einamuoju medžioklės sezonu būtų sumedžioti iki prasidedant rujai. Pagal elninių žvėrių reikšmę populiacijai rekomenduojamas toks jų sumedžiojimo eiliškumas ir laikotarpis, atsižvelgiant į rują:<text:s/></text:span></text:p>
      <text:p text:style-name="P299"><text:span text:style-name="T300">8.1</text:span><text:span text:style-name="T301">. atrankiniai – sumedžiotini prieš rują;</text:span></text:p>
      <text:p text:style-name="P302"><text:span text:style-name="T303">8.2</text:span><text:span text:style-name="T304">. brandūs – sumedžiotini pasibaigus rujai;</text:span></text:p>
      <text:p text:style-name="P305"><text:span text:style-name="T306">8.3</text:span><text:span text:style-name="T307">. elitiniai brandūs, pasiekę tikslinį amžių, – sumedžiotini pasibaigus rujai.</text:span></text:p>
      <text:p text:style-name="P308"><text:span text:style-name="T309">8.4</text:span><text:span text:style-name="T310">. kiti – sumedžiotini bet kuriuo leidžiamu šios rūšies gyvūno medžiojimo terminu;</text:span></text:p>
      <text:p text:style-name="P311"/>
      <text:p text:style-name="P312"><text:span text:style-name="T313">III</text:span><text:span text:style-name="T314"><text:s/>SKYRIUS</text:span></text:p>
      <text:p text:style-name="P315"><text:span text:style-name="T316">ELNINIŲ ŽVĖRIŲ PRISKYRIMAS ATRANKOS GRUPĖMS</text:span></text:p>
      <text:p text:style-name="P317"/>
      <text:p text:style-name="P318"><text:span text:style-name="T319">9</text:span><text:span text:style-name="T320">. Akivaizdžiai ligoti (pasišiaušusiu, neblizgančiu kailiu, laiku neišsišėrę), sužeisti ar traumuoti (ypač su galūnių ar galvos traumomis), su bet kokiu ragų kelmelių pažeidimu, nenormaliais ragais elninių žvėrys skiriami prie atrankinių, nepaisant jų amžiaus ir kitų rūšiai nustatytų atrankos požymių.</text:span></text:p>
      <text:p text:style-name="P321"><text:span text:style-name="T322">10</text:span><text:span text:style-name="T323">. Nesunkiai (išskyrus 9 punkte nurodytas traumas) traumuoti (kai trauma netrukdo judėti) elninių žvėrys, taip pat elninių žvėrys su nenormaliais ragais, išsivysčiusiais dėl augančių ragų (pantų) pažeidimo ar ragų nušalimo, taip pat su mechaniškai nulaužtu rago kamienu ar rago šaka, negali būti skiriami prie atrankinių.</text:span></text:p>
      <text:p text:style-name="P324"><text:span text:style-name="T325">11</text:span><text:span text:style-name="T326">. Atrankiniais briedžiais laikomi:</text:span></text:p>
      <text:p text:style-name="P327"><text:span text:style-name="T328">11.1</text:span><text:span text:style-name="T329">. ligoti (ligos požymiai matomi išorėje);</text:span></text:p>
      <text:p text:style-name="P330"><text:span text:style-name="T331">11.2</text:span><text:span text:style-name="T332">. traumuoti, sulysę (matyti išoriškai – pvz., įkritę šonai, atsikišęs nugarkaulis);</text:span></text:p>
      <text:p text:style-name="P333"><text:span text:style-name="T334">11.3</text:span><text:span text:style-name="T335">.</text:span><text:span text:style-name="T336"><text:s/></text:span><text:span text:style-name="T337">nuplikusiu kailiu;</text:span></text:p>
      <text:p text:style-name="P338"><text:span text:style-name="T339">11.4</text:span><text:span text:style-name="T340">. silpnai fiziškai besivystantys;</text:span></text:p>
      <text:p text:style-name="P341"><text:span text:style-name="T342">11.5</text:span><text:span text:style-name="T343">. besielgiantys netipiškai, pvz., agresyvūs ne rujos metu;</text:span></text:p>
      <text:p text:style-name="P344"><text:span text:style-name="T345">11.6</text:span><text:span text:style-name="T346">. pažeistais ragų kelmeliais, nenormaliais ragais;</text:span></text:p>
      <text:p text:style-name="P347"><text:span text:style-name="T348">11.7</text:span><text:span text:style-name="T349">.<text:s/></text:span><text:span text:style-name="T350">turintys ragus, atitinkančius Nuostatų 4 priedo skiltyje „Atrankiniai“ nurodytus požymius.</text:span></text:p>
      <text:p text:style-name="P351"><text:span text:style-name="T352">12</text:span><text:span text:style-name="T353">. Atrankiniais tauriaisiais elniais laikomi:</text:span></text:p>
      <text:p text:style-name="P354"><text:span text:style-name="T355">12.1</text:span><text:span text:style-name="T356">. ligoti (kai ligos požymiai matomi išorėje);</text:span></text:p>
      <text:p text:style-name="P357"><text:span text:style-name="T358">12.2</text:span><text:span text:style-name="T359">. traumuoti, sulysę (matyti išoriškai – pvz., įkritę šonai, atsikišęs nugarkaulis);</text:span></text:p>
      <text:p text:style-name="P360"><text:span text:style-name="T361">12.3</text:span><text:span text:style-name="T362">. silpnai fiziškai besivystantys;</text:span></text:p>
      <text:p text:style-name="P363"><text:span text:style-name="T364">12.4</text:span><text:span text:style-name="T365">. pažeistais ragų kelmeliais, nenormaliais ragais;</text:span></text:p>
      <text:p text:style-name="P366"><text:span text:style-name="T367">12.5</text:span><text:span text:style-name="T368">. besielgiantys netipiškai, pvz., agresyvūs ne rujos metu;</text:span></text:p>
      <text:p text:style-name="P369"><text:span text:style-name="T370">12.6</text:span><text:span text:style-name="T371">. turintys ragus, atitinkančius Nuostatų 5 priedo skiltyje „Atrankiniai“ nurodytus požymius.</text:span></text:p>
      <text:p text:style-name="P372"><text:span text:style-name="T373">13</text:span><text:span text:style-name="T374">. Atrankiniais danieliais laikomi:</text:span></text:p>
      <text:p text:style-name="P375"><text:span text:style-name="T376">13.1</text:span><text:span text:style-name="T377">. ligoti (kai ligos požymiai matomi išorėje);</text:span></text:p>
      <text:p text:style-name="P378"><text:span text:style-name="T379">13.2</text:span><text:span text:style-name="T380">. traumuoti, sulysę (matyti išoriškai – pvz. įkritę šonai, atsikišęs nugarkaulis);</text:span></text:p>
      <text:p text:style-name="P381"><text:span text:style-name="T382">13.3</text:span><text:span text:style-name="T383">. silpnai fiziškai besivystantys;</text:span></text:p>
      <text:p text:style-name="P384"><text:span text:style-name="T385">13.4</text:span><text:span text:style-name="T386">. pažeistais ragų kelmeliais;</text:span></text:p>
      <text:p text:style-name="P387"><text:span text:style-name="T388">13.5</text:span><text:span text:style-name="T389">. beragiai ir su vienu ragu;</text:span></text:p>
      <text:p text:style-name="P390"><text:span text:style-name="T391">13.6</text:span><text:span text:style-name="T392">. nenormaliais ir labai asimetriškais ragais;</text:span></text:p>
      <text:p text:style-name="P393"><text:span text:style-name="T394">13.7</text:span><text:span text:style-name="T395">. turintys ragus, atitinkančius Nuostatų 6 priedo skiltyje „Atrankiniai“ nurodytus požymius.</text:span></text:p>
      <text:p text:style-name="P396">14.<text:s/><text:span text:style-name="T397">Atrankiniais stirninais laikomi:</text:span></text:p>
      <text:p text:style-name="P398"><text:span text:style-name="T399">14.1</text:span><text:span text:style-name="T400">. ligoti (kai ligos požymiai matomi išoriškai);</text:span></text:p>
      <text:p text:style-name="P401"><text:span text:style-name="T402">14.2</text:span><text:span text:style-name="T403">. traumuoti, sulysę (matyti išoriškai – pvz. įkritę šonai, atsikišęs nugarkaulis);</text:span></text:p>
      <text:p text:style-name="P404"><text:span text:style-name="T405">14.3</text:span><text:span text:style-name="T406">. silpnai fiziškai besivystantys;</text:span></text:p>
      <text:p text:style-name="P407"><text:span text:style-name="T408">14.4</text:span><text:span text:style-name="T409">. neišsišėrę po birželio<text:s/></text:span><text:span text:style-name="T410">1 d.</text:span></text:p>
      <text:p text:style-name="P411"><text:span text:style-name="T412">14.5</text:span><text:span text:style-name="T413">. pažeistais ragų kelmeliais, nenormaliais ir po birželio 1 d. nenuvalytais ragais;</text:span></text:p>
      <text:p text:style-name="P414"><text:span text:style-name="T415">14.6</text:span><text:span text:style-name="T416">. turintys ragus, atitinkančius Nuostatų 7 priedo skiltyje „Atrankiniai“ pateiktus požymius, Marijampolės apskrityje – turintys ragus, atitinkančius Nuostatų 8 priedo skiltyje „Atrankiniai“ pateiktus požymius.</text:span></text:p>
      <text:p text:style-name="P417"/>
      <text:p text:style-name="P418"><text:span text:style-name="T419">IV</text:span><text:span text:style-name="T420"><text:s/>SKYRIUS</text:span></text:p>
      <text:p text:style-name="P421"><text:span text:style-name="T422">BAIGIAMOSIOS NUOSTATOS</text:span></text:p>
      <text:p text:style-name="Normal"/>
      <text:p text:style-name="P423"><text:span text:style-name="T424">15</text:span><text:span text:style-name="T425">. Perspektyvūs elninių žvėrys gali būti atrenkami medžioti norint sureguliuoti elninių žvėrių lyčių santykį, bandos amžiaus struktūrą, populiacijos kokybę ir kai dėl didelio jų tankio daroma žala žemės ūkio pasėliams ar miškui.</text:span></text:p>
      <text:p text:style-name="P426"><text:span text:style-name="T427">16</text:span><text:span text:style-name="T428">. Siekiant nustatyti, ar elninių žvėrys medžiojami laikantis Nuostatuose nustatytų reikalavimų, per medžioklės sezoną teisėtai sumedžiotų elninių žvėrių trofėjai, vadovaujantis Medžioklės trofėjų apžiūros tvarkos aprašu, turi būti pateikiami medžioklės trofėjų apžiūrai.</text:span></text:p>
      <text:p text:style-name="P429"><text:span text:style-name="T4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35" style:parent-style-name="Header" style:family="paragraph">
      <style:paragraph-properties fo:text-align="center"/>
    </style:style>
    <style:style style:name="P3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139" style:parent-style-name="Header" style:family="paragraph">
      <style:paragraph-properties fo:text-align="center"/>
    </style:style>
    <style:style style:name="P14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39"><text:page-number text:fixed="false">3</text:page-number></text:p>
        <text:p text:style-name="P140"/>
      </style:header>
      <style:footer>
        <text:p text:style-name="P141"/>
      </style:footer>
    </style:master-page>
    <style:master-page style:next-style-name="MP2" style:name="MPF2" style:page-layout-name="PL2">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5T13:08:00Z</meta:creation-date>
    <dc:date>2021-03-05T13:08: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487" meta:word-count="2305" meta:character-count="16092" meta:row-count="951" meta:non-whitespace-character-count="14274"/>
  </office:meta>
</office:document-meta>
</file>