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US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fo:text-transform="uppercase" fo:color="#000000" style:font-size-complex="12pt"/>
    </style:style>
    <style:style style:name="P12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13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15%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625in">
        <style:tab-stops>
          <style:tab-stop style:type="left" style:position="-0.12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margin-left="0.25in" fo:text-indent="0.375in">
        <style:tab-stops>
          <style:tab-stop style:type="left" style:position="0.34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634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9444in" style:rel-width="scale" style:rel-height="scale"><draw:image xlink:href="media/image1.jpeg" xlink:type="simple" xlink:show="embed" xlink:actuate="onLoad"/><svg:title/><svg:desc>Pagegiu</svg:desc></draw:frame></text:span></text:p>
      <text:p text:style-name="P3"/>
      <text:h text:style-name="P4" text:outline-level="2">Pagėgių savivaldybės tarybA</text:h>
      <text:p text:style-name="P5"/>
      <text:p text:style-name="P6">SPRENDIMAS</text:p>
      <text:p text:style-name="P7"><text:span text:style-name="T8">DĖL PAGĖGIŲ SAVIVALDYBĖS TARYBOS<text:s/></text:span><text:span text:style-name="T9">2021 m. lapkričio 30 d. sPrendimo Nr. T-199 „DĖL PAGĖGIŲ SAVIVALDYBĖS ŽELDYNŲ IR ŽELDINIŲ APSAUGOS, PRIEŽIŪROS IR TVARKYMO KOMISIJOS SUDARYMO IR JOS NUOSTATŲ PATVIRTINIMO“<text:s/></text:span><text:span text:style-name="T10">PAKEITIMO</text:span></text:p>
      <text:p text:style-name="P11"/>
      <text:h text:style-name="P12" text:outline-level="2">2024 m. kovo 28 d. Nr. T-66</text:h>
      <text:p text:style-name="P13">Pagėgiai</text:p>
      <text:p text:style-name="P14"/>
      <text:p text:style-name="Normal"/>
      <text:p text:style-name="P15"><text:span text:style-name="T16">Vadovaudamasi <text:s/>Lietuvos Respublikos vietos savivaldos įstatymo 6 straipsnio 26 punktu, Lietuvos Respublikos želdynų įstatymo 5 straipsnio 1 dalies 5 punktu ir 25 straipsnio 1 ir 2 dalimis, Lietuvos Respubli</text:span><text:span text:style-name="T17">kos aplinkos ministro 2024 m. vasario 19 d. įsakymu Nr. D1-52 „Dėl želdynų ir želdinių apsaugos, priežiūros ir tvarkymo komisijos atlygio dydžio ir mokėjimo tvarkos nustatymo“, <text:s/>Pagėgių savivaldybės taryba <text:s/>n u s p r e n d ž i a:</text:span></text:p>
      <text:p text:style-name="P18"><text:span text:style-name="T19">1</text:span><text:span text:style-name="T20">. Pakeisti Pagėgių sa</text:span><text:span text:style-name="T21">vivaldybės želdynų ir želdinių apsaugos, priežiūros ir tvarkymo komisijos nuostatus, <text:s/>patvirtintus Pagėgių savivaldybės tarybos 2021 m. lapkričio 30 d. sprendimu Nr. T-199 „Dėl Pagėgių savivaldybės želdynų ir želdinių apsaugos, priežiūros ir tvarkymo komis</text:span><text:span text:style-name="T22">ijos sudarymo ir jos nuostatų patvirtinimo“:</text:span></text:p>
      <text:p text:style-name="P23"><text:span text:style-name="T24">1.1</text:span><text:span text:style-name="T25">. pakeisti 25 punktą ir jį išdėstyti taip:<text:s/></text:span></text:p>
      <text:p text:style-name="P26"><text:span text:style-name="T27">„</text:span><text:span text:style-name="T28">25</text:span><text:span text:style-name="T29">. Komisijos nariams už darbo laiką atliekant Komisijos nario pareigas mokamas atlygis, vadovaujantis Lietuvos Respublikos aplinkos ministro 2024 m. vasario 1</text:span><text:span text:style-name="T30">9 d. įsakymu Nr. D1-52 „Dėl želdynų ir želdinių apsaugos, priežiūros ir tvarkymo komisijos atlygio dydžio ir mokėjimo tvarkos nustatymo“. Komisijos nariams, kurie yra savivaldybės tarybos nariai, atlyginama vadovaujantis Pagėgių savivaldybės tarybos veiklo</text:span><text:span text:style-name="T31">s reglamento, patvirtinto Pagėgių savivaldybės tarybos 2023 m. kovo 30 d. sprendimu Nr. T-70 „Dėl Pagėgių savivaldybės tarybos veiklos reglamento patvirtinimo“, 146-148 punktais.“</text:span></text:p>
      <text:p text:style-name="P32"><text:span text:style-name="T33">1.2</text:span><text:span text:style-name="T34">. 28 punktą pripažinti netekusiu galios.</text:span></text:p>
      <text:p text:style-name="P35"><text:span text:style-name="T36">2</text:span><text:span text:style-name="T37">. Sprendimą<text:s/></text:span><text:span text:style-name="T38">paskelbti Teisės aktų registre ir Pagėgių savivaldybės interneto svetainėje www.pagegiai.lt.</text:span><text:span text:style-name="T39"><text:tab/></text:span></text:p>
      <text:p text:style-name="P40"/>
      <text:p text:style-name="Normal"/>
      <text:p text:style-name="Normal"><text:span text:style-name="T41">Pagėgių savivaldybės tarybos narys,</text:span></text:p>
      <text:p text:style-name="Normal"><text:span text:style-name="T42">pavaduojantis savivaldybės merą</text:span><text:span text:style-name="T43"><text:tab/></text:span><text:span text:style-name="T44"><text:tab/></text:span><text:span text:style-name="T45"><text:tab/>Gintautas Stanč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4-04-05T15:27:00Z</meta:creation-date>
    <dc:date>2024-04-05T15:27:00Z</dc:date>
    <meta:print-date>2024-03-20T06:5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66" meta:character-count="1957" meta:row-count="39" meta:non-whitespace-character-count="1706"/>
  </office:meta>
</office:document-meta>
</file>