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size="13pt" style:font-size-asian="13pt" style:font-size-complex="13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indent="0.043in"/>
    </style:style>
    <style:style style:name="P44" style:parent-style-name="Normal" style:family="paragraph">
      <style:paragraph-properties fo:text-align="justify" fo:margin-left="3.3472in" fo:margin-right="0.3145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fo:margin-left="3.3472in" fo:margin-right="0.3145in">
        <style:tab-stops/>
      </style:paragraph-properties>
      <style:text-properties style:font-weight-complex="bold" style:font-size-complex="12pt"/>
    </style:style>
    <style:style style:name="P47" style:parent-style-name="Normal" style:family="paragraph">
      <style:paragraph-properties style:punctuation-wrap="simple" fo:text-align="center" fo:margin-right="0.3145in"/>
      <style:text-properties fo:font-weight="bold" style:font-weight-asian="bold" style:font-weight-complex="bold"/>
    </style:style>
    <style:style style:name="P48" style:parent-style-name="Normal" style:family="paragraph">
      <style:paragraph-properties style:punctuation-wrap="simple" fo:text-align="center" fo:margin-right="0.3145in"/>
      <style:text-properties fo:font-weight="bold" style:font-weight-asian="bold" style:font-weight-complex="bold"/>
    </style:style>
    <style:style style:name="P4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0" style:parent-style-name="DefaultParagraphFont" style:family="text">
      <style:text-properties fo:font-weight="bold" style:font-weight-asian="bold" fo:font-size="13pt" style:font-size-asian="13pt" style:font-size-complex="13pt"/>
    </style:style>
    <style:style style:name="T51" style:parent-style-name="DefaultParagraphFont" style:family="text">
      <style:text-properties fo:font-weight="bold" style:font-weight-asian="bold" fo:font-size="13pt" style:font-size-asian="13pt" style:font-size-complex="13pt"/>
    </style:style>
    <style:style style:name="P52" style:parent-style-name="Normal" style:family="paragraph">
      <style:paragraph-properties fo:text-align="center"/>
      <style:text-properties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49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49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3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9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49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style:text-properties style:font-name-asian="Calibri" fo:font-weight="bold" style:font-weight-asian="bold"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text-properties style:font-name-asian="Calibri"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break-before="page"/>
    </style:style>
    <style:style style:name="P342" style:parent-style-name="Normal" style:family="paragraph">
      <style:paragraph-properties fo:margin-left="3.7409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margin-left="3.7409in">
        <style:tab-stops/>
      </style:paragraph-properties>
    </style:style>
    <style:style style:name="P345" style:parent-style-name="Normal" style:family="paragraph">
      <style:paragraph-properties fo:text-align="center"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4923in"/>
      <style:text-properties style:font-size-complex="12pt"/>
    </style:style>
    <style:style style:name="TableColumn351" style:family="table-column">
      <style:table-column-properties style:column-width="2.1423in"/>
    </style:style>
    <style:style style:name="TableColumn352" style:family="table-column">
      <style:table-column-properties style:column-width="2.225in"/>
    </style:style>
    <style:style style:name="TableColumn353" style:family="table-column">
      <style:table-column-properties style:column-width="2.225in"/>
    </style:style>
    <style:style style:name="Table350" style:family="table">
      <style:table-properties style:width="6.5923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tyle-complex="italic" fo:color="#000000"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style:font-name-asian="Calibri"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justify" fo:text-indent="0.4923in"/>
      <style:text-properties style:font-size-complex="12pt"/>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P670" style:parent-style-name="Normal" style:family="paragraph">
      <style:paragraph-properties fo:break-before="page"/>
    </style:style>
    <style:style style:name="P671" style:parent-style-name="Normal" style:family="paragraph">
      <style:paragraph-properties fo:margin-left="3.9375in">
        <style:tab-stops/>
      </style:paragraph-properties>
    </style:style>
    <style:style style:name="T672" style:parent-style-name="DefaultParagraphFont" style:family="text">
      <style:text-properties style:font-size-complex="12pt"/>
    </style:style>
    <style:style style:name="P673" style:parent-style-name="Normal" style:family="paragraph">
      <style:paragraph-properties fo:margin-left="3.9375in">
        <style:tab-stops/>
      </style:paragraph-properties>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text-properties style:font-name-asian="Calibri" fo:font-size="11pt" style:font-size-asian="11pt" style:font-size-complex="11pt"/>
    </style:style>
    <style:style style:name="P679" style:parent-style-name="Normal" style:family="paragraph">
      <style:paragraph-properties fo:text-align="center"/>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style:text-properties style:font-name-asian="Calibri" fo:font-weight="bold" style:font-weight-asian="bold" style:font-size-complex="12pt"/>
    </style:style>
    <style:style style:name="P685" style:parent-style-name="Normal" style:family="paragraph">
      <style:paragraph-properties fo:text-align="justify"/>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tyle-complex="italic" fo:color="#000000" style:font-size-complex="12pt"/>
    </style:style>
    <style:style style:name="T689" style:parent-style-name="DefaultParagraphFont" style:family="text">
      <style:text-properties style:font-name-asian="Calibri" style:font-style-complex="italic" fo:color="#000000" style:font-size-complex="12pt"/>
    </style:style>
    <style:style style:name="T690" style:parent-style-name="DefaultParagraphFont" style:family="text">
      <style:text-properties style:font-name-asian="Calibri" style:font-size-complex="12pt"/>
    </style:style>
    <style:style style:name="TableColumn692" style:family="table-column">
      <style:table-column-properties style:column-width="2.1659in"/>
    </style:style>
    <style:style style:name="TableColumn693" style:family="table-column">
      <style:table-column-properties style:column-width="1.8701in"/>
    </style:style>
    <style:style style:name="TableColumn694" style:family="table-column">
      <style:table-column-properties style:column-width="2.6576in"/>
    </style:style>
    <style:style style:name="Table691" style:family="table">
      <style:table-properties style:width="6.6937in" fo:margin-left="-0.0034in" table:align="left"/>
    </style:style>
    <style:style style:name="TableRow695" style:family="table-row">
      <style:table-row-properties style:min-row-height="0.0138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tyle="italic" style:font-style-asian="italic"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Row706" style:family="table-row">
      <style:table-row-properties style:min-row-height="0.0138in"/>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name-complex="Calibri" fo:font-style="italic" style:font-style-asian="italic"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tyle="italic" style:font-style-asian="italic"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style:font-size-complex="12pt"/>
    </style:style>
    <style:style style:name="TableRow713" style:family="table-row">
      <style:table-row-properties style:min-row-height="0.0138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25in" fo:text-indent="-0.25in">
        <style:tab-stops/>
      </style:paragraph-properties>
    </style:style>
    <style:style style:name="T718" style:parent-style-name="DefaultParagraphFont" style:family="text">
      <style:text-properties style:font-name-complex="Calibri" style:font-size-complex="12pt"/>
    </style:style>
    <style:style style:name="T719" style:parent-style-name="DefaultParagraphFont" style:family="text">
      <style:text-properties style:font-name-complex="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complex="Calibri" style:font-size-complex="12pt"/>
    </style:style>
    <style:style style:name="TableRow722" style:family="table-row">
      <style:table-row-properties style:min-row-height="0.0138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25in" fo:text-indent="-0.25in">
        <style:tab-stops/>
      </style:paragraph-properties>
      <style:text-properties style:font-name-complex="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name-complex="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Row735" style:family="table-row">
      <style:table-row-properties style:min-row-height="0.0138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complex="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Row741" style:family="table-row">
      <style:table-row-properties style:min-row-height="0.0138in"/>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tyle="italic" style:font-style-asian="italic" style:font-size-complex="12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tyle="italic" style:font-style-asian="italic"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style:font-size-complex="12pt"/>
    </style:style>
    <style:style style:name="TableRow749" style:family="table-row">
      <style:table-row-properties style:min-row-height="0.0138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complex="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Row756" style:family="table-row">
      <style:table-row-properties style:min-row-height="0.0138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complex="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Row762" style:family="table-row">
      <style:table-row-properties style:min-row-height="0.0138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tyle="italic" style:font-style-asian="italic"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ableRow771" style:family="table-row">
      <style:table-row-properties style:min-row-height="0.0138in"/>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weight-complex="bold" fo:font-style="italic" style:font-style-asian="italic"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min-row-height="1.4638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tyle="italic" style:font-style-asian="italic"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ableRow784" style:family="table-row">
      <style:table-row-properties style:min-row-height="0.0138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tyle="italic" style:font-style-asian="italic"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ableColumn792" style:family="table-column">
      <style:table-column-properties style:column-width="2.1659in"/>
    </style:style>
    <style:style style:name="TableColumn793" style:family="table-column">
      <style:table-column-properties style:column-width="1.9687in"/>
    </style:style>
    <style:style style:name="TableColumn794" style:family="table-column">
      <style:table-column-properties style:column-width="2.559in"/>
    </style:style>
    <style:style style:name="Table791" style:family="table">
      <style:table-properties style:width="6.6937in" fo:margin-left="-0.0034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tyle="italic" style:font-style-asian="italic"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complex="Calibri" style:font-size-complex="12pt"/>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name-complex="Calibri" fo:font-style="italic" style:font-style-asian="italic"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tyle="italic" style:font-style-asian="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tyle="italic" style:font-style-asian="italic" style:font-size-complex="12pt"/>
    </style:style>
    <style:style style:name="TableRow819" style:family="table-row">
      <style:table-row-properties style:min-row-height="0.1888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Row826" style:family="table-row">
      <style:table-row-properties style:min-row-height="0.1888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Row832" style:family="table-row">
      <style:table-row-properties style:min-row-height="0.0486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Row839" style:family="table-row">
      <style:table-row-properties style:min-row-height="0.371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ableRow847" style:family="table-row">
      <style:table-row-properties style:min-row-height="0.4784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tyle="italic" style:font-style-asian="italic"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text-properties style:font-size-complex="12pt"/>
    </style:style>
    <style:style style:name="TableRow854" style:family="table-row">
      <style:table-row-properties style:min-row-height="0.5847in"/>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weight-complex="bold" fo:font-style="italic" style:font-style-asian="italic"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Row859" style:family="table-row">
      <style:table-row-properties style:min-row-height="0.193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tyle="italic" style:font-style-asian="italic"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Row868" style:family="table-row">
      <style:table-row-properties style:min-row-height="0.0486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tyle="italic" style:font-style-asian="italic"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ableColumn876" style:family="table-column">
      <style:table-column-properties style:column-width="2.1659in"/>
    </style:style>
    <style:style style:name="TableColumn877" style:family="table-column">
      <style:table-column-properties style:column-width="1.9486in"/>
    </style:style>
    <style:style style:name="TableColumn878" style:family="table-column">
      <style:table-column-properties style:column-width="2.5791in"/>
    </style:style>
    <style:style style:name="Table875" style:family="table">
      <style:table-properties style:width="6.6937in" fo:margin-left="-0.0034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tyle="italic" style:font-style-asian="italic"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style>
    <style:style style:name="T886" style:parent-style-name="DefaultParagraphFont" style:family="text">
      <style:text-properties style:font-size-complex="12pt"/>
    </style:style>
    <style:style style:name="T887" style:parent-style-name="DefaultParagraphFont" style:family="text">
      <style:text-properties style:font-name-complex="Calibri" style:font-size-complex="12pt"/>
    </style:style>
    <style:style style:name="P888" style:parent-style-name="Normal" style:family="paragraph">
      <style:paragraph-properties fo:text-align="justify"/>
    </style:style>
    <style:style style:name="T889" style:parent-style-name="DefaultParagraphFont" style:family="text">
      <style:text-properties style:font-name-complex="Calibri" style:font-size-complex="12pt"/>
    </style:style>
    <style:style style:name="T890" style:parent-style-name="DefaultParagraphFont" style:family="text">
      <style:text-properties style:font-name-complex="Calibri" style:font-size-complex="12pt"/>
    </style:style>
    <style:style style:name="T891" style:parent-style-name="DefaultParagraphFont" style:family="text">
      <style:text-properties style:font-name-complex="Calibri"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name-complex="Calibri" fo:font-style="italic" style:font-style-asian="italic"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tyle="italic" style:font-style-asian="italic"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tyle="italic" style:font-style-asian="italic" style:font-size-complex="12pt"/>
    </style:style>
    <style:style style:name="TableRow899" style:family="table-row">
      <style:table-row-properties style:min-row-height="0.5513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complex="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name-complex="Calibri" style:font-size-complex="12pt"/>
    </style:style>
    <style:style style:name="TableRow906" style:family="table-row">
      <style:table-row-properties style:min-row-height="0.955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name-complex="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complex="Calibri" style:font-size-complex="12pt"/>
    </style:style>
    <style:style style:name="TableRow912" style:family="table-row">
      <style:table-row-properties style:min-row-height="0.3715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4166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name-complex="Calibri" style:font-size-complex="12pt"/>
    </style:style>
    <style:style style:name="T917" style:parent-style-name="DefaultParagraphFont" style:family="text">
      <style:text-properties style:font-name-complex="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Row920" style:family="table-row">
      <style:table-row-properties style:min-row-height="0.371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complex="Calibri"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Row926" style:family="table-row">
      <style:table-row-properties style:min-row-height="0.0909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tyle="italic" style:font-style-asian="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ableRow935" style:family="table-row">
      <style:table-row-properties style:min-row-height="0.0909in"/>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weight-complex="bold" fo:font-style="italic" style:font-style-asian="italic"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Row940" style:family="table-row">
      <style:table-row-properties style:min-row-height="0.5847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tyle="italic" style:font-style-asian="italic"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ableRow947" style:family="table-row">
      <style:table-row-properties style:min-row-height="0.725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tyle="italic" style:font-style-asian="italic"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ableColumn956" style:family="table-column">
      <style:table-column-properties style:column-width="2.1659in"/>
    </style:style>
    <style:style style:name="TableColumn957" style:family="table-column">
      <style:table-column-properties style:column-width="1.9486in"/>
    </style:style>
    <style:style style:name="TableColumn958" style:family="table-column">
      <style:table-column-properties style:column-width="2.5791in"/>
    </style:style>
    <style:style style:name="Table955" style:family="table">
      <style:table-properties style:width="6.6937in" fo:margin-left="-0.0034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tyle="italic" style:font-style-asian="italic"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187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complex="Calibri" style:font-size-complex="12pt"/>
    </style:style>
    <style:style style:name="T966" style:parent-style-name="DefaultParagraphFont" style:family="text">
      <style:text-properties style:font-name-complex="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tab-stops>
          <style:tab-stop style:type="left" style:position="0.1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name-complex="Calibri"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tab-stops>
          <style:tab-stop style:type="left" style:position="0.1875in"/>
        </style:tab-stops>
      </style:paragraph-properties>
      <style:text-properties style:font-name-asian="Calibri" style:font-size-complex="12pt"/>
    </style:style>
    <style:style style:name="P973" style:parent-style-name="Normal" style:family="paragraph">
      <style:paragraph-properties fo:text-align="justify">
        <style:tab-stops>
          <style:tab-stop style:type="left" style:position="0.187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Calibri" style:font-name-complex="Calibri" fo:font-size="11pt" style:font-size-asian="11pt" style:font-size-complex="11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complex="Calibri" style:font-size-complex="12pt"/>
    </style:style>
    <style:style style:name="T979" style:parent-style-name="DefaultParagraphFont" style:family="text">
      <style:text-properties style:font-name-asian="Calibri"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name-complex="Calibri" fo:font-style="italic" style:font-style-asian="italic"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tyle="italic" style:font-style-asian="italic"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tyle="italic" style:font-style-asian="italic" style:font-size-complex="12pt"/>
    </style:style>
    <style:style style:name="TableRow987" style:family="table-row">
      <style:table-row-properties style:min-row-height="0.0347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Row994" style:family="table-row">
      <style:table-row-properties style:min-row-height="0.2361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Row1000" style:family="table-row">
      <style:table-row-properties style:min-row-height="0.7541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Row1006" style:family="table-row">
      <style:table-row-properties style:min-row-height="0.371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1875in"/>
        </style:tab-stops>
      </style:paragraph-properties>
      <style:text-properties style:font-name-asian="Calibri" style:font-size-complex="12pt"/>
    </style:style>
    <style:style style:name="TableRow1013" style:family="table-row">
      <style:table-row-properties style:min-row-height="0.371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1875in"/>
        </style:tab-stops>
      </style:paragraph-properties>
      <style:text-properties style:font-name-asian="Calibri" style:font-size-complex="12pt"/>
    </style:style>
    <style:style style:name="TableRow1019" style:family="table-row">
      <style:table-row-properties style:min-row-height="0.371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0.1875in"/>
        </style:tab-stops>
      </style:paragraph-properties>
      <style:text-properties style:font-name-asian="Calibri" style:font-size-complex="12pt"/>
    </style:style>
    <style:style style:name="TableRow1026" style:family="table-row">
      <style:table-row-properties style:min-row-height="0.371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0.1875in"/>
        </style:tab-stops>
      </style:paragraph-properties>
      <style:text-properties style:font-name-asian="Calibri" style:font-size-complex="12pt"/>
    </style:style>
    <style:style style:name="TableRow1032" style:family="table-row">
      <style:table-row-properties style:min-row-height="0.371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187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Calibri" style:font-name-complex="Calibri" fo:font-size="11pt" style:font-size-asian="11pt" style:font-size-complex="11pt"/>
    </style:style>
    <style:style style:name="T1042" style:parent-style-name="DefaultParagraphFont" style:family="text">
      <style:text-properties style:font-name-asian="Calibri" style:font-size-complex="12pt"/>
    </style:style>
    <style:style style:name="TableRow1043" style:family="table-row">
      <style:table-row-properties style:min-row-height="0.371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1875in"/>
        </style:tab-stops>
      </style:paragraph-properties>
      <style:text-properties style:font-name-asian="Calibri" style:font-size-complex="12pt"/>
    </style:style>
    <style:style style:name="TableRow1049" style:family="table-row">
      <style:table-row-properties style:min-row-height="0.4784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text-properties style:font-size-complex="12pt"/>
    </style:style>
    <style:style style:name="TableRow1056" style:family="table-row">
      <style:table-row-properties style:min-row-height="0.5847in"/>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style:font-weight-complex="bold" fo:font-style="italic" style:font-style-asian="italic" style:font-size-complex="12pt"/>
    </style:style>
    <style:style style:name="T1059" style:parent-style-name="DefaultParagraphFont" style:family="text">
      <style:text-properties style:font-weight-complex="bold" fo:font-style="italic" style:font-style-asian="italic"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name-complex="Calibri" style:font-size-complex="12pt"/>
    </style:style>
    <style:style style:name="TableRow1063" style:family="table-row">
      <style:table-row-properties style:min-row-height="0.5847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tyle="italic" style:font-style-asian="italic"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ableRow1071" style:family="table-row">
      <style:table-row-properties style:min-row-height="0.6201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tyle="italic" style:font-style-asian="italic"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ableColumn1079" style:family="table-column">
      <style:table-column-properties style:column-width="2.1659in"/>
    </style:style>
    <style:style style:name="TableColumn1080" style:family="table-column">
      <style:table-column-properties style:column-width="1.9486in"/>
    </style:style>
    <style:style style:name="TableColumn1081" style:family="table-column">
      <style:table-column-properties style:column-width="2.5791in"/>
    </style:style>
    <style:style style:name="Table1078" style:family="table">
      <style:table-properties style:width="6.6937in" fo:margin-left="-0.0034in" table:align="left"/>
    </style:style>
    <style:style style:name="TableRow1082" style:family="table-row">
      <style:table-row-properties style:min-row-height="0.3861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tyle="italic" style:font-style-asian="italic"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name-complex="Calibri" fo:font-style="italic" style:font-style-asian="italic"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tyle="italic" style:font-style-asian="italic"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tyle="italic" style:font-style-asian="italic" style:font-size-complex="12pt"/>
    </style:style>
    <style:style style:name="TableRow1097" style:family="table-row">
      <style:table-row-properties style:min-row-height="0.1888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1875in"/>
        </style:tab-stops>
      </style:paragraph-properties>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Row1104" style:family="table-row">
      <style:table-row-properties style:min-row-height="0.5361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1875in"/>
        </style:tab-stops>
      </style:paragraph-properties>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Row1110" style:family="table-row">
      <style:table-row-properties style:min-row-height="0.3902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1875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Row1116" style:family="table-row">
      <style:table-row-properties style:min-row-height="0.371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1875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Row1122" style:family="table-row">
      <style:table-row-properties style:min-row-height="0.371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1875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Row1128" style:family="table-row">
      <style:table-row-properties style:min-row-height="0.371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1875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Row1134" style:family="table-row">
      <style:table-row-properties style:min-row-height="0.371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1875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TableRow1140" style:family="table-row">
      <style:table-row-properties style:min-row-height="0.3715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1875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Row1147" style:family="table-row">
      <style:table-row-properties style:min-row-height="0.371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1875in"/>
        </style:tab-stops>
      </style:paragraph-properties>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Row1153" style:family="table-row">
      <style:table-row-properties style:min-row-height="0.371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1875in"/>
        </style:tab-stops>
      </style:paragraph-properties>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Row1159" style:family="table-row">
      <style:table-row-properties style:min-row-height="0.0486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tyle="italic" style:font-style-asian="italic"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ableRow1167" style:family="table-row">
      <style:table-row-properties style:min-row-height="0.3944in"/>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weight-complex="bold" fo:font-style="italic" style:font-style-asian="italic"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Row1172" style:family="table-row">
      <style:table-row-properties style:min-row-height="0.0486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tyle="italic" style:font-style-asian="italic"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ableRow1180" style:family="table-row">
      <style:table-row-properties style:min-row-height="0.409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tyle="italic" style:font-style-asian="italic"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ableColumn1188" style:family="table-column">
      <style:table-column-properties style:column-width="2.1659in"/>
    </style:style>
    <style:style style:name="TableColumn1189" style:family="table-column">
      <style:table-column-properties style:column-width="1.9486in"/>
    </style:style>
    <style:style style:name="TableColumn1190" style:family="table-column">
      <style:table-column-properties style:column-width="2.5791in"/>
    </style:style>
    <style:style style:name="Table1187" style:family="table">
      <style:table-properties style:width="6.6937in" fo:margin-left="-0.0034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tyle="italic" style:font-style-asian="italic"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style:font-name-complex="Calibri" style:font-size-complex="12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style:font-name-complex="Calibri" style:font-size-complex="12pt"/>
    </style:style>
    <style:style style:name="T1203" style:parent-style-name="DefaultParagraphFont" style:family="text">
      <style:text-properties style:font-name-complex="Calibri" style:font-size-complex="12pt"/>
    </style:style>
    <style:style style:name="T1204" style:parent-style-name="DefaultParagraphFont" style:family="text">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name-complex="Calibri" fo:font-style="italic" style:font-style-asian="italic"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tyle="italic" style:font-style-asian="italic"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tyle="italic" style:font-style-asian="italic" style:font-size-complex="12pt"/>
    </style:style>
    <style:style style:name="TableRow1212" style:family="table-row">
      <style:table-row-properties style:min-row-height="0.193in"/>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name-complex="Calibri"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complex="Calibri" style:font-size-complex="12pt" style:language-asian="lt" style:country-asian="LT"/>
    </style:style>
    <style:style style:name="TableRow1221" style:family="table-row">
      <style:table-row-properties style:min-row-height="0.5361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name-complex="Calibri"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complex="Calibri" style:font-size-complex="12pt" style:language-asian="lt" style:country-asian="LT"/>
    </style:style>
    <style:style style:name="TableRow1227" style:family="table-row">
      <style:table-row-properties style:min-row-height="0.6819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25in" fo:text-indent="-0.25in">
        <style:tab-stops/>
      </style:paragraph-properties>
    </style:style>
    <style:style style:name="T1231" style:parent-style-name="DefaultParagraphFont" style:family="text">
      <style:text-properties style:font-name-asian="Calibri" style:font-name-complex="Calibri" style:font-size-complex="12pt"/>
    </style:style>
    <style:style style:name="T1232" style:parent-style-name="DefaultParagraphFont" style:family="text">
      <style:text-properties style:font-name-asian="Calibri" style:font-name-complex="Calibri" style:font-size-complex="12pt"/>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name-complex="Calibri" style:font-size-complex="12pt" style:language-asian="lt" style:country-asian="LT"/>
    </style:style>
    <style:style style:name="TableRow1236" style:family="table-row">
      <style:table-row-properties style:min-row-height="0.4298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left="0.25in" fo:text-indent="-0.25in">
        <style:tab-stops/>
      </style:paragraph-properties>
    </style:style>
    <style:style style:name="T1240" style:parent-style-name="DefaultParagraphFont" style:family="text">
      <style:text-properties style:font-name-complex="Calibri" style:font-size-complex="12pt"/>
    </style:style>
    <style:style style:name="T1241" style:parent-style-name="DefaultParagraphFont" style:family="text">
      <style:text-properties style:font-name-complex="Calibri" style:font-size-complex="12pt"/>
    </style:style>
    <style:style style:name="T1242" style:parent-style-name="DefaultParagraphFont" style:family="text">
      <style:text-properties style:font-name-complex="Calibri"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complex="Calibri" style:font-size-complex="12pt" style:language-asian="lt" style:country-asian="LT"/>
    </style:style>
    <style:style style:name="TableRow1245" style:family="table-row">
      <style:table-row-properties style:min-row-height="0.371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4166in"/>
        </style:tab-stops>
      </style:paragraph-properties>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Row1254" style:family="table-row">
      <style:table-row-properties style:min-row-height="0.371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language-asian="lt" style:country-asian="LT"/>
    </style:style>
    <style:style style:name="TableRow1260" style:family="table-row">
      <style:table-row-properties style:min-row-height="0.3715in"/>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TableRow1268" style:family="table-row">
      <style:table-row-properties style:min-row-height="0.1902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complex="Calibri" style:font-size-complex="12pt" style:language-asian="lt" style:country-asian="LT"/>
    </style:style>
    <style:style style:name="TableRow1274" style:family="table-row">
      <style:table-row-properties style:min-row-height="0.484in"/>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complex="Calibri" style:font-size-complex="12pt" style:language-asian="lt" style:country-asian="LT"/>
    </style:style>
    <style:style style:name="TableRow1282" style:family="table-row">
      <style:table-row-properties/>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name-complex="Calibri" style:font-size-complex="12pt" style:language-asian="lt" style:country-asian="LT"/>
    </style:style>
    <style:style style:name="T1286" style:parent-style-name="DefaultParagraphFont" style:family="text">
      <style:text-properties style:font-name-complex="Calibri"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complex="Calibri"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name-complex="Calibri" fo:font-style="italic" style:font-style-asian="italic"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tyle="italic" style:font-style-asian="italic"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tyle="italic" style:font-style-asian="italic" style:font-size-complex="12pt"/>
    </style:style>
    <style:style style:name="TableRow1296" style:family="table-row">
      <style:table-row-properties style:min-row-height="0.3715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Row1303" style:family="table-row">
      <style:table-row-properties style:min-row-height="0.371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Row1309" style:family="table-row">
      <style:table-row-properties style:min-row-height="0.3715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Row1316" style:family="table-row">
      <style:table-row-properties style:min-row-height="0.371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name-complex="Calibri" style:font-size-complex="12pt" style:language-asian="lt" style:country-asian="LT"/>
    </style:style>
    <style:style style:name="TableRow1322" style:family="table-row">
      <style:table-row-properties style:min-row-height="0.0909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ableRow1331" style:family="table-row">
      <style:table-row-properties style:min-row-height="0.5437in"/>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weight-complex="bold" fo:font-style="italic" style:font-style-asian="italic" style:font-size-complex="12pt"/>
    </style:style>
    <style:style style:name="T1334" style:parent-style-name="DefaultParagraphFont" style:family="text">
      <style:text-properties style:font-weight-complex="bold" fo:font-style="italic" style:font-style-asian="italic"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Row1337" style:family="table-row">
      <style:table-row-properties style:min-row-height="0.5847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tyle="italic" style:font-style-asian="italic"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ableRow1345" style:family="table-row">
      <style:table-row-properties style:min-row-height="0.72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tyle="italic" style:font-style-asian="italic"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fo:text-align="justify"/>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ableColumn1354" style:family="table-column">
      <style:table-column-properties style:column-width="2.1659in"/>
    </style:style>
    <style:style style:name="TableColumn1355" style:family="table-column">
      <style:table-column-properties style:column-width="1.9486in"/>
    </style:style>
    <style:style style:name="TableColumn1356" style:family="table-column">
      <style:table-column-properties style:column-width="2.5791in"/>
    </style:style>
    <style:style style:name="Table1353" style:family="table">
      <style:table-properties style:width="6.6937in" fo:margin-left="-0.0034in" table:align="left"/>
    </style:style>
    <style:style style:name="TableRow1357" style:family="table-row">
      <style:table-row-properties style:min-row-height="0.0138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tyle="italic" style:font-style-asian="italic"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text-properties style:font-size-complex="12pt"/>
    </style:style>
    <style:style style:name="TableRow1365" style:family="table-row">
      <style:table-row-properties style:min-row-height="0.0138in"/>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name-complex="Calibri" fo:font-style="italic" style:font-style-asian="italic"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tyle="italic" style:font-style-asian="italic"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tyle="italic" style:font-style-asian="italic" style:font-size-complex="12pt"/>
    </style:style>
    <style:style style:name="TableRow1372" style:family="table-row">
      <style:table-row-properties style:min-row-height="0.0138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name-complex="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name-complex="Calibri" style:font-size-complex="12pt"/>
    </style:style>
    <style:style style:name="TableRow1379" style:family="table-row">
      <style:table-row-properties style:min-row-height="0.0138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complex="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Row1385" style:family="table-row">
      <style:table-row-properties style:min-row-height="0.0138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name-complex="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Row1392" style:family="table-row">
      <style:table-row-properties style:min-row-height="0.0138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complex="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Row1398" style:family="table-row">
      <style:table-row-properties style:min-row-height="0.0138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complex="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Row1405" style:family="table-row">
      <style:table-row-properties style:min-row-height="0.0138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complex="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Row1411" style:family="table-row">
      <style:table-row-properties style:min-row-height="0.0138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tyle="italic" style:font-style-asian="italic"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ableRow1420" style:family="table-row">
      <style:table-row-properties style:min-row-height="0.0138in"/>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font-weight-complex="bold" fo:font-style="italic" style:font-style-asian="italic" style:font-size-complex="12pt"/>
    </style:style>
    <style:style style:name="T1423" style:parent-style-name="DefaultParagraphFont" style:family="text">
      <style:text-properties style:font-weight-complex="bold" fo:font-style="italic" style:font-style-asian="italic"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Row1426" style:family="table-row">
      <style:table-row-properties style:min-row-height="1.4006in"/>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tyle="italic" style:font-style-asian="italic" style:font-size-complex="12p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ableRow1434" style:family="table-row">
      <style:table-row-properties style:min-row-height="0.0138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tyle="italic" style:font-style-asian="italic"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ableColumn1442" style:family="table-column">
      <style:table-column-properties style:column-width="2.1659in"/>
    </style:style>
    <style:style style:name="TableColumn1443" style:family="table-column">
      <style:table-column-properties style:column-width="1.9486in"/>
    </style:style>
    <style:style style:name="TableColumn1444" style:family="table-column">
      <style:table-column-properties style:column-width="2.5791in"/>
    </style:style>
    <style:style style:name="Table1441" style:family="table">
      <style:table-properties style:width="6.6937in" fo:margin-left="-0.0034in" table:align="lef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tyle="italic" style:font-style-asian="italic"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name-complex="Calibri" style:font-size-complex="12pt"/>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style:font-name-complex="Calibri" fo:font-style="italic" style:font-style-asian="italic"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tyle="italic" style:font-style-asian="italic"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tyle="italic" style:font-style-asian="italic" style:font-size-complex="12pt"/>
    </style:style>
    <style:style style:name="TableRow1467" style:family="table-row">
      <style:table-row-properties style:min-row-height="0.1888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Row1474" style:family="table-row">
      <style:table-row-properties style:min-row-height="0.1888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Row1480" style:family="table-row">
      <style:table-row-properties style:min-row-height="0.1888in"/>
    </style:style>
    <style:style style:name="P1481" style:parent-style-name="Normal" style:family="paragraph">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Row1486" style:family="table-row">
      <style:table-row-properties style:min-row-height="0.0486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style:min-row-height="0.0486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language-asian="lt" style:country-asian="LT"/>
    </style:style>
    <style:style style:name="TableRow1499" style:family="table-row">
      <style:table-row-properties style:min-row-height="0.4784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tyle="italic" style:font-style-asian="italic"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P1505" style:parent-style-name="Normal" style:family="paragraph">
      <style:paragraph-properties fo:text-align="justify"/>
      <style:text-properties style:font-size-complex="12pt"/>
    </style:style>
    <style:style style:name="TableRow1506" style:family="table-row">
      <style:table-row-properties style:min-row-height="0.5847in"/>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weight-complex="bold" fo:font-style="italic" style:font-style-asian="italic"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Row1511" style:family="table-row">
      <style:table-row-properties style:min-row-height="1.2409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tyle="italic" style:font-style-asian="italic"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ableRow1519" style:family="table-row">
      <style:table-row-properties style:min-row-height="0.0486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tyle="italic" style:font-style-asian="italic"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ableColumn1527" style:family="table-column">
      <style:table-column-properties style:column-width="2.1659in"/>
    </style:style>
    <style:style style:name="TableColumn1528" style:family="table-column">
      <style:table-column-properties style:column-width="1.9687in"/>
    </style:style>
    <style:style style:name="TableColumn1529" style:family="table-column">
      <style:table-column-properties style:column-width="2.559in"/>
    </style:style>
    <style:style style:name="Table1526" style:family="table">
      <style:table-properties style:width="6.6937in" fo:margin-left="-0.0034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tyle="italic" style:font-style-asian="italic"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0.1875in"/>
        </style:tab-stops>
      </style:paragraph-properties>
      <style:text-properties style:font-name-asian="Calibri" style:font-size-complex="12pt"/>
    </style:style>
    <style:style style:name="P1535" style:parent-style-name="Normal" style:family="paragraph">
      <style:paragraph-properties fo:text-align="justify">
        <style:tab-stops>
          <style:tab-stop style:type="left" style:position="0.1875in"/>
        </style:tab-stops>
      </style:paragraph-properties>
      <style:text-properties style:font-name-asian="Calibri" style:font-size-complex="12pt"/>
    </style:style>
    <style:style style:name="P1536" style:parent-style-name="Normal" style:family="paragraph">
      <style:paragraph-properties fo:text-align="justify">
        <style:tab-stops>
          <style:tab-stop style:type="left" style:position="0.1875in"/>
        </style:tab-stops>
      </style:paragraph-properties>
      <style:text-properties style:font-name-asian="Calibri" style:font-size-complex="12pt"/>
    </style:style>
    <style:style style:name="P1537" style:parent-style-name="Normal" style:family="paragraph">
      <style:paragraph-properties fo:text-align="justify">
        <style:tab-stops>
          <style:tab-stop style:type="left" style:position="0.1875in"/>
        </style:tab-stops>
      </style:paragraph-properties>
      <style:text-properties style:font-name-asian="Calibri"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name-complex="Calibri" fo:font-style="italic" style:font-style-asian="italic" style:font-size-complex="12pt"/>
    </style:style>
    <style:style style:name="T1541" style:parent-style-name="DefaultParagraphFont" style:family="text">
      <style:text-properties style:font-name-complex="Calibri" fo:font-style="italic" style:font-style-asian="italic"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tyle="italic" style:font-style-asian="italic"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tyle="italic" style:font-style-asian="italic" style:font-size-complex="12pt"/>
    </style:style>
    <style:style style:name="TableRow1546" style:family="table-row">
      <style:table-row-properties style:min-row-height="0.118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margin-right="0.0048in"/>
      <style:text-properties style:font-size-complex="12pt"/>
    </style:style>
    <style:style style:name="TableRow1553" style:family="table-row">
      <style:table-row-properties style:min-row-height="0.1902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Row1559" style:family="table-row">
      <style:table-row-properties style:min-row-height="0.371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0.1875in"/>
        </style:tab-stops>
      </style:paragraph-properties>
      <style:text-properties style:font-name-asian="Calibri" style:font-size-complex="12pt"/>
    </style:style>
    <style:style style:name="TableRow1566" style:family="table-row">
      <style:table-row-properties style:min-row-height="0.371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1875in"/>
        </style:tab-stops>
      </style:paragraph-properties>
      <style:text-properties style:font-name-asian="Calibri" style:font-size-complex="12pt"/>
    </style:style>
    <style:style style:name="TableRow1572" style:family="table-row">
      <style:table-row-properties style:min-row-height="0.3715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1875in"/>
        </style:tab-stops>
      </style:paragraph-properties>
      <style:text-properties style:font-name-asian="Calibri" style:font-size-complex="12pt"/>
    </style:style>
    <style:style style:name="TableRow1579" style:family="table-row">
      <style:table-row-properties style:min-row-height="0.371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0.1875in"/>
        </style:tab-stops>
      </style:paragraph-properties>
      <style:text-properties style:font-name-asian="Calibri" style:font-size-complex="12pt"/>
    </style:style>
    <style:style style:name="TableRow1585" style:family="table-row">
      <style:table-row-properties style:min-row-height="0.3715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0.1875in"/>
        </style:tab-stops>
      </style:paragraph-properties>
      <style:text-properties style:font-name-asian="Calibri" style:font-size-complex="12pt"/>
    </style:style>
    <style:style style:name="TableRow1592" style:family="table-row">
      <style:table-row-properties style:min-row-height="0.371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1875in"/>
        </style:tab-stops>
      </style:paragraph-properties>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language-asian="lt" style:country-asian="LT"/>
    </style:style>
    <style:style style:name="TableRow1598" style:family="table-row">
      <style:table-row-properties style:min-row-height="0.4784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tyle="italic" style:font-style-asian="italic"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P1604" style:parent-style-name="Normal" style:family="paragraph">
      <style:paragraph-properties fo:text-align="justify"/>
      <style:text-properties style:font-size-complex="12pt"/>
    </style:style>
    <style:style style:name="TableRow1605" style:family="table-row">
      <style:table-row-properties style:min-row-height="0.5847in"/>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style:font-weight-complex="bold" fo:font-style="italic" style:font-style-asian="italic" style:font-size-complex="12pt"/>
    </style:style>
    <style:style style:name="T1608" style:parent-style-name="DefaultParagraphFont" style:family="text">
      <style:text-properties style:font-weight-complex="bold" fo:font-style="italic" style:font-style-asian="italic"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name-complex="Calibri" style:font-size-complex="12pt"/>
    </style:style>
    <style:style style:name="TableRow1612" style:family="table-row">
      <style:table-row-properties style:min-row-height="0.5847in"/>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tyle="italic" style:font-style-asian="italic"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ableRow1620" style:family="table-row">
      <style:table-row-properties style:min-row-height="0.6201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tyle="italic" style:font-style-asian="italic"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ableColumn1628" style:family="table-column">
      <style:table-column-properties style:column-width="2.1659in"/>
    </style:style>
    <style:style style:name="TableColumn1629" style:family="table-column">
      <style:table-column-properties style:column-width="1.9486in"/>
    </style:style>
    <style:style style:name="TableColumn1630" style:family="table-column">
      <style:table-column-properties style:column-width="2.5791in"/>
    </style:style>
    <style:style style:name="Table1627" style:family="table">
      <style:table-properties style:width="6.6937in" fo:margin-left="-0.0034in" table:align="lef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tyle="italic" style:font-style-asian="italic"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P1636" style:parent-style-name="Normal" style:family="paragraph">
      <style:paragraph-properties fo:text-align="justify"/>
      <style:text-properties style:font-size-complex="12pt"/>
    </style:style>
    <style:style style:name="P1637" style:parent-style-name="Normal" style:family="paragraph">
      <style:paragraph-properties fo:text-align="justify"/>
    </style:style>
    <style:style style:name="T1638" style:parent-style-name="DefaultParagraphFont" style:family="text">
      <style:text-properties style:font-size-complex="12pt"/>
    </style:style>
    <style:style style:name="T1639" style:parent-style-name="DefaultParagraphFont" style:family="text">
      <style:text-properties style:font-name-complex="Calibri" style:font-size-complex="12pt"/>
    </style:style>
    <style:style style:name="P1640" style:parent-style-name="Normal" style:family="paragraph">
      <style:paragraph-properties fo:text-align="justify"/>
    </style:style>
    <style:style style:name="T1641" style:parent-style-name="DefaultParagraphFont" style:family="text">
      <style:text-properties style:font-name-complex="Calibri" style:font-size-complex="12pt"/>
    </style:style>
    <style:style style:name="T1642" style:parent-style-name="DefaultParagraphFont" style:family="text">
      <style:text-properties style:font-name-complex="Calibri" style:font-size-complex="12pt"/>
    </style:style>
    <style:style style:name="T1643" style:parent-style-name="DefaultParagraphFont" style:family="text">
      <style:text-properties style:font-name-complex="Calibri"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name-complex="Calibri" fo:font-style="italic" style:font-style-asian="italic"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tyle="italic" style:font-style-asian="italic"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tyle="italic" style:font-style-asian="italic" style:font-size-complex="12pt"/>
    </style:style>
    <style:style style:name="TableRow1651" style:family="table-row">
      <style:table-row-properties style:min-row-height="0.5513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complex="Calibri"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name-complex="Calibri" style:font-size-complex="12pt"/>
    </style:style>
    <style:style style:name="TableRow1658" style:family="table-row">
      <style:table-row-properties style:min-row-height="0.955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name-complex="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complex="Calibri" style:font-size-complex="12pt"/>
    </style:style>
    <style:style style:name="TableRow1664" style:family="table-row">
      <style:table-row-properties style:min-row-height="0.4513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name-complex="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name-complex="Calibri" style:font-size-complex="12pt"/>
    </style:style>
    <style:style style:name="TableRow1670" style:family="table-row">
      <style:table-row-properties style:min-row-height="0.3715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4166in"/>
        </style:tab-stops>
      </style:paragraph-properties>
      <style:text-properties style:font-size-complex="12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name-complex="Calibri" style:font-size-complex="12pt"/>
    </style:style>
    <style:style style:name="T1675" style:parent-style-name="DefaultParagraphFont" style:family="text">
      <style:text-properties style:font-name-complex="Calibri"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TableRow1678" style:family="table-row">
      <style:table-row-properties style:min-row-height="0.371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complex="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Row1684" style:family="table-row">
      <style:table-row-properties style:min-row-height="0.0909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tyle="italic" style:font-style-asian="italic"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ableRow1693" style:family="table-row">
      <style:table-row-properties style:min-row-height="0.5437in"/>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weight-complex="bold" fo:font-style="italic" style:font-style-asian="italic"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Row1698" style:family="table-row">
      <style:table-row-properties style:min-row-height="0.5847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tyle="italic" style:font-style-asian="italic"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ableRow1705" style:family="table-row">
      <style:table-row-properties style:min-row-height="0.4881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tyle="italic" style:font-style-asian="italic"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T1712" style:parent-style-name="DefaultParagraphFont" style:family="text">
      <style:text-properties style:font-name-asian="Calibri" style:font-size-complex="12pt" fo:language="en" fo:country="US"/>
    </style:style>
    <style:style style:name="T1713" style:parent-style-name="DefaultParagraphFont" style:family="text">
      <style:text-properties style:font-name-asian="Calibri" style:font-size-complex="12pt"/>
    </style:style>
    <style:style style:name="TableColumn1715" style:family="table-column">
      <style:table-column-properties style:column-width="2.1659in"/>
    </style:style>
    <style:style style:name="TableColumn1716" style:family="table-column">
      <style:table-column-properties style:column-width="1.9687in"/>
    </style:style>
    <style:style style:name="TableColumn1717" style:family="table-column">
      <style:table-column-properties style:column-width="2.559in"/>
    </style:style>
    <style:style style:name="Table1714" style:family="table">
      <style:table-properties style:width="6.6937in" fo:margin-left="-0.0034in" table:align="lef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tyle="italic" style:font-style-asian="italic"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style:font-size-complex="12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complex="Calibri" fo:font-style="italic" style:font-style-asian="italic"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tyle="italic" style:font-style-asian="italic"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tyle="italic" style:font-style-asian="italic" style:font-size-complex="12pt"/>
    </style:style>
    <style:style style:name="TableRow1733" style:family="table-row">
      <style:table-row-properties style:min-row-height="0.2875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color="#000000" style:font-size-complex="12pt" style:language-asian="ja" style:country-asian="JP"/>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color="#000000" style:font-size-complex="12pt" style:language-asian="ja" style:country-asian="JP"/>
    </style:style>
    <style:style style:name="TableRow1740" style:family="table-row">
      <style:table-row-properties style:min-row-height="0.2875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color="#000000" style:font-size-complex="12pt" style:language-asian="ja" style:country-asian="JP"/>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font-size-complex="12pt" style:language-asian="ja" style:country-asian="JP"/>
    </style:style>
    <style:style style:name="TableRow1746" style:family="table-row">
      <style:table-row-properties style:min-row-height="0.5361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color="#000000" style:font-size-complex="12pt" style:language-asian="ja" style:country-asian="JP"/>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color="#000000" style:font-size-complex="12pt" style:language-asian="ja" style:country-asian="JP"/>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language-asian="ja" style:country-asian="JP"/>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language-asian="ja" style:country-asian="JP"/>
    </style:style>
    <style:style style:name="T1758" style:parent-style-name="DefaultParagraphFont" style:family="text">
      <style:text-properties fo:color="#000000" style:font-size-complex="12pt"/>
    </style:style>
    <style:style style:name="TableRow1759" style:family="table-row">
      <style:table-row-properties style:min-row-height="0.712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color="#000000" style:font-size-complex="12pt" style:language-asian="ja" style:country-asian="JP"/>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color="#000000" style:font-size-complex="12pt" style:language-asian="ja" style:country-asian="JP"/>
    </style:style>
    <style:style style:name="TableRow1765" style:family="table-row">
      <style:table-row-properties style:min-row-height="0.3715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color="#000000" style:font-size-complex="12pt" style:language-asian="ja" style:country-asian="JP"/>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color="#000000" style:font-size-complex="12pt" style:language-asian="ja" style:country-asian="JP"/>
    </style:style>
    <style:style style:name="TableRow1772" style:family="table-row">
      <style:table-row-properties style:min-row-height="0.371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color="#000000" style:font-size-complex="12pt" style:language-asian="ja" style:country-asian="JP"/>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font-size-complex="12pt" style:language-asian="ja" style:country-asian="JP"/>
    </style:style>
    <style:style style:name="TableRow1778" style:family="table-row">
      <style:table-row-properties style:min-row-height="0.3715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color="#000000" style:font-size-complex="12pt" style:language-asian="ja" style:country-asian="JP"/>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font-size-complex="12pt" style:language-asian="ja" style:country-asian="JP"/>
    </style:style>
    <style:style style:name="TableRow1785" style:family="table-row">
      <style:table-row-properties style:min-row-height="0.371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color="#000000" style:font-size-complex="12pt" style:language-asian="ja" style:country-asian="JP"/>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style:font-size-complex="12pt" style:language-asian="ja" style:country-asian="JP"/>
    </style:style>
    <style:style style:name="TableRow1791" style:family="table-row">
      <style:table-row-properties style:min-row-height="0.4784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tyle="italic" style:font-style-asian="italic"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style:text-properties style:font-size-complex="12pt"/>
    </style:style>
    <style:style style:name="TableRow1798" style:family="table-row">
      <style:table-row-properties style:min-row-height="0.5847in"/>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weight-complex="bold" fo:font-style="italic" style:font-style-asian="italic"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Row1803" style:family="table-row">
      <style:table-row-properties style:min-row-height="0.5847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tyle="italic" style:font-style-asian="italic"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ableRow1810" style:family="table-row">
      <style:table-row-properties style:min-row-height="0.6201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tyle="italic" style:font-style-asian="italic"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ableColumn1818" style:family="table-column">
      <style:table-column-properties style:column-width="2.1659in"/>
    </style:style>
    <style:style style:name="TableColumn1819" style:family="table-column">
      <style:table-column-properties style:column-width="1.9687in"/>
    </style:style>
    <style:style style:name="TableColumn1820" style:family="table-column">
      <style:table-column-properties style:column-width="2.559in"/>
    </style:style>
    <style:style style:name="Table1817" style:family="table">
      <style:table-properties style:width="6.6937in" fo:margin-left="-0.0034in" table:align="lef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tyle="italic" style:font-style-asian="italic"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style:style>
    <style:style style:name="T1828" style:parent-style-name="DefaultParagraphFont" style:family="text">
      <style:text-properties style:font-size-complex="12pt"/>
    </style:style>
    <style:style style:name="T1829" style:parent-style-name="DefaultParagraphFont" style:family="text">
      <style:text-properties style:font-name-complex="Calibri"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style:font-name-complex="Calibri" style:font-size-complex="12pt"/>
    </style:style>
    <style:style style:name="T1834" style:parent-style-name="DefaultParagraphFont" style:family="text">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name-complex="Calibri" fo:font-style="italic" style:font-style-asian="italic" style:font-size-complex="12pt"/>
    </style:style>
    <style:style style:name="T1838" style:parent-style-name="DefaultParagraphFont" style:family="text">
      <style:text-properties style:font-name-complex="Calibri" fo:font-style="italic" style:font-style-asian="italic"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tyle="italic" style:font-style-asian="italic"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tyle="italic" style:font-style-asian="italic" style:font-size-complex="12pt"/>
    </style:style>
    <style:style style:name="TableRow1843" style:family="table-row">
      <style:table-row-properties style:min-row-height="0.9555in"/>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ableCell1847" style:family="table-cell">
      <style:table-cell-properties fo:border="0.0069in solid #000000" fo:padding-top="0in" fo:padding-left="0.075in" fo:padding-bottom="0in" fo:padding-right="0.075in"/>
    </style:style>
    <style:style style:name="T1848" style:parent-style-name="DefaultParagraphFont" style:family="text">
      <style:text-properties style:font-name-complex="Calibri"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name-complex="Calibri" style:font-size-complex="12pt" style:language-asian="lt" style:country-asian="LT"/>
    </style:style>
    <style:style style:name="TableRow1851" style:family="table-row">
      <style:table-row-properties style:min-row-height="0.5361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style:font-name-complex="Calibri"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name-complex="Calibri" style:font-size-complex="12pt" style:language-asian="lt" style:country-asian="LT"/>
    </style:style>
    <style:style style:name="TableRow1857" style:family="table-row">
      <style:table-row-properties style:min-row-height="0.6819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name-complex="Calibri" style:font-size-complex="12pt" style:language-asian="lt" style:country-asian="LT"/>
    </style:style>
    <style:style style:name="TableRow1863" style:family="table-row">
      <style:table-row-properties style:min-row-height="0.4298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style:font-name-complex="Calibri"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name-complex="Calibri" style:font-size-complex="12pt" style:language-asian="lt" style:country-asian="LT"/>
    </style:style>
    <style:style style:name="TableRow1869" style:family="table-row">
      <style:table-row-properties style:min-row-height="0.3715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4166in"/>
        </style:tab-stops>
      </style:paragraph-properties>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Row1878" style:family="table-row">
      <style:table-row-properties style:min-row-height="0.371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Row1884" style:family="table-row">
      <style:table-row-properties style:min-row-height="0.371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name-complex="Calibri" style:font-size-complex="12pt" style:language-asian="lt" style:country-asian="LT"/>
    </style:style>
    <style:style style:name="TableRow1890" style:family="table-row">
      <style:table-row-properties style:min-row-height="0.371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ableRow1898" style:family="table-row">
      <style:table-row-properties style:min-row-height="0.3715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0.4166in"/>
        </style:tab-stops>
      </style:paragraph-properties>
      <style:text-properties style:font-size-complex="12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style:font-name-complex="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ableRow1910" style:family="table-row">
      <style:table-row-properties style:min-row-height="0.371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complex="Calibri"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name-complex="Calibri" fo:font-style="italic" style:font-style-asian="italic" style:font-size-complex="12pt"/>
    </style:style>
    <style:style style:name="T1919" style:parent-style-name="DefaultParagraphFont" style:family="text">
      <style:text-properties style:font-name-complex="Calibri" fo:font-style="italic" style:font-style-asian="italic"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tyle="italic" style:font-style-asian="italic"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tyle="italic" style:font-style-asian="italic" style:font-size-complex="12pt"/>
    </style:style>
    <style:style style:name="TableRow1924" style:family="table-row">
      <style:table-row-properties style:min-row-height="0.0375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color="#000000" style:font-size-complex="12pt" style:language-asian="ja" style:country-asian="JP"/>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color="#000000" style:font-size-complex="12pt" style:language-asian="ja" style:country-asian="JP"/>
    </style:style>
    <style:style style:name="TableRow1931" style:family="table-row">
      <style:table-row-properties style:min-row-height="0.371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color="#000000" style:font-size-complex="12pt" style:language-asian="ja" style:country-asian="JP"/>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style:font-size-complex="12pt" style:language-asian="ja" style:country-asian="JP"/>
    </style:style>
    <style:style style:name="TableRow1937" style:family="table-row">
      <style:table-row-properties style:min-row-height="0.371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font-size-complex="12pt" style:language-asian="ja" style:country-asian="JP"/>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color="#000000" style:font-size-complex="12pt" style:language-asian="ja" style:country-asian="JP"/>
    </style:style>
    <style:style style:name="TableRow1943" style:family="table-row">
      <style:table-row-properties style:min-row-height="0.0909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tyle="italic" style:font-style-asian="italic"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ableRow1952" style:family="table-row">
      <style:table-row-properties style:min-row-height="0.5437in"/>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weight-complex="bold" fo:font-style="italic" style:font-style-asian="italic" style:font-size-complex="12pt"/>
    </style:style>
    <style:style style:name="T1955" style:parent-style-name="DefaultParagraphFont" style:family="text">
      <style:text-properties style:font-weight-complex="bold" fo:font-style="italic" style:font-style-asian="italic"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size-complex="12pt"/>
    </style:style>
    <style:style style:name="TableRow1958" style:family="table-row">
      <style:table-row-properties style:min-row-height="0.5847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tyle="italic" style:font-style-asian="italic"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ableRow1966" style:family="table-row">
      <style:table-row-properties style:min-row-height="0.0486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tyle="italic" style:font-style-asian="italic"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ableColumn1974" style:family="table-column">
      <style:table-column-properties style:column-width="2.1659in"/>
    </style:style>
    <style:style style:name="TableColumn1975" style:family="table-column">
      <style:table-column-properties style:column-width="1.9486in"/>
    </style:style>
    <style:style style:name="TableColumn1976" style:family="table-column">
      <style:table-column-properties style:column-width="2.5791in"/>
    </style:style>
    <style:style style:name="Table1973" style:family="table">
      <style:table-properties style:width="6.6937in" fo:margin-left="-0.0034in" table:align="lef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tyle="italic" style:font-style-asian="italic"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tyle="italic" style:font-style-asian="italic"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tyle="italic" style:font-style-asian="italic" style:font-size-complex="12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style="italic" style:font-style-asian="italic" style:font-size-complex="12pt"/>
    </style:style>
    <style:style style:name="TableRow1992" style:family="table-row">
      <style:table-row-properties style:min-row-height="0.3715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color="#000000" style:font-size-complex="12pt" style:language-asian="ja" style:country-asian="JP"/>
    </style:style>
    <style:style style:name="T1997" style:parent-style-name="DefaultParagraphFont" style:family="text">
      <style:text-properties fo:color="#000000" style:font-size-complex="12pt" style:language-asian="ja" style:country-asian="JP"/>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fo:color="#000000" style:font-size-complex="12pt" style:language-asian="ja" style:country-asian="JP"/>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language-asian="ja" style:country-asian="JP"/>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language-asian="ja" style:country-asian="JP"/>
    </style:style>
    <style:style style:name="T2005" style:parent-style-name="DefaultParagraphFont" style:family="text">
      <style:text-properties fo:color="#000000" style:font-size-complex="12pt" style:language-asian="ja" style:country-asian="JP"/>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language-asian="ja" style:country-asian="JP"/>
    </style:style>
    <style:style style:name="TableRow2008" style:family="table-row">
      <style:table-row-properties style:min-row-height="0.371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color="#000000" style:font-size-complex="12pt" style:language-asian="ja" style:country-asian="JP"/>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name-asian="SimSun" fo:color="#000000" style:font-size-complex="12pt" style:language-asian="ja" style:country-asian="JP"/>
    </style:style>
    <style:style style:name="T2015" style:parent-style-name="DefaultParagraphFont" style:family="text">
      <style:text-properties fo:color="#000000" style:font-size-complex="12pt" style:language-asian="ja" style:country-asian="JP"/>
    </style:style>
    <style:style style:name="T2016" style:parent-style-name="DefaultParagraphFont" style:family="text">
      <style:text-properties fo:color="#000000" style:font-size-complex="12pt" style:language-asian="ja" style:country-asian="JP"/>
    </style:style>
    <style:style style:name="T2017" style:parent-style-name="DefaultParagraphFont" style:family="text">
      <style:text-properties fo:color="#000000" style:font-size-complex="12pt" style:language-asian="ja" style:country-asian="JP"/>
    </style:style>
    <style:style style:name="T2018" style:parent-style-name="DefaultParagraphFont" style:family="text">
      <style:text-properties fo:color="#000000" style:font-size-complex="12pt" style:language-asian="ja" style:country-asian="JP"/>
    </style:style>
    <style:style style:name="T2019" style:parent-style-name="DefaultParagraphFont" style:family="text">
      <style:text-properties fo:color="#000000" style:font-size-complex="12pt" style:language-asian="ja" style:country-asian="JP"/>
    </style:style>
    <style:style style:name="T2020" style:parent-style-name="DefaultParagraphFont" style:family="text">
      <style:text-properties fo:color="#000000" style:font-size-complex="12pt" style:language-asian="ja" style:country-asian="JP"/>
    </style:style>
    <style:style style:name="T2021" style:parent-style-name="DefaultParagraphFont" style:family="text">
      <style:text-properties fo:color="#000000" style:font-size-complex="12pt" style:language-asian="ja" style:country-asian="JP"/>
    </style:style>
    <style:style style:name="TableRow2022" style:family="table-row">
      <style:table-row-properties style:min-row-height="0.2888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color="#000000" style:font-size-complex="12pt" style:language-asian="ja" style:country-asian="JP"/>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color="#000000" style:font-size-complex="12pt" style:language-asian="ja" style:country-asian="JP"/>
    </style:style>
    <style:style style:name="TableRow2028" style:family="table-row">
      <style:table-row-properties style:min-row-height="0.0944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font-size-complex="12pt" style:language-asian="ja" style:country-asian="JP"/>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font-size-complex="12pt" style:language-asian="ja" style:country-asian="JP"/>
    </style:style>
    <style:style style:name="TableRow2034" style:family="table-row">
      <style:table-row-properties style:min-row-height="1.6166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color="#000000" style:font-size-complex="12pt" style:language-asian="ja" style:country-asian="JP"/>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style:font-size-complex="12pt" style:language-asian="ja" style:country-asian="JP"/>
    </style:style>
    <style:style style:name="TableRow2041" style:family="table-row">
      <style:table-row-properties style:min-row-height="1.2826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name-asian="SimSun" fo:color="#000000" style:font-size-complex="12pt" style:language-asian="ja" style:country-asian="JP"/>
    </style:style>
    <style:style style:name="T2048" style:parent-style-name="DefaultParagraphFont" style:family="text">
      <style:text-properties style:font-name-asian="SimSun" fo:color="#000000" style:font-size-complex="12pt" style:language-asian="ja" style:country-asian="JP"/>
    </style:style>
    <style:style style:name="TableRow2049" style:family="table-row">
      <style:table-row-properties style:min-row-height="0.4784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tyle="italic" style:font-style-asian="italic"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name-asian="Calibri" fo:color="#000000" style:font-size-complex="12pt"/>
    </style:style>
    <style:style style:name="P2054" style:parent-style-name="Normal" style:family="paragraph">
      <style:paragraph-properties fo:text-align="justify"/>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ableRow2060" style:family="table-row">
      <style:table-row-properties style:min-row-height="0.5847in"/>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style:font-weight-complex="bold" fo:font-style="italic" style:font-style-asian="italic"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TableRow2065" style:family="table-row">
      <style:table-row-properties style:min-row-height="0.5847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tyle="italic" style:font-style-asian="italic"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style:language-asian="lt" style:country-asian="LT"/>
    </style:style>
    <style:style style:name="TableRow2070" style:family="table-row">
      <style:table-row-properties style:min-row-height="0.6201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tyle="italic" style:font-style-asian="italic"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ableColumn2078" style:family="table-column">
      <style:table-column-properties style:column-width="2.1659in"/>
    </style:style>
    <style:style style:name="TableColumn2079" style:family="table-column">
      <style:table-column-properties style:column-width="1.9486in"/>
    </style:style>
    <style:style style:name="TableColumn2080" style:family="table-column">
      <style:table-column-properties style:column-width="2.5791in"/>
    </style:style>
    <style:style style:name="Table2077" style:family="table">
      <style:table-properties style:width="6.6937in" fo:margin-left="-0.0034in" table:align="lef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tyle="italic" style:font-style-asian="italic"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name-complex="Calibri" fo:font-style="italic" style:font-style-asian="italic"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tyle="italic" style:font-style-asian="italic" style:font-size-complex="12pt"/>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style="italic" style:font-style-asian="italic" style:font-size-complex="12pt"/>
    </style:style>
    <style:style style:name="TableRow2096" style:family="table-row">
      <style:table-row-properties style:min-row-height="0.7541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color="#000000" style:font-size-complex="12pt" style:language-asian="ja" style:country-asian="JP"/>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color="#000000" style:font-size-complex="12pt" style:language-asian="ja" style:country-asian="JP"/>
    </style:style>
    <style:style style:name="TableRow2103" style:family="table-row">
      <style:table-row-properties style:min-row-height="0.5361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color="#000000" style:font-size-complex="12pt" style:language-asian="ja" style:country-asian="JP"/>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name-asian="SimSun" fo:color="#000000" style:font-size-complex="12pt" style:language-asian="ja" style:country-asian="JP"/>
    </style:style>
    <style:style style:name="T2110" style:parent-style-name="DefaultParagraphFont" style:family="text">
      <style:text-properties fo:color="#000000" style:font-size-complex="12pt" style:language-asian="ja" style:country-asian="JP"/>
    </style:style>
    <style:style style:name="T2111" style:parent-style-name="DefaultParagraphFont" style:family="text">
      <style:text-properties style:font-name-asian="SimSun" fo:color="#000000" style:font-size-complex="12pt" style:language-asian="ja" style:country-asian="JP"/>
    </style:style>
    <style:style style:name="T2112" style:parent-style-name="DefaultParagraphFont" style:family="text">
      <style:text-properties fo:color="#000000" style:font-size-complex="12pt" style:language-asian="ja" style:country-asian="JP"/>
    </style:style>
    <style:style style:name="T2113" style:parent-style-name="DefaultParagraphFont" style:family="text">
      <style:text-properties fo:color="#000000" style:font-size-complex="12pt" style:language-asian="ja" style:country-asian="JP"/>
    </style:style>
    <style:style style:name="TableRow2114" style:family="table-row">
      <style:table-row-properties style:min-row-height="0.3715in"/>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color="#000000" style:font-size-complex="12pt" style:language-asian="ja" style:country-asian="JP"/>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color="#000000" style:font-size-complex="12pt" style:language-asian="ja" style:country-asian="JP"/>
    </style:style>
    <style:style style:name="TableRow2120" style:family="table-row">
      <style:table-row-properties style:min-row-height="0.0486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T2123" style:parent-style-name="DefaultParagraphFont" style:family="text">
      <style:text-properties fo:color="#000000" style:font-size-complex="12pt" style:language-asian="ja" style:country-asian="JP"/>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color="#000000" style:font-size-complex="12pt" style:language-asian="ja" style:country-asian="JP"/>
    </style:style>
    <style:style style:name="TableRow2126" style:family="table-row">
      <style:table-row-properties style:min-row-height="0.193in"/>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ja" style:country-asian="JP"/>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color="#000000" style:font-size-complex="12pt" style:language-asian="ja" style:country-asian="JP"/>
    </style:style>
    <style:style style:name="T2133" style:parent-style-name="DefaultParagraphFont" style:family="text">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fo:color="#000000" style:font-size-complex="12pt" style:language-asian="ja" style:country-asian="JP"/>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ableRow2139" style:family="table-row">
      <style:table-row-properties style:min-row-height="0.7541in"/>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name-asian="SimSun" fo:color="#000000" style:font-size-complex="12pt" style:language-asian="ja" style:country-asian="JP"/>
    </style:style>
    <style:style style:name="TableRow2147" style:family="table-row">
      <style:table-row-properties style:min-row-height="0.4784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name-asian="Calibri" fo:color="#000000" style:font-size-complex="12pt"/>
    </style:style>
    <style:style style:name="P2152" style:parent-style-name="Normal" style:family="paragraph">
      <style:paragraph-properties fo:text-align="justify"/>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ableRow2157" style:family="table-row">
      <style:table-row-properties style:min-row-height="0.5847in"/>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style:font-weight-complex="bold" fo:font-style="italic" style:font-style-asian="italic" style:font-size-complex="12pt"/>
    </style:style>
    <style:style style:name="T2160" style:parent-style-name="DefaultParagraphFont" style:family="text">
      <style:text-properties style:font-weight-complex="bold" fo:font-style="italic" style:font-style-asian="italic"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Row2163" style:family="table-row">
      <style:table-row-properties style:min-row-height="0.5847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size-complex="12pt" style:language-asian="lt" style:country-asian="LT"/>
    </style:style>
    <style:style style:name="TableRow2168" style:family="table-row">
      <style:table-row-properties style:min-row-height="0.6201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tyle="italic" style:font-style-asian="italic"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ableColumn2177" style:family="table-column">
      <style:table-column-properties style:column-width="2.1659in"/>
    </style:style>
    <style:style style:name="TableColumn2178" style:family="table-column">
      <style:table-column-properties style:column-width="1.9486in"/>
    </style:style>
    <style:style style:name="TableColumn2179" style:family="table-column">
      <style:table-column-properties style:column-width="2.5791in"/>
    </style:style>
    <style:style style:name="Table2176" style:family="table">
      <style:table-properties style:width="6.6937in" fo:margin-left="-0.0034in" table:align="lef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tyle="italic" style:font-style-asian="italic"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style:font-name-complex="Calibri" fo:font-style="italic" style:font-style-asian="italic"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tyle="italic" style:font-style-asian="italic" style:font-size-complex="12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tyle="italic" style:font-style-asian="italic" style:font-size-complex="12pt"/>
    </style:style>
    <style:style style:name="TableRow2195" style:family="table-row">
      <style:table-row-properties style:min-row-height="0.0486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color="#000000" style:font-size-complex="12pt" style:language-asian="ja" style:country-asian="JP"/>
    </style:style>
    <style:style style:name="T2200" style:parent-style-name="DefaultParagraphFont" style:family="text">
      <style:text-properties fo:color="#000000" style:font-size-complex="12pt" style:language-asian="ja" style:country-asian="JP"/>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fo:color="#000000" style:font-size-complex="12pt" style:language-asian="ja" style:country-asian="JP"/>
    </style:style>
    <style:style style:name="T2204" style:parent-style-name="DefaultParagraphFont" style:family="text">
      <style:text-properties fo:color="#000000" style:font-size-complex="12pt" style:language-asian="zh" style:country-asian="CN"/>
    </style:style>
    <style:style style:name="T2205" style:parent-style-name="DefaultParagraphFont" style:family="text">
      <style:text-properties fo:color="#000000" style:font-size-complex="12pt" style:language-asian="zh" style:country-asian="CN"/>
    </style:style>
    <style:style style:name="T2206" style:parent-style-name="DefaultParagraphFont" style:family="text">
      <style:text-properties fo:color="#000000" style:font-size-complex="12pt" style:language-asian="ja" style:country-asian="JP"/>
    </style:style>
    <style:style style:name="T2207" style:parent-style-name="DefaultParagraphFont" style:family="text">
      <style:text-properties fo:color="#000000" style:font-size-complex="12pt" style:language-asian="zh" style:country-asian="CN"/>
    </style:style>
    <style:style style:name="TableRow2208" style:family="table-row">
      <style:table-row-properties style:min-row-height="0.5361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color="#000000" style:font-size-complex="12pt" style:language-asian="ja" style:country-asian="JP"/>
    </style:style>
    <style:style style:name="T2212" style:parent-style-name="DefaultParagraphFont" style:family="text">
      <style:text-properties fo:color="#000000" style:font-size-complex="12pt" style:language-asian="ja" style:country-asian="JP"/>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name-asian="SimSun" fo:color="#000000" style:font-size-complex="12pt" style:language-asian="ja" style:country-asian="JP"/>
    </style:style>
    <style:style style:name="T2216" style:parent-style-name="DefaultParagraphFont" style:family="text">
      <style:text-properties fo:color="#000000" style:font-size-complex="12pt" style:language-asian="ja" style:country-asian="JP"/>
    </style:style>
    <style:style style:name="TableRow2217" style:family="table-row">
      <style:table-row-properties style:min-row-height="0.3715in"/>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color="#000000" style:font-size-complex="12pt" style:language-asian="ja" style:country-asian="JP"/>
    </style:style>
    <style:style style:name="T2221" style:parent-style-name="DefaultParagraphFont" style:family="text">
      <style:text-properties fo:color="#000000" style:font-size-complex="12pt" style:language-asian="ja" style:country-asian="JP"/>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color="#000000" style:font-size-complex="12pt" style:language-asian="ja" style:country-asian="JP"/>
    </style:style>
    <style:style style:name="TableRow2224" style:family="table-row">
      <style:table-row-properties style:min-row-height="0.371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color="#000000" style:font-size-complex="12pt" style:language-asian="ja" style:country-asian="JP"/>
    </style:style>
    <style:style style:name="T2228" style:parent-style-name="DefaultParagraphFont" style:family="text">
      <style:text-properties fo:color="#000000" style:font-size-complex="12pt" style:language-asian="ja" style:country-asian="JP"/>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color="#000000" style:font-size-complex="12pt" style:language-asian="ja" style:country-asian="JP"/>
    </style:style>
    <style:style style:name="TableRow2231" style:family="table-row">
      <style:table-row-properties style:min-row-height="0.7541in"/>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language-asian="ja" style:country-asian="JP"/>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color="#000000" style:font-size-complex="12pt" style:language-asian="ja" style:country-asian="JP"/>
    </style:style>
    <style:style style:name="T2237" style:parent-style-name="DefaultParagraphFont" style:family="text">
      <style:text-properties fo:color="#000000" style:font-size-complex="12pt" style:language-asian="ja" style:country-asian="JP"/>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color="#000000" style:font-size-complex="12pt" style:language-asian="ja" style:country-asian="JP"/>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language-asian="ja" style:country-asian="JP"/>
    </style:style>
    <style:style style:name="T2243" style:parent-style-name="DefaultParagraphFont" style:family="text">
      <style:text-properties fo:color="#000000" style:font-size-complex="12pt" style:language-asian="ja" style:country-asian="JP"/>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language-asian="ja" style:country-asian="JP"/>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language-asian="ja" style:country-asian="JP"/>
    </style:style>
    <style:style style:name="T2248" style:parent-style-name="DefaultParagraphFont" style:family="text">
      <style:text-properties style:font-size-complex="12pt"/>
    </style:style>
    <style:style style:name="TableRow2249" style:family="table-row">
      <style:table-row-properties style:min-row-height="0.4791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language-asian="ja" style:country-asian="JP"/>
    </style:style>
    <style:style style:name="T2254" style:parent-style-name="DefaultParagraphFont" style:family="text">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name-asian="SimSun" fo:color="#000000" style:font-size-complex="12pt" style:language-asian="ja" style:country-asian="JP"/>
    </style:style>
    <style:style style:name="T2258" style:parent-style-name="DefaultParagraphFont" style:family="text">
      <style:text-properties fo:color="#000000" style:font-size-complex="12pt" style:language-asian="ja" style:country-asian="JP"/>
    </style:style>
    <style:style style:name="T2259" style:parent-style-name="DefaultParagraphFont" style:family="text">
      <style:text-properties style:font-name-asian="SimSun" fo:color="#000000" style:font-size-complex="12pt" style:language-asian="ja" style:country-asian="JP"/>
    </style:style>
    <style:style style:name="T2260" style:parent-style-name="DefaultParagraphFont" style:family="text">
      <style:text-properties fo:color="#000000" style:font-size-complex="12pt" style:language-asian="ja" style:country-asian="JP"/>
    </style:style>
    <style:style style:name="T2261" style:parent-style-name="DefaultParagraphFont" style:family="text">
      <style:text-properties style:font-name-asian="SimSun" fo:color="#000000" style:font-size-complex="12pt" style:language-asian="ja" style:country-asian="JP"/>
    </style:style>
    <style:style style:name="TableRow2262" style:family="table-row">
      <style:table-row-properties style:min-row-height="0.4784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tyle="italic" style:font-style-asian="italic"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name-asian="Calibri" fo:color="#000000" style:font-size-complex="12pt"/>
    </style:style>
    <style:style style:name="P2267" style:parent-style-name="Normal" style:family="paragraph">
      <style:paragraph-properties fo:text-align="justify"/>
    </style:style>
    <style:style style:name="T2268" style:parent-style-name="DefaultParagraphFont" style:family="text">
      <style:text-properties style:font-name-asian="Calibri" fo:color="#000000" style:font-size-complex="12pt"/>
    </style:style>
    <style:style style:name="P2269" style:parent-style-name="Normal" style:family="paragraph">
      <style:paragraph-properties fo:text-align="justify"/>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ableRow2272" style:family="table-row">
      <style:table-row-properties style:min-row-height="0.5847in"/>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weight-complex="bold" fo:font-style="italic" style:font-style-asian="italic" style:font-size-complex="12pt"/>
    </style:style>
    <style:style style:name="T2275" style:parent-style-name="DefaultParagraphFont" style:family="text">
      <style:text-properties style:font-weight-complex="bold" fo:font-style="italic" style:font-style-asian="italic"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Row2278" style:family="table-row">
      <style:table-row-properties style:min-row-height="0.5847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tyle="italic" style:font-style-asian="italic"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size-complex="12pt" style:language-asian="lt" style:country-asian="LT"/>
    </style:style>
    <style:style style:name="TableRow2283" style:family="table-row">
      <style:table-row-properties style:min-row-height="0.6201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tyle="italic" style:font-style-asian="italic"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ableColumn2291" style:family="table-column">
      <style:table-column-properties style:column-width="2.1659in"/>
    </style:style>
    <style:style style:name="TableColumn2292" style:family="table-column">
      <style:table-column-properties style:column-width="1.9486in"/>
    </style:style>
    <style:style style:name="TableColumn2293" style:family="table-column">
      <style:table-column-properties style:column-width="2.5791in"/>
    </style:style>
    <style:style style:name="Table2290" style:family="table">
      <style:table-properties style:width="6.6937in" fo:margin-left="-0.0034in" table:align="lef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tyle="italic" style:font-style-asian="italic"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name-complex="Calibri" fo:font-style="italic" style:font-style-asian="italic"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tyle="italic" style:font-style-asian="italic" style:font-size-complex="12p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font-style="italic" style:font-style-asian="italic" style:font-size-complex="12pt"/>
    </style:style>
    <style:style style:name="TableRow2313" style:family="table-row">
      <style:table-row-properties style:min-row-height="0.7541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style:font-size-complex="12pt" style:language-asian="ja" style:country-asian="JP"/>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font-size-complex="12pt" style:language-asian="ja" style:country-asian="JP"/>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ableRow2323" style:family="table-row">
      <style:table-row-properties style:min-row-height="0.5361in"/>
    </style:style>
    <style:style style:name="P2324" style:parent-style-name="Normal" style:family="paragraph">
      <style:text-properties style:font-size-complex="12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color="#000000" style:font-size-complex="12pt" style:language-asian="ja" style:country-asian="JP"/>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name-asian="SimSun" style:font-size-complex="12pt" style:language-asian="ja" style:country-asian="JP"/>
    </style:style>
    <style:style style:name="T2330" style:parent-style-name="DefaultParagraphFont" style:family="text">
      <style:text-properties style:font-size-complex="12pt" style:language-asian="ja" style:country-asian="JP"/>
    </style:style>
    <style:style style:name="TableRow2331" style:family="table-row">
      <style:table-row-properties style:min-row-height="0.371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font-size-complex="12pt" style:language-asian="ja" style:country-asian="JP"/>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size-complex="12pt" style:language-asian="ja" style:country-asian="JP"/>
    </style:style>
    <style:style style:name="TableRow2337" style:family="table-row">
      <style:table-row-properties style:min-row-height="0.371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style:font-size-complex="12pt" style:language-asian="ja" style:country-asian="JP"/>
    </style:style>
    <style:style style:name="T2341" style:parent-style-name="DefaultParagraphFont" style:family="text">
      <style:text-properties style:font-size-complex="12pt" style:language-asian="ja" style:country-asian="JP"/>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size-complex="12pt" style:language-asian="ja" style:country-asian="JP"/>
    </style:style>
    <style:style style:name="TableRow2344" style:family="table-row">
      <style:table-row-properties style:min-row-height="0.7541in"/>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ja" style:country-asian="JP"/>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color="#000000" style:font-size-complex="12pt" style:language-asian="ja" style:country-asian="JP"/>
    </style:style>
    <style:style style:name="T2351" style:parent-style-name="DefaultParagraphFont" style:family="text">
      <style:text-properties style:font-size-complex="12pt" style:language-asian="ja" style:country-asian="JP"/>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color="#000000" style:font-size-complex="12pt" style:language-asian="ja" style:country-asian="JP"/>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style:language-asian="ja" style:country-asian="JP"/>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ja" style:country-asian="JP"/>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ja" style:country-asian="JP"/>
    </style:style>
    <style:style style:name="TableRow2362" style:family="table-row">
      <style:table-row-properties style:min-row-height="1.1416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language-asian="ja" style:country-asian="JP"/>
    </style:style>
    <style:style style:name="T2367" style:parent-style-name="DefaultParagraphFont" style:family="text">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font-name-asian="SimSun" fo:color="#000000" style:font-size-complex="12pt" style:language-asian="ja" style:country-asian="JP"/>
    </style:style>
    <style:style style:name="T2371" style:parent-style-name="DefaultParagraphFont" style:family="text">
      <style:text-properties fo:color="#000000" style:font-size-complex="12pt" style:language-asian="ja" style:country-asian="JP"/>
    </style:style>
    <style:style style:name="T2372" style:parent-style-name="DefaultParagraphFont" style:family="text">
      <style:text-properties style:font-name-asian="SimSun" fo:color="#000000" style:font-size-complex="12pt" style:language-asian="ja" style:country-asian="JP"/>
    </style:style>
    <style:style style:name="T2373" style:parent-style-name="DefaultParagraphFont" style:family="text">
      <style:text-properties fo:color="#000000" style:font-size-complex="12pt" style:language-asian="ja" style:country-asian="JP"/>
    </style:style>
    <style:style style:name="T2374" style:parent-style-name="DefaultParagraphFont" style:family="text">
      <style:text-properties style:font-name-asian="SimSun" fo:color="#000000" style:font-size-complex="12pt" style:language-asian="ja" style:country-asian="JP"/>
    </style:style>
    <style:style style:name="TableRow2375" style:family="table-row">
      <style:table-row-properties style:min-row-height="0.4784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tyle="italic" style:font-style-asian="italic"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name-asian="Calibri" fo:color="#000000" style:font-size-complex="12pt"/>
    </style:style>
    <style:style style:name="P2380" style:parent-style-name="Normal" style:family="paragraph">
      <style:paragraph-properties fo:text-align="justify"/>
    </style:style>
    <style:style style:name="T2381" style:parent-style-name="DefaultParagraphFont" style:family="text">
      <style:text-properties style:font-name-asian="Calibri" fo:color="#000000" style:font-size-complex="12pt"/>
    </style:style>
    <style:style style:name="P2382" style:parent-style-name="Normal" style:family="paragraph">
      <style:paragraph-properties fo:text-align="justify"/>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ableRow2385" style:family="table-row">
      <style:table-row-properties style:min-row-height="0.5847in"/>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weight-complex="bold" fo:font-style="italic" style:font-style-asian="italic" style:font-size-complex="12pt"/>
    </style:style>
    <style:style style:name="T2388" style:parent-style-name="DefaultParagraphFont" style:family="text">
      <style:text-properties style:font-weight-complex="bold" fo:font-style="italic" style:font-style-asian="italic"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Row2391" style:family="table-row">
      <style:table-row-properties style:min-row-height="0.2881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tyle="italic" style:font-style-asian="italic"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style:language-asian="lt" style:country-asian="LT"/>
    </style:style>
    <style:style style:name="TableRow2396" style:family="table-row">
      <style:table-row-properties style:min-row-height="0.6201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tyle="italic" style:font-style-asian="italic"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ableColumn2404" style:family="table-column">
      <style:table-column-properties style:column-width="2.1659in"/>
    </style:style>
    <style:style style:name="TableColumn2405" style:family="table-column">
      <style:table-column-properties style:column-width="1.9687in"/>
    </style:style>
    <style:style style:name="TableColumn2406" style:family="table-column">
      <style:table-column-properties style:column-width="2.559in"/>
    </style:style>
    <style:style style:name="Table2403" style:family="table">
      <style:table-properties style:width="6.6937in" fo:margin-left="-0.0034in" table:align="lef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tyle="italic" style:font-style-asian="italic"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style:font-size-complex="12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style:font-name-complex="Calibri" fo:font-style="italic" style:font-style-asian="italic" style:font-size-complex="12pt"/>
    </style:style>
    <style:style style:name="T2418" style:parent-style-name="DefaultParagraphFont" style:family="text">
      <style:text-properties style:font-name-complex="Calibri" fo:font-style="italic" style:font-style-asian="italic"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tyle="italic" style:font-style-asian="italic" style:font-size-complex="12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font-style="italic" style:font-style-asian="italic" style:font-size-complex="12pt"/>
    </style:style>
    <style:style style:name="TableRow2423" style:family="table-row">
      <style:table-row-properties style:min-row-height="0.7541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size-complex="12pt" style:language-asian="ja" style:country-asian="JP"/>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color="#000000" style:font-size-complex="12pt" style:language-asian="ja" style:country-asian="JP"/>
    </style:style>
    <style:style style:name="TableRow2430" style:family="table-row">
      <style:table-row-properties style:min-row-height="0.5361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color="#000000" style:font-size-complex="12pt" style:language-asian="ja" style:country-asian="JP"/>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color="#000000" style:font-size-complex="12pt" style:language-asian="ja" style:country-asian="JP"/>
    </style:style>
    <style:style style:name="TableRow2436" style:family="table-row">
      <style:table-row-properties style:min-row-height="0.371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style:font-size-complex="12pt" style:language-asian="ja" style:country-asian="JP"/>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color="#000000" style:font-size-complex="12pt" style:language-asian="ja" style:country-asian="JP"/>
    </style:style>
    <style:style style:name="TableRow2442" style:family="table-row">
      <style:table-row-properties style:min-row-height="0.371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style:font-size-complex="12pt" style:language-asian="ja" style:country-asian="JP"/>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color="#000000" style:font-size-complex="12pt" style:language-asian="ja" style:country-asian="JP"/>
    </style:style>
    <style:style style:name="TableRow2448" style:family="table-row">
      <style:table-row-properties style:min-row-height="0.3861in"/>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ja" style:country-asian="JP"/>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color="#000000" style:font-size-complex="12pt" style:language-asian="ja" style:country-asian="JP"/>
    </style:style>
    <style:style style:name="T2454" style:parent-style-name="DefaultParagraphFont" style:family="text">
      <style:text-properties fo:color="#000000" style:font-size-complex="12pt" style:language-asian="ja" style:country-asian="JP"/>
    </style:style>
    <style:style style:name="T2455" style:parent-style-name="DefaultParagraphFont" style:family="text">
      <style:text-properties style:font-size-complex="12pt" style:language-asian="ja" style:country-asian="JP"/>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color="#000000" style:font-size-complex="12pt" style:language-asian="ja" style:country-asian="JP"/>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language-asian="ja" style:country-asian="JP"/>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ja" style:country-asian="JP"/>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ja" style:country-asian="JP"/>
    </style:style>
    <style:style style:name="TableRow2466" style:family="table-row">
      <style:table-row-properties style:min-row-height="1.2993in"/>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language-asian="ja" style:country-asian="JP"/>
    </style:style>
    <style:style style:name="T2471" style:parent-style-name="DefaultParagraphFont" style:family="text">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name-asian="SimSun" fo:color="#000000" style:font-size-complex="12pt" style:language-asian="ja" style:country-asian="JP"/>
    </style:style>
    <style:style style:name="T2475" style:parent-style-name="DefaultParagraphFont" style:family="text">
      <style:text-properties fo:color="#000000" style:font-size-complex="12pt" style:language-asian="ja" style:country-asian="JP"/>
    </style:style>
    <style:style style:name="T2476" style:parent-style-name="DefaultParagraphFont" style:family="text">
      <style:text-properties style:font-name-asian="SimSun" fo:color="#000000" style:font-size-complex="12pt" style:language-asian="ja" style:country-asian="JP"/>
    </style:style>
    <style:style style:name="T2477" style:parent-style-name="DefaultParagraphFont" style:family="text">
      <style:text-properties fo:color="#000000" style:font-size-complex="12pt" style:language-asian="ja" style:country-asian="JP"/>
    </style:style>
    <style:style style:name="T2478" style:parent-style-name="DefaultParagraphFont" style:family="text">
      <style:text-properties style:font-name-asian="SimSun" fo:color="#000000" style:font-size-complex="12pt" style:language-asian="ja" style:country-asian="JP"/>
    </style:style>
    <style:style style:name="TableRow2479" style:family="table-row">
      <style:table-row-properties style:min-row-height="0.4784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tyle="italic" style:font-style-asian="italic"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name-asian="Calibri" fo:color="#000000" style:font-size-complex="12pt"/>
    </style:style>
    <style:style style:name="P2484" style:parent-style-name="Normal" style:family="paragraph">
      <style:paragraph-properties fo:text-align="justify"/>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name-asian="Calibri" fo:color="#000000" style:font-size-complex="12pt"/>
    </style:style>
    <style:style style:name="P2487" style:parent-style-name="Normal" style:family="paragraph">
      <style:paragraph-properties fo:text-align="justify"/>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ableRow2490" style:family="table-row">
      <style:table-row-properties style:min-row-height="0.5847in"/>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style:font-weight-complex="bold" fo:font-style="italic" style:font-style-asian="italic"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Row2495" style:family="table-row">
      <style:table-row-properties style:min-row-height="0.5847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tyle="italic" style:font-style-asian="italic"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Row2500" style:family="table-row">
      <style:table-row-properties style:min-row-height="0.6201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tyle="italic" style:font-style-asian="italic"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ableColumn2509" style:family="table-column">
      <style:table-column-properties style:column-width="2.1659in"/>
    </style:style>
    <style:style style:name="TableColumn2510" style:family="table-column">
      <style:table-column-properties style:column-width="1.9687in"/>
    </style:style>
    <style:style style:name="TableColumn2511" style:family="table-column">
      <style:table-column-properties style:column-width="2.559in"/>
    </style:style>
    <style:style style:name="Table2508" style:family="table">
      <style:table-properties style:width="6.6937in" fo:margin-left="-0.0034in" table:align="lef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tyle="italic" style:font-style-asian="italic"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size-complex="12pt"/>
    </style:style>
    <style:style style:name="P2517" style:parent-style-name="Normal" style:family="paragraph">
      <style:paragraph-properties fo:text-align="justify"/>
      <style:text-properties style:font-size-complex="12pt"/>
    </style:style>
    <style:style style:name="P2518" style:parent-style-name="Normal" style:family="paragraph">
      <style:paragraph-properties fo:text-align="justify"/>
      <style:text-properties style:font-size-complex="12pt"/>
    </style:style>
    <style:style style:name="P2519" style:parent-style-name="Normal" style:family="paragraph">
      <style:paragraph-properties fo:text-align="justify"/>
      <style:text-properties style:font-size-complex="12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name-complex="Calibri" fo:font-style="italic" style:font-style-asian="italic"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tyle="italic" style:font-style-asian="italic"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font-style="italic" style:font-style-asian="italic" style:font-size-complex="12pt"/>
    </style:style>
    <style:style style:name="TableRow2527" style:family="table-row">
      <style:table-row-properties style:min-row-height="0.7541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language-asian="ja" style:country-asian="JP"/>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color="#000000" style:font-size-complex="12pt" style:language-asian="ja" style:country-asian="JP"/>
    </style:style>
    <style:style style:name="T2532" style:parent-style-name="DefaultParagraphFont" style:family="text">
      <style:text-properties fo:color="#000000" style:font-size-complex="12pt" style:language-asian="ja" style:country-asian="JP"/>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color="#000000" style:font-size-complex="12pt" style:language-asian="ja" style:country-asian="JP"/>
    </style:style>
    <style:style style:name="T2536" style:parent-style-name="DefaultParagraphFont" style:family="text">
      <style:text-properties fo:color="#000000" style:font-size-complex="12pt" style:language-asian="ja" style:country-asian="JP"/>
    </style:style>
    <style:style style:name="T2537" style:parent-style-name="DefaultParagraphFont" style:family="text">
      <style:text-properties fo:color="#000000" style:font-size-complex="12pt" style:language-asian="ja" style:country-asian="JP"/>
    </style:style>
    <style:style style:name="TableRow2538" style:family="table-row">
      <style:table-row-properties style:min-row-height="0.1965in"/>
    </style:style>
    <style:style style:name="P2539" style:parent-style-name="Normal" style:family="paragraph">
      <style:text-properties style:font-size-complex="12pt" style:language-asian="ja" style:country-asian="JP"/>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color="#000000" style:font-size-complex="12pt" style:language-asian="ja" style:country-asian="JP"/>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color="#000000" style:font-size-complex="12pt" style:language-asian="ja" style:country-asian="JP"/>
    </style:style>
    <style:style style:name="TableRow2544" style:family="table-row">
      <style:table-row-properties style:min-row-height="0.0784in"/>
    </style:style>
    <style:style style:name="P2545" style:parent-style-name="Normal" style:family="paragraph">
      <style:text-properties style:font-size-complex="12pt" style:language-asian="ja" style:country-asian="JP"/>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color="#000000" style:font-size-complex="12pt" style:language-asian="ja" style:country-asian="JP"/>
    </style:style>
    <style:style style:name="T2548" style:parent-style-name="DefaultParagraphFont" style:family="text">
      <style:text-properties fo:color="#000000" style:font-size-complex="12pt" style:language-asian="ja" style:country-asian="JP"/>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color="#000000" style:font-size-complex="12pt"/>
    </style:style>
    <style:style style:name="TableRow2551" style:family="table-row">
      <style:table-row-properties style:min-row-height="0.193in"/>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font-size-complex="12pt" style:language-asian="ja" style:country-asian="JP"/>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color="#000000" style:font-size-complex="12pt" style:language-asian="ja" style:country-asian="JP"/>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color="#000000" style:font-size-complex="12pt" style:language-asian="ja" style:country-asian="JP"/>
    </style:style>
    <style:style style:name="TableRow2558" style:family="table-row">
      <style:table-row-properties style:min-row-height="0.730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color="#000000" style:font-size-complex="12pt" style:language-asian="ja" style:country-asian="JP"/>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color="#000000" style:font-size-complex="12pt" style:language-asian="ja" style:country-asian="JP"/>
    </style:style>
    <style:style style:name="T2565" style:parent-style-name="DefaultParagraphFont" style:family="text">
      <style:text-properties fo:color="#000000" style:font-size-complex="12pt" style:language-asian="ja" style:country-asian="JP"/>
    </style:style>
    <style:style style:name="T2566" style:parent-style-name="DefaultParagraphFont" style:family="text">
      <style:text-properties fo:color="#000000" style:font-size-complex="12pt" style:language-asian="ja" style:country-asian="JP"/>
    </style:style>
    <style:style style:name="TableRow2567" style:family="table-row">
      <style:table-row-properties style:min-row-height="0.4784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tyle="italic" style:font-style-asian="italic"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P2572" style:parent-style-name="Normal" style:family="paragraph">
      <style:paragraph-properties fo:text-align="justify"/>
      <style:text-properties style:font-size-complex="12pt"/>
    </style:style>
    <style:style style:name="TableRow2573" style:family="table-row">
      <style:table-row-properties style:min-row-height="0.1895in"/>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weight-complex="bold" fo:font-style="italic" style:font-style-asian="italic" style:font-size-complex="12pt"/>
    </style:style>
    <style:style style:name="T2576" style:parent-style-name="DefaultParagraphFont" style:family="text">
      <style:text-properties style:font-weight-complex="bold" fo:font-style="italic" style:font-style-asian="italic"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style:font-name-complex="Calibri" style:font-size-complex="12pt"/>
    </style:style>
    <style:style style:name="TableRow2580" style:family="table-row">
      <style:table-row-properties style:min-row-height="0.5847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tyle="italic" style:font-style-asian="italic"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language-asian="lt" style:country-asian="LT"/>
    </style:style>
    <style:style style:name="TableRow2585" style:family="table-row">
      <style:table-row-properties style:min-row-height="0.6201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tyle="italic" style:font-style-asian="italic"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ableColumn2593" style:family="table-column">
      <style:table-column-properties style:column-width="2.1659in"/>
    </style:style>
    <style:style style:name="TableColumn2594" style:family="table-column">
      <style:table-column-properties style:column-width="1.8701in"/>
    </style:style>
    <style:style style:name="TableColumn2595" style:family="table-column">
      <style:table-column-properties style:column-width="2.6576in"/>
    </style:style>
    <style:style style:name="Table2592" style:family="table">
      <style:table-properties style:width="6.6937in" fo:margin-left="-0.0034in" table:align="left"/>
    </style:style>
    <style:style style:name="TableRow2596" style:family="table-row">
      <style:table-row-properties style:min-row-height="0.3902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tyle="italic" style:font-style-asian="italic"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size-complex="12pt"/>
    </style:style>
    <style:style style:name="P2601" style:parent-style-name="Normal" style:family="paragraph">
      <style:paragraph-properties fo:text-align="justify"/>
      <style:text-properties style:font-size-complex="12pt"/>
    </style:style>
    <style:style style:name="P2602" style:parent-style-name="Normal" style:family="paragraph">
      <style:paragraph-properties fo:text-align="justify"/>
      <style:text-properties style:font-size-complex="12pt"/>
    </style:style>
    <style:style style:name="P2603" style:parent-style-name="Normal" style:family="paragraph">
      <style:paragraph-properties fo:text-align="justify"/>
      <style:text-properties style:font-size-complex="12pt"/>
    </style:style>
    <style:style style:name="TableRow2604" style:family="table-row">
      <style:table-row-properties style:min-row-height="0.1027in"/>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name-complex="Calibri" fo:font-style="italic" style:font-style-asian="italic" style:font-size-complex="12pt"/>
    </style:style>
    <style:style style:name="T2607" style:parent-style-name="DefaultParagraphFont" style:family="text">
      <style:text-properties style:font-name-complex="Calibri" fo:font-style="italic" style:font-style-asian="italic"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tyle="italic" style:font-style-asian="italic" style:font-size-complex="12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style="italic" style:font-style-asian="italic" style:font-size-complex="12pt"/>
    </style:style>
    <style:style style:name="TableRow2612" style:family="table-row">
      <style:table-row-properties style:min-row-height="0.2826in"/>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size-complex="12pt" style:language-asian="ja" style:country-asian="JP"/>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color="#000000" style:font-size-complex="12pt" style:language-asian="ja" style:country-asian="JP"/>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fo:color="#000000" style:font-size-complex="12pt" style:language-asian="ja" style:country-asian="JP"/>
    </style:style>
    <style:style style:name="T2620" style:parent-style-name="DefaultParagraphFont" style:family="text">
      <style:text-properties fo:color="#000000" style:font-size-complex="12pt" style:language-asian="ja" style:country-asian="JP"/>
    </style:style>
    <style:style style:name="T2621" style:parent-style-name="DefaultParagraphFont" style:family="text">
      <style:text-properties fo:color="#000000" style:font-size-complex="12pt" style:language-asian="ja" style:country-asian="JP"/>
    </style:style>
    <style:style style:name="T2622" style:parent-style-name="DefaultParagraphFont" style:family="text">
      <style:text-properties fo:color="#000000" style:font-size-complex="12pt" style:language-asian="ja" style:country-asian="JP"/>
    </style:style>
    <style:style style:name="T2623" style:parent-style-name="DefaultParagraphFont" style:family="text">
      <style:text-properties fo:color="#000000" style:font-size-complex="12pt" style:language-asian="ja" style:country-asian="JP"/>
    </style:style>
    <style:style style:name="T2624" style:parent-style-name="DefaultParagraphFont" style:family="text">
      <style:text-properties fo:color="#000000" style:font-size-complex="12pt" style:language-asian="ja" style:country-asian="JP"/>
    </style:style>
    <style:style style:name="TableRow2625" style:family="table-row">
      <style:table-row-properties style:min-row-height="0.775in"/>
    </style:style>
    <style:style style:name="P2626" style:parent-style-name="Normal" style:family="paragraph">
      <style:text-properties style:font-size-complex="12p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color="#000000" style:font-size-complex="12pt" style:language-asian="ja" style:country-asian="JP"/>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color="#000000" style:font-size-complex="12pt" style:language-asian="ja" style:country-asian="JP"/>
    </style:style>
    <style:style style:name="T2632" style:parent-style-name="DefaultParagraphFont" style:family="text">
      <style:text-properties fo:color="#000000" style:font-size-complex="12pt" style:language-asian="ja" style:country-asian="JP"/>
    </style:style>
    <style:style style:name="T2633" style:parent-style-name="DefaultParagraphFont" style:family="text">
      <style:text-properties style:font-name-asian="SimSun" fo:color="#000000" style:font-size-complex="12pt" style:language-asian="ja" style:country-asian="JP"/>
    </style:style>
    <style:style style:name="TableRow2634" style:family="table-row">
      <style:table-row-properties style:min-row-height="0.7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color="#000000" style:font-size-complex="12pt" style:language-asian="ja" style:country-asian="JP"/>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ableRow2643" style:family="table-row">
      <style:table-row-properties style:min-row-height="0.5506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language-asian="ja" style:country-asian="JP"/>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font-size-complex="12pt" style:language-asian="ja" style:country-asian="JP"/>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color="#000000" style:font-size-complex="12pt" style:language-asian="ja" style:country-asian="JP"/>
    </style:style>
    <style:style style:name="TableRow2650" style:family="table-row">
      <style:table-row-properties style:min-row-height="0.2423in"/>
    </style:style>
    <style:style style:name="P2651" style:parent-style-name="Normal" style:family="paragraph">
      <style:text-properties style:font-size-complex="12pt" style:language-asian="ja" style:country-asian="JP"/>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color="#000000" style:font-size-complex="12pt" style:language-asian="ja" style:country-asian="JP"/>
    </style:style>
    <style:style style:name="T2654" style:parent-style-name="DefaultParagraphFont" style:family="text">
      <style:text-properties fo:color="#000000" style:font-size-complex="12pt" style:language-asian="ja" style:country-asian="JP"/>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color="#000000" style:font-size-complex="12pt" style:language-asian="ja" style:country-asian="JP"/>
    </style:style>
    <style:style style:name="T2658" style:parent-style-name="DefaultParagraphFont" style:family="text">
      <style:text-properties fo:color="#000000" style:font-size-complex="12pt" style:language-asian="ja" style:country-asian="JP"/>
    </style:style>
    <style:style style:name="T2659" style:parent-style-name="DefaultParagraphFont" style:family="text">
      <style:text-properties fo:color="#000000" style:font-size-complex="12pt" style:language-asian="ja" style:country-asian="JP"/>
    </style:style>
    <style:style style:name="TableRow2660" style:family="table-row">
      <style:table-row-properties style:min-row-height="0.3902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tyle="italic" style:font-style-asian="italic"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ableRow2668" style:family="table-row">
      <style:table-row-properties style:min-row-height="0.6006in"/>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weight-complex="bold" fo:font-style="italic" style:font-style-asian="italic" style:font-size-complex="12pt"/>
    </style:style>
    <style:style style:name="T2671" style:parent-style-name="DefaultParagraphFont" style:family="text">
      <style:text-properties style:font-weight-complex="bold" fo:font-style="italic" style:font-style-asian="italic"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Row2674" style:family="table-row">
      <style:table-row-properties style:min-row-height="0.6006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tyle="italic" style:font-style-asian="italic"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size-complex="12pt" style:language-asian="lt" style:country-asian="LT"/>
    </style:style>
    <style:style style:name="TableRow2679" style:family="table-row">
      <style:table-row-properties style:min-row-height="0.6375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tyle="italic" style:font-style-asian="italic"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ableColumn2687" style:family="table-column">
      <style:table-column-properties style:column-width="2.1659in"/>
    </style:style>
    <style:style style:name="TableColumn2688" style:family="table-column">
      <style:table-column-properties style:column-width="1.8701in"/>
    </style:style>
    <style:style style:name="TableColumn2689" style:family="table-column">
      <style:table-column-properties style:column-width="2.6576in"/>
    </style:style>
    <style:style style:name="Table2686" style:family="table">
      <style:table-properties style:width="6.6937in" fo:margin-left="-0.0034in" table:align="lef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tyle="italic" style:font-style-asian="italic"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text-align="justify"/>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style:font-name-complex="Calibri" fo:font-style="italic" style:font-style-asian="italic"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tyle="italic" style:font-style-asian="italic" style:font-size-complex="12pt"/>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font-style="italic" style:font-style-asian="italic" style:font-size-complex="12pt"/>
    </style:style>
    <style:style style:name="TableRow2708" style:family="table-row">
      <style:table-row-properties style:min-row-height="0.193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language-asian="ja" style:country-asian="JP"/>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color="#000000" style:font-size-complex="12pt" style:language-asian="ja" style:country-asian="JP"/>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color="#000000" style:font-size-complex="12pt" style:language-asian="ja" style:country-asian="JP"/>
    </style:style>
    <style:style style:name="T2716" style:parent-style-name="DefaultParagraphFont" style:family="text">
      <style:text-properties fo:color="#000000" style:font-size-complex="12pt" style:language-asian="ja" style:country-asian="JP"/>
    </style:style>
    <style:style style:name="T2717" style:parent-style-name="DefaultParagraphFont" style:family="text">
      <style:text-properties fo:color="#000000" style:font-size-complex="12pt" style:language-asian="zh" style:country-asian="CN"/>
    </style:style>
    <style:style style:name="T2718" style:parent-style-name="DefaultParagraphFont" style:family="text">
      <style:text-properties fo:color="#000000" style:font-size-complex="12pt" style:language-asian="zh" style:country-asian="CN"/>
    </style:style>
    <style:style style:name="T2719" style:parent-style-name="DefaultParagraphFont" style:family="text">
      <style:text-properties fo:color="#000000" style:font-size-complex="12pt" style:language-asian="ja" style:country-asian="JP"/>
    </style:style>
    <style:style style:name="T2720" style:parent-style-name="DefaultParagraphFont" style:family="text">
      <style:text-properties fo:color="#000000" style:font-size-complex="12pt" style:language-asian="zh" style:country-asian="CN"/>
    </style:style>
    <style:style style:name="TableRow2721" style:family="table-row">
      <style:table-row-properties style:min-row-height="0.184in"/>
    </style:style>
    <style:style style:name="P2722" style:parent-style-name="Normal" style:family="paragraph">
      <style:text-properties style:font-size-complex="12pt" style:language-asian="ja" style:country-asian="JP"/>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color="#000000" style:font-size-complex="12pt" style:language-asian="ja" style:country-asian="JP"/>
    </style:style>
    <style:style style:name="T2725" style:parent-style-name="DefaultParagraphFont" style:family="text">
      <style:text-properties fo:color="#000000" style:font-size-complex="12pt" style:language-asian="ja" style:country-asian="JP"/>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fo:color="#000000" style:font-size-complex="12pt" style:language-asian="ja" style:country-asian="JP"/>
    </style:style>
    <style:style style:name="T2729" style:parent-style-name="DefaultParagraphFont" style:family="text">
      <style:text-properties fo:color="#000000" style:font-size-complex="12pt" style:language-asian="zh" style:country-asian="CN"/>
    </style:style>
    <style:style style:name="T2730" style:parent-style-name="DefaultParagraphFont" style:family="text">
      <style:text-properties fo:color="#000000" style:font-size-complex="12pt" style:language-asian="zh" style:country-asian="CN"/>
    </style:style>
    <style:style style:name="T2731" style:parent-style-name="DefaultParagraphFont" style:family="text">
      <style:text-properties fo:color="#000000" style:font-size-complex="12pt" style:language-asian="ja" style:country-asian="JP"/>
    </style:style>
    <style:style style:name="T2732" style:parent-style-name="DefaultParagraphFont" style:family="text">
      <style:text-properties fo:color="#000000" style:font-size-complex="12pt" style:language-asian="zh" style:country-asian="CN"/>
    </style:style>
    <style:style style:name="T2733" style:parent-style-name="DefaultParagraphFont" style:family="text">
      <style:text-properties fo:color="#000000" style:font-size-complex="12pt" style:language-asian="ja" style:country-asian="JP"/>
    </style:style>
    <style:style style:name="T2734" style:parent-style-name="DefaultParagraphFont" style:family="text">
      <style:text-properties fo:color="#000000" style:font-size-complex="12pt" style:language-asian="ja" style:country-asian="JP"/>
    </style:style>
    <style:style style:name="T2735" style:parent-style-name="DefaultParagraphFont" style:family="text">
      <style:text-properties fo:color="#000000" style:font-size-complex="12pt" style:language-asian="zh" style:country-asian="CN"/>
    </style:style>
    <style:style style:name="T2736" style:parent-style-name="DefaultParagraphFont" style:family="text">
      <style:text-properties fo:color="#000000" style:font-size-complex="12pt" style:language-asian="ja" style:country-asian="JP"/>
    </style:style>
    <style:style style:name="T2737" style:parent-style-name="DefaultParagraphFont" style:family="text">
      <style:text-properties fo:color="#000000" style:font-size-complex="12pt" style:language-asian="ja" style:country-asian="JP"/>
    </style:style>
    <style:style style:name="T2738" style:parent-style-name="DefaultParagraphFont" style:family="text">
      <style:text-properties fo:color="#000000" style:font-size-complex="12pt" style:language-asian="ja" style:country-asian="JP"/>
    </style:style>
    <style:style style:name="T2739" style:parent-style-name="DefaultParagraphFont" style:family="text">
      <style:text-properties fo:color="#000000" style:font-size-complex="12pt" style:language-asian="zh" style:country-asian="CN"/>
    </style:style>
    <style:style style:name="TableRow2740" style:family="table-row">
      <style:table-row-properties style:min-row-height="0.4854in"/>
    </style:style>
    <style:style style:name="P2741" style:parent-style-name="Normal" style:family="paragraph">
      <style:text-properties style:font-size-complex="12pt" style:language-asian="ja" style:country-asian="JP"/>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color="#000000" style:font-size-complex="12pt" style:language-asian="ja" style:country-asian="JP"/>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color="#000000" style:font-size-complex="12pt"/>
    </style:style>
    <style:style style:name="TableRow2746" style:family="table-row">
      <style:table-row-properties style:min-row-height="0.5361in"/>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style:font-size-complex="12pt" style:language-asian="ja" style:country-asian="JP"/>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color="#000000" style:font-size-complex="12pt" style:language-asian="ja" style:country-asian="JP"/>
    </style:style>
    <style:style style:name="T2751" style:parent-style-name="DefaultParagraphFont" style:family="text">
      <style:text-properties fo:color="#000000" style:font-size-complex="12pt" style:language-asian="ja" style:country-asian="JP"/>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color="#000000" style:font-size-complex="12pt" style:language-asian="ja" style:country-asian="JP"/>
    </style:style>
    <style:style style:name="TableRow2754" style:family="table-row">
      <style:table-row-properties style:min-row-height="0.7305in"/>
    </style:style>
    <style:style style:name="P2755" style:parent-style-name="Normal" style:family="paragraph">
      <style:text-properties style:font-size-complex="12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color="#000000" style:font-size-complex="12pt" style:language-asian="ja" style:country-asian="JP"/>
    </style:style>
    <style:style style:name="T2758" style:parent-style-name="DefaultParagraphFont" style:family="text">
      <style:text-properties fo:color="#000000" style:font-size-complex="12pt" style:language-asian="ja" style:country-asian="JP"/>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fo:color="#000000" style:font-size-complex="12pt" style:language-asian="ja" style:country-asian="JP"/>
    </style:style>
    <style:style style:name="T2762" style:parent-style-name="DefaultParagraphFont" style:family="text">
      <style:text-properties fo:color="#000000" style:font-size-complex="12pt" style:language-asian="ja" style:country-asian="JP"/>
    </style:style>
    <style:style style:name="TableRow2763" style:family="table-row">
      <style:table-row-properties style:min-row-height="0.4784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tyle="italic" style:font-style-asian="italic"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text-align="justify"/>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ableRow2771" style:family="table-row">
      <style:table-row-properties style:min-row-height="0.5847in"/>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weight-complex="bold" fo:font-style="italic" style:font-style-asian="italic" style:font-size-complex="12pt"/>
    </style:style>
    <style:style style:name="T2774" style:parent-style-name="DefaultParagraphFont" style:family="text">
      <style:text-properties style:font-weight-complex="bold" fo:font-style="italic" style:font-style-asian="italic"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Row2777" style:family="table-row">
      <style:table-row-properties style:min-row-height="0.5847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tyle="italic" style:font-style-asian="italic"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style:font-size-complex="12pt" style:language-asian="lt" style:country-asian="LT"/>
    </style:style>
    <style:style style:name="TableRow2782" style:family="table-row">
      <style:table-row-properties style:min-row-height="0.6201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tyle="italic" style:font-style-asian="italic"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ableColumn2790" style:family="table-column">
      <style:table-column-properties style:column-width="2.1659in"/>
    </style:style>
    <style:style style:name="TableColumn2791" style:family="table-column">
      <style:table-column-properties style:column-width="1.9687in"/>
    </style:style>
    <style:style style:name="TableColumn2792" style:family="table-column">
      <style:table-column-properties style:column-width="2.559in"/>
    </style:style>
    <style:style style:name="Table2789" style:family="table">
      <style:table-properties style:width="6.6937in" fo:margin-left="-0.0034in" table:align="lef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tyle="italic" style:font-style-asian="italic"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P2798" style:parent-style-name="Normal" style:family="paragraph">
      <style:paragraph-properties fo:text-align="justify"/>
      <style:text-properties style:font-size-complex="12pt"/>
    </style:style>
    <style:style style:name="P2799" style:parent-style-name="Normal" style:family="paragraph">
      <style:paragraph-properties fo:text-align="justify"/>
      <style:text-properties style:font-size-complex="12pt"/>
    </style:style>
    <style:style style:name="P2800" style:parent-style-name="Normal" style:family="paragraph">
      <style:paragraph-properties fo:text-align="justify"/>
      <style:text-properties style:font-size-complex="12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style:font-name-complex="Calibri" fo:font-style="italic" style:font-style-asian="italic"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tyle="italic" style:font-style-asian="italic" style:font-size-complex="12pt"/>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fo:font-style="italic" style:font-style-asian="italic" style:font-size-complex="12pt"/>
    </style:style>
    <style:style style:name="TableRow2808" style:family="table-row">
      <style:table-row-properties style:min-row-height="0.7541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language-asian="ja" style:country-asian="JP"/>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color="#000000" style:font-size-complex="12pt" style:language-asian="ja" style:country-asian="JP"/>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color="#000000" style:font-size-complex="12pt" style:language-asian="ja" style:country-asian="JP"/>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language-asian="ja" style:country-asian="JP"/>
    </style:style>
    <style:style style:name="T2818" style:parent-style-name="DefaultParagraphFont" style:family="text">
      <style:text-properties fo:color="#000000" style:font-size-complex="12pt" style:language-asian="ja" style:country-asian="JP"/>
    </style:style>
    <style:style style:name="T2819" style:parent-style-name="DefaultParagraphFont" style:family="text">
      <style:text-properties fo:color="#000000" style:font-size-complex="12pt" style:language-asian="ja" style:country-asian="JP"/>
    </style:style>
    <style:style style:name="TableRow2820" style:family="table-row">
      <style:table-row-properties style:min-row-height="0.0138in"/>
    </style:style>
    <style:style style:name="P2821" style:parent-style-name="Normal" style:family="paragraph">
      <style:text-properties style:font-size-complex="12pt" style:language-asian="ja" style:country-asian="JP"/>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color="#000000" style:font-size-complex="12pt" style:language-asian="ja" style:country-asian="JP"/>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fo:color="#000000" style:font-size-complex="12pt" style:language-asian="ja" style:country-asian="JP"/>
    </style:style>
    <style:style style:name="T2827" style:parent-style-name="DefaultParagraphFont" style:family="text">
      <style:text-properties style:font-name-asian="SimSun" fo:color="#000000" style:font-size-complex="12pt" style:language-asian="ja" style:country-asian="JP"/>
    </style:style>
    <style:style style:name="T2828" style:parent-style-name="DefaultParagraphFont" style:family="text">
      <style:text-properties fo:color="#000000" style:font-size-complex="12pt" style:language-asian="ja" style:country-asian="JP"/>
    </style:style>
    <style:style style:name="T2829" style:parent-style-name="DefaultParagraphFont" style:family="text">
      <style:text-properties fo:color="#000000" style:font-size-complex="12pt" style:language-asian="ja" style:country-asian="JP"/>
    </style:style>
    <style:style style:name="TableRow2830" style:family="table-row">
      <style:table-row-properties style:min-row-height="0.4854in"/>
    </style:style>
    <style:style style:name="P2831" style:parent-style-name="Normal" style:family="paragraph">
      <style:text-properties style:font-size-complex="12pt" style:language-asian="ja" style:country-asian="JP"/>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color="#000000" style:font-size-complex="12pt" style:language-asian="ja" style:country-asian="JP"/>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color="#000000" style:font-size-complex="12pt"/>
    </style:style>
    <style:style style:name="TableRow2836" style:family="table-row">
      <style:table-row-properties style:min-row-height="0.5361in"/>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ize-complex="12pt" style:language-asian="ja" style:country-asian="JP"/>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color="#000000" style:font-size-complex="12pt" style:language-asian="ja" style:country-asian="JP"/>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color="#000000" style:font-size-complex="12pt" style:language-asian="ja" style:country-asian="JP"/>
    </style:style>
    <style:style style:name="TableRow2843" style:family="table-row">
      <style:table-row-properties style:min-row-height="0.7305in"/>
    </style:style>
    <style:style style:name="P2844" style:parent-style-name="Normal" style:family="paragraph">
      <style:text-properties style:font-size-complex="12p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color="#000000" style:font-size-complex="12pt" style:language-asian="ja" style:country-asian="JP"/>
    </style:style>
    <style:style style:name="T2847" style:parent-style-name="DefaultParagraphFont" style:family="text">
      <style:text-properties fo:color="#000000" style:font-size-complex="12pt" style:language-asian="ja" style:country-asian="JP"/>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color="#000000" style:font-size-complex="12pt" style:language-asian="ja" style:country-asian="JP"/>
    </style:style>
    <style:style style:name="T2851" style:parent-style-name="DefaultParagraphFont" style:family="text">
      <style:text-properties fo:color="#000000" style:font-size-complex="12pt" style:language-asian="ja" style:country-asian="JP"/>
    </style:style>
    <style:style style:name="TableRow2852" style:family="table-row">
      <style:table-row-properties style:min-row-height="0.4784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tyle="italic" style:font-style-asian="italic"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P2857" style:parent-style-name="Normal" style:family="paragraph">
      <style:paragraph-properties fo:text-align="justify"/>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ableRow2860" style:family="table-row">
      <style:table-row-properties style:min-row-height="0.0944in"/>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weight-complex="bold" fo:font-style="italic" style:font-style-asian="italic" style:font-size-complex="12pt"/>
    </style:style>
    <style:style style:name="T2863" style:parent-style-name="DefaultParagraphFont" style:family="text">
      <style:text-properties style:font-weight-complex="bold" fo:font-style="italic" style:font-style-asian="italic"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font-size-complex="12pt"/>
    </style:style>
    <style:style style:name="TableRow2866" style:family="table-row">
      <style:table-row-properties style:min-row-height="0.5847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tyle="italic" style:font-style-asian="italic"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size-complex="12pt" style:language-asian="lt" style:country-asian="LT"/>
    </style:style>
    <style:style style:name="TableRow2871" style:family="table-row">
      <style:table-row-properties style:min-row-height="0.184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tyle="italic" style:font-style-asian="italic"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ableColumn2879" style:family="table-column">
      <style:table-column-properties style:column-width="2.1659in"/>
    </style:style>
    <style:style style:name="TableColumn2880" style:family="table-column">
      <style:table-column-properties style:column-width="1.9486in"/>
    </style:style>
    <style:style style:name="TableColumn2881" style:family="table-column">
      <style:table-column-properties style:column-width="2.5791in"/>
    </style:style>
    <style:style style:name="Table2878" style:family="table">
      <style:table-properties style:width="6.6937in" fo:margin-left="-0.0034in" table:align="lef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tyle="italic" style:font-style-asian="italic"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P2887" style:parent-style-name="Normal" style:family="paragraph">
      <style:paragraph-properties fo:text-align="justify"/>
      <style:text-properties style:font-size-complex="12pt"/>
    </style:style>
    <style:style style:name="P2888" style:parent-style-name="Normal" style:family="paragraph">
      <style:paragraph-properties fo:text-align="justify"/>
      <style:text-properties style:font-size-complex="12pt"/>
    </style:style>
    <style:style style:name="P2889" style:parent-style-name="Normal" style:family="paragraph">
      <style:paragraph-properties fo:text-align="justify"/>
      <style:text-properties style:font-size-complex="12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style:font-name-complex="Calibri" fo:font-style="italic" style:font-style-asian="italic"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tyle="italic" style:font-style-asian="italic" style:font-size-complex="12p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font-style="italic" style:font-style-asian="italic" style:font-size-complex="12pt"/>
    </style:style>
    <style:style style:name="TableRow2897" style:family="table-row">
      <style:table-row-properties style:min-row-height="0.7541in"/>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font-size-complex="12pt" style:language-asian="ja" style:country-asian="JP"/>
    </style:style>
    <style:style style:name="T2900" style:parent-style-name="DefaultParagraphFont" style:family="text">
      <style:text-properties style:font-size-complex="12pt" style:language-asian="ja" style:country-asian="JP"/>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color="#000000" style:font-size-complex="12pt" style:language-asian="ja" style:country-asian="JP"/>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color="#000000" style:font-size-complex="12pt" style:language-asian="ja" style:country-asian="JP"/>
    </style:style>
    <style:style style:name="T2906" style:parent-style-name="DefaultParagraphFont" style:family="text">
      <style:text-properties fo:color="#000000" style:font-size-complex="12pt" style:language-asian="ja" style:country-asian="JP"/>
    </style:style>
    <style:style style:name="T2907" style:parent-style-name="DefaultParagraphFont" style:family="text">
      <style:text-properties fo:color="#000000" style:font-size-complex="12pt" style:language-asian="ja" style:country-asian="JP"/>
    </style:style>
    <style:style style:name="T2908" style:parent-style-name="DefaultParagraphFont" style:family="text">
      <style:text-properties fo:color="#000000" style:font-size-complex="12pt" style:language-asian="zh" style:country-asian="CN"/>
    </style:style>
    <style:style style:name="T2909" style:parent-style-name="DefaultParagraphFont" style:family="text">
      <style:text-properties fo:color="#000000" style:font-size-complex="12pt" style:language-asian="zh" style:country-asian="CN"/>
    </style:style>
    <style:style style:name="TableRow2910" style:family="table-row">
      <style:table-row-properties style:min-row-height="0.7541in"/>
    </style:style>
    <style:style style:name="P2911" style:parent-style-name="Normal" style:family="paragraph">
      <style:text-properties style:font-size-complex="12p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color="#000000" style:font-size-complex="12pt" style:language-asian="ja" style:country-asian="JP"/>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fo:color="#000000" style:font-size-complex="12pt" style:language-asian="ja" style:country-asian="JP"/>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language-asian="ja" style:country-asian="JP"/>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language-asian="ja" style:country-asian="JP"/>
    </style:style>
    <style:style style:name="T2921" style:parent-style-name="DefaultParagraphFont" style:family="text">
      <style:text-properties fo:color="#000000" style:font-size-complex="12pt" style:language-asian="ja" style:country-asian="JP"/>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ableRow2924" style:family="table-row">
      <style:table-row-properties style:min-row-height="0.4854in"/>
    </style:style>
    <style:style style:name="P2925" style:parent-style-name="Normal" style:family="paragraph">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font-size-complex="12pt" style:language-asian="ja" style:country-asian="JP"/>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fo:color="#000000" style:font-size-complex="12pt" style:language-asian="ja" style:country-asian="JP"/>
    </style:style>
    <style:style style:name="T2931" style:parent-style-name="DefaultParagraphFont" style:family="text">
      <style:text-properties fo:color="#000000" style:font-size-complex="12pt" style:language-asian="ja" style:country-asian="JP"/>
    </style:style>
    <style:style style:name="T2932" style:parent-style-name="DefaultParagraphFont" style:family="text">
      <style:text-properties fo:color="#000000" style:font-size-complex="12pt" style:language-asian="zh" style:country-asian="CN"/>
    </style:style>
    <style:style style:name="T2933" style:parent-style-name="DefaultParagraphFont" style:family="text">
      <style:text-properties fo:color="#000000" style:font-size-complex="12pt" style:language-asian="zh" style:country-asian="CN"/>
    </style:style>
    <style:style style:name="TableRow2934" style:family="table-row">
      <style:table-row-properties style:min-row-height="0.2881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color="#000000" style:font-size-complex="12pt" style:language-asian="ja" style:country-asian="JP"/>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color="#000000" style:font-size-complex="12pt"/>
    </style:style>
    <style:style style:name="TableRow2940" style:family="table-row">
      <style:table-row-properties style:min-row-height="0.5361in"/>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style:font-size-complex="12pt" style:language-asian="ja" style:country-asian="JP"/>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color="#000000" style:font-size-complex="12pt" style:language-asian="ja" style:country-asian="JP"/>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color="#000000" style:font-size-complex="12pt" style:language-asian="ja" style:country-asian="JP"/>
    </style:style>
    <style:style style:name="TableRow2947" style:family="table-row">
      <style:table-row-properties style:min-row-height="0.7305in"/>
    </style:style>
    <style:style style:name="P2948" style:parent-style-name="Normal" style:family="paragraph">
      <style:text-properties style:font-size-complex="12p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color="#000000" style:font-size-complex="12pt" style:language-asian="ja" style:country-asian="JP"/>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color="#000000" style:font-size-complex="12pt" style:language-asian="ja" style:country-asian="JP"/>
    </style:style>
    <style:style style:name="TableRow2953" style:family="table-row">
      <style:table-row-properties style:min-row-height="0.0944i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tyle="italic" style:font-style-asian="italic"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style:font-size-complex="12pt"/>
    </style:style>
    <style:style style:name="P2958" style:parent-style-name="Normal" style:family="paragraph">
      <style:paragraph-properties fo:text-align="justify"/>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ableRow2961" style:family="table-row">
      <style:table-row-properties style:min-row-height="0.0854in"/>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style:font-weight-complex="bold" fo:font-style="italic" style:font-style-asian="italic" style:font-size-complex="12pt"/>
    </style:style>
    <style:style style:name="T2964" style:parent-style-name="DefaultParagraphFont" style:family="text">
      <style:text-properties style:font-weight-complex="bold" fo:font-style="italic" style:font-style-asian="italic"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style:font-size-complex="12pt"/>
    </style:style>
    <style:style style:name="TableRow2967" style:family="table-row">
      <style:table-row-properties style:min-row-height="0.5847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tyle="italic" style:font-style-asian="italic"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size-complex="12pt" style:language-asian="lt" style:country-asian="LT"/>
    </style:style>
    <style:style style:name="TableRow2972" style:family="table-row">
      <style:table-row-properties style:min-row-height="0.6201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tyle="italic" style:font-style-asian="italic"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ableColumn2980" style:family="table-column">
      <style:table-column-properties style:column-width="2.1659in"/>
    </style:style>
    <style:style style:name="TableColumn2981" style:family="table-column">
      <style:table-column-properties style:column-width="1.9486in"/>
    </style:style>
    <style:style style:name="TableColumn2982" style:family="table-column">
      <style:table-column-properties style:column-width="2.5791in"/>
    </style:style>
    <style:style style:name="Table2979" style:family="table">
      <style:table-properties style:width="6.6937in" fo:margin-left="-0.0034in" table:align="lef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tyle="italic" style:font-style-asian="italic"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style:font-size-complex="12pt"/>
    </style:style>
    <style:style style:name="P2988" style:parent-style-name="Normal" style:family="paragraph">
      <style:paragraph-properties fo:text-align="justify"/>
      <style:text-properties style:font-size-complex="12pt"/>
    </style:style>
    <style:style style:name="P2989" style:parent-style-name="Normal" style:family="paragraph">
      <style:paragraph-properties fo:text-align="justify"/>
      <style:text-properties style:font-size-complex="12pt"/>
    </style:style>
    <style:style style:name="P2990" style:parent-style-name="Normal" style:family="paragraph">
      <style:paragraph-properties fo:text-align="justify"/>
      <style:text-properties style:font-size-complex="12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font-name-complex="Calibri" fo:font-style="italic" style:font-style-asian="italic" style:font-size-complex="12pt"/>
    </style:style>
    <style:style style:name="T2994" style:parent-style-name="DefaultParagraphFont" style:family="text">
      <style:text-properties style:font-name-complex="Calibri" fo:font-style="italic" style:font-style-asian="italic"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tyle="italic" style:font-style-asian="italic" style:font-size-complex="12pt"/>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fo:font-style="italic" style:font-style-asian="italic" style:font-size-complex="12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style:font-name-complex="Calibri" style:font-size-complex="12pt" style:language-asian="ja" style:country-asian="JP"/>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name-asian="SimSun" style:font-name-complex="Calibri" fo:color="#000000" style:font-size-complex="12pt" style:language-asian="ja" style:country-asian="JP"/>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name-complex="Calibri" fo:color="#000000" style:font-size-complex="12pt" style:language-asian="ja" style:country-asian="JP"/>
    </style:style>
    <style:style style:name="T3007" style:parent-style-name="DefaultParagraphFont" style:family="text">
      <style:text-properties style:font-name-complex="Calibri" fo:color="#000000" style:font-size-complex="12pt"/>
    </style:style>
    <style:style style:name="T3008" style:parent-style-name="DefaultParagraphFont" style:family="text">
      <style:text-properties style:font-name-complex="Calibri" fo:color="#000000" style:font-size-complex="12pt"/>
    </style:style>
    <style:style style:name="TableRow3009" style:family="table-row">
      <style:table-row-properties/>
    </style:style>
    <style:style style:name="P3010" style:parent-style-name="Normal" style:family="paragraph">
      <style:text-properties style:font-name-complex="Calibri" fo:font-style="italic" style:font-style-asian="italic"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name-asian="SimSun" style:font-name-complex="Calibri" fo:color="#000000" style:font-size-complex="12pt" style:language-asian="ja" style:country-asian="JP"/>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name-asian="SimSun" fo:color="#000000" style:font-size-complex="12pt" style:language-asian="ja" style:country-asian="JP"/>
    </style:style>
    <style:style style:name="T3016" style:parent-style-name="DefaultParagraphFont" style:family="text">
      <style:text-properties style:font-name-asian="SimSun" fo:color="#000000" style:font-size-complex="12pt" style:language-asian="ja" style:country-asian="JP"/>
    </style:style>
    <style:style style:name="T3017" style:parent-style-name="DefaultParagraphFont" style:family="text">
      <style:text-properties fo:color="#000000" style:font-size-complex="12pt" style:language-asian="ja" style:country-asian="JP"/>
    </style:style>
    <style:style style:name="T3018" style:parent-style-name="DefaultParagraphFont" style:family="text">
      <style:text-properties fo:color="#000000" style:font-size-complex="12pt" style:language-asian="ja" style:country-asian="JP"/>
    </style:style>
    <style:style style:name="TableRow3019" style:family="table-row">
      <style:table-row-properties style:min-row-height="0.0138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font-size-complex="12pt" style:language-asian="ja" style:country-asian="JP"/>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color="#000000" style:font-size-complex="12pt" style:language-asian="ja" style:country-asian="JP"/>
    </style:style>
    <style:style style:name="T3027" style:parent-style-name="DefaultParagraphFont" style:family="text">
      <style:text-properties fo:color="#000000" style:font-size-complex="12pt" style:language-asian="ja" style:country-asian="JP"/>
    </style:style>
    <style:style style:name="T3028" style:parent-style-name="DefaultParagraphFont" style:family="text">
      <style:text-properties style:font-name-asian="SimSun" fo:color="#000000" style:font-size-complex="12pt" style:language-asian="ja" style:country-asian="JP"/>
    </style:style>
    <style:style style:name="T3029" style:parent-style-name="DefaultParagraphFont" style:family="text">
      <style:text-properties style:font-name-asian="SimSun" fo:color="#000000" style:font-size-complex="12pt" style:language-asian="ja" style:country-asian="JP"/>
    </style:style>
    <style:style style:name="T3030" style:parent-style-name="DefaultParagraphFont" style:family="text">
      <style:text-properties fo:color="#000000" style:font-size-complex="12pt" style:language-asian="ja" style:country-asian="JP"/>
    </style:style>
    <style:style style:name="T3031" style:parent-style-name="DefaultParagraphFont" style:family="text">
      <style:text-properties style:font-name-asian="SimSun" fo:color="#000000" style:font-size-complex="12pt" style:language-asian="ja" style:country-asian="JP"/>
    </style:style>
    <style:style style:name="T3032" style:parent-style-name="DefaultParagraphFont" style:family="text">
      <style:text-properties fo:color="#000000" style:font-size-complex="12pt" style:language-asian="ja" style:country-asian="JP"/>
    </style:style>
    <style:style style:name="TableRow3033" style:family="table-row">
      <style:table-row-properties style:min-row-height="0.6694in"/>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color="#000000" style:font-size-complex="12pt" style:language-asian="ja" style:country-asian="JP"/>
    </style:style>
    <style:style style:name="T3037" style:parent-style-name="DefaultParagraphFont" style:family="text">
      <style:text-properties style:font-name-asian="SimSun" fo:color="#000000" style:font-size-complex="12pt" style:language-asian="ja" style:country-asian="JP"/>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color="#000000" style:font-size-complex="12pt" style:language-asian="ja" style:country-asian="JP"/>
    </style:style>
    <style:style style:name="T3041" style:parent-style-name="DefaultParagraphFont" style:family="text">
      <style:text-properties fo:color="#000000" style:font-size-complex="12pt" style:language-asian="ja" style:country-asian="JP"/>
    </style:style>
    <style:style style:name="TableRow3042" style:family="table-row">
      <style:table-row-properties style:min-row-height="0.193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tyle="italic" style:font-style-asian="italic"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P3047" style:parent-style-name="Normal" style:family="paragraph">
      <style:paragraph-properties fo:text-align="justify"/>
      <style:text-properties style:font-size-complex="12pt"/>
    </style:style>
    <style:style style:name="TableRow3048" style:family="table-row">
      <style:table-row-properties style:min-row-height="0.5847in"/>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weight-complex="bold" fo:font-style="italic" style:font-style-asian="italic"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style:font-size-complex="12pt"/>
    </style:style>
    <style:style style:name="TableRow3053" style:family="table-row">
      <style:table-row-properties style:min-row-height="0.0486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tyle="italic" style:font-style-asian="italic"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size-complex="12pt" style:language-asian="lt" style:country-asian="LT"/>
    </style:style>
    <style:style style:name="TableRow3058" style:family="table-row">
      <style:table-row-properties style:min-row-height="0.6201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tyle="italic" style:font-style-asian="italic"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ableColumn3066" style:family="table-column">
      <style:table-column-properties style:column-width="2.1659in"/>
    </style:style>
    <style:style style:name="TableColumn3067" style:family="table-column">
      <style:table-column-properties style:column-width="1.8701in"/>
    </style:style>
    <style:style style:name="TableColumn3068" style:family="table-column">
      <style:table-column-properties style:column-width="2.6576in"/>
    </style:style>
    <style:style style:name="Table3065" style:family="table">
      <style:table-properties style:width="6.6937in" fo:margin-left="-0.0034in" table:align="lef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tyle="italic" style:font-style-asian="italic"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size-complex="12pt"/>
    </style:style>
    <style:style style:name="P3074" style:parent-style-name="Normal" style:family="paragraph">
      <style:paragraph-properties fo:text-align="justify"/>
      <style:text-properties style:font-size-complex="12pt"/>
    </style:style>
    <style:style style:name="P3075" style:parent-style-name="Normal" style:family="paragraph">
      <style:paragraph-properties fo:text-align="justify"/>
      <style:text-properties style:font-size-complex="12pt"/>
    </style:style>
    <style:style style:name="P3076" style:parent-style-name="Normal" style:family="paragraph">
      <style:paragraph-properties fo:text-align="justify"/>
      <style:text-properties style:font-size-complex="12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style:font-name-complex="Calibri" fo:font-style="italic" style:font-style-asian="italic"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tyle="italic" style:font-style-asian="italic" style:font-size-complex="12pt"/>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fo:font-style="italic" style:font-style-asian="italic" style:font-size-complex="12pt"/>
    </style:style>
    <style:style style:name="TableRow3084" style:family="table-row">
      <style:table-row-properties style:min-row-height="0.0944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style:font-size-complex="12pt" style:language-asian="ja" style:country-asian="JP"/>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color="#000000" style:font-size-complex="12pt" style:language-asian="ja" style:country-asian="JP"/>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language-asian="ja" style:country-asian="JP"/>
    </style:style>
    <style:style style:name="T3093" style:parent-style-name="DefaultParagraphFont" style:family="text">
      <style:text-properties fo:color="#000000" style:font-size-complex="12pt" style:language-asian="ja" style:country-asian="JP"/>
    </style:style>
    <style:style style:name="T3094" style:parent-style-name="DefaultParagraphFont" style:family="text">
      <style:text-properties fo:color="#000000" style:font-size-complex="12pt" style:language-asian="ja" style:country-asian="JP"/>
    </style:style>
    <style:style style:name="TableRow3095" style:family="table-row">
      <style:table-row-properties style:min-row-height="0.7541in"/>
    </style:style>
    <style:style style:name="P3096" style:parent-style-name="Normal" style:family="paragraph">
      <style:text-properties style:font-size-complex="12pt" style:language-asian="ja" style:country-asian="JP"/>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fo:color="#000000" style:font-size-complex="12pt" style:language-asian="ja" style:country-asian="JP"/>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fo:color="#000000" style:font-size-complex="12pt" style:language-asian="ja" style:country-asian="JP"/>
    </style:style>
    <style:style style:name="TableRow3101" style:family="table-row">
      <style:table-row-properties style:min-row-height="0.4854in"/>
    </style:style>
    <style:style style:name="P3102" style:parent-style-name="Normal" style:family="paragraph">
      <style:text-properties style:font-size-complex="12pt" style:language-asian="ja" style:country-asian="JP"/>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fo:color="#000000" style:font-size-complex="12pt" style:language-asian="ja" style:country-asian="JP"/>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ableRow3109" style:family="table-row">
      <style:table-row-properties style:min-row-height="0.5361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language-asian="ja" style:country-asian="JP"/>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color="#000000" style:font-size-complex="12pt" style:language-asian="ja" style:country-asian="JP"/>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text-properties fo:color="#000000" style:font-size-complex="12pt" style:language-asian="ja" style:country-asian="JP"/>
    </style:style>
    <style:style style:name="TableRow3116" style:family="table-row">
      <style:table-row-properties style:min-row-height="0.7305in"/>
    </style:style>
    <style:style style:name="P3117" style:parent-style-name="Normal" style:family="paragraph">
      <style:text-properties style:font-size-complex="12pt" style:language-asian="ja" style:country-asian="JP"/>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color="#000000" style:font-size-complex="12pt" style:language-asian="ja" style:country-asian="JP"/>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fo:color="#000000" style:font-size-complex="12pt" style:language-asian="ja" style:country-asian="JP"/>
    </style:style>
    <style:style style:name="T3123" style:parent-style-name="DefaultParagraphFont" style:family="text">
      <style:text-properties fo:color="#000000" style:font-size-complex="12pt" style:language-asian="ja" style:country-asian="JP"/>
    </style:style>
    <style:style style:name="TableRow3124" style:family="table-row">
      <style:table-row-properties style:min-row-height="0.4784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tyle="italic" style:font-style-asian="italic"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size-complex="12pt"/>
    </style:style>
    <style:style style:name="P3129" style:parent-style-name="Normal" style:family="paragraph">
      <style:paragraph-properties fo:text-align="justify"/>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ableRow3132" style:family="table-row">
      <style:table-row-properties style:min-row-height="0.5847in"/>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style:font-weight-complex="bold" fo:font-style="italic" style:font-style-asian="italic"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size-complex="12pt"/>
    </style:style>
    <style:style style:name="TableRow3137" style:family="table-row">
      <style:table-row-properties style:min-row-height="0.5847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tyle="italic" style:font-style-asian="italic"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ableRow3147" style:family="table-row">
      <style:table-row-properties style:min-row-height="0.6201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tyle="italic" style:font-style-asian="italic"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style:font-size-complex="12pt"/>
    </style:style>
    <style:style style:name="P3152" style:parent-style-name="Normal" style:family="paragraph">
      <style:text-properties style:font-size-complex="12pt"/>
    </style:style>
    <style:style style:name="P3153" style:parent-style-name="Normal" style:family="paragraph">
      <style:paragraph-properties fo:text-align="center"/>
    </style:style>
    <style:style style:name="P3154" style:parent-style-name="Normal" style:family="paragraph">
      <style:paragraph-properties fo:text-align="center"/>
    </style:style>
    <style:style style:name="T3155" style:parent-style-name="DefaultParagraphFont" style:family="text">
      <style:text-properties style:font-name-asian="Calibri" fo:font-weight="bold" style:font-weight-asian="bold" style:font-size-complex="12pt"/>
    </style:style>
    <style:style style:name="T3156" style:parent-style-name="DefaultParagraphFont" style:family="text">
      <style:text-properties style:font-name-asian="Calibri" fo:font-weight="bold" style:font-weight-asian="bold" style:font-size-complex="12pt"/>
    </style:style>
    <style:style style:name="P3157" style:parent-style-name="Normal" style:family="paragraph">
      <style:paragraph-properties fo:text-align="center"/>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ableColumn3164" style:family="table-column">
      <style:table-column-properties style:column-width="2.1659in"/>
    </style:style>
    <style:style style:name="TableColumn3165" style:family="table-column">
      <style:table-column-properties style:column-width="1.9486in"/>
    </style:style>
    <style:style style:name="TableColumn3166" style:family="table-column">
      <style:table-column-properties style:column-width="2.5791in"/>
    </style:style>
    <style:style style:name="Table3163" style:family="table">
      <style:table-properties style:width="6.6937in" fo:margin-left="-0.0034in" table:align="left"/>
    </style:style>
    <style:style style:name="TableRow3167" style:family="table-row">
      <style:table-row-properties style:min-row-height="0.484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tyle="italic" style:font-style-asian="italic"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style:font-name-complex="Calibri"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text-properties style:font-size-complex="12pt"/>
    </style:style>
    <style:style style:name="P3175" style:parent-style-name="Normal" style:family="paragraph">
      <style:paragraph-properties fo:text-align="justify"/>
      <style:text-properties style:font-size-complex="12pt"/>
    </style:style>
    <style:style style:name="P3176" style:parent-style-name="Normal" style:family="paragraph">
      <style:paragraph-properties fo:text-align="justify"/>
      <style:text-properties style:font-size-complex="12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name-complex="Calibri" fo:font-style="italic" style:font-style-asian="italic"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tyle="italic" style:font-style-asian="italic"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tyle="italic" style:font-style-asian="italic" style:font-size-complex="12pt"/>
    </style:style>
    <style:style style:name="TableRow3184" style:family="table-row">
      <style:table-row-properties style:min-row-height="0.1888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language-asian="ja" style:country-asian="JP"/>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color="#000000" style:font-size-complex="12pt" style:language-asian="ja" style:country-asian="JP"/>
    </style:style>
    <style:style style:name="TableRow3191" style:family="table-row">
      <style:table-row-properties style:min-row-height="0.1888in"/>
    </style:style>
    <style:style style:name="P3192" style:parent-style-name="Normal" style:family="paragraph">
      <style:text-properties style:font-size-complex="12pt" style:language-asian="ja" style:country-asian="JP"/>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color="#000000" style:font-size-complex="12pt" style:language-asian="ja" style:country-asian="JP"/>
    </style:style>
    <style:style style:name="TableRow3197" style:family="table-row">
      <style:table-row-properties style:min-row-height="0.1888in"/>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style:font-size-complex="12pt" style:language-asian="ja" style:country-asian="JP"/>
    </style:style>
    <style:style style:name="T3200" style:parent-style-name="DefaultParagraphFont" style:family="text">
      <style:text-properties style:font-size-complex="12pt" style:language-asian="ja" style:country-asian="JP"/>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tab-stops>
          <style:tab-stop style:type="left" style:position="0.1875in"/>
        </style:tab-stops>
      </style:paragraph-properties>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style:font-size-complex="12pt"/>
    </style:style>
    <style:style style:name="T3206" style:parent-style-name="DefaultParagraphFont" style:family="text">
      <style:text-properties fo:color="#000000" style:font-size-complex="12pt" style:language-asian="ja" style:country-asian="JP"/>
    </style:style>
    <style:style style:name="T3207" style:parent-style-name="DefaultParagraphFont" style:family="text">
      <style:text-properties fo:color="#000000" style:font-size-complex="12pt" style:language-asian="ja" style:country-asian="JP"/>
    </style:style>
    <style:style style:name="TableRow3208" style:family="table-row">
      <style:table-row-properties style:min-row-height="0.1888in"/>
    </style:style>
    <style:style style:name="P3209" style:parent-style-name="Normal" style:family="paragraph">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tab-stops>
          <style:tab-stop style:type="left" style:position="0.1875in"/>
        </style:tab-stops>
      </style:paragraph-properties>
    </style:style>
    <style:style style:name="T3212" style:parent-style-name="DefaultParagraphFont" style:family="text">
      <style:text-properties fo:color="#000000" style:font-size-complex="12pt" style:language-asian="ja" style:country-asian="JP"/>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color="#000000" style:font-size-complex="12pt" style:language-asian="ja" style:country-asian="JP"/>
    </style:style>
    <style:style style:name="TableRow3215" style:family="table-row">
      <style:table-row-properties style:min-row-height="0.1888in"/>
    </style:style>
    <style:style style:name="P3216" style:parent-style-name="Normal" style:family="paragraph">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color="#000000" style:font-size-complex="12pt" style:language-asian="ja" style:country-asian="JP"/>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name-complex="Calibri" fo:font-style="italic" style:font-style-asian="italic"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tyle="italic" style:font-style-asian="italic"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tyle="italic" style:font-style-asian="italic" style:font-size-complex="12pt"/>
    </style:style>
    <style:style style:name="TableRow3228" style:family="table-row">
      <style:table-row-properties style:min-row-height="0.1888in"/>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font-size-complex="12pt" style:language-asian="ja" style:country-asian="JP"/>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tab-stops>
          <style:tab-stop style:type="left" style:position="0.1875in"/>
        </style:tab-stops>
      </style:paragraph-properties>
    </style:style>
    <style:style style:name="T3233" style:parent-style-name="DefaultParagraphFont" style:family="text">
      <style:text-properties fo:color="#000000" style:font-size-complex="12pt" style:language-asian="ja" style:country-asian="JP"/>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color="#000000" style:font-size-complex="12pt" style:language-asian="ja" style:country-asian="JP"/>
    </style:style>
    <style:style style:name="TableRow3236" style:family="table-row">
      <style:table-row-properties style:min-row-height="0.3868in"/>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color="#000000" style:font-size-complex="12pt" style:language-asian="ja" style:country-asian="JP"/>
    </style:style>
    <style:style style:name="TableRow3242" style:family="table-row">
      <style:table-row-properties style:min-row-height="0.7562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tyle="italic" style:font-style-asian="italic"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style:font-size-complex="12pt"/>
    </style:style>
    <style:style style:name="P3247" style:parent-style-name="Normal" style:family="paragraph">
      <style:paragraph-properties fo:text-align="justify"/>
    </style:style>
    <style:style style:name="T3248" style:parent-style-name="DefaultParagraphFont" style:family="text">
      <style:text-properties style:font-size-complex="12pt"/>
    </style:style>
    <style:style style:name="TableRow3249" style:family="table-row">
      <style:table-row-properties style:min-row-height="0.3944in"/>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style:font-weight-complex="bold" fo:font-style="italic" style:font-style-asian="italic" style:font-size-complex="12pt"/>
    </style:style>
    <style:style style:name="T3252" style:parent-style-name="DefaultParagraphFont" style:family="text">
      <style:text-properties style:font-weight-complex="bold" fo:font-style="italic" style:font-style-asian="italic"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style:font-size-complex="12pt"/>
    </style:style>
    <style:style style:name="TableRow3255" style:family="table-row">
      <style:table-row-properties style:min-row-height="0.0486in"/>
    </style:style>
    <style:style style:name="TableCell3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7" style:parent-style-name="Normal" style:family="paragraph">
      <style:text-properties fo:font-style="italic" style:font-style-asian="italic"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style:font-size-complex="12pt"/>
    </style:style>
    <style:style style:name="T3261" style:parent-style-name="DefaultParagraphFont" style:family="text">
      <style:text-properties fo:background-color="#FFFFFF"/>
    </style:style>
    <style:style style:name="T3262" style:parent-style-name="DefaultParagraphFont" style:family="text">
      <style:text-properties fo:background-color="#FFFFFF"/>
    </style:style>
    <style:style style:name="T3263" style:parent-style-name="DefaultParagraphFont" style:family="text">
      <style:text-properties fo:color="#000000" fo:background-color="#FFFFFF"/>
    </style:style>
    <style:style style:name="TableRow3264" style:family="table-row">
      <style:table-row-properties style:min-row-height="0.409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tyle="italic" style:font-style-asian="italic"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ableColumn3272" style:family="table-column">
      <style:table-column-properties style:column-width="2.1659in"/>
    </style:style>
    <style:style style:name="TableColumn3273" style:family="table-column">
      <style:table-column-properties style:column-width="1.9486in"/>
    </style:style>
    <style:style style:name="TableColumn3274" style:family="table-column">
      <style:table-column-properties style:column-width="2.5791in"/>
    </style:style>
    <style:style style:name="Table3271" style:family="table">
      <style:table-properties style:width="6.6937in" fo:margin-left="-0.0034in" table:align="left"/>
    </style:style>
    <style:style style:name="TableRow3275" style:family="table-row">
      <style:table-row-properties style:min-row-height="0.484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tyle="italic" style:font-style-asian="italic"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style:font-size-complex="12pt"/>
    </style:style>
    <style:style style:name="P3280" style:parent-style-name="Normal" style:family="paragraph">
      <style:paragraph-properties fo:text-align="justify"/>
      <style:text-properties style:font-size-complex="12pt"/>
    </style:style>
    <style:style style:name="P3281" style:parent-style-name="Normal" style:family="paragraph">
      <style:paragraph-properties fo:text-align="justify"/>
      <style:text-properties style:font-size-complex="12pt"/>
    </style:style>
    <style:style style:name="P3282" style:parent-style-name="Normal" style:family="paragraph">
      <style:paragraph-properties fo:text-align="justify"/>
      <style:text-properties style:font-size-complex="12p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name-complex="Calibri" fo:font-style="italic" style:font-style-asian="italic"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tyle="italic" style:font-style-asian="italic"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tyle="italic" style:font-style-asian="italic" style:font-size-complex="12pt"/>
    </style:style>
    <style:style style:name="TableRow3290" style:family="table-row">
      <style:table-row-properties style:min-row-height="0.1888in"/>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size-complex="12pt" style:language-asian="ja" style:country-asian="JP"/>
    </style:style>
    <style:style style:name="T3293" style:parent-style-name="DefaultParagraphFont" style:family="text">
      <style:text-properties style:font-size-complex="12pt" style:language-asian="ja" style:country-asian="JP"/>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tab-stops>
          <style:tab-stop style:type="left" style:position="0.1875in"/>
        </style:tab-stops>
      </style:paragraph-properties>
    </style:style>
    <style:style style:name="T3296" style:parent-style-name="DefaultParagraphFont" style:family="text">
      <style:text-properties fo:color="#000000" style:font-size-complex="12pt" style:language-asian="ja" style:country-asian="JP"/>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color="#000000" style:font-size-complex="12pt" style:language-asian="ja" style:country-asian="JP"/>
    </style:style>
    <style:style style:name="T3300" style:parent-style-name="DefaultParagraphFont" style:family="text">
      <style:text-properties fo:color="#000000" style:font-size-complex="12pt" style:language-asian="ja" style:country-asian="JP"/>
    </style:style>
    <style:style style:name="TableRow3301" style:family="table-row">
      <style:table-row-properties style:min-row-height="0.1888in"/>
    </style:style>
    <style:style style:name="P3302" style:parent-style-name="Normal" style:family="paragraph">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color="#000000" style:font-size-complex="12pt" style:language-asian="ja" style:country-asian="JP"/>
    </style:style>
    <style:style style:name="TableRow3307" style:family="table-row">
      <style:table-row-properties style:min-row-height="0.1888in"/>
    </style:style>
    <style:style style:name="P3308" style:parent-style-name="Normal" style:family="paragraph">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color="#000000" style:font-size-complex="12pt" style:language-asian="ja" style:country-asian="JP"/>
    </style:style>
    <style:style style:name="TableRow3313" style:family="table-row">
      <style:table-row-properties style:min-row-height="0.5361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size-complex="12pt" style:language-asian="ja" style:country-asian="JP"/>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color="#000000" style:font-size-complex="12pt" style:language-asian="ja" style:country-asian="JP"/>
    </style:style>
    <style:style style:name="TableRow3320" style:family="table-row">
      <style:table-row-properties style:min-row-height="0.5361in"/>
    </style:style>
    <style:style style:name="P3321" style:parent-style-name="Normal" style:family="paragraph">
      <style:text-properties style:font-size-complex="12pt" style:language-asian="ja" style:country-asian="JP"/>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color="#000000" style:font-size-complex="12pt" style:language-asian="ja" style:country-asian="JP"/>
    </style:style>
    <style:style style:name="TableRow3326" style:family="table-row">
      <style:table-row-properties style:min-row-height="0.5361in"/>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font-size-complex="12pt" style:language-asian="ja" style:country-asian="JP"/>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tab-stops>
          <style:tab-stop style:type="left" style:position="0.1875in"/>
        </style:tab-stops>
      </style:paragraph-properties>
    </style:style>
    <style:style style:name="T3331" style:parent-style-name="DefaultParagraphFont" style:family="text">
      <style:text-properties fo:color="#000000" style:font-size-complex="12pt" style:language-asian="ja" style:country-asian="JP"/>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fo:color="#000000" style:font-size-complex="12pt" style:language-asian="ja" style:country-asian="JP"/>
    </style:style>
    <style:style style:name="T3335" style:parent-style-name="DefaultParagraphFont" style:family="text">
      <style:text-properties fo:color="#000000" style:font-size-complex="12pt" style:language-asian="ja" style:country-asian="JP"/>
    </style:style>
    <style:style style:name="T3336" style:parent-style-name="DefaultParagraphFont" style:family="text">
      <style:text-properties fo:color="#000000" style:font-size-complex="12pt" style:language-asian="ja" style:country-asian="JP"/>
    </style:style>
    <style:style style:name="T3337" style:parent-style-name="DefaultParagraphFont" style:family="text">
      <style:text-properties fo:color="#000000" style:font-size-complex="12pt" style:language-asian="ja" style:country-asian="JP"/>
    </style:style>
    <style:style style:name="TableRow3338" style:family="table-row">
      <style:table-row-properties style:min-row-height="0.1895in"/>
    </style:style>
    <style:style style:name="P3339" style:parent-style-name="Normal" style:family="paragraph">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color="#000000" style:font-size-complex="12pt" style:language-asian="ja" style:country-asian="JP"/>
    </style:style>
    <style:style style:name="TableRow3344" style:family="table-row">
      <style:table-row-properties style:min-row-height="0.5361in"/>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style:font-name-complex="Calibri" fo:font-style="italic" style:font-style-asian="italic" style:font-size-complex="12pt"/>
    </style:style>
    <style:style style:name="T3347" style:parent-style-name="DefaultParagraphFont" style:family="text">
      <style:text-properties style:font-name-complex="Calibri" fo:font-style="italic" style:font-style-asian="italic"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tab-stops>
          <style:tab-stop style:type="left" style:position="0.1875in"/>
        </style:tab-stops>
      </style:paragraph-properties>
    </style:style>
    <style:style style:name="T3350" style:parent-style-name="DefaultParagraphFont" style:family="text">
      <style:text-properties fo:font-style="italic" style:font-style-asian="italic" style:font-size-complex="12p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fo:font-style="italic" style:font-style-asian="italic" style:font-size-complex="12pt"/>
    </style:style>
    <style:style style:name="TableRow3353" style:family="table-row">
      <style:table-row-properties style:min-row-height="0.0486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size-complex="12pt" style:language-asian="ja" style:country-asian="JP"/>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color="#000000" style:font-size-complex="12pt" style:language-asian="ja" style:country-asian="JP"/>
    </style:style>
    <style:style style:name="TableRow3360" style:family="table-row">
      <style:table-row-properties style:min-row-height="0.5361in"/>
    </style:style>
    <style:style style:name="P3361" style:parent-style-name="Normal" style:family="paragraph">
      <style:text-properties style:font-size-complex="12pt" style:language-asian="ja" style:country-asian="JP"/>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fo:color="#000000" style:font-size-complex="12pt" style:language-asian="ja" style:country-asian="JP"/>
    </style:style>
    <style:style style:name="TableRow3366" style:family="table-row">
      <style:table-row-properties style:min-row-height="0.5361in"/>
    </style:style>
    <style:style style:name="P3367" style:parent-style-name="Normal" style:family="paragraph">
      <style:text-properties style:font-size-complex="12pt" style:language-asian="ja" style:country-asian="JP"/>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color="#000000" style:font-size-complex="12pt" style:language-asian="ja" style:country-asian="JP"/>
    </style:style>
    <style:style style:name="TableRow3372" style:family="table-row">
      <style:table-row-properties style:min-row-height="0.2888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size-complex="12pt" style:language-asian="ja" style:country-asian="JP"/>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color="#000000" style:font-size-complex="12pt" style:language-asian="ja" style:country-asian="JP"/>
    </style:style>
    <style:style style:name="TableRow3379" style:family="table-row">
      <style:table-row-properties style:min-row-height="0.5361in"/>
    </style:style>
    <style:style style:name="P3380" style:parent-style-name="Normal" style:family="paragraph">
      <style:text-properties style:font-size-complex="12pt" style:language-asian="ja" style:country-asian="JP"/>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color="#000000" style:font-size-complex="12pt" style:language-asian="ja" style:country-asian="JP"/>
    </style:style>
    <style:style style:name="TableRow3385" style:family="table-row">
      <style:table-row-properties style:min-row-height="0.5361in"/>
    </style:style>
    <style:style style:name="P3386" style:parent-style-name="Normal" style:family="paragraph">
      <style:text-properties style:font-size-complex="12pt" style:language-asian="ja" style:country-asian="JP"/>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color="#000000" style:font-size-complex="12pt" style:language-asian="ja" style:country-asian="JP"/>
    </style:style>
    <style:style style:name="TableRow3391" style:family="table-row">
      <style:table-row-properties style:min-row-height="0.4784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tyle="italic" style:font-style-asian="italic"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size-complex="12pt"/>
    </style:style>
    <style:style style:name="P3396" style:parent-style-name="Normal" style:family="paragraph">
      <style:paragraph-properties fo:text-align="justify"/>
      <style:text-properties style:font-size-complex="12pt"/>
    </style:style>
    <style:style style:name="P3397" style:parent-style-name="Normal" style:family="paragraph">
      <style:paragraph-properties fo:text-align="justify"/>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ableRow3400" style:family="table-row">
      <style:table-row-properties style:min-row-height="0.3944in"/>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style:font-weight-complex="bold" fo:font-style="italic" style:font-style-asian="italic" style:font-size-complex="12pt"/>
    </style:style>
    <style:style style:name="T3403" style:parent-style-name="DefaultParagraphFont" style:family="text">
      <style:text-properties style:font-weight-complex="bold" fo:font-style="italic" style:font-style-asian="italic"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size-complex="12pt"/>
    </style:style>
    <style:style style:name="TableRow3406" style:family="table-row">
      <style:table-row-properties style:min-row-height="0.0486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tyle="italic" style:font-style-asian="italic"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style:font-size-complex="12pt" style:language-asian="lt" style:country-asian="LT"/>
    </style:style>
    <style:style style:name="TableRow3411" style:family="table-row">
      <style:table-row-properties style:min-row-height="0.409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tyle="italic" style:font-style-asian="italic"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ableColumn3419" style:family="table-column">
      <style:table-column-properties style:column-width="2.1659in"/>
    </style:style>
    <style:style style:name="TableColumn3420" style:family="table-column">
      <style:table-column-properties style:column-width="1.9687in"/>
    </style:style>
    <style:style style:name="TableColumn3421" style:family="table-column">
      <style:table-column-properties style:column-width="2.559in"/>
    </style:style>
    <style:style style:name="Table3418" style:family="table">
      <style:table-properties style:width="6.6937in" fo:margin-left="-0.0034in" table:align="left"/>
    </style:style>
    <style:style style:name="TableRow3422" style:family="table-row">
      <style:table-row-properties style:min-row-height="0.484in"/>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tyle="italic" style:font-style-asian="italic"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P3427" style:parent-style-name="Normal" style:family="paragraph">
      <style:paragraph-properties fo:text-align="justify"/>
      <style:text-properties style:font-size-complex="12pt"/>
    </style:style>
    <style:style style:name="P3428" style:parent-style-name="Normal" style:family="paragraph">
      <style:paragraph-properties fo:text-align="justify"/>
      <style:text-properties style:font-size-complex="12pt"/>
    </style:style>
    <style:style style:name="P3429" style:parent-style-name="Normal" style:family="paragraph">
      <style:paragraph-properties fo:text-align="justify"/>
    </style:style>
    <style:style style:name="T3430" style:parent-style-name="DefaultParagraphFont" style:family="text">
      <style:text-properties style:font-size-complex="12pt"/>
    </style:style>
    <style:style style:name="T3431" style:parent-style-name="DefaultParagraphFont" style:family="text">
      <style:text-properties style:font-name="Calibri" fo:font-size="10pt" style:font-size-asian="10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style:font-name-complex="Calibri" fo:font-style="italic" style:font-style-asian="italic"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tyle="italic" style:font-style-asian="italic"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tyle="italic" style:font-style-asian="italic" style:font-size-complex="12pt"/>
    </style:style>
    <style:style style:name="TableRow3441" style:family="table-row">
      <style:table-row-properties style:min-row-height="0.1888in"/>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style:font-size-complex="12pt" style:language-asian="ja" style:country-asian="JP"/>
    </style:style>
    <style:style style:name="T3444" style:parent-style-name="DefaultParagraphFont" style:family="text">
      <style:text-properties style:font-size-complex="12pt" style:language-asian="ja" style:country-asian="JP"/>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tab-stops>
          <style:tab-stop style:type="left" style:position="0.1875in"/>
        </style:tab-stops>
      </style:paragraph-properties>
    </style:style>
    <style:style style:name="T3447" style:parent-style-name="DefaultParagraphFont" style:family="text">
      <style:text-properties fo:color="#000000" style:font-size-complex="12pt" style:language-asian="ja" style:country-asian="JP"/>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color="#000000" style:font-size-complex="12pt" style:language-asian="ja" style:country-asian="JP"/>
    </style:style>
    <style:style style:name="TableRow3450" style:family="table-row">
      <style:table-row-properties style:min-row-height="0.1888in"/>
    </style:style>
    <style:style style:name="P3451" style:parent-style-name="Normal" style:family="paragraph">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color="#000000" style:font-size-complex="12pt" style:language-asian="ja" style:country-asian="JP"/>
    </style:style>
    <style:style style:name="TableRow3456" style:family="table-row">
      <style:table-row-properties style:min-row-height="0.1888in"/>
    </style:style>
    <style:style style:name="P3457" style:parent-style-name="Normal" style:family="paragraph">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fo:color="#000000" style:font-size-complex="12pt" style:language-asian="ja" style:country-asian="JP"/>
    </style:style>
    <style:style style:name="T3463" style:parent-style-name="DefaultParagraphFont" style:family="text">
      <style:text-properties style:font-size-complex="12pt" style:language-asian="ja" style:country-asian="JP"/>
    </style:style>
    <style:style style:name="T3464" style:parent-style-name="DefaultParagraphFont" style:family="text">
      <style:text-properties fo:color="#000000" style:font-size-complex="12pt" style:language-asian="ja" style:country-asian="JP"/>
    </style:style>
    <style:style style:name="T3465" style:parent-style-name="DefaultParagraphFont" style:family="text">
      <style:text-properties style:font-size-complex="12pt" style:language-asian="ja" style:country-asian="JP"/>
    </style:style>
    <style:style style:name="T3466" style:parent-style-name="DefaultParagraphFont" style:family="text">
      <style:text-properties style:font-size-complex="12pt" style:language-asian="ja" style:country-asian="JP"/>
    </style:style>
    <style:style style:name="T3467" style:parent-style-name="DefaultParagraphFont" style:family="text">
      <style:text-properties fo:color="#000000" style:font-size-complex="12pt" style:language-asian="ja" style:country-asian="JP"/>
    </style:style>
    <style:style style:name="TableRow3468" style:family="table-row">
      <style:table-row-properties style:min-row-height="0.1888in"/>
    </style:style>
    <style:style style:name="P3469" style:parent-style-name="Normal" style:family="paragraph">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color="#000000" style:font-size-complex="12pt" style:language-asian="ja" style:country-asian="JP"/>
    </style:style>
    <style:style style:name="TableRow3474" style:family="table-row">
      <style:table-row-properties style:min-row-height="0.1576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size-complex="12pt" style:language-asian="ja" style:country-asian="JP"/>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color="#000000" style:font-size-complex="12pt" style:language-asian="ja" style:country-asian="JP"/>
    </style:style>
    <style:style style:name="TableRow3481" style:family="table-row">
      <style:table-row-properties style:min-row-height="0.5361in"/>
    </style:style>
    <style:style style:name="P3482" style:parent-style-name="Normal" style:family="paragraph">
      <style:text-properties style:font-size-complex="12pt" style:language-asian="ja" style:country-asian="JP"/>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fo:color="#000000" style:font-size-complex="12pt" style:language-asian="ja" style:country-asian="JP"/>
    </style:style>
    <style:style style:name="T3488" style:parent-style-name="DefaultParagraphFont" style:family="text">
      <style:text-properties fo:color="#000000" style:font-size-complex="12pt" style:language-asian="ja" style:country-asian="JP"/>
    </style:style>
    <style:style style:name="TableRow3489" style:family="table-row">
      <style:table-row-properties style:min-row-height="0.1965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size-complex="12pt" style:language-asian="ja" style:country-asian="JP"/>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color="#000000" style:font-size-complex="12pt" style:language-asian="ja" style:country-asian="JP"/>
    </style:style>
    <style:style style:name="TableRow3496" style:family="table-row">
      <style:table-row-properties style:min-row-height="0.5361in"/>
    </style:style>
    <style:style style:name="P3497" style:parent-style-name="Normal" style:family="paragraph">
      <style:text-properties style:font-size-complex="12pt" style:language-asian="ja" style:country-asian="JP"/>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color="#000000" style:font-size-complex="12pt" style:language-asian="ja" style:country-asian="JP"/>
    </style:style>
    <style:style style:name="TableRow3502" style:family="table-row">
      <style:table-row-properties style:min-row-height="0.5361in"/>
    </style:style>
    <style:style style:name="P3503" style:parent-style-name="Normal" style:family="paragraph">
      <style:text-properties style:font-size-complex="12pt" style:language-asian="ja" style:country-asian="JP"/>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fo:color="#000000" style:font-size-complex="12pt" style:language-asian="ja" style:country-asian="JP"/>
    </style:style>
    <style:style style:name="T3509" style:parent-style-name="DefaultParagraphFont" style:family="text">
      <style:text-properties style:font-name-asian="SimSun" fo:color="#000000" style:font-size-complex="12pt" style:language-asian="ja" style:country-asian="JP"/>
    </style:style>
    <style:style style:name="T3510" style:parent-style-name="DefaultParagraphFont" style:family="text">
      <style:text-properties style:font-name-asian="SimSun" fo:color="#000000" style:font-size-complex="12pt" style:language-asian="ja" style:country-asian="JP"/>
    </style:style>
    <style:style style:name="T3511" style:parent-style-name="DefaultParagraphFont" style:family="text">
      <style:text-properties fo:color="#000000" style:font-size-complex="12pt" style:language-asian="ja" style:country-asian="JP"/>
    </style:style>
    <style:style style:name="TableRow3512" style:family="table-row">
      <style:table-row-properties style:min-row-height="0.1888in"/>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style:font-name-complex="Calibri" fo:font-style="italic" style:font-style-asian="italic" style:font-size-complex="12pt"/>
    </style:style>
    <style:style style:name="T3515" style:parent-style-name="DefaultParagraphFont" style:family="text">
      <style:text-properties style:font-name-complex="Calibri" fo:font-style="italic" style:font-style-asian="italic"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tab-stops>
          <style:tab-stop style:type="left" style:position="0.1875in"/>
        </style:tab-stops>
      </style:paragraph-properties>
    </style:style>
    <style:style style:name="T3518" style:parent-style-name="DefaultParagraphFont" style:family="text">
      <style:text-properties fo:font-style="italic" style:font-style-asian="italic" style:font-size-complex="12pt"/>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font-style="italic" style:font-style-asian="italic" style:font-size-complex="12pt"/>
    </style:style>
    <style:style style:name="TableRow3521" style:family="table-row">
      <style:table-row-properties style:min-row-height="0.1888in"/>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style:font-size-complex="12pt" style:language-asian="ja" style:country-asian="JP"/>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tab-stops>
          <style:tab-stop style:type="left" style:position="0.1875in"/>
        </style:tab-stops>
      </style:paragraph-properties>
    </style:style>
    <style:style style:name="T3526" style:parent-style-name="DefaultParagraphFont" style:family="text">
      <style:text-properties fo:color="#000000" style:font-size-complex="12pt" style:language-asian="ja" style:country-asian="JP"/>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fo:color="#000000" style:font-size-complex="12pt" style:language-asian="ja" style:country-asian="JP"/>
    </style:style>
    <style:style style:name="TableRow3529" style:family="table-row">
      <style:table-row-properties style:min-row-height="0.1888in"/>
    </style:style>
    <style:style style:name="P3530" style:parent-style-name="Normal" style:family="paragraph">
      <style:text-properties fo:font-style="italic" style:font-style-asian="italic"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color="#000000" style:font-size-complex="12pt" style:language-asian="ja" style:country-asian="JP"/>
    </style:style>
    <style:style style:name="TableRow3535" style:family="table-row">
      <style:table-row-properties style:min-row-height="0.4784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tyle="italic" style:font-style-asian="italic"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style:font-size-complex="12pt"/>
    </style:style>
    <style:style style:name="P3540" style:parent-style-name="Normal" style:family="paragraph">
      <style:paragraph-properties fo:text-align="justify"/>
      <style:text-properties style:font-size-complex="12pt"/>
    </style:style>
    <style:style style:name="P3541" style:parent-style-name="Normal" style:family="paragraph">
      <style:paragraph-properties fo:text-align="justify"/>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ableRow3544" style:family="table-row">
      <style:table-row-properties style:min-row-height="0.3944in"/>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style:font-weight-complex="bold" fo:font-style="italic" style:font-style-asian="italic" style:font-size-complex="12pt"/>
    </style:style>
    <style:style style:name="T3547" style:parent-style-name="DefaultParagraphFont" style:family="text">
      <style:text-properties style:font-weight-complex="bold" fo:font-style="italic" style:font-style-asian="italic"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style:font-size-complex="12pt"/>
    </style:style>
    <style:style style:name="TableRow3550" style:family="table-row">
      <style:table-row-properties style:min-row-height="0.0486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tyle="italic" style:font-style-asian="italic"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size-complex="12pt" style:language-asian="lt" style:country-asian="LT"/>
    </style:style>
    <style:style style:name="TableRow3555" style:family="table-row">
      <style:table-row-properties style:min-row-height="0.409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tyle="italic" style:font-style-asian="italic"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style:font-size-complex="12pt"/>
    </style:style>
    <style:style style:name="P3560" style:parent-style-name="Normal" style:family="paragraph">
      <style:paragraph-properties fo:text-align="center"/>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ableColumn3564" style:family="table-column">
      <style:table-column-properties style:column-width="2.1659in"/>
    </style:style>
    <style:style style:name="TableColumn3565" style:family="table-column">
      <style:table-column-properties style:column-width="1.9486in"/>
    </style:style>
    <style:style style:name="TableColumn3566" style:family="table-column">
      <style:table-column-properties style:column-width="2.5791in"/>
    </style:style>
    <style:style style:name="Table3563" style:family="table">
      <style:table-properties style:width="6.6937in" fo:margin-left="-0.0034in" table:align="left"/>
    </style:style>
    <style:style style:name="TableRow3567" style:family="table-row">
      <style:table-row-properties style:min-row-height="0.0138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tyle="italic" style:font-style-asian="italic"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size-complex="12pt"/>
    </style:style>
    <style:style style:name="P3572" style:parent-style-name="Normal" style:family="paragraph">
      <style:paragraph-properties fo:text-align="justify"/>
      <style:text-properties style:font-size-complex="12pt"/>
    </style:style>
    <style:style style:name="P3573" style:parent-style-name="Normal" style:family="paragraph">
      <style:paragraph-properties fo:text-align="justify"/>
      <style:text-properties style:font-size-complex="12pt"/>
    </style:style>
    <style:style style:name="P3574" style:parent-style-name="Normal" style:family="paragraph">
      <style:paragraph-properties fo:text-align="justify"/>
      <style:text-properties style:font-size-complex="12pt"/>
    </style:style>
    <style:style style:name="TableRow3575" style:family="table-row">
      <style:table-row-properties style:min-row-height="0.0138in"/>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style:font-name-complex="Calibri" fo:font-style="italic" style:font-style-asian="italic" style:font-size-complex="12pt"/>
    </style:style>
    <style:style style:name="T3578" style:parent-style-name="DefaultParagraphFont" style:family="text">
      <style:text-properties style:font-name-complex="Calibri" fo:font-style="italic" style:font-style-asian="italic"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tyle="italic" style:font-style-asian="italic"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tyle="italic" style:font-style-asian="italic" style:font-size-complex="12pt"/>
    </style:style>
    <style:style style:name="TableRow3583" style:family="table-row">
      <style:table-row-properties style:min-row-height="0.0138in"/>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size-complex="12pt" style:language-asian="ja" style:country-asian="JP"/>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tab-stops>
          <style:tab-stop style:type="left" style:position="0.1875in"/>
        </style:tab-stops>
      </style:paragraph-properties>
    </style:style>
    <style:style style:name="T3588" style:parent-style-name="DefaultParagraphFont" style:family="text">
      <style:text-properties fo:color="#000000" style:font-size-complex="12pt" style:language-asian="ja" style:country-asian="JP"/>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color="#000000" style:font-size-complex="12pt" style:language-asian="ja" style:country-asian="JP"/>
    </style:style>
    <style:style style:name="TableRow3591" style:family="table-row">
      <style:table-row-properties style:min-row-height="0.0138in"/>
    </style:style>
    <style:style style:name="P3592" style:parent-style-name="Normal" style:family="paragraph">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fo:color="#000000" style:font-size-complex="12pt" style:language-asian="ja" style:country-asian="JP"/>
    </style:style>
    <style:style style:name="TableRow3597" style:family="table-row">
      <style:table-row-properties style:min-row-height="0.0138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size-complex="12pt" style:language-asian="ja" style:country-asian="JP"/>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fo:color="#000000" style:font-size-complex="12pt" style:language-asian="ja" style:country-asian="JP"/>
    </style:style>
    <style:style style:name="TableRow3604" style:family="table-row">
      <style:table-row-properties style:min-row-height="2.6111in"/>
    </style:style>
    <style:style style:name="P3605" style:parent-style-name="Normal" style:family="paragraph">
      <style:text-properties style:font-size-complex="12pt" style:language-asian="ja" style:country-asian="JP"/>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color="#000000" style:font-size-complex="12pt" style:language-asian="ja" style:country-asian="JP"/>
    </style:style>
    <style:style style:name="TableRow3610" style:family="table-row">
      <style:table-row-properties style:min-row-height="0.0138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language-asian="ja" style:country-asian="JP"/>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tab-stops>
          <style:tab-stop style:type="left" style:position="0.187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fo:color="#000000" style:font-size-complex="12pt" style:language-asian="ja" style:country-asian="JP"/>
    </style:style>
    <style:style style:name="TableRow3619" style:family="table-row">
      <style:table-row-properties style:min-row-height="0.0138in"/>
    </style:style>
    <style:style style:name="P3620" style:parent-style-name="Normal" style:family="paragraph">
      <style:text-properties style:font-size-complex="12pt" style:language-asian="ja" style:country-asian="JP"/>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tab-stops>
          <style:tab-stop style:type="left" style:position="0.1875in"/>
        </style:tab-stops>
      </style:paragraph-properties>
    </style:style>
    <style:style style:name="T3623" style:parent-style-name="DefaultParagraphFont" style:family="text">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fo:color="#000000" style:font-size-complex="12pt" style:language-asian="ja" style:country-asian="JP"/>
    </style:style>
    <style:style style:name="TableRow3626" style:family="table-row">
      <style:table-row-properties style:min-row-height="0.0138in"/>
    </style:style>
    <style:style style:name="P3627" style:parent-style-name="Normal" style:family="paragraph">
      <style:text-properties style:font-size-complex="12pt" style:language-asian="ja" style:country-asian="JP"/>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color="#000000" style:font-size-complex="12pt" style:language-asian="ja" style:country-asian="JP"/>
    </style:style>
    <style:style style:name="TableRow3632" style:family="table-row">
      <style:table-row-properties style:min-row-height="0.4784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tyle="italic" style:font-style-asian="italic"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size-complex="12pt"/>
    </style:style>
    <style:style style:name="P3637" style:parent-style-name="Normal" style:family="paragraph">
      <style:paragraph-properties fo:text-align="justify"/>
      <style:text-properties style:font-size-complex="12pt"/>
    </style:style>
    <style:style style:name="P3638" style:parent-style-name="Normal" style:family="paragraph">
      <style:paragraph-properties fo:text-align="justify"/>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ableRow3641" style:family="table-row">
      <style:table-row-properties style:min-row-height="0.3944in"/>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style:font-weight-complex="bold" fo:font-style="italic" style:font-style-asian="italic"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style:font-size-complex="12pt"/>
    </style:style>
    <style:style style:name="TableRow3646" style:family="table-row">
      <style:table-row-properties style:min-row-height="0.0486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tyle="italic" style:font-style-asian="italic"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style:font-size-complex="12pt" style:language-asian="lt" style:country-asian="LT"/>
    </style:style>
    <style:style style:name="TableRow3651" style:family="table-row">
      <style:table-row-properties style:min-row-height="0.409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tyle="italic" style:font-style-asian="italic"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style:font-size-complex="12pt"/>
    </style:style>
    <style:style style:name="P3656" style:parent-style-name="Normal" style:family="paragraph">
      <style:paragraph-properties fo:text-align="center"/>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ableColumn3660" style:family="table-column">
      <style:table-column-properties style:column-width="2.1659in"/>
    </style:style>
    <style:style style:name="TableColumn3661" style:family="table-column">
      <style:table-column-properties style:column-width="1.9486in"/>
    </style:style>
    <style:style style:name="TableColumn3662" style:family="table-column">
      <style:table-column-properties style:column-width="2.5791in"/>
    </style:style>
    <style:style style:name="Table3659" style:family="table">
      <style:table-properties style:width="6.6937in" fo:margin-left="-0.0034in" table:align="left"/>
    </style:style>
    <style:style style:name="TableRow3663" style:family="table-row">
      <style:table-row-properties style:min-row-height="0.484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tyle="italic" style:font-style-asian="italic"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style:font-size-complex="12pt"/>
    </style:style>
    <style:style style:name="P3668" style:parent-style-name="Normal" style:family="paragraph">
      <style:paragraph-properties fo:text-align="justify"/>
      <style:text-properties style:font-size-complex="12pt"/>
    </style:style>
    <style:style style:name="P3669" style:parent-style-name="Normal" style:family="paragraph">
      <style:paragraph-properties fo:text-align="justify"/>
      <style:text-properties style:font-size-complex="12pt"/>
    </style:style>
    <style:style style:name="P3670" style:parent-style-name="Normal" style:family="paragraph">
      <style:paragraph-properties fo:text-align="justify"/>
      <style:text-properties style:font-size-complex="12p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style:font-name-complex="Calibri" fo:font-style="italic" style:font-style-asian="italic"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tyle="italic" style:font-style-asian="italic"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tyle="italic" style:font-style-asian="italic" style:font-size-complex="12pt"/>
    </style:style>
    <style:style style:name="TableRow3678" style:family="table-row">
      <style:table-row-properties style:min-row-height="0.0138in"/>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style:font-size-complex="12pt" style:language-asian="ja" style:country-asian="JP"/>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tab-stops>
          <style:tab-stop style:type="left" style:position="0.1875in"/>
        </style:tab-stops>
      </style:paragraph-properties>
    </style:style>
    <style:style style:name="T3683" style:parent-style-name="DefaultParagraphFont" style:family="text">
      <style:text-properties fo:color="#000000" style:font-size-complex="12pt" style:language-asian="ja" style:country-asian="JP"/>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color="#000000" style:font-size-complex="12pt" style:language-asian="ja" style:country-asian="JP"/>
    </style:style>
    <style:style style:name="TableRow3686" style:family="table-row">
      <style:table-row-properties style:min-row-height="0.0138in"/>
    </style:style>
    <style:style style:name="P3687" style:parent-style-name="Normal" style:family="paragraph">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fo:color="#000000" style:font-size-complex="12pt" style:language-asian="ja" style:country-asian="JP"/>
    </style:style>
    <style:style style:name="TableRow3692" style:family="table-row">
      <style:table-row-properties style:min-row-height="0.5361in"/>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size-complex="12pt" style:language-asian="ja" style:country-asian="JP"/>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color="#000000" style:font-size-complex="12pt" style:language-asian="ja" style:country-asian="JP"/>
    </style:style>
    <style:style style:name="TableRow3699" style:family="table-row">
      <style:table-row-properties style:min-row-height="0.5361in"/>
    </style:style>
    <style:style style:name="P3700" style:parent-style-name="Normal" style:family="paragraph">
      <style:text-properties style:font-size-complex="12pt" style:language-asian="ja" style:country-asian="JP"/>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fo:color="#000000" style:font-size-complex="12pt" style:language-asian="ja" style:country-asian="JP"/>
    </style:style>
    <style:style style:name="TableRow3705" style:family="table-row">
      <style:table-row-properties style:min-row-height="0.1576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size-complex="12pt" style:language-asian="ja" style:country-asian="JP"/>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fo:color="#000000" style:font-size-complex="12pt" style:language-asian="ja" style:country-asian="JP"/>
    </style:style>
    <style:style style:name="TableRow3712" style:family="table-row">
      <style:table-row-properties style:min-row-height="0.0138in"/>
    </style:style>
    <style:style style:name="P3713" style:parent-style-name="Normal" style:family="paragraph">
      <style:text-properties style:font-size-complex="12pt" style:language-asian="ja" style:country-asian="JP"/>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style>
    <style:style style:name="T3718" style:parent-style-name="DefaultParagraphFont" style:family="text">
      <style:text-properties fo:color="#000000" style:font-size-complex="12pt" style:language-asian="ja" style:country-asian="JP"/>
    </style:style>
    <style:style style:name="T3719" style:parent-style-name="DefaultParagraphFont" style:family="text">
      <style:text-properties fo:color="#000000" style:font-size-complex="12pt" style:language-asian="ja" style:country-asian="JP"/>
    </style:style>
    <style:style style:name="T3720" style:parent-style-name="DefaultParagraphFont" style:family="text">
      <style:text-properties style:font-name-asian="SimSun" fo:color="#000000" style:font-size-complex="12pt" style:language-asian="ja" style:country-asian="JP"/>
    </style:style>
    <style:style style:name="T3721" style:parent-style-name="DefaultParagraphFont" style:family="text">
      <style:text-properties fo:color="#000000" style:font-size-complex="12pt" style:language-asian="ja" style:country-asian="JP"/>
    </style:style>
    <style:style style:name="T3722" style:parent-style-name="DefaultParagraphFont" style:family="text">
      <style:text-properties fo:color="#000000" style:font-size-complex="12pt" style:language-asian="ja" style:country-asian="JP"/>
    </style:style>
    <style:style style:name="T3723" style:parent-style-name="DefaultParagraphFont" style:family="text">
      <style:text-properties fo:color="#000000" style:font-size-complex="12pt" style:language-asian="ja" style:country-asian="JP"/>
    </style:style>
    <style:style style:name="TableRow3724" style:family="table-row">
      <style:table-row-properties style:min-row-height="1.102in"/>
    </style:style>
    <style:style style:name="P3725" style:parent-style-name="Normal" style:family="paragraph">
      <style:text-properties style:font-size-complex="12pt" style:language-asian="ja" style:country-asian="JP"/>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color="#000000" style:font-size-complex="12pt" style:language-asian="ja" style:country-asian="JP"/>
    </style:style>
    <style:style style:name="TableRow3730" style:family="table-row">
      <style:table-row-properties style:min-row-height="0.184in"/>
    </style:style>
    <style:style style:name="P3731" style:parent-style-name="Normal" style:family="paragraph">
      <style:text-properties style:font-size-complex="12pt" style:language-asian="ja" style:country-asian="JP"/>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fo:color="#000000" style:font-size-complex="12pt" style:language-asian="ja" style:country-asian="JP"/>
    </style:style>
    <style:style style:name="TableRow3736" style:family="table-row">
      <style:table-row-properties style:min-row-height="0.5361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language-asian="ja" style:country-asian="JP"/>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fo:color="#000000" style:font-size-complex="12pt" style:language-asian="ja" style:country-asian="JP"/>
    </style:style>
    <style:style style:name="TableRow3743" style:family="table-row">
      <style:table-row-properties style:min-row-height="0.5361in"/>
    </style:style>
    <style:style style:name="P3744" style:parent-style-name="Normal" style:family="paragraph">
      <style:text-properties style:font-size-complex="12pt" style:language-asian="ja" style:country-asian="JP"/>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color="#000000" style:font-size-complex="12pt" style:language-asian="ja" style:country-asian="JP"/>
    </style:style>
    <style:style style:name="TableRow3749" style:family="table-row">
      <style:table-row-properties style:min-row-height="0.5361in"/>
    </style:style>
    <style:style style:name="P3750" style:parent-style-name="Normal" style:family="paragraph">
      <style:text-properties style:font-size-complex="12pt" style:language-asian="ja" style:country-asian="JP"/>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fo:color="#000000" style:font-size-complex="12pt" style:language-asian="ja" style:country-asian="JP"/>
    </style:style>
    <style:style style:name="T3756" style:parent-style-name="DefaultParagraphFont" style:family="text">
      <style:text-properties style:font-name-asian="SimSun" fo:color="#000000" style:font-size-complex="12pt" style:language-asian="ja" style:country-asian="JP"/>
    </style:style>
    <style:style style:name="T3757" style:parent-style-name="DefaultParagraphFont" style:family="text">
      <style:text-properties style:font-name-asian="SimSun" fo:color="#000000" style:font-size-complex="12pt" style:language-asian="ja" style:country-asian="JP"/>
    </style:style>
    <style:style style:name="T3758" style:parent-style-name="DefaultParagraphFont" style:family="text">
      <style:text-properties fo:color="#000000" style:font-size-complex="12pt" style:language-asian="ja" style:country-asian="JP"/>
    </style:style>
    <style:style style:name="TableRow3759" style:family="table-row">
      <style:table-row-properties style:min-row-height="0.5361in"/>
    </style:style>
    <style:style style:name="P3760" style:parent-style-name="Normal" style:family="paragraph">
      <style:text-properties style:font-size-complex="12pt" style:language-asian="ja" style:country-asian="JP"/>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fo:color="#000000" style:font-size-complex="12pt" style:language-asian="ja" style:country-asian="JP"/>
    </style:style>
    <style:style style:name="TableRow3765" style:family="table-row">
      <style:table-row-properties style:min-row-height="0.5361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style:language-asian="ja" style:country-asian="JP"/>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fo:color="#000000"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ableRow3775" style:family="table-row">
      <style:table-row-properties style:min-row-height="0.0944in"/>
    </style:style>
    <style:style style:name="P3776" style:parent-style-name="Normal" style:family="paragraph">
      <style:text-properties style:font-size-complex="12pt" style:language-asian="ja" style:country-asian="JP"/>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tab-stops>
          <style:tab-stop style:type="left" style:position="0.1875in"/>
        </style:tab-stops>
      </style:paragraph-properties>
    </style:style>
    <style:style style:name="T3779" style:parent-style-name="DefaultParagraphFont" style:family="text">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ableRow3784" style:family="table-row">
      <style:table-row-properties style:min-row-height="0.5361in"/>
    </style:style>
    <style:style style:name="P3785" style:parent-style-name="Normal" style:family="paragraph">
      <style:text-properties style:font-size-complex="12pt" style:language-asian="ja" style:country-asian="JP"/>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tab-stops>
          <style:tab-stop style:type="left" style:position="0.1875in"/>
        </style:tab-stops>
      </style:paragraph-properties>
    </style:style>
    <style:style style:name="T3788" style:parent-style-name="DefaultParagraphFont" style:family="text">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style>
    <style:style style:name="T3791" style:parent-style-name="DefaultParagraphFont" style:family="text">
      <style:text-properties style:font-size-complex="12pt"/>
    </style:style>
    <style:style style:name="TableRow3792" style:family="table-row">
      <style:table-row-properties style:min-row-height="0.2916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tyle="italic" style:font-style-asian="italic"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style:font-size-complex="12pt"/>
    </style:style>
    <style:style style:name="P3797" style:parent-style-name="Normal" style:family="paragraph">
      <style:paragraph-properties fo:text-align="justify"/>
      <style:text-properties style:font-size-complex="12pt"/>
    </style:style>
    <style:style style:name="P3798" style:parent-style-name="Normal" style:family="paragraph">
      <style:paragraph-properties fo:text-align="justify"/>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ableRow3801" style:family="table-row">
      <style:table-row-properties style:min-row-height="0.3944in"/>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style:font-weight-complex="bold" fo:font-style="italic" style:font-style-asian="italic"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style:font-size-complex="12pt"/>
    </style:style>
    <style:style style:name="TableRow3806" style:family="table-row">
      <style:table-row-properties style:min-row-height="0.0486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tyle="italic" style:font-style-asian="italic"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style:font-size-complex="12pt" style:language-asian="lt" style:country-asian="LT"/>
    </style:style>
    <style:style style:name="TableRow3811" style:family="table-row">
      <style:table-row-properties style:min-row-height="0.409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tyle="italic" style:font-style-asian="italic"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ableColumn3819" style:family="table-column">
      <style:table-column-properties style:column-width="2.1659in"/>
    </style:style>
    <style:style style:name="TableColumn3820" style:family="table-column">
      <style:table-column-properties style:column-width="1.9486in"/>
    </style:style>
    <style:style style:name="TableColumn3821" style:family="table-column">
      <style:table-column-properties style:column-width="2.5791in"/>
    </style:style>
    <style:style style:name="Table3818" style:family="table">
      <style:table-properties style:width="6.6937in" fo:margin-left="-0.0034in" table:align="left"/>
    </style:style>
    <style:style style:name="TableRow3822" style:family="table-row">
      <style:table-row-properties style:min-row-height="0.484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tyle="italic" style:font-style-asian="italic"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style:font-size-complex="12pt"/>
    </style:style>
    <style:style style:name="P3827" style:parent-style-name="Normal" style:family="paragraph">
      <style:paragraph-properties fo:text-align="justify"/>
      <style:text-properties style:font-size-complex="12pt"/>
    </style:style>
    <style:style style:name="P3828" style:parent-style-name="Normal" style:family="paragraph">
      <style:paragraph-properties fo:text-align="justify"/>
      <style:text-properties style:font-size-complex="12pt"/>
    </style:style>
    <style:style style:name="P3829" style:parent-style-name="Normal" style:family="paragraph">
      <style:paragraph-properties fo:text-align="justify"/>
      <style:text-properties style:font-size-complex="12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style:font-name-complex="Calibri" fo:font-style="italic" style:font-style-asian="italic"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tyle="italic" style:font-style-asian="italic"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tyle="italic" style:font-style-asian="italic" style:font-size-complex="12pt"/>
    </style:style>
    <style:style style:name="TableRow3837" style:family="table-row">
      <style:table-row-properties style:min-row-height="0.1888in"/>
    </style:style>
    <style:style style:name="TableCell3838" style:family="table-cell">
      <style:table-cell-properties fo:border="0.0069in solid #000000" fo:padding-top="0in" fo:padding-left="0.075in" fo:padding-bottom="0in" fo:padding-right="0.075in"/>
    </style:style>
    <style:style style:name="T3839" style:parent-style-name="DefaultParagraphFont" style:family="text">
      <style:text-properties style:font-size-complex="12pt" style:language-asian="ja" style:country-asian="JP"/>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tab-stops>
          <style:tab-stop style:type="left" style:position="0.1875in"/>
        </style:tab-stops>
      </style:paragraph-properties>
    </style:style>
    <style:style style:name="T3842" style:parent-style-name="DefaultParagraphFont" style:family="text">
      <style:text-properties fo:color="#000000" style:font-size-complex="12pt" style:language-asian="ja" style:country-asian="JP"/>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style>
    <style:style style:name="T3845" style:parent-style-name="DefaultParagraphFont" style:family="text">
      <style:text-properties fo:color="#000000" style:font-size-complex="12pt" style:language-asian="ja" style:country-asian="JP"/>
    </style:style>
    <style:style style:name="T3846" style:parent-style-name="DefaultParagraphFont" style:family="text">
      <style:text-properties fo:color="#000000" style:font-size-complex="12pt" style:language-asian="ja" style:country-asian="JP"/>
    </style:style>
    <style:style style:name="T3847" style:parent-style-name="DefaultParagraphFont" style:family="text">
      <style:text-properties fo:color="#000000" style:font-size-complex="12pt" style:language-asian="ja" style:country-asian="JP"/>
    </style:style>
    <style:style style:name="T3848" style:parent-style-name="DefaultParagraphFont" style:family="text">
      <style:text-properties fo:color="#000000" style:font-size-complex="12pt" style:language-asian="ja" style:country-asian="JP"/>
    </style:style>
    <style:style style:name="TableRow3849" style:family="table-row">
      <style:table-row-properties style:min-row-height="0.1888in"/>
    </style:style>
    <style:style style:name="P3850" style:parent-style-name="Normal" style:family="paragraph">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fo:color="#000000" style:font-size-complex="12pt" style:language-asian="ja" style:country-asian="JP"/>
    </style:style>
    <style:style style:name="T3856" style:parent-style-name="DefaultParagraphFont" style:family="text">
      <style:text-properties fo:color="#000000" style:font-size-complex="12pt" style:language-asian="ja" style:country-asian="JP"/>
    </style:style>
    <style:style style:name="T3857" style:parent-style-name="DefaultParagraphFont" style:family="text">
      <style:text-properties style:font-name-asian="SimSun" fo:color="#000000" style:font-size-complex="12pt" style:language-asian="ja" style:country-asian="JP"/>
    </style:style>
    <style:style style:name="T3858" style:parent-style-name="DefaultParagraphFont" style:family="text">
      <style:text-properties style:font-name-asian="SimSun" fo:color="#000000" style:font-size-complex="12pt" style:language-asian="ja" style:country-asian="JP"/>
    </style:style>
    <style:style style:name="T3859" style:parent-style-name="DefaultParagraphFont" style:family="text">
      <style:text-properties fo:color="#000000" style:font-size-complex="12pt" style:language-asian="ja" style:country-asian="JP"/>
    </style:style>
    <style:style style:name="T3860" style:parent-style-name="DefaultParagraphFont" style:family="text">
      <style:text-properties fo:color="#000000" style:font-size-complex="12pt" style:language-asian="ja" style:country-asian="JP"/>
    </style:style>
    <style:style style:name="TableRow3861" style:family="table-row">
      <style:table-row-properties style:min-row-height="0.5361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size-complex="12pt" style:language-asian="ja" style:country-asian="JP"/>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color="#000000" style:font-size-complex="12pt" style:language-asian="ja" style:country-asian="JP"/>
    </style:style>
    <style:style style:name="TableRow3868" style:family="table-row">
      <style:table-row-properties style:min-row-height="0.5361in"/>
    </style:style>
    <style:style style:name="P3869" style:parent-style-name="Normal" style:family="paragraph">
      <style:text-properties style:font-size-complex="12pt" style:language-asian="ja" style:country-asian="JP"/>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style:font-size-complex="12pt" style:language-asian="ja" style:country-asian="JP"/>
    </style:style>
    <style:style style:name="TableRow3874" style:family="table-row">
      <style:table-row-properties style:min-row-height="0.5361in"/>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style:font-size-complex="12pt" style:language-asian="ja" style:country-asian="JP"/>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tab-stops>
          <style:tab-stop style:type="left" style:position="0.1875in"/>
        </style:tab-stops>
      </style:paragraph-properties>
    </style:style>
    <style:style style:name="T3879" style:parent-style-name="DefaultParagraphFont" style:family="text">
      <style:text-properties fo:color="#000000" style:font-size-complex="12pt" style:language-asian="ja" style:country-asian="JP"/>
    </style:style>
    <style:style style:name="T3880" style:parent-style-name="DefaultParagraphFont" style:family="text">
      <style:text-properties fo:color="#000000" style:font-size-complex="12pt" style:language-asian="ja" style:country-asian="JP"/>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fo:color="#000000" style:font-size-complex="12pt" style:language-asian="ja" style:country-asian="JP"/>
    </style:style>
    <style:style style:name="T3884" style:parent-style-name="DefaultParagraphFont" style:family="text">
      <style:text-properties fo:color="#000000" style:font-size-complex="12pt" style:language-asian="ja" style:country-asian="JP"/>
    </style:style>
    <style:style style:name="T3885" style:parent-style-name="DefaultParagraphFont" style:family="text">
      <style:text-properties fo:color="#000000" style:font-size-complex="12pt" style:language-asian="ja" style:country-asian="JP"/>
    </style:style>
    <style:style style:name="T3886" style:parent-style-name="DefaultParagraphFont" style:family="text">
      <style:text-properties fo:color="#000000" style:font-size-complex="12pt" style:language-asian="ja" style:country-asian="JP"/>
    </style:style>
    <style:style style:name="TableRow3887" style:family="table-row">
      <style:table-row-properties style:min-row-height="0.5361in"/>
    </style:style>
    <style:style style:name="P3888" style:parent-style-name="Normal" style:family="paragraph">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color="#000000" style:font-size-complex="12pt" style:language-asian="ja" style:country-asian="JP"/>
    </style:style>
    <style:style style:name="TableRow3893" style:family="table-row">
      <style:table-row-properties style:min-row-height="0.1888in"/>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font-size-complex="12pt" style:language-asian="ja" style:country-asian="JP"/>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tab-stops>
          <style:tab-stop style:type="left" style:position="0.1875in"/>
        </style:tab-stops>
      </style:paragraph-properties>
    </style:style>
    <style:style style:name="T3898" style:parent-style-name="DefaultParagraphFont" style:family="text">
      <style:text-properties fo:color="#000000" style:font-size-complex="12pt" style:language-asian="ja" style:country-asian="JP"/>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fo:color="#000000" style:font-size-complex="12pt" style:language-asian="ja" style:country-asian="JP"/>
    </style:style>
    <style:style style:name="T3902" style:parent-style-name="DefaultParagraphFont" style:family="text">
      <style:text-properties fo:color="#000000" style:font-size-complex="12pt" style:language-asian="ja" style:country-asian="JP"/>
    </style:style>
    <style:style style:name="T3903" style:parent-style-name="DefaultParagraphFont" style:family="text">
      <style:text-properties fo:color="#000000" style:font-size-complex="12pt" style:language-asian="ja" style:country-asian="JP"/>
    </style:style>
    <style:style style:name="T3904" style:parent-style-name="DefaultParagraphFont" style:family="text">
      <style:text-properties fo:color="#000000" style:font-size-complex="12pt" style:language-asian="ja" style:country-asian="JP"/>
    </style:style>
    <style:style style:name="T3905" style:parent-style-name="DefaultParagraphFont" style:family="text">
      <style:text-properties fo:color="#000000" style:font-size-complex="12pt" style:language-asian="ja" style:country-asian="JP"/>
    </style:style>
    <style:style style:name="TableRow3906" style:family="table-row">
      <style:table-row-properties style:min-row-height="0.1888in"/>
    </style:style>
    <style:style style:name="P3907" style:parent-style-name="Normal" style:family="paragraph">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style>
    <style:style style:name="T3912" style:parent-style-name="DefaultParagraphFont" style:family="text">
      <style:text-properties fo:color="#000000" style:font-size-complex="12pt" style:language-asian="ja" style:country-asian="JP"/>
    </style:style>
    <style:style style:name="T3913" style:parent-style-name="DefaultParagraphFont" style:family="text">
      <style:text-properties fo:color="#000000" style:font-size-complex="12pt" style:language-asian="ja" style:country-asian="JP"/>
    </style:style>
    <style:style style:name="T3914" style:parent-style-name="DefaultParagraphFont" style:family="text">
      <style:text-properties fo:color="#000000" style:font-size-complex="12pt" style:language-asian="ja" style:country-asian="JP"/>
    </style:style>
    <style:style style:name="T3915" style:parent-style-name="DefaultParagraphFont" style:family="text">
      <style:text-properties style:font-name-asian="SimSun" fo:color="#000000" style:font-size-complex="12pt" style:language-asian="ja" style:country-asian="JP"/>
    </style:style>
    <style:style style:name="T3916" style:parent-style-name="DefaultParagraphFont" style:family="text">
      <style:text-properties fo:color="#000000" style:font-size-complex="12pt" style:language-asian="ja" style:country-asian="JP"/>
    </style:style>
    <style:style style:name="T3917" style:parent-style-name="DefaultParagraphFont" style:family="text">
      <style:text-properties fo:color="#000000" style:font-size-complex="12pt" style:language-asian="ja" style:country-asian="JP"/>
    </style:style>
    <style:style style:name="T3918" style:parent-style-name="DefaultParagraphFont" style:family="text">
      <style:text-properties fo:color="#000000" style:font-size-complex="12pt" style:language-asian="ja" style:country-asian="JP"/>
    </style:style>
    <style:style style:name="TableRow3919" style:family="table-row">
      <style:table-row-properties style:min-row-height="0.5361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size-complex="12pt" style:language-asian="ja" style:country-asian="JP"/>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color="#000000" style:font-size-complex="12pt" style:language-asian="ja" style:country-asian="JP"/>
    </style:style>
    <style:style style:name="TableRow3926" style:family="table-row">
      <style:table-row-properties style:min-row-height="0.5361in"/>
    </style:style>
    <style:style style:name="P3927" style:parent-style-name="Normal" style:family="paragraph">
      <style:text-properties style:font-size-complex="12pt" style:language-asian="ja" style:country-asian="JP"/>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text-properties fo:color="#000000" style:font-size-complex="12pt" style:language-asian="ja" style:country-asian="JP"/>
    </style:style>
    <style:style style:name="TableRow3932" style:family="table-row">
      <style:table-row-properties style:min-row-height="0.0854in"/>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style:font-size-complex="12pt" style:language-asian="ja" style:country-asian="JP"/>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left" style:position="0.1875in"/>
        </style:tab-stops>
      </style:paragraph-properties>
    </style:style>
    <style:style style:name="T3937" style:parent-style-name="DefaultParagraphFont" style:family="text">
      <style:text-properties fo:color="#000000" style:font-size-complex="12pt" style:language-asian="ja" style:country-asian="JP"/>
    </style:style>
    <style:style style:name="T3938" style:parent-style-name="DefaultParagraphFont" style:family="text">
      <style:text-properties fo:color="#000000" style:font-size-complex="12pt" style:language-asian="ja" style:country-asian="JP"/>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style>
    <style:style style:name="T3941" style:parent-style-name="DefaultParagraphFont" style:family="text">
      <style:text-properties fo:color="#000000" style:font-size-complex="12pt" style:language-asian="ja" style:country-asian="JP"/>
    </style:style>
    <style:style style:name="T3942" style:parent-style-name="DefaultParagraphFont" style:family="text">
      <style:text-properties fo:color="#000000" style:font-size-complex="12pt" style:language-asian="ja" style:country-asian="JP"/>
    </style:style>
    <style:style style:name="T3943" style:parent-style-name="DefaultParagraphFont" style:family="text">
      <style:text-properties fo:color="#000000" style:font-size-complex="12pt" style:language-asian="ja" style:country-asian="JP"/>
    </style:style>
    <style:style style:name="T3944" style:parent-style-name="DefaultParagraphFont" style:family="text">
      <style:text-properties fo:color="#000000" style:font-size-complex="12pt" style:language-asian="ja" style:country-asian="JP"/>
    </style:style>
    <style:style style:name="T3945" style:parent-style-name="DefaultParagraphFont" style:family="text">
      <style:text-properties fo:color="#000000" style:font-size-complex="12pt" style:language-asian="ja" style:country-asian="JP"/>
    </style:style>
    <style:style style:name="T3946" style:parent-style-name="DefaultParagraphFont" style:family="text">
      <style:text-properties fo:color="#000000" style:font-size-complex="12pt" style:language-asian="ja" style:country-asian="JP"/>
    </style:style>
    <style:style style:name="TableRow3947" style:family="table-row">
      <style:table-row-properties style:min-row-height="0.5361in"/>
    </style:style>
    <style:style style:name="P3948" style:parent-style-name="Normal" style:family="paragraph">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fo:color="#000000" style:font-size-complex="12pt" style:language-asian="ja" style:country-asian="JP"/>
    </style:style>
    <style:style style:name="TableRow3953" style:family="table-row">
      <style:table-row-properties style:min-row-height="0.0486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tyle="italic" style:font-style-asian="italic"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style:font-size-complex="12pt"/>
    </style:style>
    <style:style style:name="P3958" style:parent-style-name="Normal" style:family="paragraph">
      <style:paragraph-properties fo:text-align="justify"/>
      <style:text-properties style:font-size-complex="12pt"/>
    </style:style>
    <style:style style:name="P3959" style:parent-style-name="Normal" style:family="paragraph">
      <style:paragraph-properties fo:text-align="justify"/>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ableRow3962" style:family="table-row">
      <style:table-row-properties style:min-row-height="0.3944in"/>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style:font-weight-complex="bold" fo:font-style="italic" style:font-style-asian="italic"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style:font-size-complex="12pt"/>
    </style:style>
    <style:style style:name="TableRow3967" style:family="table-row">
      <style:table-row-properties style:min-row-height="0.0486in"/>
    </style:style>
    <style:style style:name="TableCell3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9" style:parent-style-name="Normal" style:family="paragraph">
      <style:text-properties fo:font-style="italic" style:font-style-asian="italic"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ext-properties style:font-size-complex="12pt" style:language-asian="lt" style:country-asian="LT"/>
    </style:style>
    <style:style style:name="TableRow3972" style:family="table-row">
      <style:table-row-properties style:min-row-height="0.409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tyle="italic" style:font-style-asian="italic"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ableColumn3980" style:family="table-column">
      <style:table-column-properties style:column-width="2.1659in"/>
    </style:style>
    <style:style style:name="TableColumn3981" style:family="table-column">
      <style:table-column-properties style:column-width="1.9486in"/>
    </style:style>
    <style:style style:name="TableColumn3982" style:family="table-column">
      <style:table-column-properties style:column-width="2.5791in"/>
    </style:style>
    <style:style style:name="Table3979" style:family="table">
      <style:table-properties style:width="6.6937in" fo:margin-left="-0.0034in" table:align="left"/>
    </style:style>
    <style:style style:name="TableRow3983" style:family="table-row">
      <style:table-row-properties style:min-row-height="0.484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tyle="italic" style:font-style-asian="italic"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ext-properties style:font-size-complex="12pt"/>
    </style:style>
    <style:style style:name="P3988" style:parent-style-name="Normal" style:family="paragraph">
      <style:paragraph-properties fo:text-align="justify"/>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style:text-properties style:font-size-complex="12pt"/>
    </style:style>
    <style:style style:name="P3993" style:parent-style-name="Normal" style:family="paragraph">
      <style:paragraph-properties fo:text-align="justify"/>
      <style:text-properties style:font-size-complex="12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style:font-name-complex="Calibri" fo:font-style="italic" style:font-style-asian="italic"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tyle="italic" style:font-style-asian="italic"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tyle="italic" style:font-style-asian="italic" style:font-size-complex="12pt"/>
    </style:style>
    <style:style style:name="TableRow4001" style:family="table-row">
      <style:table-row-properties style:min-row-height="0.1888in"/>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style:font-size-complex="12pt" style:language-asian="ja" style:country-asian="JP"/>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tab-stops>
          <style:tab-stop style:type="left" style:position="0.1875in"/>
        </style:tab-stops>
      </style:paragraph-properties>
    </style:style>
    <style:style style:name="T4006" style:parent-style-name="DefaultParagraphFont" style:family="text">
      <style:text-properties fo:color="#000000" style:font-size-complex="12pt" style:language-asian="ja" style:country-asian="JP"/>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style>
    <style:style style:name="T4009" style:parent-style-name="DefaultParagraphFont" style:family="text">
      <style:text-properties fo:color="#000000" style:font-size-complex="12pt" style:language-asian="ja" style:country-asian="JP"/>
    </style:style>
    <style:style style:name="T4010" style:parent-style-name="DefaultParagraphFont" style:family="text">
      <style:text-properties fo:color="#000000" style:font-size-complex="12pt" style:language-asian="ja" style:country-asian="JP"/>
    </style:style>
    <style:style style:name="T4011" style:parent-style-name="DefaultParagraphFont" style:family="text">
      <style:text-properties fo:color="#000000" style:font-size-complex="12pt" style:language-asian="ja" style:country-asian="JP"/>
    </style:style>
    <style:style style:name="T4012" style:parent-style-name="DefaultParagraphFont" style:family="text">
      <style:text-properties fo:color="#000000" style:font-size-complex="12pt" style:language-asian="ja" style:country-asian="JP"/>
    </style:style>
    <style:style style:name="T4013" style:parent-style-name="DefaultParagraphFont" style:family="text">
      <style:text-properties fo:color="#000000" style:font-size-complex="12pt" style:language-asian="ja" style:country-asian="JP"/>
    </style:style>
    <style:style style:name="TableRow4014" style:family="table-row">
      <style:table-row-properties style:min-row-height="0.1888in"/>
    </style:style>
    <style:style style:name="P4015" style:parent-style-name="Normal" style:family="paragraph">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fo:color="#000000" style:font-size-complex="12pt" style:language-asian="ja" style:country-asian="JP"/>
    </style:style>
    <style:style style:name="TableRow4020" style:family="table-row">
      <style:table-row-properties style:min-row-height="0.5361in"/>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size-complex="12pt" style:language-asian="ja" style:country-asian="JP"/>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color="#000000" style:font-size-complex="12pt" style:language-asian="ja" style:country-asian="JP"/>
    </style:style>
    <style:style style:name="TableRow4027" style:family="table-row">
      <style:table-row-properties style:min-row-height="0.5361in"/>
    </style:style>
    <style:style style:name="P4028" style:parent-style-name="Normal" style:family="paragraph">
      <style:text-properties style:font-size-complex="12pt" style:language-asian="ja" style:country-asian="JP"/>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text-properties fo:color="#000000" style:font-size-complex="12pt" style:language-asian="ja" style:country-asian="JP"/>
    </style:style>
    <style:style style:name="TableRow4033" style:family="table-row">
      <style:table-row-properties style:min-row-height="0.5361in"/>
    </style:style>
    <style:style style:name="P4034" style:parent-style-name="Normal" style:family="paragraph">
      <style:text-properties style:font-size-complex="12pt" style:language-asian="ja" style:country-asian="JP"/>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fo:color="#000000" style:font-size-complex="12pt" style:language-asian="ja" style:country-asian="JP"/>
    </style:style>
    <style:style style:name="TableRow4039" style:family="table-row">
      <style:table-row-properties style:min-row-height="0.5361in"/>
    </style:style>
    <style:style style:name="P4040" style:parent-style-name="Normal" style:family="paragraph">
      <style:text-properties style:font-size-complex="12pt" style:language-asian="ja" style:country-asian="JP"/>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text-properties fo:color="#000000" style:font-size-complex="12pt" style:language-asian="ja" style:country-asian="JP"/>
    </style:style>
    <style:style style:name="TableRow4045" style:family="table-row">
      <style:table-row-properties style:min-row-height="0.4784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tyle="italic" style:font-style-asian="italic"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style:font-size-complex="12pt"/>
    </style:style>
    <style:style style:name="P4050" style:parent-style-name="Normal" style:family="paragraph">
      <style:paragraph-properties fo:text-align="justify"/>
      <style:text-properties style:font-size-complex="12pt"/>
    </style:style>
    <style:style style:name="TableRow4051" style:family="table-row">
      <style:table-row-properties style:min-row-height="0.3944in"/>
    </style:style>
    <style:style style:name="TableCell4052" style:family="table-cell">
      <style:table-cell-properties fo:border="0.0069in solid #000000" fo:padding-top="0in" fo:padding-left="0.075in" fo:padding-bottom="0in" fo:padding-right="0.075in"/>
    </style:style>
    <style:style style:name="T4053" style:parent-style-name="DefaultParagraphFont" style:family="text">
      <style:text-properties style:font-weight-complex="bold" fo:font-style="italic" style:font-style-asian="italic"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ext-properties style:font-size-complex="12pt"/>
    </style:style>
    <style:style style:name="TableRow4056" style:family="table-row">
      <style:table-row-properties style:min-row-height="0.0486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tyle="italic" style:font-style-asian="italic"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ext-properties style:font-size-complex="12pt" style:language-asian="lt" style:country-asian="LT"/>
    </style:style>
    <style:style style:name="TableRow4061" style:family="table-row">
      <style:table-row-properties style:min-row-height="0.409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tyle="italic" style:font-style-asian="italic"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style:font-size-complex="12pt"/>
    </style:style>
    <style:style style:name="P4066" style:parent-style-name="Normal" style:family="paragraph">
      <style:paragraph-properties fo:text-align="center"/>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ableColumn4070" style:family="table-column">
      <style:table-column-properties style:column-width="2.1659in"/>
    </style:style>
    <style:style style:name="TableColumn4071" style:family="table-column">
      <style:table-column-properties style:column-width="1.9486in"/>
    </style:style>
    <style:style style:name="TableColumn4072" style:family="table-column">
      <style:table-column-properties style:column-width="2.5791in"/>
    </style:style>
    <style:style style:name="Table4069" style:family="table">
      <style:table-properties style:width="6.6937in" fo:margin-left="-0.0034in" table:align="left"/>
    </style:style>
    <style:style style:name="TableRow4073" style:family="table-row">
      <style:table-row-properties style:min-row-height="0.0854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tyle="italic" style:font-style-asian="italic"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text-properties style:font-size-complex="12pt"/>
    </style:style>
    <style:style style:name="P4078" style:parent-style-name="Normal" style:family="paragraph">
      <style:paragraph-properties fo:text-align="justify"/>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style>
    <style:style style:name="T4084" style:parent-style-name="DefaultParagraphFont" style:family="text">
      <style:text-properties style:font-size-complex="12pt"/>
    </style:style>
    <style:style style:name="P4085" style:parent-style-name="Normal" style:family="paragraph">
      <style:paragraph-properties fo:text-align="justify"/>
    </style:style>
    <style:style style:name="T4086" style:parent-style-name="DefaultParagraphFont" style:family="text">
      <style:text-properties style:font-size-complex="12pt"/>
    </style:style>
    <style:style style:name="T4087" style:parent-style-name="DefaultParagraphFont" style:family="text">
      <style:text-properties style:font-name="Calibri" fo:font-size="10pt" style:font-size-asian="10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style:font-name-complex="Calibri" fo:font-style="italic" style:font-style-asian="italic" style:font-size-complex="12pt"/>
    </style:style>
    <style:style style:name="T4093" style:parent-style-name="DefaultParagraphFont" style:family="text">
      <style:text-properties style:font-name-complex="Calibri" fo:font-style="italic" style:font-style-asian="italic"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tyle="italic" style:font-style-asian="italic"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tyle="italic" style:font-style-asian="italic" style:font-size-complex="12pt"/>
    </style:style>
    <style:style style:name="TableRow4098" style:family="table-row">
      <style:table-row-properties style:min-row-height="0.1888in"/>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style:font-size-complex="12pt" style:language-asian="ja" style:country-asian="JP"/>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tab-stops>
          <style:tab-stop style:type="left" style:position="0.1875in"/>
        </style:tab-stops>
      </style:paragraph-properties>
    </style:style>
    <style:style style:name="T4103" style:parent-style-name="DefaultParagraphFont" style:family="text">
      <style:text-properties fo:color="#000000" style:font-size-complex="12pt" style:language-asian="ja" style:country-asian="JP"/>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style>
    <style:style style:name="T4106" style:parent-style-name="DefaultParagraphFont" style:family="text">
      <style:text-properties fo:color="#000000" style:font-size-complex="12pt" style:language-asian="ja" style:country-asian="JP"/>
    </style:style>
    <style:style style:name="T4107" style:parent-style-name="DefaultParagraphFont" style:family="text">
      <style:text-properties fo:color="#000000" style:font-size-complex="12pt" style:language-asian="ja" style:country-asian="JP"/>
    </style:style>
    <style:style style:name="T4108" style:parent-style-name="DefaultParagraphFont" style:family="text">
      <style:text-properties fo:color="#000000" style:font-size-complex="12pt" style:language-asian="ja" style:country-asian="JP"/>
    </style:style>
    <style:style style:name="T4109" style:parent-style-name="DefaultParagraphFont" style:family="text">
      <style:text-properties fo:color="#000000" style:font-size-complex="12pt" style:language-asian="ja" style:country-asian="JP"/>
    </style:style>
    <style:style style:name="TableRow4110" style:family="table-row">
      <style:table-row-properties style:min-row-height="0.1888in"/>
    </style:style>
    <style:style style:name="P4111" style:parent-style-name="Normal" style:family="paragraph">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fo:color="#000000" style:font-size-complex="12pt" style:language-asian="ja" style:country-asian="JP"/>
    </style:style>
    <style:style style:name="TableRow4116" style:family="table-row">
      <style:table-row-properties style:min-row-height="0.1888in"/>
    </style:style>
    <style:style style:name="P4117" style:parent-style-name="Normal" style:family="paragraph">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fo:color="#000000" style:font-size-complex="12pt" style:language-asian="ja" style:country-asian="JP"/>
    </style:style>
    <style:style style:name="TableRow4122" style:family="table-row">
      <style:table-row-properties style:min-row-height="0.1888in"/>
    </style:style>
    <style:style style:name="P4123" style:parent-style-name="Normal" style:family="paragraph">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fo:color="#000000" style:font-size-complex="12pt" style:language-asian="ja" style:country-asian="JP"/>
    </style:style>
    <style:style style:name="TableRow4128" style:family="table-row">
      <style:table-row-properties style:min-row-height="0.5361i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size-complex="12pt" style:language-asian="ja" style:country-asian="JP"/>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fo:color="#000000" style:font-size-complex="12pt" style:language-asian="ja" style:country-asian="JP"/>
    </style:style>
    <style:style style:name="TableRow4135" style:family="table-row">
      <style:table-row-properties style:min-row-height="0.5361in"/>
    </style:style>
    <style:style style:name="P4136" style:parent-style-name="Normal" style:family="paragraph">
      <style:text-properties style:font-size-complex="12pt" style:language-asian="ja" style:country-asian="JP"/>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justify"/>
      <style:text-properties fo:color="#000000" style:font-size-complex="12pt" style:language-asian="ja" style:country-asian="JP"/>
    </style:style>
    <style:style style:name="TableRow4141" style:family="table-row">
      <style:table-row-properties style:min-row-height="0.5361in"/>
    </style:style>
    <style:style style:name="P4142" style:parent-style-name="Normal" style:family="paragraph">
      <style:text-properties style:font-size-complex="12pt" style:language-asian="ja" style:country-asian="JP"/>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fo:color="#000000" style:font-size-complex="12pt" style:language-asian="ja" style:country-asian="JP"/>
    </style:style>
    <style:style style:name="TableRow4147" style:family="table-row">
      <style:table-row-properties style:min-row-height="0.5361in"/>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size-complex="12pt" style:language-asian="ja" style:country-asian="JP"/>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fo:color="#000000" style:font-size-complex="12pt" style:language-asian="ja" style:country-asian="JP"/>
    </style:style>
    <style:style style:name="TableRow4154" style:family="table-row">
      <style:table-row-properties style:min-row-height="0.5361in"/>
    </style:style>
    <style:style style:name="P4155" style:parent-style-name="Normal" style:family="paragraph">
      <style:text-properties style:font-size-complex="12pt" style:language-asian="ja" style:country-asian="JP"/>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style:text-properties fo:color="#000000" style:font-size-complex="12pt" style:language-asian="ja" style:country-asian="JP"/>
    </style:style>
    <style:style style:name="TableRow4160" style:family="table-row">
      <style:table-row-properties style:min-row-height="0.3868in"/>
    </style:style>
    <style:style style:name="P4161" style:parent-style-name="Normal" style:family="paragraph">
      <style:text-properties style:font-size-complex="12pt" style:language-asian="ja" style:country-asian="JP"/>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ext-properties fo:color="#000000" style:font-size-complex="12pt" style:language-asian="ja" style:country-asian="JP"/>
    </style:style>
    <style:style style:name="TableRow4166" style:family="table-row">
      <style:table-row-properties style:min-row-height="0.5361in"/>
    </style:style>
    <style:style style:name="P4167" style:parent-style-name="Normal" style:family="paragraph">
      <style:text-properties style:font-size-complex="12pt" style:language-asian="ja" style:country-asian="JP"/>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style:text-properties fo:color="#000000" style:font-size-complex="12pt" style:language-asian="ja" style:country-asian="JP"/>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style:font-name-complex="Calibri" fo:font-style="italic" style:font-style-asian="italic"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tyle="italic" style:font-style-asian="italic"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tyle="italic" style:font-style-asian="italic" style:font-size-complex="12pt"/>
    </style:style>
    <style:style style:name="TableRow4179" style:family="table-row">
      <style:table-row-properties style:min-row-height="0.1888in"/>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style:font-size-complex="12pt" style:language-asian="ja" style:country-asian="JP"/>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style:tab-stops>
          <style:tab-stop style:type="left" style:position="0.1875in"/>
        </style:tab-stops>
      </style:paragraph-properties>
    </style:style>
    <style:style style:name="T4184" style:parent-style-name="DefaultParagraphFont" style:family="text">
      <style:text-properties fo:color="#000000" style:font-size-complex="12pt" style:language-asian="ja" style:country-asian="JP"/>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style>
    <style:style style:name="T4187" style:parent-style-name="DefaultParagraphFont" style:family="text">
      <style:text-properties fo:color="#000000" style:font-size-complex="12pt" style:language-asian="ja" style:country-asian="JP"/>
    </style:style>
    <style:style style:name="T4188" style:parent-style-name="DefaultParagraphFont" style:family="text">
      <style:text-properties fo:color="#000000" style:font-size-complex="12pt" style:language-asian="ja" style:country-asian="JP"/>
    </style:style>
    <style:style style:name="T4189" style:parent-style-name="DefaultParagraphFont" style:family="text">
      <style:text-properties fo:color="#000000" style:font-size-complex="12pt" style:language-asian="ja" style:country-asian="JP"/>
    </style:style>
    <style:style style:name="T4190" style:parent-style-name="DefaultParagraphFont" style:family="text">
      <style:text-properties fo:color="#000000" style:font-size-complex="12pt" style:language-asian="ja" style:country-asian="JP"/>
    </style:style>
    <style:style style:name="T4191" style:parent-style-name="DefaultParagraphFont" style:family="text">
      <style:text-properties fo:color="#000000" style:font-size-complex="12pt" style:language-asian="ja" style:country-asian="JP"/>
    </style:style>
    <style:style style:name="T4192" style:parent-style-name="DefaultParagraphFont" style:family="text">
      <style:text-properties style:font-name-asian="SimSun" fo:color="#000000" style:font-size-complex="12pt" style:language-asian="ja" style:country-asian="JP"/>
    </style:style>
    <style:style style:name="T4193" style:parent-style-name="DefaultParagraphFont" style:family="text">
      <style:text-properties fo:color="#000000" style:font-size-complex="12pt" style:language-asian="ja" style:country-asian="JP"/>
    </style:style>
    <style:style style:name="T4194" style:parent-style-name="DefaultParagraphFont" style:family="text">
      <style:text-properties fo:color="#000000" style:font-size-complex="12pt" style:language-asian="ja" style:country-asian="JP"/>
    </style:style>
    <style:style style:name="TableRow4195" style:family="table-row">
      <style:table-row-properties style:min-row-height="0.1888in"/>
    </style:style>
    <style:style style:name="P4196" style:parent-style-name="Normal" style:family="paragraph">
      <style:text-properties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fo:color="#000000" style:font-size-complex="12pt" style:language-asian="ja" style:country-asian="JP"/>
    </style:style>
    <style:style style:name="TableRow4201" style:family="table-row">
      <style:table-row-properties style:min-row-height="0.1888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fo:color="#000000" style:font-size-complex="12pt" style:language-asian="ja" style:country-asian="JP"/>
    </style:style>
    <style:style style:name="TableRow4207" style:family="table-row">
      <style:table-row-properties style:min-row-height="0.4784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tyle="italic" style:font-style-asian="italic"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style:font-size-complex="12pt"/>
    </style:style>
    <style:style style:name="P4212" style:parent-style-name="Normal" style:family="paragraph">
      <style:paragraph-properties fo:text-align="justify"/>
      <style:text-properties style:font-size-complex="12pt"/>
    </style:style>
    <style:style style:name="TableRow4213" style:family="table-row">
      <style:table-row-properties style:min-row-height="0.3944in"/>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style:font-weight-complex="bold" fo:font-style="italic" style:font-style-asian="italic" style:font-size-complex="12pt"/>
    </style:style>
    <style:style style:name="T4216" style:parent-style-name="DefaultParagraphFont" style:family="text">
      <style:text-properties style:font-weight-complex="bold" fo:font-style="italic" style:font-style-asian="italic"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style:font-size-complex="12pt"/>
    </style:style>
    <style:style style:name="TableRow4219" style:family="table-row">
      <style:table-row-properties style:min-row-height="0.0486in"/>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tyle="italic" style:font-style-asian="italic"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style:font-size-complex="12pt" style:language-asian="lt" style:country-asian="LT"/>
    </style:style>
    <style:style style:name="TableRow4224" style:family="table-row">
      <style:table-row-properties style:min-row-height="0.409in"/>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tyle="italic" style:font-style-asian="italic"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style:font-size-complex="12pt"/>
    </style:style>
    <style:style style:name="P4229" style:parent-style-name="Normal" style:family="paragraph">
      <style:paragraph-properties fo:text-align="center"/>
      <style:text-properties style:font-size-complex="12pt"/>
    </style:style>
    <style:style style:name="P4230" style:parent-style-name="Normal" style:family="paragraph">
      <style:paragraph-properties fo:text-align="center"/>
    </style:style>
    <style:style style:name="T4231" style:parent-style-name="DefaultParagraphFont" style:family="text">
      <style:text-properties style:font-name-asian="Calibri" fo:font-weight="bold" style:font-weight-asian="bold" style:font-size-complex="12pt"/>
    </style:style>
    <style:style style:name="T4232" style:parent-style-name="DefaultParagraphFont" style:family="text">
      <style:text-properties style:font-name-asian="Calibri" fo:font-weight="bold" style:font-weight-asian="bold" style:font-size-complex="12pt"/>
    </style:style>
    <style:style style:name="P4233" style:parent-style-name="Normal" style:family="paragraph">
      <style:paragraph-properties fo:text-align="center"/>
    </style:style>
    <style:style style:name="T4234" style:parent-style-name="DefaultParagraphFont" style:family="text">
      <style:text-properties style:font-name-asian="Calibri" fo:font-weight="bold" style:font-weight-asian="bold" style:font-size-complex="12pt"/>
    </style:style>
    <style:style style:name="P4235" style:parent-style-name="Normal" style:family="paragraph">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ableColumn4240" style:family="table-column">
      <style:table-column-properties style:column-width="2.1659in"/>
    </style:style>
    <style:style style:name="TableColumn4241" style:family="table-column">
      <style:table-column-properties style:column-width="1.9486in"/>
    </style:style>
    <style:style style:name="TableColumn4242" style:family="table-column">
      <style:table-column-properties style:column-width="2.5791in"/>
    </style:style>
    <style:style style:name="Table4239" style:family="table">
      <style:table-properties style:width="6.6937in" fo:margin-left="-0.0034in" table:align="left"/>
    </style:style>
    <style:style style:name="TableRow4243" style:family="table-row">
      <style:table-row-properties style:min-row-height="0.484in"/>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tyle="italic" style:font-style-asian="italic"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style:font-size-complex="12pt"/>
    </style:style>
    <style:style style:name="P4248" style:parent-style-name="Normal" style:family="paragraph">
      <style:paragraph-properties fo:text-align="justify"/>
      <style:text-properties style:font-size-complex="12pt"/>
    </style:style>
    <style:style style:name="P4249" style:parent-style-name="Normal" style:family="paragraph">
      <style:paragraph-properties fo:text-align="justify"/>
      <style:text-properties style:font-size-complex="12pt"/>
    </style:style>
    <style:style style:name="P4250" style:parent-style-name="Normal" style:family="paragraph">
      <style:paragraph-properties fo:text-align="justify"/>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style:font-size-complex="12p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T4259" style:parent-style-name="DefaultParagraphFont" style:family="text">
      <style:text-properties style:font-name-complex="Calibri" fo:font-style="italic" style:font-style-asian="italic"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tyle="italic" style:font-style-asian="italic"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tyle="italic" style:font-style-asian="italic" style:font-size-complex="12pt"/>
    </style:style>
    <style:style style:name="TableRow4264" style:family="table-row">
      <style:table-row-properties style:min-row-height="0.177in"/>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language-asian="ja" style:country-asian="JP"/>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tab-stops>
          <style:tab-stop style:type="left" style:position="0.1875in"/>
        </style:tab-stops>
      </style:paragraph-properties>
      <style:text-properties style:font-name-asian="SimSun" fo:color="#000000" style:font-size-complex="12pt" style:language-asian="ja" style:country-asian="JP"/>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style>
    <style:style style:name="T4271" style:parent-style-name="DefaultParagraphFont" style:family="text">
      <style:text-properties style:font-name-asian="SimSun" fo:color="#000000" style:font-size-complex="12pt" style:language-asian="ja" style:country-asian="JP"/>
    </style:style>
    <style:style style:name="T4272" style:parent-style-name="DefaultParagraphFont" style:family="text">
      <style:text-properties style:font-name-asian="SimSun" fo:color="#000000" style:font-size-complex="12pt" style:language-asian="ja" style:country-asian="JP"/>
    </style:style>
    <style:style style:name="T4273" style:parent-style-name="DefaultParagraphFont" style:family="text">
      <style:text-properties style:font-name-asian="SimSun" fo:color="#000000" style:font-size-complex="12pt" style:language-asian="ja" style:country-asian="JP"/>
    </style:style>
    <style:style style:name="T4274" style:parent-style-name="DefaultParagraphFont" style:family="text">
      <style:text-properties style:font-name-asian="SimSun" fo:color="#000000" style:font-size-complex="12pt" style:language-asian="ja" style:country-asian="JP"/>
    </style:style>
    <style:style style:name="T4275" style:parent-style-name="DefaultParagraphFont" style:family="text">
      <style:text-properties style:font-name-asian="SimSun" fo:color="#000000" style:font-size-complex="12pt" style:language-asian="ja" style:country-asian="JP"/>
    </style:style>
    <style:style style:name="T4276" style:parent-style-name="DefaultParagraphFont" style:family="text">
      <style:text-properties style:font-name-asian="SimSun" fo:color="#000000" style:font-size-complex="12pt" style:language-asian="ja" style:country-asian="JP"/>
    </style:style>
    <style:style style:name="T4277" style:parent-style-name="DefaultParagraphFont" style:family="text">
      <style:text-properties style:font-name-asian="SimSun" fo:color="#000000" style:font-size-complex="12pt" style:language-asian="ja" style:country-asian="JP"/>
    </style:style>
    <style:style style:name="T4278" style:parent-style-name="DefaultParagraphFont" style:family="text">
      <style:text-properties style:font-name-asian="SimSun" fo:color="#000000" style:font-size-complex="12pt" style:language-asian="ja" style:country-asian="JP"/>
    </style:style>
    <style:style style:name="T4279" style:parent-style-name="DefaultParagraphFont" style:family="text">
      <style:text-properties style:font-name-asian="SimSun" fo:color="#000000" style:font-size-complex="12pt" style:language-asian="ja" style:country-asian="JP"/>
    </style:style>
    <style:style style:name="TableRow4280" style:family="table-row">
      <style:table-row-properties style:min-row-height="0.5361in"/>
    </style:style>
    <style:style style:name="P4281" style:parent-style-name="Normal" style:family="paragraph">
      <style:text-properties style:font-size-complex="12pt" style:language-asian="ja" style:country-asian="JP"/>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tab-stops>
          <style:tab-stop style:type="left" style:position="0.1875in"/>
        </style:tab-stops>
      </style:paragraph-properties>
    </style:style>
    <style:style style:name="T4284" style:parent-style-name="DefaultParagraphFont" style:family="text">
      <style:text-properties style:font-name-asian="SimSun" fo:color="#000000" style:font-size-complex="12pt" style:language-asian="ja" style:country-asian="JP"/>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style:font-name-asian="SimSun" fo:color="#000000" style:font-size-complex="12pt" style:language-asian="ja" style:country-asian="JP"/>
    </style:style>
    <style:style style:name="TableRow4287" style:family="table-row">
      <style:table-row-properties style:min-row-height="0.5361in"/>
    </style:style>
    <style:style style:name="P4288" style:parent-style-name="Normal" style:family="paragraph">
      <style:text-properties style:font-size-complex="12pt" style:language-asian="ja" style:country-asian="JP"/>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tab-stops>
          <style:tab-stop style:type="left" style:position="0.1875in"/>
        </style:tab-stops>
      </style:paragraph-properties>
    </style:style>
    <style:style style:name="T4291" style:parent-style-name="DefaultParagraphFont" style:family="text">
      <style:text-properties style:font-name-asian="SimSun" fo:color="#000000" style:font-size-complex="12pt" style:language-asian="ja" style:country-asian="JP"/>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style>
    <style:style style:name="T4294" style:parent-style-name="DefaultParagraphFont" style:family="text">
      <style:text-properties style:font-name-asian="SimSun" fo:color="#000000" style:font-size-complex="12pt" style:language-asian="ja" style:country-asian="JP"/>
    </style:style>
    <style:style style:name="T4295" style:parent-style-name="DefaultParagraphFont" style:family="text">
      <style:text-properties style:font-name-asian="SimSun" fo:color="#000000" style:font-size-complex="12pt" style:language-asian="ja" style:country-asian="JP"/>
    </style:style>
    <style:style style:name="T4296" style:parent-style-name="DefaultParagraphFont" style:family="text">
      <style:text-properties fo:color="#000000" style:font-size-complex="12pt"/>
    </style:style>
    <style:style style:name="T4297" style:parent-style-name="DefaultParagraphFont" style:family="text">
      <style:text-properties style:font-name-asian="SimSun" fo:color="#000000" style:font-size-complex="12pt" style:language-asian="ja" style:country-asian="JP"/>
    </style:style>
    <style:style style:name="T4298" style:parent-style-name="DefaultParagraphFont" style:family="text">
      <style:text-properties style:font-name-asian="SimSun" fo:color="#000000" style:font-size-complex="12pt" style:language-asian="ja" style:country-asian="JP"/>
    </style:style>
    <style:style style:name="T4299" style:parent-style-name="DefaultParagraphFont" style:family="text">
      <style:text-properties style:font-name-asian="SimSun" fo:color="#000000" style:font-size-complex="12pt" style:language-asian="ja" style:country-asian="JP"/>
    </style:style>
    <style:style style:name="T4300" style:parent-style-name="DefaultParagraphFont" style:family="text">
      <style:text-properties style:font-name-asian="SimSun" fo:color="#000000" style:font-size-complex="12pt" style:language-asian="ja" style:country-asian="JP"/>
    </style:style>
    <style:style style:name="T4301" style:parent-style-name="DefaultParagraphFont" style:family="text">
      <style:text-properties style:font-name-asian="SimSun" fo:color="#000000" style:font-size-complex="12pt" style:language-asian="ja" style:country-asian="JP"/>
    </style:style>
    <style:style style:name="TableRow4302" style:family="table-row">
      <style:table-row-properties style:min-row-height="0.193in"/>
    </style:style>
    <style:style style:name="P4303" style:parent-style-name="Normal" style:family="paragraph">
      <style:text-properties style:font-size-complex="12pt" style:language-asian="ja" style:country-asian="JP"/>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tab-stops>
          <style:tab-stop style:type="left" style:position="0.1875in"/>
        </style:tab-stops>
      </style:paragraph-properties>
    </style:style>
    <style:style style:name="T4306" style:parent-style-name="DefaultParagraphFont" style:family="text">
      <style:text-properties style:font-name-asian="SimSun" fo:color="#000000" style:font-size-complex="12pt" style:language-asian="ja" style:country-asian="JP"/>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style>
    <style:style style:name="T4309" style:parent-style-name="DefaultParagraphFont" style:family="text">
      <style:text-properties style:font-name-asian="SimSun" fo:color="#000000" style:font-size-complex="12pt" style:language-asian="ja" style:country-asian="JP"/>
    </style:style>
    <style:style style:name="T4310" style:parent-style-name="DefaultParagraphFont" style:family="text">
      <style:text-properties style:font-name-asian="SimSun" fo:color="#000000" style:font-size-complex="12pt" style:language-asian="ja" style:country-asian="JP"/>
    </style:style>
    <style:style style:name="T4311" style:parent-style-name="DefaultParagraphFont" style:family="text">
      <style:text-properties style:font-name-asian="SimSun" fo:color="#000000" style:font-size-complex="12pt" style:language-asian="ja" style:country-asian="JP"/>
    </style:style>
    <style:style style:name="T4312" style:parent-style-name="DefaultParagraphFont" style:family="text">
      <style:text-properties style:font-name-asian="SimSun" fo:color="#000000" style:font-size-complex="12pt" style:language-asian="ja" style:country-asian="JP"/>
    </style:style>
    <style:style style:name="T4313" style:parent-style-name="DefaultParagraphFont" style:family="text">
      <style:text-properties fo:color="#000000" style:font-size-complex="12pt"/>
    </style:style>
    <style:style style:name="T4314" style:parent-style-name="DefaultParagraphFont" style:family="text">
      <style:text-properties style:font-name-asian="SimSun" fo:color="#000000" style:font-size-complex="12pt" style:language-asian="ja" style:country-asian="JP"/>
    </style:style>
    <style:style style:name="T4315" style:parent-style-name="DefaultParagraphFont" style:family="text">
      <style:text-properties fo:color="#000000" style:font-size-complex="12pt"/>
    </style:style>
    <style:style style:name="T4316" style:parent-style-name="DefaultParagraphFont" style:family="text">
      <style:text-properties style:font-name-asian="SimSun" fo:color="#000000" style:font-size-complex="12pt" style:language-asian="ja" style:country-asian="JP"/>
    </style:style>
    <style:style style:name="T4317" style:parent-style-name="DefaultParagraphFont" style:family="text">
      <style:text-properties style:font-name-asian="SimSun" fo:color="#000000" style:font-size-complex="12pt" style:language-asian="ja" style:country-asian="JP"/>
    </style:style>
    <style:style style:name="TableRow4318" style:family="table-row">
      <style:table-row-properties style:min-row-height="0.1888in"/>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style:font-size-complex="12pt" style:language-asian="ja" style:country-asian="JP"/>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tab-stops>
          <style:tab-stop style:type="left" style:position="0.1875in"/>
        </style:tab-stops>
      </style:paragraph-properties>
    </style:style>
    <style:style style:name="T4323" style:parent-style-name="DefaultParagraphFont" style:family="text">
      <style:text-properties style:font-name-asian="SimSun" fo:color="#000000" style:font-size-complex="12pt" style:language-asian="ja" style:country-asian="JP"/>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text-properties style:font-name-asian="SimSun" fo:color="#000000" style:font-size-complex="12pt" style:language-asian="ja" style:country-asian="JP"/>
    </style:style>
    <style:style style:name="TableRow4326" style:family="table-row">
      <style:table-row-properties style:min-row-height="0.5361in"/>
    </style:style>
    <style:style style:name="P4327" style:parent-style-name="Normal" style:family="paragraph">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tab-stops>
          <style:tab-stop style:type="left" style:position="0.1875in"/>
        </style:tab-stops>
      </style:paragraph-properties>
    </style:style>
    <style:style style:name="T4330" style:parent-style-name="DefaultParagraphFont" style:family="text">
      <style:text-properties style:font-name-asian="SimSun" fo:color="#000000" style:font-size-complex="12pt" style:language-asian="ja" style:country-asian="JP"/>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style>
    <style:style style:name="T4333" style:parent-style-name="DefaultParagraphFont" style:family="text">
      <style:text-properties style:font-name-asian="SimSun" fo:color="#000000" style:font-size-complex="12pt" style:language-asian="ja" style:country-asian="JP"/>
    </style:style>
    <style:style style:name="T4334" style:parent-style-name="DefaultParagraphFont" style:family="text">
      <style:text-properties style:font-name-asian="SimSun" fo:color="#000000" style:font-size-complex="12pt" style:language-asian="ja" style:country-asian="JP"/>
    </style:style>
    <style:style style:name="T4335" style:parent-style-name="DefaultParagraphFont" style:family="text">
      <style:text-properties style:font-name-asian="SimSun" fo:color="#000000" style:font-size-complex="12pt" style:language-asian="ja" style:country-asian="JP"/>
    </style:style>
    <style:style style:name="T4336" style:parent-style-name="DefaultParagraphFont" style:family="text">
      <style:text-properties style:font-name-asian="SimSun" fo:color="#000000" style:font-size-complex="12pt" style:language-asian="ja" style:country-asian="JP"/>
    </style:style>
    <style:style style:name="T4337" style:parent-style-name="DefaultParagraphFont" style:family="text">
      <style:text-properties style:font-name-asian="SimSun" fo:color="#000000" style:font-size-complex="12pt" style:language-asian="ja" style:country-asian="JP"/>
    </style:style>
    <style:style style:name="T4338" style:parent-style-name="DefaultParagraphFont" style:family="text">
      <style:text-properties style:font-name-asian="SimSun" fo:color="#000000" style:font-size-complex="12pt" style:language-asian="ja" style:country-asian="JP"/>
    </style:style>
    <style:style style:name="T4339" style:parent-style-name="DefaultParagraphFont" style:family="text">
      <style:text-properties fo:color="#000000" style:font-size-complex="12pt"/>
    </style:style>
    <style:style style:name="T4340" style:parent-style-name="DefaultParagraphFont" style:family="text">
      <style:text-properties style:font-name-asian="SimSun" fo:color="#000000" style:font-size-complex="12pt" style:language-asian="ja" style:country-asian="JP"/>
    </style:style>
    <style:style style:name="T4341" style:parent-style-name="DefaultParagraphFont" style:family="text">
      <style:text-properties style:font-name-asian="SimSun" fo:color="#000000" style:font-size-complex="12pt" style:language-asian="ja" style:country-asian="JP"/>
    </style:style>
    <style:style style:name="T4342" style:parent-style-name="DefaultParagraphFont" style:family="text">
      <style:text-properties style:font-name-asian="SimSun" fo:color="#000000" style:font-size-complex="12pt" style:language-asian="ja" style:country-asian="JP"/>
    </style:style>
    <style:style style:name="T4343" style:parent-style-name="DefaultParagraphFont" style:family="text">
      <style:text-properties style:font-name-asian="SimSun" fo:color="#000000" style:font-size-complex="12pt" style:language-asian="ja" style:country-asian="JP"/>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name-asian="SimSun" fo:color="#000000" style:font-size-complex="12pt" style:language-asian="ja" style:country-asian="JP"/>
    </style:style>
    <style:style style:name="T4346" style:parent-style-name="DefaultParagraphFont" style:family="text">
      <style:text-properties style:font-name-asian="SimSun" fo:color="#000000" style:font-size-complex="12pt" style:language-asian="ja" style:country-asian="JP"/>
    </style:style>
    <style:style style:name="TableRow4347" style:family="table-row">
      <style:table-row-properties style:min-row-height="0.4784in"/>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tyle="italic" style:font-style-asian="italic"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style:font-size-complex="12pt"/>
    </style:style>
    <style:style style:name="P4352" style:parent-style-name="Normal" style:family="paragraph">
      <style:paragraph-properties fo:text-align="justify"/>
      <style:text-properties style:font-size-complex="12pt"/>
    </style:style>
    <style:style style:name="P4353" style:parent-style-name="Normal" style:family="paragraph">
      <style:paragraph-properties fo:text-align="justify"/>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ableRow4356" style:family="table-row">
      <style:table-row-properties style:min-row-height="0.3944in"/>
    </style:style>
    <style:style style:name="TableCell4357" style:family="table-cell">
      <style:table-cell-properties fo:border="0.0069in solid #000000" fo:padding-top="0in" fo:padding-left="0.075in" fo:padding-bottom="0in" fo:padding-right="0.075in"/>
    </style:style>
    <style:style style:name="T4358" style:parent-style-name="DefaultParagraphFont" style:family="text">
      <style:text-properties style:font-weight-complex="bold" fo:font-style="italic" style:font-style-asian="italic"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style:font-size-complex="12pt"/>
    </style:style>
    <style:style style:name="TableRow4361" style:family="table-row">
      <style:table-row-properties style:min-row-height="0.0486in"/>
    </style:style>
    <style:style style:name="TableCell4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3" style:parent-style-name="Normal" style:family="paragraph">
      <style:text-properties fo:font-style="italic" style:font-style-asian="italic"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style>
    <style:style style:name="T4366" style:parent-style-name="DefaultParagraphFont" style:family="text">
      <style:text-properties fo:background-color="#FFFFFF"/>
    </style:style>
    <style:style style:name="T4367" style:parent-style-name="DefaultParagraphFont" style:family="text">
      <style:text-properties fo:background-color="#FFFFFF"/>
    </style:style>
    <style:style style:name="T4368" style:parent-style-name="DefaultParagraphFont" style:family="text">
      <style:text-properties fo:color="#000000" fo:background-color="#FFFFFF"/>
    </style:style>
    <style:style style:name="TableRow4369" style:family="table-row">
      <style:table-row-properties style:min-row-height="0.409i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tyle="italic" style:font-style-asian="italic"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ext-properties style:font-size-complex="12pt"/>
    </style:style>
    <style:style style:name="P4374" style:parent-style-name="Normal" style:family="paragraph">
      <style:paragraph-properties fo:text-align="center"/>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style>
    <style:style style:name="TableColumn4380" style:family="table-column">
      <style:table-column-properties style:column-width="2.1659in"/>
    </style:style>
    <style:style style:name="TableColumn4381" style:family="table-column">
      <style:table-column-properties style:column-width="1.9486in"/>
    </style:style>
    <style:style style:name="TableColumn4382" style:family="table-column">
      <style:table-column-properties style:column-width="2.5791in"/>
    </style:style>
    <style:style style:name="Table4379" style:family="table">
      <style:table-properties style:width="6.6937in" fo:margin-left="-0.0034in" table:align="left"/>
    </style:style>
    <style:style style:name="TableRow4383" style:family="table-row">
      <style:table-row-properties style:min-row-height="0.484in"/>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tyle="italic" style:font-style-asian="italic"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style:font-size-complex="12pt"/>
    </style:style>
    <style:style style:name="P4388" style:parent-style-name="Normal" style:family="paragraph">
      <style:paragraph-properties fo:text-align="justify"/>
      <style:text-properties style:font-size-complex="12pt"/>
    </style:style>
    <style:style style:name="P4389" style:parent-style-name="Normal" style:family="paragraph">
      <style:paragraph-properties fo:text-align="justify"/>
      <style:text-properties style:font-size-complex="12pt"/>
    </style:style>
    <style:style style:name="P4390" style:parent-style-name="Normal" style:family="paragraph">
      <style:paragraph-properties fo:text-align="justify"/>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T4399" style:parent-style-name="DefaultParagraphFont" style:family="text">
      <style:text-properties style:font-name-complex="Calibri" fo:font-style="italic" style:font-style-asian="italic" style:font-size-complex="12pt"/>
    </style:style>
    <style:style style:name="T4400" style:parent-style-name="DefaultParagraphFont" style:family="text">
      <style:text-properties style:font-name-complex="Calibri" fo:font-style="italic" style:font-style-asian="italic"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tyle="italic" style:font-style-asian="italic"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tyle="italic" style:font-style-asian="italic" style:font-size-complex="12pt"/>
    </style:style>
    <style:style style:name="TableRow4405" style:family="table-row">
      <style:table-row-properties style:min-row-height="0.1888in"/>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style:font-size-complex="12pt" style:language-asian="ja" style:country-asian="JP"/>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ja" style:country-asian="JP"/>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style:tab-stops>
          <style:tab-stop style:type="left" style:position="0.1875in"/>
        </style:tab-stops>
      </style:paragraph-properties>
    </style:style>
    <style:style style:name="T4412" style:parent-style-name="DefaultParagraphFont" style:family="text">
      <style:text-properties style:font-name-asian="SimSun" fo:color="#000000" style:font-size-complex="12pt" style:language-asian="ja" style:country-asian="JP"/>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style>
    <style:style style:name="T4415" style:parent-style-name="DefaultParagraphFont" style:family="text">
      <style:text-properties style:font-name-asian="SimSun" fo:color="#000000" style:font-size-complex="12pt" style:language-asian="ja" style:country-asian="JP"/>
    </style:style>
    <style:style style:name="T4416" style:parent-style-name="DefaultParagraphFont" style:family="text">
      <style:text-properties style:font-name-asian="SimSun" fo:color="#000000" style:font-size-complex="12pt" style:language-asian="ja" style:country-asian="JP"/>
    </style:style>
    <style:style style:name="T4417" style:parent-style-name="DefaultParagraphFont" style:family="text">
      <style:text-properties style:font-name-asian="SimSun" fo:color="#000000" style:font-size-complex="12pt" style:language-asian="ja" style:country-asian="JP"/>
    </style:style>
    <style:style style:name="T4418" style:parent-style-name="DefaultParagraphFont" style:family="text">
      <style:text-properties style:font-name-asian="SimSun" fo:color="#000000" style:font-size-complex="12pt" style:language-asian="ja" style:country-asian="JP"/>
    </style:style>
    <style:style style:name="T4419" style:parent-style-name="DefaultParagraphFont" style:family="text">
      <style:text-properties style:font-name-asian="SimSun" fo:color="#000000" style:font-size-complex="12pt" style:language-asian="ja" style:country-asian="JP"/>
    </style:style>
    <style:style style:name="T4420" style:parent-style-name="DefaultParagraphFont" style:family="text">
      <style:text-properties style:font-name-asian="SimSun" fo:color="#000000" style:font-size-complex="12pt" style:language-asian="ja" style:country-asian="JP"/>
    </style:style>
    <style:style style:name="T4421" style:parent-style-name="DefaultParagraphFont" style:family="text">
      <style:text-properties style:font-name-asian="SimSun" fo:color="#000000" style:font-size-complex="12pt" style:language-asian="ja" style:country-asian="JP"/>
    </style:style>
    <style:style style:name="T4422" style:parent-style-name="DefaultParagraphFont" style:family="text">
      <style:text-properties style:font-name-asian="SimSun" fo:color="#000000" style:font-size-complex="12pt" style:language-asian="ja" style:country-asian="JP"/>
    </style:style>
    <style:style style:name="T4423" style:parent-style-name="DefaultParagraphFont" style:family="text">
      <style:text-properties fo:color="#000000" style:font-size-complex="12pt"/>
    </style:style>
    <style:style style:name="T4424" style:parent-style-name="DefaultParagraphFont" style:family="text">
      <style:text-properties style:font-name-asian="SimSun" fo:color="#000000" style:font-size-complex="12pt" style:language-asian="ja" style:country-asian="JP"/>
    </style:style>
    <style:style style:name="T4425" style:parent-style-name="DefaultParagraphFont" style:family="text">
      <style:text-properties style:font-name-asian="SimSun" fo:color="#000000" style:font-size-complex="12pt" style:language-asian="ja" style:country-asian="JP"/>
    </style:style>
    <style:style style:name="TableRow4426" style:family="table-row">
      <style:table-row-properties style:min-row-height="0.5361in"/>
    </style:style>
    <style:style style:name="P4427" style:parent-style-name="Normal" style:family="paragraph">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tab-stops>
          <style:tab-stop style:type="left" style:position="0.1875in"/>
        </style:tab-stops>
      </style:paragraph-properties>
    </style:style>
    <style:style style:name="T4430" style:parent-style-name="DefaultParagraphFont" style:family="text">
      <style:text-properties style:font-name-asian="SimSun" fo:color="#000000" style:font-size-complex="12pt" style:language-asian="ja" style:country-asian="JP"/>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ext-properties style:font-name-asian="SimSun" fo:color="#000000" style:font-size-complex="12pt" style:language-asian="ja" style:country-asian="JP"/>
    </style:style>
    <style:style style:name="TableRow4433" style:family="table-row">
      <style:table-row-properties style:min-row-height="0.5361in"/>
    </style:style>
    <style:style style:name="P4434" style:parent-style-name="Normal" style:family="paragraph">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tab-stops>
          <style:tab-stop style:type="left" style:position="0.1875in"/>
        </style:tab-stops>
      </style:paragraph-properties>
    </style:style>
    <style:style style:name="T4437" style:parent-style-name="DefaultParagraphFont" style:family="text">
      <style:text-properties style:font-name-asian="SimSun" fo:color="#000000" style:font-size-complex="12pt" style:language-asian="ja" style:country-asian="JP"/>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ext-properties style:font-name-asian="SimSun" fo:color="#000000" style:font-size-complex="12pt" style:language-asian="ja" style:country-asian="JP"/>
    </style:style>
    <style:style style:name="TableRow4440" style:family="table-row">
      <style:table-row-properties style:min-row-height="0.5361in"/>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style:font-size-complex="12pt" style:language-asian="ja" style:country-asian="JP"/>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ja" style:country-asian="JP"/>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style:tab-stops>
          <style:tab-stop style:type="left" style:position="0.1875in"/>
        </style:tab-stops>
      </style:paragraph-properties>
      <style:text-properties style:font-name-asian="SimSun" fo:color="#000000" style:font-size-complex="12pt" style:language-asian="ja" style:country-asian="JP"/>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style>
    <style:style style:name="T4449" style:parent-style-name="DefaultParagraphFont" style:family="text">
      <style:text-properties style:font-name-asian="SimSun" fo:color="#000000" style:font-size-complex="12pt" style:language-asian="ja" style:country-asian="JP"/>
    </style:style>
    <style:style style:name="T4450" style:parent-style-name="DefaultParagraphFont" style:family="text">
      <style:text-properties style:font-name-asian="SimSun" fo:color="#000000" style:font-size-complex="12pt" style:language-asian="ja" style:country-asian="JP"/>
    </style:style>
    <style:style style:name="T4451" style:parent-style-name="DefaultParagraphFont" style:family="text">
      <style:text-properties style:font-name-asian="SimSun" fo:color="#000000" style:font-size-complex="12pt" style:language-asian="ja" style:country-asian="JP"/>
    </style:style>
    <style:style style:name="T4452" style:parent-style-name="DefaultParagraphFont" style:family="text">
      <style:text-properties style:font-name-asian="SimSun" fo:color="#000000" style:font-size-complex="12pt" style:language-asian="ja" style:country-asian="JP"/>
    </style:style>
    <style:style style:name="T4453" style:parent-style-name="DefaultParagraphFont" style:family="text">
      <style:text-properties style:font-name-asian="SimSun" fo:color="#000000" style:font-size-complex="12pt" style:language-asian="ja" style:country-asian="JP"/>
    </style:style>
    <style:style style:name="T4454" style:parent-style-name="DefaultParagraphFont" style:family="text">
      <style:text-properties style:font-name-asian="SimSun" fo:color="#000000" style:font-size-complex="12pt" style:language-asian="ja" style:country-asian="JP"/>
    </style:style>
    <style:style style:name="T4455" style:parent-style-name="DefaultParagraphFont" style:family="text">
      <style:text-properties fo:color="#000000" style:font-size-complex="12pt"/>
    </style:style>
    <style:style style:name="T4456" style:parent-style-name="DefaultParagraphFont" style:family="text">
      <style:text-properties style:font-name-asian="SimSun" fo:color="#000000" style:font-size-complex="12pt" style:language-asian="ja" style:country-asian="JP"/>
    </style:style>
    <style:style style:name="T4457" style:parent-style-name="DefaultParagraphFont" style:family="text">
      <style:text-properties style:font-name-asian="SimSun" fo:color="#000000" style:font-size-complex="12pt" style:language-asian="ja" style:country-asian="JP"/>
    </style:style>
    <style:style style:name="TableRow4458" style:family="table-row">
      <style:table-row-properties style:min-row-height="0.5361in"/>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tab-stops>
          <style:tab-stop style:type="left" style:position="0.1875in"/>
        </style:tab-stops>
      </style:paragraph-properties>
      <style:text-properties style:font-name-asian="SimSun" fo:color="#000000" style:font-size-complex="12pt" style:language-asian="ja" style:country-asian="JP"/>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ext-properties style:font-name-asian="SimSun" fo:color="#000000" style:font-size-complex="12pt" style:language-asian="ja" style:country-asian="JP"/>
    </style:style>
    <style:style style:name="TableRow4464" style:family="table-row">
      <style:table-row-properties style:min-row-height="0.5361in"/>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style:font-size-complex="12pt" style:language-asian="ja" style:country-asian="JP"/>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tab-stops>
          <style:tab-stop style:type="left" style:position="0.1875in"/>
        </style:tab-stops>
      </style:paragraph-properties>
      <style:text-properties style:font-name-asian="SimSun" fo:color="#000000" style:font-size-complex="12pt" style:language-asian="ja" style:country-asian="JP"/>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style>
    <style:style style:name="T4471" style:parent-style-name="DefaultParagraphFont" style:family="text">
      <style:text-properties style:font-name-asian="SimSun" fo:color="#000000" style:font-size-complex="12pt" style:language-asian="ja" style:country-asian="JP"/>
    </style:style>
    <style:style style:name="T4472" style:parent-style-name="DefaultParagraphFont" style:family="text">
      <style:text-properties fo:color="#000000" style:font-size-complex="12pt"/>
    </style:style>
    <style:style style:name="T4473" style:parent-style-name="DefaultParagraphFont" style:family="text">
      <style:text-properties style:font-name-asian="SimSun" fo:color="#000000" style:font-size-complex="12pt" style:language-asian="ja" style:country-asian="JP"/>
    </style:style>
    <style:style style:name="T4474" style:parent-style-name="DefaultParagraphFont" style:family="text">
      <style:text-properties style:font-name-asian="SimSun" fo:color="#000000" style:font-size-complex="12pt" style:language-asian="ja" style:country-asian="JP"/>
    </style:style>
    <style:style style:name="T4475" style:parent-style-name="DefaultParagraphFont" style:family="text">
      <style:text-properties style:font-name-asian="SimSun" fo:color="#000000" style:font-size-complex="12pt" style:language-asian="ja" style:country-asian="JP"/>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style:font-name-asian="SimSun" fo:color="#000000" style:font-size-complex="12pt" style:language-asian="ja" style:country-asian="JP"/>
    </style:style>
    <style:style style:name="T4479" style:parent-style-name="DefaultParagraphFont" style:family="text">
      <style:text-properties fo:color="#000000" style:font-size-complex="12pt"/>
    </style:style>
    <style:style style:name="T4480" style:parent-style-name="DefaultParagraphFont" style:family="text">
      <style:text-properties style:font-name-asian="SimSun" fo:color="#000000" style:font-size-complex="12pt" style:language-asian="ja" style:country-asian="JP"/>
    </style:style>
    <style:style style:name="TableRow4481" style:family="table-row">
      <style:table-row-properties style:min-row-height="0.5361in"/>
    </style:style>
    <style:style style:name="P4482" style:parent-style-name="Normal" style:family="paragraph">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style:tab-stops>
          <style:tab-stop style:type="left" style:position="0.1875in"/>
        </style:tab-stops>
      </style:paragraph-properties>
      <style:text-properties style:font-name-asian="SimSun" fo:color="#000000" style:font-size-complex="12pt" style:language-asian="ja" style:country-asian="JP"/>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style>
    <style:style style:name="T4487" style:parent-style-name="DefaultParagraphFont" style:family="text">
      <style:text-properties style:font-name-asian="SimSun" fo:color="#000000" style:font-size-complex="12pt" style:language-asian="ja" style:country-asian="JP"/>
    </style:style>
    <style:style style:name="T4488" style:parent-style-name="DefaultParagraphFont" style:family="text">
      <style:text-properties style:font-name-asian="SimSun" fo:color="#000000" style:font-size-complex="12pt" style:language-asian="ja" style:country-asian="JP"/>
    </style:style>
    <style:style style:name="T4489" style:parent-style-name="DefaultParagraphFont" style:family="text">
      <style:text-properties style:font-name-asian="SimSun" fo:color="#000000" style:font-size-complex="12pt" style:language-asian="ja" style:country-asian="JP"/>
    </style:style>
    <style:style style:name="T4490" style:parent-style-name="DefaultParagraphFont" style:family="text">
      <style:text-properties fo:color="#000000" style:font-size-complex="12pt"/>
    </style:style>
    <style:style style:name="T4491" style:parent-style-name="DefaultParagraphFont" style:family="text">
      <style:text-properties style:font-name-asian="SimSun" fo:color="#000000" style:font-size-complex="12pt" style:language-asian="ja" style:country-asian="JP"/>
    </style:style>
    <style:style style:name="T4492" style:parent-style-name="DefaultParagraphFont" style:family="text">
      <style:text-properties style:font-name-asian="SimSun" fo:color="#000000" style:font-size-complex="12pt" style:language-asian="ja" style:country-asian="JP"/>
    </style:style>
    <style:style style:name="T4493" style:parent-style-name="DefaultParagraphFont" style:family="text">
      <style:text-properties style:font-name-asian="SimSun" fo:color="#000000" style:font-size-complex="12pt" style:language-asian="ja" style:country-asian="JP"/>
    </style:style>
    <style:style style:name="T4494" style:parent-style-name="DefaultParagraphFont" style:family="text">
      <style:text-properties style:font-name-asian="SimSun" fo:color="#000000" style:font-size-complex="12pt" style:language-asian="ja" style:country-asian="JP"/>
    </style:style>
    <style:style style:name="T4495" style:parent-style-name="DefaultParagraphFont" style:family="text">
      <style:text-properties style:font-name-asian="SimSun" fo:color="#000000" style:font-size-complex="12pt" style:language-asian="ja" style:country-asian="JP"/>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style:font-name-asian="SimSun" fo:color="#000000" style:font-size-complex="12pt" style:language-asian="ja" style:country-asian="JP"/>
    </style:style>
    <style:style style:name="TableRow4499" style:family="table-row">
      <style:table-row-properties style:min-row-height="0.5361in"/>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style:font-size-complex="12pt" style:language-asian="ja" style:country-asian="JP"/>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ja" style:country-asian="JP"/>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style:tab-stops>
          <style:tab-stop style:type="left" style:position="0.1875in"/>
        </style:tab-stops>
      </style:paragraph-properties>
      <style:text-properties style:font-name-asian="SimSun" fo:color="#000000" style:font-size-complex="12pt" style:language-asian="ja" style:country-asian="JP"/>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ext-properties style:font-name-asian="SimSun" fo:color="#000000" style:font-size-complex="12pt" style:language-asian="ja" style:country-asian="JP"/>
    </style:style>
    <style:style style:name="TableRow4508" style:family="table-row">
      <style:table-row-properties style:min-row-height="0.5361in"/>
    </style:style>
    <style:style style:name="P4509" style:parent-style-name="Normal" style:family="paragraph">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tab-stops>
          <style:tab-stop style:type="left" style:position="0.1875in"/>
        </style:tab-stops>
      </style:paragraph-properties>
      <style:text-properties style:font-name-asian="SimSun" fo:color="#000000" style:font-size-complex="12pt" style:language-asian="ja" style:country-asian="JP"/>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ext-properties style:font-name-asian="SimSun" fo:color="#000000" style:font-size-complex="12pt" style:language-asian="ja" style:country-asian="JP"/>
    </style:style>
    <style:style style:name="TableRow4514" style:family="table-row">
      <style:table-row-properties style:min-row-height="0.1902in"/>
    </style:style>
    <style:style style:name="P4515" style:parent-style-name="Normal" style:family="paragraph">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tab-stops>
          <style:tab-stop style:type="left" style:position="0.1875in"/>
        </style:tab-stops>
      </style:paragraph-properties>
      <style:text-properties style:font-name-asian="SimSun" fo:color="#000000" style:font-size-complex="12pt" style:language-asian="ja" style:country-asian="JP"/>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style:font-name-asian="SimSun" fo:color="#000000" style:font-size-complex="12pt" style:language-asian="ja" style:country-asian="JP"/>
    </style:style>
    <style:style style:name="TableRow4520" style:family="table-row">
      <style:table-row-properties style:min-row-height="0.0347in"/>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tab-stops>
          <style:tab-stop style:type="left" style:position="0.1875in"/>
        </style:tab-stops>
      </style:paragraph-properties>
      <style:text-properties style:font-name-asian="SimSun" fo:color="#000000" style:font-size-complex="12pt" style:language-asian="ja" style:country-asian="JP"/>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style:font-name-asian="SimSun" fo:color="#000000" style:font-size-complex="12pt" style:language-asian="ja" style:country-asian="JP"/>
    </style:style>
    <style:style style:name="TableRow4527" style:family="table-row">
      <style:table-row-properties style:min-row-height="0.0944in"/>
    </style:style>
    <style:style style:name="P4528" style:parent-style-name="Normal" style:family="paragraph">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tab-stops>
          <style:tab-stop style:type="left" style:position="0.1875in"/>
        </style:tab-stops>
      </style:paragraph-properties>
      <style:text-properties style:font-name-asian="SimSun" fo:color="#000000" style:font-size-complex="12pt" style:language-asian="ja" style:country-asian="JP"/>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ext-properties style:font-name-asian="SimSun" fo:color="#000000" style:font-size-complex="12pt" style:language-asian="ja" style:country-asian="JP"/>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style:font-name-complex="Calibri" fo:font-style="italic" style:font-style-asian="italic"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tyle="italic" style:font-style-asian="italic"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tyle="italic" style:font-style-asian="italic" style:font-size-complex="12pt"/>
    </style:style>
    <style:style style:name="TableRow4540" style:family="table-row">
      <style:table-row-properties style:min-row-height="0.1888in"/>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style:font-size-complex="12pt" style:language-asian="ja" style:country-asian="JP"/>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tab-stops>
          <style:tab-stop style:type="left" style:position="0.1875in"/>
        </style:tab-stops>
      </style:paragraph-properties>
    </style:style>
    <style:style style:name="T4545" style:parent-style-name="DefaultParagraphFont" style:family="text">
      <style:text-properties style:font-name-asian="SimSun" fo:color="#000000" style:font-size-complex="12pt" style:language-asian="ja" style:country-asian="JP"/>
    </style:style>
    <style:style style:name="T4546" style:parent-style-name="DefaultParagraphFont" style:family="text">
      <style:text-properties style:font-name-asian="SimSun" fo:color="#000000" style:font-size-complex="12pt" style:language-asian="ja" style:country-asian="JP"/>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style>
    <style:style style:name="T4549" style:parent-style-name="DefaultParagraphFont" style:family="text">
      <style:text-properties style:font-name-asian="SimSun" fo:color="#000000" style:font-size-complex="12pt" style:language-asian="ja" style:country-asian="JP"/>
    </style:style>
    <style:style style:name="T4550" style:parent-style-name="DefaultParagraphFont" style:family="text">
      <style:text-properties style:font-name-asian="SimSun" style:font-weight-complex="bold" fo:color="#000000" style:font-size-complex="12pt" style:language-asian="ja" style:country-asian="JP"/>
    </style:style>
    <style:style style:name="T4551" style:parent-style-name="DefaultParagraphFont" style:family="text">
      <style:text-properties style:font-name-asian="SimSun" style:font-weight-complex="bold" fo:color="#000000" style:font-size-complex="12pt" style:language-asian="ja" style:country-asian="JP"/>
    </style:style>
    <style:style style:name="T4552" style:parent-style-name="DefaultParagraphFont" style:family="text">
      <style:text-properties style:font-name-asian="SimSun" fo:color="#000000" style:font-size-complex="12pt" style:language-asian="ja" style:country-asian="JP"/>
    </style:style>
    <style:style style:name="T4553" style:parent-style-name="DefaultParagraphFont" style:family="text">
      <style:text-properties style:font-name-asian="SimSun" fo:color="#000000" style:font-size-complex="12pt" style:language-asian="ja" style:country-asian="JP"/>
    </style:style>
    <style:style style:name="T4554" style:parent-style-name="DefaultParagraphFont" style:family="text">
      <style:text-properties style:font-name-asian="SimSun" fo:color="#000000" style:font-size-complex="12pt" style:language-asian="ja" style:country-asian="JP"/>
    </style:style>
    <style:style style:name="T4555" style:parent-style-name="DefaultParagraphFont" style:family="text">
      <style:text-properties style:font-name-asian="SimSun" fo:color="#000000" style:font-size-complex="12pt" style:language-asian="ja" style:country-asian="JP"/>
    </style:style>
    <style:style style:name="T4556" style:parent-style-name="DefaultParagraphFont" style:family="text">
      <style:text-properties style:font-name-asian="SimSun" fo:color="#000000" style:font-size-complex="12pt" style:language-asian="ja" style:country-asian="JP"/>
    </style:style>
    <style:style style:name="TableRow4557" style:family="table-row">
      <style:table-row-properties style:min-row-height="0.5361in"/>
    </style:style>
    <style:style style:name="P4558" style:parent-style-name="Normal" style:family="paragraph">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tab-stops>
          <style:tab-stop style:type="left" style:position="0.1875in"/>
        </style:tab-stops>
      </style:paragraph-properties>
    </style:style>
    <style:style style:name="T4561" style:parent-style-name="DefaultParagraphFont" style:family="text">
      <style:text-properties style:font-name-asian="SimSun" fo:color="#000000" style:font-size-complex="12pt" style:language-asian="ja" style:country-asian="JP"/>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style:font-name-asian="SimSun" fo:color="#000000" style:font-size-complex="12pt" style:language-asian="ja" style:country-asian="JP"/>
    </style:style>
    <style:style style:name="TableRow4564" style:family="table-row">
      <style:table-row-properties style:min-row-height="0.4784i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tyle="italic" style:font-style-asian="italic"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ext-properties style:font-size-complex="12pt"/>
    </style:style>
    <style:style style:name="P4569" style:parent-style-name="Normal" style:family="paragraph">
      <style:paragraph-properties fo:text-align="justify"/>
      <style:text-properties style:font-size-complex="12pt"/>
    </style:style>
    <style:style style:name="P4570" style:parent-style-name="Normal" style:family="paragraph">
      <style:paragraph-properties fo:text-align="justify"/>
    </style:style>
    <style:style style:name="T4571" style:parent-style-name="DefaultParagraphFont" style:family="text">
      <style:text-properties style:font-size-complex="12pt"/>
    </style:style>
    <style:style style:name="TableRow4572" style:family="table-row">
      <style:table-row-properties style:min-row-height="0.3944in"/>
    </style:style>
    <style:style style:name="TableCell4573" style:family="table-cell">
      <style:table-cell-properties fo:border="0.0069in solid #000000" fo:padding-top="0in" fo:padding-left="0.075in" fo:padding-bottom="0in" fo:padding-right="0.075in"/>
    </style:style>
    <style:style style:name="T4574" style:parent-style-name="DefaultParagraphFont" style:family="text">
      <style:text-properties style:font-weight-complex="bold" fo:font-style="italic" style:font-style-asian="italic" style:font-size-complex="12pt"/>
    </style:style>
    <style:style style:name="T4575" style:parent-style-name="DefaultParagraphFont" style:family="text">
      <style:text-properties style:font-weight-complex="bold" fo:font-style="italic" style:font-style-asian="italic"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ext-properties style:font-size-complex="12pt"/>
    </style:style>
    <style:style style:name="TableRow4578" style:family="table-row">
      <style:table-row-properties style:min-row-height="0.0486in"/>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tyle="italic" style:font-style-asian="italic"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ext-properties style:font-size-complex="12pt" style:language-asian="lt" style:country-asian="LT"/>
    </style:style>
    <style:style style:name="TableRow4583" style:family="table-row">
      <style:table-row-properties style:min-row-height="0.409in"/>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tyle="italic" style:font-style-asian="italic"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style:font-size-complex="12pt"/>
    </style:style>
    <style:style style:name="P4588" style:parent-style-name="Normal" style:family="paragraph">
      <style:paragraph-properties fo:text-align="center"/>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ableColumn4593" style:family="table-column">
      <style:table-column-properties style:column-width="2.1659in"/>
    </style:style>
    <style:style style:name="TableColumn4594" style:family="table-column">
      <style:table-column-properties style:column-width="1.9687in"/>
    </style:style>
    <style:style style:name="TableColumn4595" style:family="table-column">
      <style:table-column-properties style:column-width="2.559in"/>
    </style:style>
    <style:style style:name="Table4592" style:family="table">
      <style:table-properties style:width="6.6937in" fo:margin-left="-0.0034in" table:align="left"/>
    </style:style>
    <style:style style:name="TableRow4596" style:family="table-row">
      <style:table-row-properties style:min-row-height="0.484i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tyle="italic" style:font-style-asian="italic"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ext-properties style:font-size-complex="12pt"/>
    </style:style>
    <style:style style:name="P4601" style:parent-style-name="Normal" style:family="paragraph">
      <style:paragraph-properties fo:text-align="justify"/>
      <style:text-properties style:font-size-complex="12pt"/>
    </style:style>
    <style:style style:name="P4602" style:parent-style-name="Normal" style:family="paragraph">
      <style:paragraph-properties fo:text-align="justify"/>
      <style:text-properties style:font-size-complex="12pt"/>
    </style:style>
    <style:style style:name="P4603" style:parent-style-name="Normal" style:family="paragraph">
      <style:paragraph-properties fo:text-align="justify"/>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style:font-name-complex="Calibri" fo:font-style="italic" style:font-style-asian="italic"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tyle="italic" style:font-style-asian="italic"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tyle="italic" style:font-style-asian="italic" style:font-size-complex="12pt"/>
    </style:style>
    <style:style style:name="TableRow4617" style:family="table-row">
      <style:table-row-properties style:min-row-height="0.1888in"/>
    </style:style>
    <style:style style:name="TableCell4618" style:family="table-cell">
      <style:table-cell-properties fo:border="0.0069in solid #000000" fo:padding-top="0in" fo:padding-left="0.075in" fo:padding-bottom="0in" fo:padding-right="0.075in"/>
    </style:style>
    <style:style style:name="T4619" style:parent-style-name="DefaultParagraphFont" style:family="text">
      <style:text-properties style:font-size-complex="12pt" style:language-asian="ja" style:country-asian="JP"/>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style:tab-stops>
          <style:tab-stop style:type="left" style:position="0.1875in"/>
        </style:tab-stops>
      </style:paragraph-properties>
    </style:style>
    <style:style style:name="T4622" style:parent-style-name="DefaultParagraphFont" style:family="text">
      <style:text-properties style:font-name-asian="SimSun" fo:color="#000000" style:font-size-complex="12pt" style:language-asian="ja" style:country-asian="JP"/>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ext-properties style:font-name-asian="SimSun" fo:color="#000000" style:font-size-complex="12pt" style:language-asian="ja" style:country-asian="JP"/>
    </style:style>
    <style:style style:name="TableRow4625" style:family="table-row">
      <style:table-row-properties style:min-row-height="0.2756in"/>
    </style:style>
    <style:style style:name="P4626" style:parent-style-name="Normal" style:family="paragraph">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style:tab-stops>
          <style:tab-stop style:type="left" style:position="0.1875in"/>
        </style:tab-stops>
      </style:paragraph-properties>
      <style:text-properties style:font-name-asian="SimSun" fo:color="#000000" style:font-size-complex="12pt" style:language-asian="ja" style:country-asian="JP"/>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ext-properties style:font-name-asian="SimSun" fo:color="#000000" style:font-size-complex="12pt" style:language-asian="ja" style:country-asian="JP"/>
    </style:style>
    <style:style style:name="TableRow4631" style:family="table-row">
      <style:table-row-properties style:min-row-height="0.5361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tab-stops>
          <style:tab-stop style:type="left" style:position="0.1875in"/>
        </style:tab-stops>
      </style:paragraph-properties>
      <style:text-properties style:font-name-asian="SimSun" fo:color="#000000" style:font-size-complex="12pt" style:language-asian="ja" style:country-asian="JP"/>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ext-properties style:font-name-asian="SimSun" fo:color="#000000" style:font-size-complex="12pt" style:language-asian="ja" style:country-asian="JP"/>
    </style:style>
    <style:style style:name="TableRow4637" style:family="table-row">
      <style:table-row-properties style:min-row-height="0.2881in"/>
    </style:style>
    <style:style style:name="P4638" style:parent-style-name="Normal" style:family="paragraph">
      <style:text-properties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tab-stops>
          <style:tab-stop style:type="left" style:position="0.1875in"/>
        </style:tab-stops>
      </style:paragraph-properties>
    </style:style>
    <style:style style:name="T4641" style:parent-style-name="DefaultParagraphFont" style:family="text">
      <style:text-properties style:font-name-asian="SimSun" fo:color="#000000" style:font-size-complex="12pt" style:language-asian="ja" style:country-asian="JP"/>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style:font-name-asian="SimSun" fo:color="#000000" style:font-size-complex="12pt" style:language-asian="ja" style:country-asian="JP"/>
    </style:style>
    <style:style style:name="TableRow4644" style:family="table-row">
      <style:table-row-properties style:min-row-height="0.5361in"/>
    </style:style>
    <style:style style:name="P4645" style:parent-style-name="Normal" style:family="paragraph">
      <style:text-properties style:font-size-complex="12p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font-name-asian="SimSun" fo:color="#000000" style:font-size-complex="12pt" style:language-asian="ja" style:country-asian="JP"/>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ext-properties style:font-name-asian="SimSun" fo:color="#000000" style:font-size-complex="12pt" style:language-asian="ja" style:country-asian="JP"/>
    </style:style>
    <style:style style:name="TableRow4650" style:family="table-row">
      <style:table-row-properties style:min-row-height="0.5361in"/>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name-asian="SimSun" fo:color="#000000" style:font-size-complex="12pt" style:language-asian="ja" style:country-asian="JP"/>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style>
    <style:style style:name="T4657" style:parent-style-name="DefaultParagraphFont" style:family="text">
      <style:text-properties style:font-name-asian="SimSun" fo:color="#000000" style:font-size-complex="12pt" style:language-asian="ja" style:country-asian="JP"/>
    </style:style>
    <style:style style:name="T4658" style:parent-style-name="DefaultParagraphFont" style:family="text">
      <style:text-properties style:font-name-asian="SimSun" fo:color="#000000" style:font-size-complex="12pt" style:language-asian="ja" style:country-asian="JP"/>
    </style:style>
    <style:style style:name="T4659" style:parent-style-name="DefaultParagraphFont" style:family="text">
      <style:text-properties style:font-name-asian="SimSun" fo:color="#000000" style:font-size-complex="12pt" style:language-asian="ja" style:country-asian="JP"/>
    </style:style>
    <style:style style:name="T4660" style:parent-style-name="DefaultParagraphFont" style:family="text">
      <style:text-properties style:font-name-asian="SimSun" fo:color="#000000" style:font-size-complex="12pt" style:language-asian="ja" style:country-asian="JP"/>
    </style:style>
    <style:style style:name="T4661" style:parent-style-name="DefaultParagraphFont" style:family="text">
      <style:text-properties style:font-name-asian="SimSun" fo:color="#000000" style:font-size-complex="12pt" style:language-asian="ja" style:country-asian="JP"/>
    </style:style>
    <style:style style:name="T4662" style:parent-style-name="DefaultParagraphFont" style:family="text">
      <style:text-properties style:font-name-asian="SimSun" fo:color="#000000" style:font-size-complex="12pt" style:language-asian="ja" style:country-asian="JP"/>
    </style:style>
    <style:style style:name="TableRow4663" style:family="table-row">
      <style:table-row-properties style:min-row-height="0.5361in"/>
    </style:style>
    <style:style style:name="P4664" style:parent-style-name="Normal" style:family="paragraph">
      <style:text-properties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style:font-name-asian="SimSun" fo:color="#000000" style:font-size-complex="12pt" style:language-asian="ja" style:country-asian="JP"/>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text-properties style:font-name-asian="SimSun" fo:color="#000000" style:font-size-complex="12pt" style:language-asian="ja" style:country-asian="JP"/>
    </style:style>
    <style:style style:name="TableRow4669" style:family="table-row">
      <style:table-row-properties style:min-row-height="0.4784i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tyle="italic" style:font-style-asian="italic"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style:font-size-complex="12pt"/>
    </style:style>
    <style:style style:name="P4674" style:parent-style-name="Normal" style:family="paragraph">
      <style:paragraph-properties fo:text-align="justify"/>
      <style:text-properties style:font-size-complex="12pt"/>
    </style:style>
    <style:style style:name="P4675" style:parent-style-name="Normal" style:family="paragraph">
      <style:paragraph-properties fo:text-align="justify"/>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ableRow4678" style:family="table-row">
      <style:table-row-properties style:min-row-height="0.3944in"/>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style:font-weight-complex="bold" fo:font-style="italic" style:font-style-asian="italic"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justify"/>
      <style:text-properties style:font-size-complex="12pt"/>
    </style:style>
    <style:style style:name="TableRow4683" style:family="table-row">
      <style:table-row-properties style:min-row-height="0.0486in"/>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tyle="italic" style:font-style-asian="italic"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style:font-size-complex="12pt" style:language-asian="lt" style:country-asian="LT"/>
    </style:style>
    <style:style style:name="TableRow4688" style:family="table-row">
      <style:table-row-properties style:min-row-height="0.409in"/>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tyle="italic" style:font-style-asian="italic"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ableColumn4696" style:family="table-column">
      <style:table-column-properties style:column-width="2.1659in"/>
    </style:style>
    <style:style style:name="TableColumn4697" style:family="table-column">
      <style:table-column-properties style:column-width="1.9486in"/>
    </style:style>
    <style:style style:name="TableColumn4698" style:family="table-column">
      <style:table-column-properties style:column-width="2.5791in"/>
    </style:style>
    <style:style style:name="Table4695" style:family="table">
      <style:table-properties style:width="6.6937in" fo:margin-left="-0.0034in" table:align="left"/>
    </style:style>
    <style:style style:name="TableRow4699" style:family="table-row">
      <style:table-row-properties style:min-row-height="0.484in"/>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tyle="italic" style:font-style-asian="italic"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ext-properties style:font-size-complex="12pt"/>
    </style:style>
    <style:style style:name="P4704" style:parent-style-name="Normal" style:family="paragraph">
      <style:paragraph-properties fo:text-align="justify"/>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style:text-properties style:font-size-complex="12pt"/>
    </style:style>
    <style:style style:name="P4709" style:parent-style-name="Normal" style:family="paragraph">
      <style:paragraph-properties fo:text-align="justify"/>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style:font-name-complex="Calibri" fo:font-style="italic" style:font-style-asian="italic" style:font-size-complex="12pt"/>
    </style:style>
    <style:style style:name="T4717" style:parent-style-name="DefaultParagraphFont" style:family="text">
      <style:text-properties style:font-name-complex="Calibri" fo:font-style="italic" style:font-style-asian="italic"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tyle="italic" style:font-style-asian="italic"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tyle="italic" style:font-style-asian="italic" style:font-size-complex="12pt"/>
    </style:style>
    <style:style style:name="TableRow4722" style:family="table-row">
      <style:table-row-properties style:min-row-height="0.1888in"/>
    </style:style>
    <style:style style:name="TableCell4723" style:family="table-cell">
      <style:table-cell-properties fo:border="0.0069in solid #000000" fo:padding-top="0in" fo:padding-left="0.075in" fo:padding-bottom="0in" fo:padding-right="0.075in"/>
    </style:style>
    <style:style style:name="T4724" style:parent-style-name="DefaultParagraphFont" style:family="text">
      <style:text-properties style:font-size-complex="12pt" style:language-asian="ja" style:country-asian="JP"/>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tab-stops>
          <style:tab-stop style:type="left" style:position="0.1875in"/>
        </style:tab-stops>
      </style:paragraph-properties>
    </style:style>
    <style:style style:name="T4727" style:parent-style-name="DefaultParagraphFont" style:family="text">
      <style:text-properties style:font-name-asian="SimSun" fo:color="#000000" style:font-size-complex="12pt" style:language-asian="ja" style:country-asian="JP"/>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style:font-name-asian="SimSun" fo:color="#000000" style:font-size-complex="12pt" style:language-asian="ja" style:country-asian="JP"/>
    </style:style>
    <style:style style:name="TableRow4730" style:family="table-row">
      <style:table-row-properties style:min-row-height="0.193in"/>
    </style:style>
    <style:style style:name="P4731" style:parent-style-name="Normal" style:family="paragraph">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tab-stops>
          <style:tab-stop style:type="left" style:position="0.1875in"/>
        </style:tab-stops>
      </style:paragraph-properties>
      <style:text-properties style:font-name-asian="SimSun" fo:color="#000000" style:font-size-complex="12pt" style:language-asian="ja" style:country-asian="JP"/>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style>
    <style:style style:name="T4736" style:parent-style-name="DefaultParagraphFont" style:family="text">
      <style:text-properties style:font-name-asian="SimSun" fo:color="#000000" style:font-size-complex="12pt" style:language-asian="ja" style:country-asian="JP"/>
    </style:style>
    <style:style style:name="T4737" style:parent-style-name="DefaultParagraphFont" style:family="text">
      <style:text-properties style:font-name-asian="SimSun" fo:color="#000000" style:font-size-complex="12pt" style:language-asian="ja" style:country-asian="JP"/>
    </style:style>
    <style:style style:name="T4738" style:parent-style-name="DefaultParagraphFont" style:family="text">
      <style:text-properties style:font-name-asian="SimSun" fo:color="#000000" style:font-size-complex="12pt" style:language-asian="ja" style:country-asian="JP"/>
    </style:style>
    <style:style style:name="T4739" style:parent-style-name="DefaultParagraphFont" style:family="text">
      <style:text-properties style:font-name-asian="SimSun" fo:color="#000000" style:font-size-complex="12pt" style:language-asian="ja" style:country-asian="JP"/>
    </style:style>
    <style:style style:name="T4740" style:parent-style-name="DefaultParagraphFont" style:family="text">
      <style:text-properties style:font-name-asian="SimSun" fo:color="#000000" style:font-size-complex="12pt" style:language-asian="ja" style:country-asian="JP"/>
    </style:style>
    <style:style style:name="TableRow4741" style:family="table-row">
      <style:table-row-properties style:min-row-height="0.5361in"/>
    </style:style>
    <style:style style:name="P4742" style:parent-style-name="Normal" style:family="paragraph">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tab-stops>
          <style:tab-stop style:type="left" style:position="0.1875in"/>
        </style:tab-stops>
      </style:paragraph-properties>
      <style:text-properties style:font-name-asian="SimSun" fo:color="#000000" style:font-size-complex="12pt" style:language-asian="ja" style:country-asian="JP"/>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style:font-name-asian="SimSun" fo:color="#000000" style:font-size-complex="12pt" style:language-asian="ja" style:country-asian="JP"/>
    </style:style>
    <style:style style:name="T4748" style:parent-style-name="DefaultParagraphFont" style:family="text">
      <style:text-properties style:font-name-asian="SimSun" fo:color="#000000" style:font-size-complex="12pt" style:language-asian="ja" style:country-asian="JP"/>
    </style:style>
    <style:style style:name="T4749" style:parent-style-name="DefaultParagraphFont" style:family="text">
      <style:text-properties style:font-name-asian="SimSun" fo:color="#000000" style:font-size-complex="12pt" style:language-asian="ja" style:country-asian="JP"/>
    </style:style>
    <style:style style:name="T4750" style:parent-style-name="DefaultParagraphFont" style:family="text">
      <style:text-properties style:font-name-asian="SimSun" fo:color="#000000" style:font-size-complex="12pt" style:language-asian="ja" style:country-asian="JP"/>
    </style:style>
    <style:style style:name="T4751" style:parent-style-name="DefaultParagraphFont" style:family="text">
      <style:text-properties style:font-name-asian="SimSun" fo:color="#000000" style:font-size-complex="12pt" style:language-asian="ja" style:country-asian="JP"/>
    </style:style>
    <style:style style:name="T4752" style:parent-style-name="DefaultParagraphFont" style:family="text">
      <style:text-properties fo:color="#000000" style:font-size-complex="12pt" style:language-asian="ja" style:country-asian="JP"/>
    </style:style>
    <style:style style:name="TableRow4753" style:family="table-row">
      <style:table-row-properties style:min-row-height="0.4881in"/>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style:font-name-asian="SimSun" fo:color="#000000" style:font-size-complex="12pt" style:language-asian="ja" style:country-asian="JP"/>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style>
    <style:style style:name="T4760" style:parent-style-name="DefaultParagraphFont" style:family="text">
      <style:text-properties style:font-name-asian="SimSun" fo:color="#000000" style:font-size-complex="12pt" style:language-asian="ja" style:country-asian="JP"/>
    </style:style>
    <style:style style:name="T4761" style:parent-style-name="DefaultParagraphFont" style:family="text">
      <style:text-properties style:font-name-asian="SimSun" fo:color="#000000" style:font-size-complex="12pt" style:language-asian="ja" style:country-asian="JP"/>
    </style:style>
    <style:style style:name="TableRow4762" style:family="table-row">
      <style:table-row-properties style:min-row-height="0.193in"/>
    </style:style>
    <style:style style:name="P4763" style:parent-style-name="Normal" style:family="paragraph">
      <style:text-properties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name-asian="SimSun" fo:color="#000000" style:font-size-complex="12pt" style:language-asian="ja" style:country-asian="JP"/>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style>
    <style:style style:name="T4768" style:parent-style-name="DefaultParagraphFont" style:family="text">
      <style:text-properties fo:color="#000000" style:font-size-complex="12pt" style:language-asian="ja" style:country-asian="JP"/>
    </style:style>
    <style:style style:name="T4769" style:parent-style-name="DefaultParagraphFont" style:family="text">
      <style:text-properties style:font-name-asian="SimSun" fo:color="#000000" style:font-size-complex="12pt" style:language-asian="ja" style:country-asian="JP"/>
    </style:style>
    <style:style style:name="T4770" style:parent-style-name="DefaultParagraphFont" style:family="text">
      <style:text-properties style:font-name-asian="SimSun" fo:color="#000000" style:font-size-complex="12pt" style:language-asian="ja" style:country-asian="JP"/>
    </style:style>
    <style:style style:name="T4771" style:parent-style-name="DefaultParagraphFont" style:family="text">
      <style:text-properties style:font-name-asian="SimSun" fo:color="#000000" style:font-size-complex="12pt" style:language-asian="ja" style:country-asian="JP"/>
    </style:style>
    <style:style style:name="TableRow4772" style:family="table-row">
      <style:table-row-properties style:min-row-height="0.4784in"/>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tyle="italic" style:font-style-asian="italic"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ext-properties style:font-size-complex="12pt"/>
    </style:style>
    <style:style style:name="P4777" style:parent-style-name="Normal" style:family="paragraph">
      <style:paragraph-properties fo:text-align="justify"/>
      <style:text-properties style:font-size-complex="12pt"/>
    </style:style>
    <style:style style:name="P4778" style:parent-style-name="Normal" style:family="paragraph">
      <style:paragraph-properties fo:text-align="justify"/>
      <style:text-properties style:font-size-complex="12pt"/>
    </style:style>
    <style:style style:name="TableRow4779" style:family="table-row">
      <style:table-row-properties style:min-row-height="0.3944in"/>
    </style:style>
    <style:style style:name="TableCell4780" style:family="table-cell">
      <style:table-cell-properties fo:border="0.0069in solid #000000" fo:padding-top="0in" fo:padding-left="0.075in" fo:padding-bottom="0in" fo:padding-right="0.075in"/>
    </style:style>
    <style:style style:name="T4781" style:parent-style-name="DefaultParagraphFont" style:family="text">
      <style:text-properties style:font-weight-complex="bold" fo:font-style="italic" style:font-style-asian="italic"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ext-properties style:font-size-complex="12pt"/>
    </style:style>
    <style:style style:name="TableRow4784" style:family="table-row">
      <style:table-row-properties style:min-row-height="0.0486in"/>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tyle="italic" style:font-style-asian="italic"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style:font-size-complex="12pt" style:language-asian="lt" style:country-asian="LT"/>
    </style:style>
    <style:style style:name="TableRow4789" style:family="table-row">
      <style:table-row-properties style:min-row-height="0.409in"/>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tyle="italic" style:font-style-asian="italic"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style:font-size-complex="12pt"/>
    </style:style>
    <style:style style:name="P4794" style:parent-style-name="Normal" style:family="paragraph">
      <style:paragraph-properties fo:text-align="justify"/>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ableColumn4798" style:family="table-column">
      <style:table-column-properties style:column-width="2.1659in"/>
    </style:style>
    <style:style style:name="TableColumn4799" style:family="table-column">
      <style:table-column-properties style:column-width="1.9486in"/>
    </style:style>
    <style:style style:name="TableColumn4800" style:family="table-column">
      <style:table-column-properties style:column-width="2.5791in"/>
    </style:style>
    <style:style style:name="Table4797" style:family="table">
      <style:table-properties style:width="6.6937in" fo:margin-left="-0.0034in" table:align="left"/>
    </style:style>
    <style:style style:name="TableRow4801" style:family="table-row">
      <style:table-row-properties style:min-row-height="0.2916in"/>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tyle="italic" style:font-style-asian="italic"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ext-properties style:font-size-complex="12pt"/>
    </style:style>
    <style:style style:name="P4806" style:parent-style-name="Normal" style:family="paragraph">
      <style:paragraph-properties fo:text-align="justify"/>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style:style>
    <style:style style:name="T4811" style:parent-style-name="DefaultParagraphFont" style:family="text">
      <style:text-properties style:font-size-complex="12pt"/>
    </style:style>
    <style:style style:name="P4812" style:parent-style-name="Normal" style:family="paragraph">
      <style:paragraph-properties fo:text-align="justify"/>
      <style:text-properties style:font-size-complex="12p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T4815" style:parent-style-name="DefaultParagraphFont" style:family="text">
      <style:text-properties style:font-name-complex="Calibri" fo:font-style="italic" style:font-style-asian="italic"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tyle="italic" style:font-style-asian="italic"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tyle="italic" style:font-style-asian="italic" style:font-size-complex="12pt"/>
    </style:style>
    <style:style style:name="TableRow4820" style:family="table-row">
      <style:table-row-properties style:min-row-height="0.1888in"/>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style:font-size-complex="12pt" style:language-asian="ja" style:country-asian="JP"/>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tab-stops>
          <style:tab-stop style:type="left" style:position="0.1875in"/>
        </style:tab-stops>
      </style:paragraph-properties>
    </style:style>
    <style:style style:name="T4825" style:parent-style-name="DefaultParagraphFont" style:family="text">
      <style:text-properties style:font-name-asian="SimSun" fo:color="#000000" style:font-size-complex="12pt" style:language-asian="ja" style:country-asian="JP"/>
    </style:style>
    <style:style style:name="T4826" style:parent-style-name="DefaultParagraphFont" style:family="text">
      <style:text-properties style:font-size-complex="12pt" style:language-asian="ja" style:country-asian="JP"/>
    </style:style>
    <style:style style:name="T4827" style:parent-style-name="DefaultParagraphFont" style:family="text">
      <style:text-properties style:font-name-asian="SimSun" fo:color="#000000" style:font-size-complex="12pt" style:language-asian="ja" style:country-asian="JP"/>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style:font-size-complex="12pt"/>
    </style:style>
    <style:style style:name="T4832" style:parent-style-name="DefaultParagraphFont" style:family="text">
      <style:text-properties style:font-name-asian="SimSun" fo:color="#000000" style:font-size-complex="12pt" style:language-asian="ja" style:country-asian="JP"/>
    </style:style>
    <style:style style:name="T4833" style:parent-style-name="DefaultParagraphFont" style:family="text">
      <style:text-properties fo:color="#000000" style:font-size-complex="12pt"/>
    </style:style>
    <style:style style:name="T4834" style:parent-style-name="DefaultParagraphFont" style:family="text">
      <style:text-properties style:font-name-asian="SimSun" fo:color="#000000" style:font-size-complex="12pt" style:language-asian="ja" style:country-asian="JP"/>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style:font-name-asian="SimSun" fo:color="#000000" style:font-size-complex="12pt" style:language-asian="ja" style:country-asian="JP"/>
    </style:style>
    <style:style style:name="T4838" style:parent-style-name="DefaultParagraphFont" style:family="text">
      <style:text-properties fo:color="#000000" style:font-size-complex="12pt"/>
    </style:style>
    <style:style style:name="T4839" style:parent-style-name="DefaultParagraphFont" style:family="text">
      <style:text-properties style:font-name-asian="SimSun" fo:color="#000000" style:font-size-complex="12pt" style:language-asian="ja" style:country-asian="JP"/>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style:font-name-asian="SimSun" fo:color="#000000" style:font-size-complex="12pt" style:language-asian="ja" style:country-asian="JP"/>
    </style:style>
    <style:style style:name="T4843" style:parent-style-name="DefaultParagraphFont" style:family="text">
      <style:text-properties fo:color="#000000" style:font-size-complex="12pt"/>
    </style:style>
    <style:style style:name="T4844" style:parent-style-name="DefaultParagraphFont" style:family="text">
      <style:text-properties style:font-name-asian="SimSun" fo:color="#000000" style:font-size-complex="12pt" style:language-asian="ja" style:country-asian="JP"/>
    </style:style>
    <style:style style:name="T4845" style:parent-style-name="DefaultParagraphFont" style:family="text">
      <style:text-properties style:font-name-asian="SimSun" fo:color="#000000" style:font-size-complex="12pt" style:language-asian="ja" style:country-asian="JP"/>
    </style:style>
    <style:style style:name="T4846" style:parent-style-name="DefaultParagraphFont" style:family="text">
      <style:text-properties fo:color="#000000" style:font-size-complex="12pt"/>
    </style:style>
    <style:style style:name="T4847" style:parent-style-name="DefaultParagraphFont" style:family="text">
      <style:text-properties style:font-name-asian="SimSun" fo:color="#000000" style:font-size-complex="12pt" style:language-asian="ja" style:country-asian="JP"/>
    </style:style>
    <style:style style:name="T4848" style:parent-style-name="DefaultParagraphFont" style:family="text">
      <style:text-properties style:font-name-asian="SimSun" fo:color="#000000" style:font-size-complex="12pt" style:language-asian="ja" style:country-asian="JP"/>
    </style:style>
    <style:style style:name="TableRow4849" style:family="table-row">
      <style:table-row-properties style:min-row-height="0.1888in"/>
    </style:style>
    <style:style style:name="P4850" style:parent-style-name="Normal" style:family="paragraph">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tab-stops>
          <style:tab-stop style:type="left" style:position="0.1875in"/>
        </style:tab-stops>
      </style:paragraph-properties>
    </style:style>
    <style:style style:name="T4853" style:parent-style-name="DefaultParagraphFont" style:family="text">
      <style:text-properties style:font-name-asian="SimSun" fo:color="#000000" style:font-size-complex="12pt" style:language-asian="ja" style:country-asian="JP"/>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style>
    <style:style style:name="T4856" style:parent-style-name="DefaultParagraphFont" style:family="text">
      <style:text-properties fo:color="#000000" style:font-size-complex="12pt"/>
    </style:style>
    <style:style style:name="T4857" style:parent-style-name="DefaultParagraphFont" style:family="text">
      <style:text-properties style:font-name-asian="SimSun" fo:color="#000000" style:font-size-complex="12pt" style:language-asian="ja" style:country-asian="JP"/>
    </style:style>
    <style:style style:name="T4858" style:parent-style-name="DefaultParagraphFont" style:family="text">
      <style:text-properties style:font-name-asian="SimSun" fo:color="#000000" style:font-size-complex="12pt" style:language-asian="ja" style:country-asian="JP"/>
    </style:style>
    <style:style style:name="T4859" style:parent-style-name="DefaultParagraphFont" style:family="text">
      <style:text-properties style:font-name-asian="SimSun" fo:color="#000000" style:font-size-complex="12pt" style:language-asian="ja" style:country-asian="JP"/>
    </style:style>
    <style:style style:name="TableRow4860" style:family="table-row">
      <style:table-row-properties style:min-row-height="0.5361in"/>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style:font-size-complex="12pt" style:language-asian="ja" style:country-asian="JP"/>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style:tab-stops>
          <style:tab-stop style:type="left" style:position="0.1875in"/>
        </style:tab-stops>
      </style:paragraph-properties>
    </style:style>
    <style:style style:name="T4865" style:parent-style-name="DefaultParagraphFont" style:family="text">
      <style:text-properties style:font-name-asian="SimSun" fo:color="#000000" style:font-size-complex="12pt" style:language-asian="ja" style:country-asian="JP"/>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style>
    <style:style style:name="T4868" style:parent-style-name="DefaultParagraphFont" style:family="text">
      <style:text-properties style:font-name-asian="SimSun" fo:color="#000000" style:font-size-complex="12pt" style:language-asian="ja" style:country-asian="JP"/>
    </style:style>
    <style:style style:name="T4869" style:parent-style-name="DefaultParagraphFont" style:family="text">
      <style:text-properties style:font-name-asian="SimSun" fo:color="#000000" style:font-size-complex="12pt" style:language-asian="ja" style:country-asian="JP"/>
    </style:style>
    <style:style style:name="T4870" style:parent-style-name="DefaultParagraphFont" style:family="text">
      <style:text-properties fo:color="#000000" style:font-size-complex="12pt"/>
    </style:style>
    <style:style style:name="T4871" style:parent-style-name="DefaultParagraphFont" style:family="text">
      <style:text-properties style:font-name-asian="SimSun" fo:color="#000000" style:font-size-complex="12pt" style:language-asian="ja" style:country-asian="JP"/>
    </style:style>
    <style:style style:name="T4872" style:parent-style-name="DefaultParagraphFont" style:family="text">
      <style:text-properties style:font-name-asian="SimSun" fo:color="#000000" style:font-size-complex="12pt" style:language-asian="ja" style:country-asian="JP"/>
    </style:style>
    <style:style style:name="TableRow4873" style:family="table-row">
      <style:table-row-properties style:min-row-height="0.5361in"/>
    </style:style>
    <style:style style:name="P4874" style:parent-style-name="Normal" style:family="paragraph">
      <style:text-properties style:font-size-complex="12pt" style:language-asian="ja" style:country-asian="JP"/>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tab-stops>
          <style:tab-stop style:type="left" style:position="0.1875in"/>
        </style:tab-stops>
      </style:paragraph-properties>
    </style:style>
    <style:style style:name="T4877" style:parent-style-name="DefaultParagraphFont" style:family="text">
      <style:text-properties style:font-name-asian="SimSun" fo:color="#000000" style:font-size-complex="12pt" style:language-asian="ja" style:country-asian="JP"/>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ext-properties style:font-name-asian="SimSun" fo:color="#000000" style:font-size-complex="12pt" style:language-asian="ja" style:country-asian="JP"/>
    </style:style>
    <style:style style:name="TableRow4880" style:family="table-row">
      <style:table-row-properties style:min-row-height="0.5361i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size-complex="12pt" style:language-asian="ja" style:country-asian="JP"/>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tab-stops>
          <style:tab-stop style:type="left" style:position="0.1875in"/>
        </style:tab-stops>
      </style:paragraph-properties>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T4893" style:parent-style-name="DefaultParagraphFont" style:family="text">
      <style:text-properties style:font-name-asian="SimSun" fo:color="#000000" style:font-size-complex="12pt" style:language-asian="ja" style:country-asian="JP"/>
    </style:style>
    <style:style style:name="T4894" style:parent-style-name="DefaultParagraphFont" style:family="text">
      <style:text-properties style:font-name-asian="SimSun" fo:color="#000000" style:font-size-complex="12pt" style:language-asian="ja" style:country-asian="JP"/>
    </style:style>
    <style:style style:name="TableRow4895" style:family="table-row">
      <style:table-row-properties style:min-row-height="0.5361in"/>
    </style:style>
    <style:style style:name="P4896" style:parent-style-name="Normal" style:family="paragraph">
      <style:text-properties style:font-size-complex="12pt" style:language-asian="ja" style:country-asian="JP"/>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tab-stops>
          <style:tab-stop style:type="left" style:position="0.1875in"/>
        </style:tab-stops>
      </style:paragraph-properties>
    </style:style>
    <style:style style:name="T4899" style:parent-style-name="DefaultParagraphFont" style:family="text">
      <style:text-properties style:font-name-asian="SimSun" fo:color="#000000" style:font-size-complex="12pt" style:language-asian="ja" style:country-asian="JP"/>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text-properties style:font-name-asian="SimSun" fo:color="#000000" style:font-size-complex="12pt" style:language-asian="ja" style:country-asian="JP"/>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name-complex="Calibri" style:font-size-complex="12p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style:font-name-asian="SimSun" fo:color="#000000" style:font-size-complex="12pt" style:language-asian="ja" style:country-asian="JP"/>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fo:color="#000000" style:font-size-complex="12pt"/>
    </style:style>
    <style:style style:name="TableRow4909" style:family="table-row">
      <style:table-row-properties/>
    </style:style>
    <style:style style:name="P4910" style:parent-style-name="Normal" style:family="paragraph">
      <style:text-properties style:font-name-complex="Calibri" style:font-size-complex="12pt"/>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style:font-name-asian="SimSun" fo:color="#000000" style:font-size-complex="12pt" style:language-asian="ja" style:country-asian="JP"/>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style:font-name-asian="SimSun" fo:color="#000000" style:font-size-complex="12pt" style:language-asian="ja" style:country-asian="JP"/>
    </style:style>
    <style:style style:name="T4918" style:parent-style-name="DefaultParagraphFont" style:family="text">
      <style:text-properties fo:color="#000000" style:font-size-complex="12pt"/>
    </style:style>
    <style:style style:name="T4919" style:parent-style-name="DefaultParagraphFont" style:family="text">
      <style:text-properties style:font-name-asian="SimSun" fo:color="#000000" style:font-size-complex="12pt" style:language-asian="ja" style:country-asian="JP"/>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ableRow4922" style:family="table-row">
      <style:table-row-properties/>
    </style:style>
    <style:style style:name="P4923" style:parent-style-name="Normal" style:family="paragraph">
      <style:text-properties style:font-name-complex="Calibri" style:font-size-complex="12pt"/>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style:font-name-asian="SimSun" fo:color="#000000" style:font-size-complex="12pt" style:language-asian="ja" style:country-asian="JP"/>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style:font-name-asian="SimSun" fo:color="#000000" style:font-size-complex="12pt" style:language-asian="ja" style:country-asian="JP"/>
    </style:style>
    <style:style style:name="T4931" style:parent-style-name="DefaultParagraphFont" style:family="text">
      <style:text-properties style:font-name-asian="SimSun" fo:color="#000000" style:font-size-complex="12pt" style:language-asian="ja" style:country-asian="JP"/>
    </style:style>
    <style:style style:name="TableRow4932" style:family="table-row">
      <style:table-row-properties style:min-row-height="0.4784in"/>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tyle="italic" style:font-style-asian="italic"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style:font-size-complex="12pt"/>
    </style:style>
    <style:style style:name="P4937" style:parent-style-name="Normal" style:family="paragraph">
      <style:paragraph-properties fo:text-align="justify"/>
      <style:text-properties style:font-size-complex="12pt"/>
    </style:style>
    <style:style style:name="TableRow4938" style:family="table-row">
      <style:table-row-properties style:min-row-height="0.3944in"/>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style:font-weight-complex="bold" fo:font-style="italic" style:font-style-asian="italic" style:font-size-complex="12pt"/>
    </style:style>
    <style:style style:name="T4941" style:parent-style-name="DefaultParagraphFont" style:family="text">
      <style:text-properties style:font-weight-complex="bold" fo:font-style="italic" style:font-style-asian="italic"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text-properties style:font-size-complex="12pt"/>
    </style:style>
    <style:style style:name="TableRow4944" style:family="table-row">
      <style:table-row-properties style:min-row-height="0.0486in"/>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tyle="italic" style:font-style-asian="italic"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style:font-size-complex="12pt" style:language-asian="lt" style:country-asian="LT"/>
    </style:style>
    <style:style style:name="TableRow4949" style:family="table-row">
      <style:table-row-properties style:min-row-height="0.409in"/>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tyle="italic" style:font-style-asian="italic"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ableColumn4957" style:family="table-column">
      <style:table-column-properties style:column-width="2.1659in"/>
    </style:style>
    <style:style style:name="TableColumn4958" style:family="table-column">
      <style:table-column-properties style:column-width="1.9486in"/>
    </style:style>
    <style:style style:name="TableColumn4959" style:family="table-column">
      <style:table-column-properties style:column-width="2.5791in"/>
    </style:style>
    <style:style style:name="Table4956" style:family="table">
      <style:table-properties style:width="6.6937in" fo:margin-left="-0.0034in" table:align="left"/>
    </style:style>
    <style:style style:name="TableRow4960" style:family="table-row">
      <style:table-row-properties style:min-row-height="0.3868in"/>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tyle="italic" style:font-style-asian="italic"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style:font-size-complex="12pt"/>
    </style:style>
    <style:style style:name="P4965" style:parent-style-name="Normal" style:family="paragraph">
      <style:paragraph-properties fo:text-align="justify"/>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style:text-properties style:font-size-complex="12pt"/>
    </style:style>
    <style:style style:name="P4971" style:parent-style-name="Normal" style:family="paragraph">
      <style:paragraph-properties fo:text-align="justify"/>
      <style:text-properties style:font-size-complex="12pt"/>
    </style:style>
    <style:style style:name="TableRow4972" style:family="table-row">
      <style:table-row-properties/>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style:font-name-complex="Calibri" fo:font-style="italic" style:font-style-asian="italic"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tyle="italic" style:font-style-asian="italic"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tyle="italic" style:font-style-asian="italic" style:font-size-complex="12pt"/>
    </style:style>
    <style:style style:name="TableRow4979" style:family="table-row">
      <style:table-row-properties style:min-row-height="0.1888in"/>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style:font-size-complex="12pt" style:language-asian="ja" style:country-asian="JP"/>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tab-stops>
          <style:tab-stop style:type="left" style:position="0.1875in"/>
        </style:tab-stops>
      </style:paragraph-properties>
    </style:style>
    <style:style style:name="T4984" style:parent-style-name="DefaultParagraphFont" style:family="text">
      <style:text-properties style:font-name-asian="SimSun" fo:color="#000000" style:font-size-complex="12pt" style:language-asian="ja" style:country-asian="JP"/>
    </style:style>
    <style:style style:name="T4985" style:parent-style-name="DefaultParagraphFont" style:family="text">
      <style:text-properties style:font-name-asian="SimSun" fo:color="#000000" style:font-size-complex="12pt" style:language-asian="ja" style:country-asian="JP"/>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style>
    <style:style style:name="T4988" style:parent-style-name="DefaultParagraphFont" style:family="text">
      <style:text-properties style:font-name-asian="SimSun" fo:color="#000000" style:font-size-complex="12pt" style:language-asian="ja" style:country-asian="JP"/>
    </style:style>
    <style:style style:name="T4989" style:parent-style-name="DefaultParagraphFont" style:family="text">
      <style:text-properties fo:color="#000000" style:font-size-complex="12pt" fo:background-color="#FFFFFF" style:language-asian="ja" style:country-asian="JP"/>
    </style:style>
    <style:style style:name="T4990" style:parent-style-name="DefaultParagraphFont" style:family="text">
      <style:text-properties fo:color="#000000" style:font-size-complex="12pt" style:language-asian="ja" style:country-asian="JP"/>
    </style:style>
    <style:style style:name="T4991" style:parent-style-name="DefaultParagraphFont" style:family="text">
      <style:text-properties style:font-name-asian="SimSun" fo:color="#000000" style:font-size-complex="12pt" style:language-asian="ja" style:country-asian="JP"/>
    </style:style>
    <style:style style:name="T4992" style:parent-style-name="DefaultParagraphFont" style:family="text">
      <style:text-properties style:font-name-asian="SimSun" fo:color="#000000" style:font-size-complex="12pt" style:language-asian="ja" style:country-asian="JP"/>
    </style:style>
    <style:style style:name="TableRow4993" style:family="table-row">
      <style:table-row-properties style:min-row-height="0.1888in"/>
    </style:style>
    <style:style style:name="P4994" style:parent-style-name="Normal" style:family="paragraph">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tab-stops>
          <style:tab-stop style:type="left" style:position="0.1875in"/>
        </style:tab-stops>
      </style:paragraph-properties>
    </style:style>
    <style:style style:name="T4997" style:parent-style-name="DefaultParagraphFont" style:family="text">
      <style:text-properties style:font-name-asian="SimSun" fo:color="#000000" style:font-size-complex="12pt" style:language-asian="ja" style:country-asian="JP"/>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style>
    <style:style style:name="T5000" style:parent-style-name="DefaultParagraphFont" style:family="text">
      <style:text-properties style:font-name-asian="SimSun" fo:color="#000000" style:font-size-complex="12pt" style:language-asian="ja" style:country-asian="JP"/>
    </style:style>
    <style:style style:name="T5001" style:parent-style-name="DefaultParagraphFont" style:family="text">
      <style:text-properties style:font-name-asian="SimSun" fo:color="#000000" style:font-size-complex="12pt" style:language-asian="ja" style:country-asian="JP"/>
    </style:style>
    <style:style style:name="T5002" style:parent-style-name="DefaultParagraphFont" style:family="text">
      <style:text-properties style:font-name-asian="SimSun" fo:color="#000000" style:font-size-complex="12pt" style:language-asian="ja" style:country-asian="JP"/>
    </style:style>
    <style:style style:name="T5003" style:parent-style-name="DefaultParagraphFont" style:family="text">
      <style:text-properties style:font-name-asian="SimSun" fo:color="#000000" style:font-size-complex="12pt" style:language-asian="ja" style:country-asian="JP"/>
    </style:style>
    <style:style style:name="TableRow5004" style:family="table-row">
      <style:table-row-properties style:min-row-height="0.1888in"/>
    </style:style>
    <style:style style:name="P5005" style:parent-style-name="Normal" style:family="paragraph">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tab-stops>
          <style:tab-stop style:type="left" style:position="0.1875in"/>
        </style:tab-stops>
      </style:paragraph-properties>
    </style:style>
    <style:style style:name="T5008" style:parent-style-name="DefaultParagraphFont" style:family="text">
      <style:text-properties style:font-name-asian="SimSun" fo:color="#000000" style:font-size-complex="12pt" style:language-asian="ja" style:country-asian="JP"/>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style:font-name-asian="SimSun" fo:color="#000000" style:font-size-complex="12pt" style:language-asian="ja" style:country-asian="JP"/>
    </style:style>
    <style:style style:name="TableRow5011" style:family="table-row">
      <style:table-row-properties style:min-row-height="0.1888in"/>
    </style:style>
    <style:style style:name="P5012" style:parent-style-name="Normal" style:family="paragraph">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tab-stops>
          <style:tab-stop style:type="left" style:position="0.1875in"/>
        </style:tab-stops>
      </style:paragraph-properties>
    </style:style>
    <style:style style:name="T5015" style:parent-style-name="DefaultParagraphFont" style:family="text">
      <style:text-properties style:font-name-asian="SimSun" fo:color="#000000" style:font-size-complex="12pt" style:language-asian="ja" style:country-asian="JP"/>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style:font-name-asian="SimSun" fo:color="#000000" style:font-size-complex="12pt" style:language-asian="ja" style:country-asian="JP"/>
    </style:style>
    <style:style style:name="TableRow5018" style:family="table-row">
      <style:table-row-properties style:min-row-height="0.5361in"/>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style:font-size-complex="12pt" style:language-asian="ja" style:country-asian="JP"/>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tab-stops>
          <style:tab-stop style:type="left" style:position="0.1875in"/>
        </style:tab-stops>
      </style:paragraph-properties>
    </style:style>
    <style:style style:name="T5023" style:parent-style-name="DefaultParagraphFont" style:family="text">
      <style:text-properties style:font-name-asian="SimSun" fo:color="#000000" style:font-size-complex="12pt" style:language-asian="ja" style:country-asian="JP"/>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style>
    <style:style style:name="T5026" style:parent-style-name="DefaultParagraphFont" style:family="text">
      <style:text-properties style:font-name-asian="SimSun" fo:color="#000000" style:font-size-complex="12pt" style:language-asian="ja" style:country-asian="JP"/>
    </style:style>
    <style:style style:name="T5027" style:parent-style-name="DefaultParagraphFont" style:family="text">
      <style:text-properties style:font-name-asian="SimSun" fo:color="#000000" style:font-size-complex="12pt" style:language-asian="ja" style:country-asian="JP"/>
    </style:style>
    <style:style style:name="T5028" style:parent-style-name="DefaultParagraphFont" style:family="text">
      <style:text-properties style:font-name-asian="SimSun" fo:color="#000000" style:font-size-complex="12pt" style:language-asian="ja" style:country-asian="JP"/>
    </style:style>
    <style:style style:name="T5029" style:parent-style-name="DefaultParagraphFont" style:family="text">
      <style:text-properties fo:color="#000000" style:font-size-complex="12pt" style:language-asian="ja" style:country-asian="JP"/>
    </style:style>
    <style:style style:name="T5030" style:parent-style-name="DefaultParagraphFont" style:family="text">
      <style:text-properties style:font-name-asian="SimSun" fo:color="#000000" style:font-size-complex="12pt" style:language-asian="ja" style:country-asian="JP"/>
    </style:style>
    <style:style style:name="TableRow5031" style:family="table-row">
      <style:table-row-properties style:min-row-height="0.5361in"/>
    </style:style>
    <style:style style:name="P5032" style:parent-style-name="Normal" style:family="paragraph">
      <style:text-properties style:font-size-complex="12pt" style:language-asian="ja" style:country-asian="JP"/>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tab-stops>
          <style:tab-stop style:type="left" style:position="0.1875in"/>
        </style:tab-stops>
      </style:paragraph-properties>
    </style:style>
    <style:style style:name="T5035" style:parent-style-name="DefaultParagraphFont" style:family="text">
      <style:text-properties style:font-name-asian="SimSun" fo:color="#000000" style:font-size-complex="12pt" style:language-asian="ja" style:country-asian="JP"/>
    </style:style>
    <style:style style:name="T5036" style:parent-style-name="DefaultParagraphFont" style:family="text">
      <style:text-properties style:font-name-asian="SimSun" fo:color="#000000" style:font-size-complex="12pt" style:language-asian="ja" style:country-asian="JP"/>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style>
    <style:style style:name="T5039" style:parent-style-name="DefaultParagraphFont" style:family="text">
      <style:text-properties style:font-name-asian="SimSun" fo:color="#000000" style:font-size-complex="12pt" style:language-asian="ja" style:country-asian="JP"/>
    </style:style>
    <style:style style:name="T5040" style:parent-style-name="DefaultParagraphFont" style:family="text">
      <style:text-properties style:font-name-asian="SimSun" fo:color="#000000" style:font-size-complex="12pt" style:language-asian="ja" style:country-asian="JP"/>
    </style:style>
    <style:style style:name="T5041" style:parent-style-name="DefaultParagraphFont" style:family="text">
      <style:text-properties style:font-name-asian="SimSun" fo:color="#000000" style:font-size-complex="12pt" style:language-asian="ja" style:country-asian="JP"/>
    </style:style>
    <style:style style:name="T5042" style:parent-style-name="DefaultParagraphFont" style:family="text">
      <style:text-properties style:font-name-asian="SimSun" fo:color="#000000" style:font-size-complex="12pt" style:language-asian="ja" style:country-asian="JP"/>
    </style:style>
    <style:style style:name="T5043" style:parent-style-name="DefaultParagraphFont" style:family="text">
      <style:text-properties fo:color="#000000" style:font-size-complex="12pt" style:language-asian="ja" style:country-asian="JP"/>
    </style:style>
    <style:style style:name="T5044" style:parent-style-name="DefaultParagraphFont" style:family="text">
      <style:text-properties fo:color="#000000" style:font-size-complex="12pt" style:language-asian="ja" style:country-asian="JP"/>
    </style:style>
    <style:style style:name="T5045" style:parent-style-name="DefaultParagraphFont" style:family="text">
      <style:text-properties style:font-name-asian="SimSun" fo:color="#000000" style:font-size-complex="12pt" style:language-asian="ja" style:country-asian="JP"/>
    </style:style>
    <style:style style:name="T5046" style:parent-style-name="DefaultParagraphFont" style:family="text">
      <style:text-properties style:font-name-asian="SimSun" fo:color="#000000" style:font-size-complex="12pt" style:language-asian="ja" style:country-asian="JP"/>
    </style:style>
    <style:style style:name="TableRow5047" style:family="table-row">
      <style:table-row-properties style:min-row-height="0.2916in"/>
    </style:style>
    <style:style style:name="P5048" style:parent-style-name="Normal" style:family="paragraph">
      <style:text-properties style:font-size-complex="12pt" style:language-asian="ja" style:country-asian="JP"/>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tab-stops>
          <style:tab-stop style:type="left" style:position="0.1875in"/>
        </style:tab-stops>
      </style:paragraph-properties>
    </style:style>
    <style:style style:name="T5051" style:parent-style-name="DefaultParagraphFont" style:family="text">
      <style:text-properties style:font-name-asian="SimSun" fo:color="#000000" style:font-size-complex="12pt" style:language-asian="ja" style:country-asian="JP"/>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style>
    <style:style style:name="T5054" style:parent-style-name="DefaultParagraphFont" style:family="text">
      <style:text-properties fo:color="#000000" style:font-size-complex="12pt" style:language-asian="ja" style:country-asian="JP"/>
    </style:style>
    <style:style style:name="T5055" style:parent-style-name="DefaultParagraphFont" style:family="text">
      <style:text-properties style:font-name-asian="SimSun" fo:color="#000000" style:font-size-complex="12pt" style:language-asian="ja" style:country-asian="JP"/>
    </style:style>
    <style:style style:name="T5056" style:parent-style-name="DefaultParagraphFont" style:family="text">
      <style:text-properties style:font-name-asian="SimSun" fo:color="#000000" style:font-size-complex="12pt" style:language-asian="ja" style:country-asian="JP"/>
    </style:style>
    <style:style style:name="T5057" style:parent-style-name="DefaultParagraphFont" style:family="text">
      <style:text-properties style:font-name-asian="SimSun" fo:color="#000000" style:font-size-complex="12pt" style:language-asian="ja" style:country-asian="JP"/>
    </style:style>
    <style:style style:name="T5058" style:parent-style-name="DefaultParagraphFont" style:family="text">
      <style:text-properties style:font-name-asian="SimSun" fo:color="#000000" style:font-size-complex="12pt" style:language-asian="ja" style:country-asian="JP"/>
    </style:style>
    <style:style style:name="TableRow5059" style:family="table-row">
      <style:table-row-properties style:min-row-height="0.4784in"/>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tyle="italic" style:font-style-asian="italic"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style:font-size-complex="12pt"/>
    </style:style>
    <style:style style:name="P5064" style:parent-style-name="Normal" style:family="paragraph">
      <style:paragraph-properties fo:text-align="justify"/>
      <style:text-properties style:font-size-complex="12pt"/>
    </style:style>
    <style:style style:name="TableRow5065" style:family="table-row">
      <style:table-row-properties style:min-row-height="0.3944in"/>
    </style:style>
    <style:style style:name="TableCell5066" style:family="table-cell">
      <style:table-cell-properties fo:border="0.0069in solid #000000" fo:padding-top="0in" fo:padding-left="0.075in" fo:padding-bottom="0in" fo:padding-right="0.075in"/>
    </style:style>
    <style:style style:name="T5067" style:parent-style-name="DefaultParagraphFont" style:family="text">
      <style:text-properties style:font-weight-complex="bold" fo:font-style="italic" style:font-style-asian="italic" style:font-size-complex="12pt"/>
    </style:style>
    <style:style style:name="T5068" style:parent-style-name="DefaultParagraphFont" style:family="text">
      <style:text-properties style:font-weight-complex="bold" fo:font-style="italic" style:font-style-asian="italic"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style:font-size-complex="12pt"/>
    </style:style>
    <style:style style:name="TableRow5071" style:family="table-row">
      <style:table-row-properties style:min-row-height="0.0486in"/>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tyle="italic" style:font-style-asian="italic"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style:font-size-complex="12pt" style:language-asian="lt" style:country-asian="LT"/>
    </style:style>
    <style:style style:name="TableRow5076" style:family="table-row">
      <style:table-row-properties style:min-row-height="0.409in"/>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tyle="italic" style:font-style-asian="italic"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ableColumn5084" style:family="table-column">
      <style:table-column-properties style:column-width="2.1659in"/>
    </style:style>
    <style:style style:name="TableColumn5085" style:family="table-column">
      <style:table-column-properties style:column-width="1.9486in"/>
    </style:style>
    <style:style style:name="TableColumn5086" style:family="table-column">
      <style:table-column-properties style:column-width="2.5791in"/>
    </style:style>
    <style:style style:name="Table5083" style:family="table">
      <style:table-properties style:width="6.6937in" fo:margin-left="-0.0034in" table:align="left"/>
    </style:style>
    <style:style style:name="TableRow5087" style:family="table-row">
      <style:table-row-properties style:min-row-height="0.484in"/>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tyle="italic" style:font-style-asian="italic"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style:font-size-complex="12pt"/>
    </style:style>
    <style:style style:name="P5092" style:parent-style-name="Normal" style:family="paragraph">
      <style:paragraph-properties fo:text-align="justify"/>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style>
    <style:style style:name="T5097" style:parent-style-name="DefaultParagraphFont" style:family="text">
      <style:text-properties style:font-size-complex="12pt"/>
    </style:style>
    <style:style style:name="P5098" style:parent-style-name="Normal" style:family="paragraph">
      <style:paragraph-properties fo:text-align="justify"/>
      <style:text-properties style:font-size-complex="12pt"/>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T5101" style:parent-style-name="DefaultParagraphFont" style:family="text">
      <style:text-properties style:font-name-complex="Calibri" fo:font-style="italic" style:font-style-asian="italic"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tyle="italic" style:font-style-asian="italic"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tyle="italic" style:font-style-asian="italic" style:font-size-complex="12pt"/>
    </style:style>
    <style:style style:name="TableRow5106" style:family="table-row">
      <style:table-row-properties style:min-row-height="0.1888in"/>
    </style:style>
    <style:style style:name="TableCell5107" style:family="table-cell">
      <style:table-cell-properties fo:border="0.0069in solid #000000" fo:padding-top="0in" fo:padding-left="0.075in" fo:padding-bottom="0in" fo:padding-right="0.075in"/>
    </style:style>
    <style:style style:name="T5108" style:parent-style-name="DefaultParagraphFont" style:family="text">
      <style:text-properties style:font-size-complex="12pt" style:language-asian="ja" style:country-asian="JP"/>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tab-stops>
          <style:tab-stop style:type="left" style:position="0.1875in"/>
        </style:tab-stops>
      </style:paragraph-properties>
    </style:style>
    <style:style style:name="T5111" style:parent-style-name="DefaultParagraphFont" style:family="text">
      <style:text-properties style:font-name-asian="SimSun" fo:color="#000000" style:font-size-complex="12pt" style:language-asian="ja" style:country-asian="JP"/>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style>
    <style:style style:name="T5114" style:parent-style-name="DefaultParagraphFont" style:family="text">
      <style:text-properties style:font-name-asian="SimSun" fo:color="#000000" style:font-size-complex="12pt" style:language-asian="ja" style:country-asian="JP"/>
    </style:style>
    <style:style style:name="T5115" style:parent-style-name="DefaultParagraphFont" style:family="text">
      <style:text-properties style:font-name-asian="SimSun" fo:color="#000000" style:font-size-complex="12pt" style:language-asian="ja" style:country-asian="JP"/>
    </style:style>
    <style:style style:name="T5116" style:parent-style-name="DefaultParagraphFont" style:family="text">
      <style:text-properties fo:color="#000000" style:font-size-complex="12pt" style:language-asian="ja" style:country-asian="JP"/>
    </style:style>
    <style:style style:name="T5117" style:parent-style-name="DefaultParagraphFont" style:family="text">
      <style:text-properties style:font-name-asian="SimSun" fo:color="#000000" style:font-size-complex="12pt" style:language-asian="ja" style:country-asian="JP"/>
    </style:style>
    <style:style style:name="T5118" style:parent-style-name="DefaultParagraphFont" style:family="text">
      <style:text-properties fo:color="#000000" style:font-size-complex="12pt" style:language-asian="ja" style:country-asian="JP"/>
    </style:style>
    <style:style style:name="T5119" style:parent-style-name="DefaultParagraphFont" style:family="text">
      <style:text-properties style:font-name-asian="SimSun" fo:color="#000000" style:font-size-complex="12pt" style:language-asian="ja" style:country-asian="JP"/>
    </style:style>
    <style:style style:name="T5120" style:parent-style-name="DefaultParagraphFont" style:family="text">
      <style:text-properties style:font-name-asian="SimSun" fo:color="#000000" style:font-size-complex="12pt" style:language-asian="ja" style:country-asian="JP"/>
    </style:style>
    <style:style style:name="TableRow5121" style:family="table-row">
      <style:table-row-properties style:min-row-height="0.1888in"/>
    </style:style>
    <style:style style:name="P5122" style:parent-style-name="Normal" style:family="paragraph">
      <style:text-properties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tab-stops>
          <style:tab-stop style:type="left" style:position="0.1875in"/>
        </style:tab-stops>
      </style:paragraph-properties>
    </style:style>
    <style:style style:name="T5125" style:parent-style-name="DefaultParagraphFont" style:family="text">
      <style:text-properties style:font-name-asian="SimSun" fo:color="#000000" style:font-size-complex="12pt" style:language-asian="ja" style:country-asian="JP"/>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text-properties style:font-name-asian="SimSun" fo:color="#000000" style:font-size-complex="12pt" style:language-asian="ja" style:country-asian="JP"/>
    </style:style>
    <style:style style:name="TableRow5128" style:family="table-row">
      <style:table-row-properties style:min-row-height="0.5361in"/>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style:font-size-complex="12pt" style:language-asian="ja" style:country-asian="JP"/>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tab-stops>
          <style:tab-stop style:type="left" style:position="0.1875in"/>
        </style:tab-stops>
      </style:paragraph-properties>
    </style:style>
    <style:style style:name="T5133" style:parent-style-name="DefaultParagraphFont" style:family="text">
      <style:text-properties style:font-name-asian="SimSun" fo:color="#000000" style:font-size-complex="12pt" style:language-asian="ja" style:country-asian="JP"/>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style:font-name-asian="SimSun" fo:color="#000000" style:font-size-complex="12pt" style:language-asian="ja" style:country-asian="JP"/>
    </style:style>
    <style:style style:name="TableRow5136" style:family="table-row">
      <style:table-row-properties style:min-row-height="0.0138in"/>
    </style:style>
    <style:style style:name="P5137" style:parent-style-name="Normal" style:family="paragraph">
      <style:text-properties style:font-size-complex="12pt" style:language-asian="ja" style:country-asian="JP"/>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style:tab-stops>
          <style:tab-stop style:type="left" style:position="0.1875in"/>
        </style:tab-stops>
      </style:paragraph-properties>
      <style:text-properties style:font-name-asian="SimSun" fo:color="#000000" style:font-size-complex="12pt" style:language-asian="ja" style:country-asian="JP"/>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style:font-name-asian="SimSun" fo:color="#000000" style:font-size-complex="12pt" style:language-asian="ja" style:country-asian="JP"/>
    </style:style>
    <style:style style:name="TableRow5142" style:family="table-row">
      <style:table-row-properties style:min-row-height="0.5361in"/>
    </style:style>
    <style:style style:name="P5143" style:parent-style-name="Normal" style:family="paragraph">
      <style:text-properties style:font-size-complex="12pt" style:language-asian="ja" style:country-asian="JP"/>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style:tab-stops>
          <style:tab-stop style:type="left" style:position="0.1875in"/>
        </style:tab-stops>
      </style:paragraph-properties>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style:style>
    <style:style style:name="T5150" style:parent-style-name="DefaultParagraphFont" style:family="text">
      <style:text-properties fo:color="#000000" style:font-size-complex="12pt" style:language-asian="ja" style:country-asian="JP"/>
    </style:style>
    <style:style style:name="T5151" style:parent-style-name="DefaultParagraphFont" style:family="text">
      <style:text-properties style:font-name-asian="SimSun" fo:color="#000000" style:font-size-complex="12pt" style:language-asian="ja" style:country-asian="JP"/>
    </style:style>
    <style:style style:name="T5152" style:parent-style-name="DefaultParagraphFont" style:family="text">
      <style:text-properties fo:color="#000000" style:font-size-complex="12pt" style:language-asian="ja" style:country-asian="JP"/>
    </style:style>
    <style:style style:name="T5153" style:parent-style-name="DefaultParagraphFont" style:family="text">
      <style:text-properties style:font-name-asian="SimSun" fo:color="#000000" style:font-size-complex="12pt" style:language-asian="ja" style:country-asian="JP"/>
    </style:style>
    <style:style style:name="T5154" style:parent-style-name="DefaultParagraphFont" style:family="text">
      <style:text-properties style:font-name-asian="SimSun" fo:color="#000000" style:font-size-complex="12pt" style:language-asian="ja" style:country-asian="JP"/>
    </style:style>
    <style:style style:name="T5155" style:parent-style-name="DefaultParagraphFont" style:family="text">
      <style:text-properties fo:color="#000000" style:font-size-complex="12pt" style:language-asian="ja" style:country-asian="JP"/>
    </style:style>
    <style:style style:name="T5156" style:parent-style-name="DefaultParagraphFont" style:family="text">
      <style:text-properties style:font-name-asian="SimSun" fo:color="#000000" style:font-size-complex="12pt" style:language-asian="ja" style:country-asian="JP"/>
    </style:style>
    <style:style style:name="T5157" style:parent-style-name="DefaultParagraphFont" style:family="text">
      <style:text-properties style:font-name-asian="SimSun" fo:color="#000000" style:font-size-complex="12pt" style:language-asian="ja" style:country-asian="JP"/>
    </style:style>
    <style:style style:name="TableRow5158" style:family="table-row">
      <style:table-row-properties style:min-row-height="0.0486in"/>
    </style:style>
    <style:style style:name="TableCell5159" style:family="table-cell">
      <style:table-cell-properties fo:border="0.0069in solid #000000" fo:padding-top="0in" fo:padding-left="0.075in" fo:padding-bottom="0in" fo:padding-right="0.075in"/>
    </style:style>
    <style:style style:name="T5160" style:parent-style-name="DefaultParagraphFont" style:family="text">
      <style:text-properties style:font-name-complex="Calibri" style:font-size-complex="12pt"/>
    </style:style>
    <style:style style:name="T5161" style:parent-style-name="DefaultParagraphFont" style:family="text">
      <style:text-properties style:font-size-complex="12pt" style:language-asian="ja" style:country-asian="JP"/>
    </style:style>
    <style:style style:name="TableCell5162" style:family="table-cell">
      <style:table-cell-properties fo:border="0.0069in solid #000000" fo:padding-top="0in" fo:padding-left="0.075in" fo:padding-bottom="0in" fo:padding-right="0.075in"/>
    </style:style>
    <style:style style:name="T5163" style:parent-style-name="DefaultParagraphFont" style:family="text">
      <style:text-properties style:font-name-asian="SimSun" fo:color="#000000" style:font-size-complex="12pt" style:language-asian="ja" style:country-asian="JP"/>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style>
    <style:style style:name="T5166" style:parent-style-name="DefaultParagraphFont" style:family="text">
      <style:text-properties fo:color="#000000" style:font-size-complex="12pt"/>
    </style:style>
    <style:style style:name="T5167" style:parent-style-name="DefaultParagraphFont" style:family="text">
      <style:text-properties style:font-name-asian="SimSun" fo:color="#000000" style:font-size-complex="12pt" style:language-asian="ja" style:country-asian="JP"/>
    </style:style>
    <style:style style:name="T5168" style:parent-style-name="DefaultParagraphFont" style:family="text">
      <style:text-properties style:font-name-asian="SimSun" fo:color="#000000" style:font-size-complex="12pt" style:language-asian="ja" style:country-asian="JP"/>
    </style:style>
    <style:style style:name="TableRow5169" style:family="table-row">
      <style:table-row-properties style:min-row-height="0.3715in"/>
    </style:style>
    <style:style style:name="P5170" style:parent-style-name="Normal" style:family="paragraph">
      <style:text-properties fo:font-style="italic" style:font-style-asian="italic" style:font-size-complex="12pt"/>
    </style:style>
    <style:style style:name="TableCell5171" style:family="table-cell">
      <style:table-cell-properties fo:border="0.0069in solid #000000" fo:padding-top="0in" fo:padding-left="0.075in" fo:padding-bottom="0in" fo:padding-right="0.075in"/>
    </style:style>
    <style:style style:name="T5172" style:parent-style-name="DefaultParagraphFont" style:family="text">
      <style:text-properties style:font-name-asian="SimSun" fo:color="#000000" style:font-size-complex="12pt" style:language-asian="ja" style:country-asian="JP"/>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TableRow5177" style:family="table-row">
      <style:table-row-properties style:min-row-height="0.4784in"/>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tyle="italic" style:font-style-asian="italic"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style:font-size-complex="12pt"/>
    </style:style>
    <style:style style:name="P5182" style:parent-style-name="Normal" style:family="paragraph">
      <style:paragraph-properties fo:text-align="justify"/>
      <style:text-properties style:font-size-complex="12pt"/>
    </style:style>
    <style:style style:name="TableRow5183" style:family="table-row">
      <style:table-row-properties style:min-row-height="0.3944in"/>
    </style:style>
    <style:style style:name="TableCell5184" style:family="table-cell">
      <style:table-cell-properties fo:border="0.0069in solid #000000" fo:padding-top="0in" fo:padding-left="0.075in" fo:padding-bottom="0in" fo:padding-right="0.075in"/>
    </style:style>
    <style:style style:name="T5185" style:parent-style-name="DefaultParagraphFont" style:family="text">
      <style:text-properties style:font-weight-complex="bold" fo:font-style="italic" style:font-style-asian="italic"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ext-properties style:font-size-complex="12pt"/>
    </style:style>
    <style:style style:name="TableRow5188" style:family="table-row">
      <style:table-row-properties style:min-row-height="0.0486in"/>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style="italic" style:font-style-asian="italic"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style:font-size-complex="12pt" style:language-asian="lt" style:country-asian="LT"/>
    </style:style>
    <style:style style:name="TableRow5193" style:family="table-row">
      <style:table-row-properties style:min-row-height="0.409i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tyle="italic" style:font-style-asian="italic"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style:text-properties style:font-size-complex="12pt"/>
    </style:style>
    <style:style style:name="P5198" style:parent-style-name="Normal" style:family="paragraph">
      <style:text-properties fo:font-weight="bold" style:font-weight-asian="bold" style:font-size-complex="12pt"/>
    </style:style>
    <style:style style:name="P5199" style:parent-style-name="Normal" style:family="paragraph">
      <style:paragraph-properties fo:text-align="center"/>
    </style:style>
    <style:style style:name="P5200" style:parent-style-name="Normal" style:family="paragraph">
      <style:paragraph-properties fo:text-align="center"/>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fo:font-weight="bold" style:font-weight-asian="bold" style:font-size-complex="12pt"/>
    </style:style>
    <style:style style:name="P5203" style:parent-style-name="Normal" style:family="paragraph">
      <style:paragraph-properties fo:text-align="center"/>
    </style:style>
    <style:style style:name="T5204" style:parent-style-name="DefaultParagraphFont" style:family="text">
      <style:text-properties style:font-name-asian="Calibri" fo:font-weight="bold" style:font-weight-asian="bold" style:font-size-complex="12pt"/>
    </style:style>
    <style:style style:name="P5205" style:parent-style-name="Normal" style:family="paragraph">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ableColumn5209" style:family="table-column">
      <style:table-column-properties style:column-width="2.1659in"/>
    </style:style>
    <style:style style:name="TableColumn5210" style:family="table-column">
      <style:table-column-properties style:column-width="1.9486in"/>
    </style:style>
    <style:style style:name="TableColumn5211" style:family="table-column">
      <style:table-column-properties style:column-width="2.5791in"/>
    </style:style>
    <style:style style:name="Table5208" style:family="table">
      <style:table-properties style:width="6.6937in" fo:margin-left="-0.0034in" table:align="left"/>
    </style:style>
    <style:style style:name="TableRow5212" style:family="table-row">
      <style:table-row-properties style:min-row-height="0.484in"/>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tyle="italic" style:font-style-asian="italic"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style:font-size-complex="12pt"/>
    </style:style>
    <style:style style:name="P5217" style:parent-style-name="Normal" style:family="paragraph">
      <style:paragraph-properties fo:text-align="justify"/>
      <style:text-properties style:font-size-complex="12pt"/>
    </style:style>
    <style:style style:name="P5218" style:parent-style-name="Normal" style:family="paragraph">
      <style:paragraph-properties fo:text-align="justify"/>
      <style:text-properties style:font-size-complex="12pt"/>
    </style:style>
    <style:style style:name="P5219" style:parent-style-name="Normal" style:family="paragraph">
      <style:paragraph-properties fo:text-align="justify"/>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T5225" style:parent-style-name="DefaultParagraphFont" style:family="text">
      <style:text-properties style:font-name-complex="Calibri" fo:font-style="italic" style:font-style-asian="italic" style:font-size-complex="12pt"/>
    </style:style>
    <style:style style:name="T5226" style:parent-style-name="DefaultParagraphFont" style:family="text">
      <style:text-properties style:font-name-complex="Calibri" fo:font-style="italic" style:font-style-asian="italic"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tyle="italic" style:font-style-asian="italic"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tyle="italic" style:font-style-asian="italic" style:font-size-complex="12pt"/>
    </style:style>
    <style:style style:name="TableRow5231" style:family="table-row">
      <style:table-row-properties style:min-row-height="0.1888in"/>
    </style:style>
    <style:style style:name="TableCell5232" style:family="table-cell">
      <style:table-cell-properties fo:border="0.0069in solid #000000" fo:padding-top="0in" fo:padding-left="0.075in" fo:padding-bottom="0in" fo:padding-right="0.075in"/>
    </style:style>
    <style:style style:name="T5233" style:parent-style-name="DefaultParagraphFont" style:family="text">
      <style:text-properties style:font-size-complex="12pt" style:language-asian="ja" style:country-asian="JP"/>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style:tab-stops>
          <style:tab-stop style:type="left" style:position="0.1875in"/>
        </style:tab-stops>
      </style:paragraph-properties>
    </style:style>
    <style:style style:name="T5236" style:parent-style-name="DefaultParagraphFont" style:family="text">
      <style:text-properties fo:color="#000000" style:font-size-complex="12pt" style:language-asian="ja" style:country-asian="JP"/>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style>
    <style:style style:name="T5239" style:parent-style-name="DefaultParagraphFont" style:family="text">
      <style:text-properties fo:color="#000000" style:font-size-complex="12pt" style:language-asian="ja" style:country-asian="JP"/>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ableRow5243" style:family="table-row">
      <style:table-row-properties style:min-row-height="0.5361in"/>
    </style:style>
    <style:style style:name="P5244" style:parent-style-name="Normal" style:family="paragraph">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T5251" style:parent-style-name="DefaultParagraphFont" style:family="text">
      <style:text-properties style:font-weight-complex="bold"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TableRow5255" style:family="table-row">
      <style:table-row-properties style:min-row-height="0.1888in"/>
    </style:style>
    <style:style style:name="TableCell5256" style:family="table-cell">
      <style:table-cell-properties fo:border="0.0069in solid #000000" fo:padding-top="0in" fo:padding-left="0.075in" fo:padding-bottom="0in" fo:padding-right="0.075in"/>
    </style:style>
    <style:style style:name="T5257" style:parent-style-name="DefaultParagraphFont" style:family="text">
      <style:text-properties style:font-size-complex="12pt" style:language-asian="ja" style:country-asian="JP"/>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tab-stops>
          <style:tab-stop style:type="left" style:position="0.1875in"/>
        </style:tab-stops>
      </style:paragraph-properties>
    </style:style>
    <style:style style:name="T5260" style:parent-style-name="DefaultParagraphFont" style:family="text">
      <style:text-properties fo:color="#000000" style:font-size-complex="12pt" style:language-asian="ja" style:country-asian="JP"/>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style>
    <style:style style:name="T5263" style:parent-style-name="DefaultParagraphFont" style:family="text">
      <style:text-properties fo:color="#000000" style:font-size-complex="12pt" style:language-asian="ja" style:country-asian="JP"/>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ableRow5267" style:family="table-row">
      <style:table-row-properties style:min-row-height="0.5361in"/>
    </style:style>
    <style:style style:name="P5268" style:parent-style-name="Normal" style:family="paragraph">
      <style:text-properties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TableRow5276" style:family="table-row">
      <style:table-row-properties style:min-row-height="0.1888in"/>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style:tab-stops>
          <style:tab-stop style:type="left" style:position="0.1875in"/>
        </style:tab-stops>
      </style:paragraph-properties>
    </style:style>
    <style:style style:name="T5281" style:parent-style-name="DefaultParagraphFont" style:family="text">
      <style:text-properties fo:color="#000000" style:font-size-complex="12pt" style:language-asian="ja" style:country-asian="JP"/>
    </style:style>
    <style:style style:name="T5282" style:parent-style-name="DefaultParagraphFont" style:family="text">
      <style:text-properties fo:color="#000000" style:font-size-complex="12pt" style:language-asian="ja" style:country-asian="JP"/>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ext-properties fo:color="#000000" style:font-size-complex="12pt"/>
    </style:style>
    <style:style style:name="TableRow5285" style:family="table-row">
      <style:table-row-properties style:min-row-height="0.1888in"/>
    </style:style>
    <style:style style:name="P5286" style:parent-style-name="Normal" style:family="paragraph">
      <style:text-properties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style:tab-stops>
          <style:tab-stop style:type="left" style:position="0.1875in"/>
        </style:tab-stops>
      </style:paragraph-properties>
    </style:style>
    <style:style style:name="T5289" style:parent-style-name="DefaultParagraphFont" style:family="text">
      <style:text-properties fo:color="#000000" style:font-size-complex="12pt" style:language-asian="ja" style:country-asian="JP"/>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ext-properties fo:color="#000000" style:font-size-complex="12pt"/>
    </style:style>
    <style:style style:name="TableRow5292" style:family="table-row">
      <style:table-row-properties style:min-row-height="0.1888in"/>
    </style:style>
    <style:style style:name="P5293" style:parent-style-name="Normal" style:family="paragraph">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tab-stops>
          <style:tab-stop style:type="left" style:position="0.1875in"/>
        </style:tab-stops>
      </style:paragraph-properties>
    </style:style>
    <style:style style:name="T5296" style:parent-style-name="DefaultParagraphFont" style:family="text">
      <style:text-properties fo:color="#000000" style:font-size-complex="12pt" style:language-asian="ja" style:country-asian="JP"/>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fo:color="#000000" style:font-size-complex="12pt" style:language-asian="ja" style:country-asian="JP"/>
    </style:style>
    <style:style style:name="TableRow5299" style:family="table-row">
      <style:table-row-properties style:min-row-height="0.1888in"/>
    </style:style>
    <style:style style:name="P5300" style:parent-style-name="Normal" style:family="paragraph">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tab-stops>
          <style:tab-stop style:type="left" style:position="0.1875in"/>
        </style:tab-stops>
      </style:paragraph-properties>
    </style:style>
    <style:style style:name="T5303" style:parent-style-name="DefaultParagraphFont" style:family="text">
      <style:text-properties fo:color="#000000" style:font-size-complex="12pt" style:language-asian="ja" style:country-asian="JP"/>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ableRow5308" style:family="table-row">
      <style:table-row-properties style:min-row-height="0.4784in"/>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tyle="italic" style:font-style-asian="italic"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text-properties style:font-size-complex="12pt"/>
    </style:style>
    <style:style style:name="P5313" style:parent-style-name="Normal" style:family="paragraph">
      <style:paragraph-properties fo:text-align="justify"/>
      <style:text-properties style:font-size-complex="12pt"/>
    </style:style>
    <style:style style:name="P5314" style:parent-style-name="Normal" style:family="paragraph">
      <style:paragraph-properties fo:text-align="justify"/>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ableRow5317" style:family="table-row">
      <style:table-row-properties style:min-row-height="0.3944in"/>
    </style:style>
    <style:style style:name="TableCell5318" style:family="table-cell">
      <style:table-cell-properties fo:border="0.0069in solid #000000" fo:padding-top="0in" fo:padding-left="0.075in" fo:padding-bottom="0in" fo:padding-right="0.075in"/>
    </style:style>
    <style:style style:name="T5319" style:parent-style-name="DefaultParagraphFont" style:family="text">
      <style:text-properties style:font-weight-complex="bold" fo:font-style="italic" style:font-style-asian="italic" style:font-size-complex="12pt"/>
    </style:style>
    <style:style style:name="T5320" style:parent-style-name="DefaultParagraphFont" style:family="text">
      <style:text-properties style:font-weight-complex="bold" fo:font-style="italic" style:font-style-asian="italic"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text-properties style:font-size-complex="12pt"/>
    </style:style>
    <style:style style:name="TableRow5323" style:family="table-row">
      <style:table-row-properties style:min-row-height="0.0486in"/>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line-height="115%"/>
    </style:style>
    <style:style style:name="T5326" style:parent-style-name="DefaultParagraphFont" style:family="text">
      <style:text-properties fo:font-style="italic" style:font-style-asian="italic"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text-properties style:font-size-complex="12pt" style:language-asian="lt" style:country-asian="LT"/>
    </style:style>
    <style:style style:name="TableRow5329" style:family="table-row">
      <style:table-row-properties style:min-row-height="0.409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tyle="italic" style:font-style-asian="italic"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ableColumn5338" style:family="table-column">
      <style:table-column-properties style:column-width="2.1659in"/>
    </style:style>
    <style:style style:name="TableColumn5339" style:family="table-column">
      <style:table-column-properties style:column-width="1.9486in"/>
    </style:style>
    <style:style style:name="TableColumn5340" style:family="table-column">
      <style:table-column-properties style:column-width="2.5791in"/>
    </style:style>
    <style:style style:name="Table5337" style:family="table">
      <style:table-properties style:width="6.6937in" fo:margin-left="-0.0034in" table:align="left"/>
    </style:style>
    <style:style style:name="TableRow5341" style:family="table-row">
      <style:table-row-properties style:min-row-height="0.484in"/>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tyle="italic" style:font-style-asian="italic"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justify"/>
      <style:text-properties style:font-size-complex="12pt"/>
    </style:style>
    <style:style style:name="P5346" style:parent-style-name="Normal" style:family="paragraph">
      <style:paragraph-properties fo:text-align="justify"/>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style>
    <style:style style:name="T5352" style:parent-style-name="DefaultParagraphFont" style:family="text">
      <style:text-properties style:font-size-complex="12pt"/>
    </style:style>
    <style:style style:name="P5353" style:parent-style-name="Normal" style:family="paragraph">
      <style:paragraph-properties fo:text-align="justify"/>
      <style:text-properties style:font-size-complex="12pt"/>
    </style:style>
    <style:style style:name="TableRow5354" style:family="table-row">
      <style:table-row-propertie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tyle="italic" style:font-style-asian="italic"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tyle="italic" style:font-style-asian="italic"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tyle="italic" style:font-style-asian="italic" style:font-size-complex="12pt"/>
    </style:style>
    <style:style style:name="TableRow5361" style:family="table-row">
      <style:table-row-properties style:min-row-height="0.0138in"/>
    </style:style>
    <style:style style:name="TableCell5362" style:family="table-cell">
      <style:table-cell-properties fo:border="0.0069in solid #000000" fo:padding-top="0in" fo:padding-left="0.075in" fo:padding-bottom="0in" fo:padding-right="0.075in"/>
    </style:style>
    <style:style style:name="T5363" style:parent-style-name="DefaultParagraphFont" style:family="text">
      <style:text-properties style:font-size-complex="12pt" style:language-asian="ja" style:country-asian="JP"/>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style:tab-stops>
          <style:tab-stop style:type="left" style:position="0.1875in"/>
        </style:tab-stops>
      </style:paragraph-properties>
    </style:style>
    <style:style style:name="T5366" style:parent-style-name="DefaultParagraphFont" style:family="text">
      <style:text-properties fo:color="#000000" style:font-size-complex="12pt" style:language-asian="ja" style:country-asian="JP"/>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language-asian="ja" style:country-asian="JP"/>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language-asian="ja" style:country-asian="JP"/>
    </style:style>
    <style:style style:name="TableRow5375" style:family="table-row">
      <style:table-row-properties style:min-row-height="0.0138in"/>
    </style:style>
    <style:style style:name="P5376" style:parent-style-name="Normal" style:family="paragraph">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tab-stops>
          <style:tab-stop style:type="left" style:position="0.1875in"/>
        </style:tab-stops>
      </style:paragraph-properties>
      <style:text-properties fo:color="#000000" style:font-size-complex="12pt" style:language-asian="ja" style:country-asian="JP"/>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ext-properties fo:color="#000000" style:font-size-complex="12pt" style:language-asian="ja" style:country-asian="JP"/>
    </style:style>
    <style:style style:name="TableRow5381" style:family="table-row">
      <style:table-row-properties style:min-row-height="0.0138in"/>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language-asian="ja" style:country-asian="JP"/>
    </style:style>
    <style:style style:name="T5385" style:parent-style-name="DefaultParagraphFont" style:family="text">
      <style:text-properties style:font-size-complex="12pt"/>
    </style:style>
    <style:style style:name="TableCell5386" style:family="table-cell">
      <style:table-cell-properties fo:border="0.0069in solid #000000" fo:padding-top="0in" fo:padding-left="0.075in" fo:padding-bottom="0in" fo:padding-right="0.075in"/>
    </style:style>
    <style:style style:name="T5387" style:parent-style-name="DefaultParagraphFont" style:family="text">
      <style:text-properties fo:color="#000000" style:font-size-complex="12pt" style:language-asian="ja" style:country-asian="JP"/>
    </style:style>
    <style:style style:name="T5388" style:parent-style-name="DefaultParagraphFont" style:family="text">
      <style:text-properties style:font-size-complex="12pt" style:language-asian="ja" style:country-asian="JP"/>
    </style:style>
    <style:style style:name="T5389" style:parent-style-name="DefaultParagraphFont" style:family="text">
      <style:text-properties fo:color="#000000" style:font-size-complex="12pt" style:language-asian="ja" style:country-asian="JP"/>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justify"/>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language-asian="ja" style:country-asian="JP"/>
    </style:style>
    <style:style style:name="TableRow5395" style:family="table-row">
      <style:table-row-properties style:min-row-height="0.0138in"/>
    </style:style>
    <style:style style:name="P5396" style:parent-style-name="Normal" style:family="paragraph">
      <style:text-properties fo:font-style="italic" style:font-style-asian="italic" style:font-size-complex="12pt"/>
    </style:style>
    <style:style style:name="TableCell5397" style:family="table-cell">
      <style:table-cell-properties fo:border="0.0069in solid #000000" fo:padding-top="0in" fo:padding-left="0.075in" fo:padding-bottom="0in" fo:padding-right="0.075in"/>
    </style:style>
    <style:style style:name="T5398" style:parent-style-name="DefaultParagraphFont" style:family="text">
      <style:text-properties fo:color="#000000" style:font-size-complex="12pt" style:language-asian="ja" style:country-asian="JP"/>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language-asian="ja" style:country-asian="JP"/>
    </style:style>
    <style:style style:name="TableRow5403" style:family="table-row">
      <style:table-row-properties style:min-row-height="0.4784in"/>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tyle="italic" style:font-style-asian="italic"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ext-properties style:font-size-complex="12pt"/>
    </style:style>
    <style:style style:name="P5408" style:parent-style-name="Normal" style:family="paragraph">
      <style:paragraph-properties fo:text-align="justify"/>
      <style:text-properties style:font-size-complex="12pt"/>
    </style:style>
    <style:style style:name="TableRow5409" style:family="table-row">
      <style:table-row-properties style:min-row-height="0.3944in"/>
    </style:style>
    <style:style style:name="TableCell5410" style:family="table-cell">
      <style:table-cell-properties fo:border="0.0069in solid #000000" fo:padding-top="0in" fo:padding-left="0.075in" fo:padding-bottom="0in" fo:padding-right="0.075in"/>
    </style:style>
    <style:style style:name="T5411" style:parent-style-name="DefaultParagraphFont" style:family="text">
      <style:text-properties style:font-weight-complex="bold" fo:font-style="italic" style:font-style-asian="italic"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style:font-size-complex="12pt"/>
    </style:style>
    <style:style style:name="TableRow5414" style:family="table-row">
      <style:table-row-properties style:min-row-height="0.0486in"/>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tyle="italic" style:font-style-asian="italic"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style:font-size-complex="12pt" style:language-asian="lt" style:country-asian="LT"/>
    </style:style>
    <style:style style:name="TableRow5419" style:family="table-row">
      <style:table-row-properties style:min-row-height="0.409in"/>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tyle="italic" style:font-style-asian="italic"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ext-properties style:font-size-complex="12pt"/>
    </style:style>
    <style:style style:name="P5424" style:parent-style-name="Normal" style:family="paragraph">
      <style:text-properties style:font-size-complex="12pt"/>
    </style:style>
    <style:style style:name="P5425" style:parent-style-name="Normal" style:family="paragraph">
      <style:paragraph-properties fo:text-align="center"/>
    </style:style>
    <style:style style:name="T5426" style:parent-style-name="DefaultParagraphFont" style:family="text">
      <style:text-properties style:font-size-complex="12pt"/>
    </style:style>
  </office:automatic-styles>
  <office:body>
    <office:text text:use-soft-page-breaks="true">
      <text:p text:style-name="P1"/>
      <text:p text:style-name="P7">KVALIFIKACIJŲ IR PROFESINIO MOKYMO PLĖTROS CENTRO</text:p>
      <text:p text:style-name="P8">DIREKTORIUS</text:p>
      <text:p text:style-name="P9"/>
      <text:p text:style-name="P10">ĮSAKYMAS</text:p>
      <text:p text:style-name="P11"><text:span text:style-name="T12">DĖL<text:s/></text:span><text:span text:style-name="T13">TEKSTILĖS, APRANGOS IR ODOS DIRBINIŲ GAMYBOS</text:span><text:span text:style-name="T14"><text:s/>SEKTORIAUS</text:span><text:span text:style-name="T15"><text:s/>PROFESINIO STANDARTO PATVIRTINIMO</text:span></text:p>
      <text:p text:style-name="Normal"/>
      <text:p text:style-name="P16">2019 m. birželio 26 d. Nr. V1-123</text:p>
      <text:p text:style-name="P17">Vilnius</text:p>
      <text:p text:style-name="P18"/>
      <text:p text:style-name="P19"/>
      <text:p text:style-name="P20"><text:span text:style-name="T21">Vadovaudamasis Profesinių standartų<text:s/></text:span><text:span text:style-name="T22">rengimo, atnaujinimo ir tvirtinimo tvarkos aprašo, patvirtinto Lietuvos Respublikos Vyriausybės 2019 m. balandžixo 30 d. nutarimu Nr. 428 „Dėl Profesinių standartų rengimo, atnaujinimo ir tvirtinimo tvarkos aprašo patvirtinimo“, 25 punktu ir Lietuvos Respu</text:span><text:span text:style-name="T23">blikos švietimo ir mokslo ministro 2018 m. vasario 9 d. įsakymo Nr. V-127 „Dėl įgaliojimų Kvalifikacijų ir profesinio mokymo plėtros centrui suteikimo“ 1.2 papunkčiu,</text:span></text:p>
      <text:p text:style-name="P24"><text:span text:style-name="T25">t v i r t i n u Tekstilės, aprangos ir odos dirbinių gamybos sektoriaus profesinį stand</text:span><text:span text:style-name="T26">artą (pridedama).</text:span></text:p>
      <text:p text:style-name="P27"/>
      <text:p text:style-name="P28"/>
      <text:p text:style-name="P29"/>
      <text:p text:style-name="P30"><text:span text:style-name="T31">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7"/>Tadas Tamošiūnas</text:span></text:p>
      <text:p text:style-name="P43"/>
      <text:p text:style-name="P44"><text:span text:style-name="T45">PATVIRTINTA</text:span></text:p>
      <text:p text:style-name="P46">Kvalifikacijų ir profesinio mokymo plėtros centro direktoriaus 2019 m. birželio 26 d. įsakymu Nr. V1-123</text:p>
      <text:p text:style-name="P47"/>
      <text:p text:style-name="P48"/>
      <text:p text:style-name="P49"><text:span text:style-name="T50">TEKSTILĖS, APRANGOS IR ODOS DIRBINIŲ GAMYBOS<text:s/></text:span><text:span text:style-name="T51">SEKTORIAUS PROFESINIS STANDARTAS</text:span></text:p>
      <text:p text:style-name="P52"/>
      <text:p text:style-name="P53"><text:span text:style-name="T54">I</text:span><text:span text:style-name="T55"><text:s/>SKYRIUS<text:s/></text:span></text:p>
      <text:p text:style-name="P56"><text:span text:style-name="T57">BENDROSIOS NUOSTATOS<text:s/></text:span></text:p>
      <text:p text:style-name="P58"/>
      <text:p text:style-name="P59"><text:span text:style-name="T60">1</text:span><text:span text:style-name="T61">. Tekstilės, aprangos ir odos dirbinių gamybos sektoriaus profesinis standartas (toliau – Standartas) apibrėžia tekstilės, aprangos ir odos dirbinių gamybos sektorių, jo posektori</text:span><text:span text:style-name="T62">us ir pagrindinius veiklos procesus, aprašo sektoriaus kvalifikacijas.<text:s/></text:span></text:p>
      <text:p text:style-name="P63"><text:span text:style-name="T64">2</text:span><text:span text:style-name="T65">. Standarto rekvizitai:</text:span></text:p>
      <text:p text:style-name="P66"><text:span text:style-name="T67">2.1</text:span><text:span text:style-name="T68">. Standarto pavadinimas: Tekstilės, aprangos ir odos dirbinių gamybos sektoriaus profesinis standartas;</text:span></text:p>
      <text:p text:style-name="P69"><text:span text:style-name="T70">2.2</text:span><text:span text:style-name="T71">. Standarto valstybinis kodas – PSC04.</text:span></text:p>
      <text:p text:style-name="P72"><text:span text:style-name="T73">3</text:span><text:span text:style-name="T74">.<text:s/></text:span><text:span text:style-name="T75">Standarte vartojamos sąvokos atitinka Lietuvos Respublikos švietimo įstatyme, Lietuvos Respublikos profesinio mokymo įstatyme, Lietuvos Respublikos mokslo ir studijų įstatyme, Lietuvos Respublikos darbuotojų saugos ir sveikatos įstatyme vartojamas</text:span><text:span text:style-name="T76"><text:s/>sąvokas</text:span><text:span text:style-name="T77">.</text:span></text:p>
      <text:p text:style-name="P78"/>
      <text:p text:style-name="P79"><text:span text:style-name="T80">II</text:span><text:span text:style-name="T81"><text:s/>SKYRIUS</text:span></text:p>
      <text:p text:style-name="P82"><text:span text:style-name="T83">TEKSTILĖS, APRANGOS IR ODOS DIRBINIŲ GAMYBOS SEKTORIAUS APIBRĖŽIMAS PAGAL EKONOMINĖS VEIKLOS RŪŠIŲ KLASIFIKATORIŲ</text:span></text:p>
      <text:p text:style-name="P84"/>
      <text:p text:style-name="P85"><text:span text:style-name="T86">4</text:span><text:span text:style-name="T87">. Tekstilės, aprangos ir odos dirbinių gamybos sektorius apima šias veiklas pagal<text:s/></text:span><text:span text:style-name="T88">Ekonominės veiklos rūšių k</text:span><text:span text:style-name="T89">lasifikatorių, patvirtintą Statistikos departamento prie Lietuvos Respublikos Vyriausybės generalinio direktoriaus 2007 m. spalio 31 d. įsakymu Nr. DĮ-226 „Dėl Ekonominės veiklos rūšių klasifikatoriaus patvirtinimo“:</text:span></text:p>
      <text:p text:style-name="P90"><text:span text:style-name="T91">4.1</text:span><text:span text:style-name="T92">. tekstilės pluoštų paruošimą ir v</text:span><text:span text:style-name="T93">erpimą (13.1 grupė);</text:span></text:p>
      <text:p text:style-name="P94"><text:span text:style-name="T95">4.2</text:span><text:span text:style-name="T96">. tekstilės audimą (13.2 grupė);</text:span></text:p>
      <text:p text:style-name="P97"><text:span text:style-name="T98">4.3</text:span><text:span text:style-name="T99">. tekstilės apdailą (13.3 grupė);</text:span></text:p>
      <text:p text:style-name="P100"><text:span text:style-name="T101">4.4</text:span><text:span text:style-name="T102">. kitų tekstilės gaminių ir dirbinių gamybą (13.9 grupė);</text:span></text:p>
      <text:p text:style-name="P103"><text:span text:style-name="T104">4.5</text:span><text:span text:style-name="T105">. drabužių, išskyrus kailinius drabužius, siuvimą (gamybą) (14.1 grupė);</text:span></text:p>
      <text:p text:style-name="P106"><text:span text:style-name="T107">4.6</text:span><text:span text:style-name="T108">.<text:s/></text:span><text:span text:style-name="T109">kailinių dirbinių ir gaminių gamybą (14.2 grupė);</text:span></text:p>
      <text:p text:style-name="P110"><text:span text:style-name="T111">4.7</text:span><text:span text:style-name="T112">. megztų (trikotažinių) ir nertų drabužių gamybą (14.3 grupė);</text:span></text:p>
      <text:p text:style-name="P113"><text:span text:style-name="T114">4.8</text:span><text:span text:style-name="T115">. odų rauginimą ir išdirbimą, lagaminų, rankinių, balno reikmenų ir pakinktų gamybą, kailių išdirbimą ir dažymą (15.1 grupė);</text:span></text:p>
      <text:p text:style-name="P116"><text:span text:style-name="T117">4.9</text:span><text:span text:style-name="T118">. avalynės gamybą (15.2 grupė);</text:span></text:p>
      <text:p text:style-name="P119"><text:span text:style-name="T120">4.10</text:span><text:span text:style-name="T121">. tekstilės ir kailių gaminių skalbimą ir (sausąjį) valymą (96.01 klasė).</text:span></text:p>
      <text:p text:style-name="P122"><text:span text:style-name="T123">5</text:span><text:span text:style-name="T124">.<text:s/></text:span><text:span text:style-name="T125">Tekstilės, aprangos ir odos dirbinių gamybos sektorių sudaro šie posektoriai:</text:span></text:p>
      <text:p text:style-name="P126"><text:span text:style-name="T127">5.1</text:span><text:span text:style-name="T128">. tekstilės gaminių gamybos;</text:span></text:p>
      <text:p text:style-name="P129"><text:span text:style-name="T130">5.2</text:span><text:span text:style-name="T131">.<text:s/></text:span><text:span text:style-name="T132">drabužių siuvimo (gamybos);</text:span></text:p>
      <text:p text:style-name="P133"><text:span text:style-name="T134">5.3</text:span><text:span text:style-name="T135">. odos ir odos dirbinių gamybos;</text:span></text:p>
      <text:p text:style-name="P136"><text:span text:style-name="T137">5.4</text:span><text:span text:style-name="T138">. tekstilės ir kailių gaminių skalbimo ir (sausojo) valymo.</text:span></text:p>
      <text:p text:style-name="P139"><text:span text:style-name="T140">6</text:span><text:span text:style-name="T141">. T</text:span><text:span text:style-name="T142">ekstilės gaminių gamybos posektoriaus</text:span><text:span text:style-name="T143"><text:s/>apima:</text:span></text:p>
      <text:p text:style-name="P144"><text:span text:style-name="T145">6.1</text:span><text:span text:style-name="T146">. tekstilinių pluoštų paruošimą, verpimą ir audimą;</text:span></text:p>
      <text:p text:style-name="P147"><text:span text:style-name="T148">6.2</text:span><text:span text:style-name="T149">.<text:s/></text:span><text:span text:style-name="T150">tekstilės ir drabužių apdailą;</text:span></text:p>
      <text:p text:style-name="P151"><text:span text:style-name="T152">6.3</text:span><text:span text:style-name="T153">. gatavų tekstilės gaminių (pvz., buitinių skalbinių, antklodžių, patiesalų, kilimėlių, pledų, suktinių gaminių ir kt.), išskyrus drabužius, gamybą;</text:span></text:p>
      <text:p text:style-name="P154"><text:span text:style-name="T155">6.4</text:span><text:span text:style-name="T156">. megztinių (trikotažinių) ar nertinių medžiagų gamybą ir apda</text:span><text:span text:style-name="T157">ilą.</text:span></text:p>
      <text:p text:style-name="P158"><text:span text:style-name="T159">7</text:span><text:span text:style-name="T160">. D</text:span><text:span text:style-name="T161">rabužių siuvimo (gamybos)</text:span><text:span text:style-name="T162"><text:s/>posektoriaus apima:</text:span></text:p>
      <text:p text:style-name="P163"><text:span text:style-name="T164">7.1</text:span><text:span text:style-name="T165">. visų rūšių (standartinių dydžių ar individualių matmenų) iš įvairių medžiagų (pvz., odos, audinių, megztinių (trikotažinių) ir nertinių medžiagų ir kt.) ir įvairios paskirties (vyriškų, mo</text:span><text:span text:style-name="T166">teriškų ar vaikiškų, apatinių ar viršutinių, darbo, išeiginių ar kasdienių ir kt.) drabužių gamybą;</text:span></text:p>
      <text:p text:style-name="P167"><text:span text:style-name="T168">7.2</text:span><text:span text:style-name="T169">. įvairių priedų drabužiams siuvimą.</text:span></text:p>
      <text:p text:style-name="P170"><text:span text:style-name="T171">8</text:span><text:span text:style-name="T172">. O</text:span><text:span text:style-name="T173">dos ir odos dirbinių gamybos</text:span><text:span text:style-name="T174"><text:s/>posektorius apima:</text:span></text:p>
      <text:p text:style-name="P175"><text:span text:style-name="T176">8.1</text:span><text:span text:style-name="T177">. kailių išdirbimą ir dažymą;</text:span></text:p>
      <text:p text:style-name="P178"><text:span text:style-name="T179">8.2</text:span><text:span text:style-name="T180">. odos<text:s/></text:span><text:span text:style-name="T181">gamybą rauginant ir apdorojant kailius (odas);</text:span></text:p>
      <text:p text:style-name="P182"><text:span text:style-name="T183">8.3</text:span><text:span text:style-name="T184">. gatavų odinių gaminių gamybą;</text:span></text:p>
      <text:p text:style-name="P185"><text:span text:style-name="T186">8.4</text:span><text:span text:style-name="T187">. panašių gaminių, tokių kaip guminė avalynė, tekstilės lagaminai ir kt., iš kitų medžiagų (dirbtinės odos ir odos pakaitalų) gamybą.</text:span></text:p>
      <text:p text:style-name="P188"><text:span text:style-name="T189">9</text:span><text:span text:style-name="T190">. Tekstilės ir kailių<text:s/></text:span><text:span text:style-name="T191">gaminių skalbimo ir sausojo valymo posektorius apima visų rūšių drabužių (įskaitant kailinius) ir tekstilės gaminių skalbimą ir sausąjį valymą.</text:span></text:p>
      <text:p text:style-name="P192"/>
      <text:p text:style-name="P193"><text:span text:style-name="T194">III</text:span><text:span text:style-name="T195"><text:s/>SKYRIUS<text:s/></text:span></text:p>
      <text:p text:style-name="P196"><text:span text:style-name="T197">TEKSTILĖS, APRANGOS IR ODOS DIRBINIŲ GAMYBOS SEKTORIAUS KVALIFIKACIJOS</text:span></text:p>
      <text:p text:style-name="P198"/>
      <text:p text:style-name="P199"><text:span text:style-name="T200">10</text:span><text:span text:style-name="T201">. Tekstilės, a</text:span><text:span text:style-name="T202">prangos ir odos dirbinių gamybos sektoriui priskiriamos šios kvalifikacijos:</text:span></text:p>
      <text:p text:style-name="P203"><text:span text:style-name="T204">10.1</text:span><text:span text:style-name="T205">. tekstilės gaminių gamybos posektoriaus kvalifikacijos:</text:span></text:p>
      <text:p text:style-name="P206"><text:span text:style-name="T207">10.1.1</text:span><text:span text:style-name="T208">. audėjas;</text:span></text:p>
      <text:p text:style-name="P209"><text:span text:style-name="T210">10.1.2</text:span><text:span text:style-name="T211">. audimo meistras;</text:span></text:p>
      <text:p text:style-name="P212"><text:span text:style-name="T213">10.1.3</text:span><text:span text:style-name="T214">. audimo technologas;</text:span></text:p>
      <text:p text:style-name="P215"><text:span text:style-name="T216">10.1.4</text:span><text:span text:style-name="T217">. mezgėjas;</text:span></text:p>
      <text:p text:style-name="P218"><text:span text:style-name="T219">10.1.5</text:span><text:span text:style-name="T220">.<text:s/></text:span><text:span text:style-name="T221">mezgimo meistras;</text:span></text:p>
      <text:p text:style-name="P222"><text:span text:style-name="T223">10.1.6</text:span><text:span text:style-name="T224">. mezgimo technologas;</text:span></text:p>
      <text:p text:style-name="P225"><text:span text:style-name="T226">10.1.7</text:span><text:span text:style-name="T227">. neaustinių medžiagų gamybos meistras;</text:span></text:p>
      <text:p text:style-name="P228"><text:span text:style-name="T229">10.1.8</text:span><text:span text:style-name="T230">. neaustinių medžiagų gamybos operatorius;</text:span></text:p>
      <text:p text:style-name="P231"><text:span text:style-name="T232">10.1.9</text:span><text:span text:style-name="T233">. neaustinių medžiagų gamybos technologas;</text:span></text:p>
      <text:p text:style-name="P234"><text:span text:style-name="T235">10.1.10</text:span><text:span text:style-name="T236">. pynimo mašinų operatorius;</text:span></text:p>
      <text:p text:style-name="P237"><text:span text:style-name="T238">10.1.11</text:span><text:span text:style-name="T239">. pynimo meistras;</text:span></text:p>
      <text:p text:style-name="P240"><text:span text:style-name="T241">10.1.12</text:span><text:span text:style-name="T242">. pynimo technologas;</text:span></text:p>
      <text:p text:style-name="P243"><text:span text:style-name="T244">10.1.13</text:span><text:span text:style-name="T245">. techninių medžiagų iš stiklo ir anglies pluoštų gamybos operatorius;</text:span></text:p>
      <text:p text:style-name="P246"><text:span text:style-name="T247">10.1.14</text:span><text:span text:style-name="T248">. tekstilės apdailos technologas;</text:span></text:p>
      <text:p text:style-name="P249"><text:span text:style-name="T250">10.1.15</text:span><text:span text:style-name="T251">. tekstilės baigiamosios apdailos operatorius;</text:span></text:p>
      <text:p text:style-name="P252"><text:span text:style-name="T253">10.1.16</text:span><text:span text:style-name="T254">. teks</text:span><text:span text:style-name="T255">tilės dizaineris;</text:span></text:p>
      <text:p text:style-name="P256"><text:span text:style-name="T257">10.1.17</text:span><text:span text:style-name="T258">. tekstilės paruošiamosios apdailos, dažymo ir marginimo operatorius;</text:span></text:p>
      <text:p text:style-name="P259"><text:span text:style-name="T260">10.1.18</text:span><text:span text:style-name="T261">. verpėjas;</text:span></text:p>
      <text:p text:style-name="P262"><text:span text:style-name="T263">10.1.19</text:span><text:span text:style-name="T264">. verpimo meistras;</text:span></text:p>
      <text:p text:style-name="P265"><text:span text:style-name="T266">10.1.20</text:span><text:span text:style-name="T267">. verpimo technologas;</text:span></text:p>
      <text:p text:style-name="P268"><text:span text:style-name="T269">10.2</text:span><text:span text:style-name="T270">. drabužių siuvimo (gamybos) posektoriaus kvalifikacijos:</text:span></text:p>
      <text:p text:style-name="P271"><text:span text:style-name="T272">1</text:span><text:span text:style-name="T273">0.2.1</text:span><text:span text:style-name="T274">. aprangos dizaineris–projektuotojas;</text:span></text:p>
      <text:p text:style-name="P275"><text:span text:style-name="T276">10.2.2</text:span><text:span text:style-name="T277">. aprangos gamybos technologas;</text:span></text:p>
      <text:p text:style-name="P278"><text:span text:style-name="T279">10.2.3</text:span><text:span text:style-name="T280">. siuvėjas;</text:span></text:p>
      <text:p text:style-name="P281"><text:span text:style-name="T282">10.2.4</text:span><text:span text:style-name="T283">. siuvėjas meistras;</text:span></text:p>
      <text:p text:style-name="P284"><text:span text:style-name="T285">10.2.5</text:span><text:span text:style-name="T286">. siuvėjas–operatorius;</text:span></text:p>
      <text:p text:style-name="P287"><text:span text:style-name="T288">10.2.6</text:span><text:span text:style-name="T289">. siuvinių gamybos meistras;</text:span></text:p>
      <text:p text:style-name="P290"><text:span text:style-name="T291">10.2.7</text:span><text:span text:style-name="T292">. sukirpėjas–konstruktorius;</text:span></text:p>
      <text:p text:style-name="P293"><text:span text:style-name="T294">10.3</text:span><text:span text:style-name="T295">. odos ir odos dirbinių gamybos posektoriaus kvalifikacijos:</text:span></text:p>
      <text:p text:style-name="P296"><text:span text:style-name="T297">10.3.1</text:span><text:span text:style-name="T298">. avalynės gamintojas;</text:span></text:p>
      <text:p text:style-name="P299"><text:span text:style-name="T300">10.3.2</text:span><text:span text:style-name="T301">. išdirbtų odų ir kailių gamybos technologas;</text:span></text:p>
      <text:p text:style-name="P302"><text:span text:style-name="T303">10.3.3</text:span><text:span text:style-name="T304">. odos dirbinių dizaineris–konstruktorius;</text:span></text:p>
      <text:p text:style-name="P305"><text:span text:style-name="T306">10.3.4</text:span><text:span text:style-name="T307">. odos dirbinių gamybos meistras;</text:span></text:p>
      <text:p text:style-name="P308"><text:span text:style-name="T309">10.</text:span><text:span text:style-name="T310">3.5</text:span><text:span text:style-name="T311">. odos dirbinių gamybos technologas;</text:span></text:p>
      <text:p text:style-name="P312"><text:span text:style-name="T313">10.3.6</text:span><text:span text:style-name="T314">. odos dirbinių gamintojas;</text:span></text:p>
      <text:p text:style-name="P315"><text:span text:style-name="T316">10.3.7</text:span><text:span text:style-name="T317">. odų ir kailių išdirbėjas;</text:span></text:p>
      <text:p text:style-name="P318"><text:span text:style-name="T319">10.4</text:span><text:span text:style-name="T320">. t</text:span><text:span text:style-name="T321">ekstilės ir kailių gaminių skalbimo ir sausojo valymo posektoriaus kvalifikacijos:</text:span></text:p>
      <text:p text:style-name="P322"><text:span text:style-name="T323">10.4.1</text:span><text:span text:style-name="T324">. t</text:span><text:span text:style-name="T325">ekstilės gaminių priežiūros dar</text:span><text:span text:style-name="T326">buotojas;</text:span></text:p>
      <text:p text:style-name="P327"><text:span text:style-name="T328">10.4.2</text:span><text:span text:style-name="T329">. tekstilės gaminių priežiūros technologas.</text:span></text:p>
      <text:p text:style-name="P330"><text:span text:style-name="T331">11</text:span><text:span text:style-name="T332">. Tekstilės, aprangos ir odos dirbinių gamybos sektoriaus kvalifikacijos ir jų lygiai pagal Lietuvos kvalifikacijų sandaros aprašą, patvirtintą Lietuvos Respublikos Vyriausybės 2010<text:s/></text:span><text:span text:style-name="T333">m. gegužės 4 d. nutarimu Nr. 535 „Dėl Lietuvos kvalifikacijų sandaros aprašo patvirtinimo , ir jų atitikmenys pagal Europos Sąjungos Tarybos 2017 m. gegužės 22 d. rekomendaciją dėl Europos mokymosi visą gyvenimą kvalifikacijų sandaros, kuria panaikinama 20</text:span><text:span text:style-name="T334">08 m. balandžio 23 d. Europos Parlamento ir Tarybos rekomendacija dėl Europos mokymosi visą gyvenimą kvalifikacijų sąrangos kūrimo (OL 2017 C189, p. 1), yra nurodomi Standarto 1 priede.</text:span></text:p>
      <text:p text:style-name="P335"><text:span text:style-name="T336">12</text:span><text:span text:style-name="T337">. Tekstilės, aprangos ir odos dirbinių gamybos sektoriaus kvalif</text:span><text:span text:style-name="T338">ikacijų aprašai pateikiami Standarto 2 priede.</text:span></text:p>
      <text:p text:style-name="P339"/>
      <text:p text:style-name="P340">____________________________</text:p>
      <text:p text:style-name="P341"/>
      <text:p text:style-name="P342"><text:span text:style-name="T343">Tekstilės, aprangos ir odos dirbinių gamybos<text:s/></text:span>sektoriaus profesinio standarto</text:p>
      <text:p text:style-name="P344">1<text:s/>priedas</text:p>
      <text:p text:style-name="P345"/>
      <text:p text:style-name="P346"><text:span text:style-name="T347">TEKSTILĖS, APRANGOS IR ODOS DIRBINIŲ GAMYBOS SEKTORIAUS KVALIFIKACIJOS IR JŲ<text:s/></text:span><text:span text:style-name="T348">LYGIAI</text:span></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Normal"><text:span text:style-name="T356">Kvalifikacijos pavadinimas</text:span></text:p>
          </table:table-cell>
          <table:table-cell table:style-name="TableCell357">
            <text:p text:style-name="Normal"><text:span text:style-name="T358">Kvalifikacijos lygis (pagal Lietuvos kvalifikacijų sandaros aprašo, patvirtinto<text:s/></text:span><text:span text:style-name="T359">Lietuvos Respublikos Vyriausybės 2010 m. gegužės 4 d. nutarimu Nr. 535 „Dėl Lietuvos kvalifikacijų sandaros aprašo patvirtinimo“, priedą)</text:span></text:p>
          </table:table-cell>
          <table:table-cell table:style-name="TableCell360">
            <text:p text:style-name="P361">Kvalifikacijos lygis (pagal</text:p>
            <text:p text:style-name="Normal"><text:span text:style-name="T362">Europos Sąjungos Tarybos 2017 m. gegužės 22 d. Tarybos rekomendaciją dėl Europos mokymosi visą gyvenimą kvalifikacijų sandaros, kuria panaikinama 2008 m. balandžio 23 d. Europos Parlamento ir Tarybos rekomendacija dėl Europos mo</text:span><text:span text:style-name="T363">kymosi visą gyvenimą kvalifikacijų sąrangos kūrimo (OL 2017 C 189, p. 1))<text:s/></text:span></text:p>
          </table:table-cell>
        </table:table-row>
        <table:table-row table:style-name="TableRow364">
          <table:table-cell table:style-name="TableCell365" table:number-columns-spanned="3">
            <text:p text:style-name="Normal"><text:span text:style-name="T366">Posektoriaus pavadinimas – Tekstilės gaminių gamybos posektorius</text:span></text:p>
          </table:table-cell>
          <table:covered-table-cell/>
          <table:covered-table-cell/>
        </table:table-row>
        <table:table-row table:style-name="TableRow367">
          <table:table-cell table:style-name="TableCell368">
            <text:p text:style-name="P369">Audėjas</text:p>
          </table:table-cell>
          <table:table-cell table:style-name="TableCell370">
            <text:p text:style-name="P371">III</text:p>
          </table:table-cell>
          <table:table-cell table:style-name="TableCell372">
            <text:p text:style-name="P373">III</text:p>
          </table:table-cell>
        </table:table-row>
        <table:table-row table:style-name="TableRow374">
          <table:table-cell table:style-name="TableCell375">
            <text:p text:style-name="P376">Mezgėjas</text:p>
          </table:table-cell>
          <table:table-cell table:style-name="TableCell377">
            <text:p text:style-name="P378">III</text:p>
          </table:table-cell>
          <table:table-cell table:style-name="TableCell379">
            <text:p text:style-name="P380">III</text:p>
          </table:table-cell>
        </table:table-row>
        <table:table-row table:style-name="TableRow381">
          <table:table-cell table:style-name="TableCell382">
            <text:p text:style-name="P383">Pynimo mašinų operatorius</text:p>
          </table:table-cell>
          <table:table-cell table:style-name="TableCell384">
            <text:p text:style-name="P385">III</text:p>
          </table:table-cell>
          <table:table-cell table:style-name="TableCell386">
            <text:p text:style-name="P387">III</text:p>
          </table:table-cell>
        </table:table-row>
        <table:table-row table:style-name="TableRow388">
          <table:table-cell table:style-name="TableCell389">
            <text:p text:style-name="Normal"><text:span text:style-name="T390">Techninių medžiagų iš stiklo ir anglies<text:s/></text:span><text:span text:style-name="T391">pluoštų gamybos operatorius</text:span></text:p>
          </table:table-cell>
          <table:table-cell table:style-name="TableCell392">
            <text:p text:style-name="P393">III</text:p>
          </table:table-cell>
          <table:table-cell table:style-name="TableCell394">
            <text:p text:style-name="P395">III</text:p>
          </table:table-cell>
        </table:table-row>
        <table:table-row table:style-name="TableRow396">
          <table:table-cell table:style-name="TableCell397">
            <text:p text:style-name="P398">Tekstilės baigiamosios apdailos operatorius</text:p>
          </table:table-cell>
          <table:table-cell table:style-name="TableCell399">
            <text:p text:style-name="P400">III</text:p>
          </table:table-cell>
          <table:table-cell table:style-name="TableCell401">
            <text:p text:style-name="P402">III</text:p>
          </table:table-cell>
        </table:table-row>
        <table:table-row table:style-name="TableRow403">
          <table:table-cell table:style-name="TableCell404">
            <text:p text:style-name="P405">Verpėjas</text:p>
          </table:table-cell>
          <table:table-cell table:style-name="TableCell406">
            <text:p text:style-name="P407">III</text:p>
          </table:table-cell>
          <table:table-cell table:style-name="TableCell408">
            <text:p text:style-name="P409">III</text:p>
          </table:table-cell>
        </table:table-row>
        <table:table-row table:style-name="TableRow410">
          <table:table-cell table:style-name="TableCell411">
            <text:p text:style-name="P412">Audėjas</text:p>
          </table:table-cell>
          <table:table-cell table:style-name="TableCell413">
            <text:p text:style-name="P414">IV</text:p>
          </table:table-cell>
          <table:table-cell table:style-name="TableCell415">
            <text:p text:style-name="P416">IV</text:p>
          </table:table-cell>
        </table:table-row>
        <table:table-row table:style-name="TableRow417">
          <table:table-cell table:style-name="TableCell418">
            <text:p text:style-name="P419">Mezgėjas</text:p>
          </table:table-cell>
          <table:table-cell table:style-name="TableCell420">
            <text:p text:style-name="P421">IV</text:p>
          </table:table-cell>
          <table:table-cell table:style-name="TableCell422">
            <text:p text:style-name="P423">IV</text:p>
          </table:table-cell>
        </table:table-row>
        <table:table-row table:style-name="TableRow424">
          <table:table-cell table:style-name="TableCell425">
            <text:p text:style-name="P426">Neaustinių medžiagų gamybos operatorius</text:p>
          </table:table-cell>
          <table:table-cell table:style-name="TableCell427">
            <text:p text:style-name="P428">IV</text:p>
          </table:table-cell>
          <table:table-cell table:style-name="TableCell429">
            <text:p text:style-name="P430">IV</text:p>
          </table:table-cell>
        </table:table-row>
        <table:table-row table:style-name="TableRow431">
          <table:table-cell table:style-name="TableCell432">
            <text:p text:style-name="P433">Pynimo mašinų operatorius</text:p>
          </table:table-cell>
          <table:table-cell table:style-name="TableCell434">
            <text:p text:style-name="P435">IV</text:p>
          </table:table-cell>
          <table:table-cell table:style-name="TableCell436">
            <text:p text:style-name="P437">IV</text:p>
          </table:table-cell>
        </table:table-row>
        <table:table-row table:style-name="TableRow438">
          <table:table-cell table:style-name="TableCell439">
            <text:p text:style-name="P440">Tekstilės paruošiamosios apdailos,<text:s/>dažymo ir marginimo operatorius</text:p>
          </table:table-cell>
          <table:table-cell table:style-name="TableCell441">
            <text:p text:style-name="P442">IV</text:p>
          </table:table-cell>
          <table:table-cell table:style-name="TableCell443">
            <text:p text:style-name="P444">IV</text:p>
          </table:table-cell>
        </table:table-row>
        <table:table-row table:style-name="TableRow445">
          <table:table-cell table:style-name="TableCell446">
            <text:p text:style-name="P447">Verpėjas</text:p>
          </table:table-cell>
          <table:table-cell table:style-name="TableCell448">
            <text:p text:style-name="P449">IV</text:p>
          </table:table-cell>
          <table:table-cell table:style-name="TableCell450">
            <text:p text:style-name="P451">IV</text:p>
          </table:table-cell>
        </table:table-row>
        <table:table-row table:style-name="TableRow452">
          <table:table-cell table:style-name="TableCell453">
            <text:p text:style-name="P454">Audimo meistras</text:p>
          </table:table-cell>
          <table:table-cell table:style-name="TableCell455">
            <text:p text:style-name="P456">V</text:p>
          </table:table-cell>
          <table:table-cell table:style-name="TableCell457">
            <text:p text:style-name="P458">V</text:p>
          </table:table-cell>
        </table:table-row>
        <table:table-row table:style-name="TableRow459">
          <table:table-cell table:style-name="TableCell460">
            <text:p text:style-name="P461">Mezgimo meistras</text:p>
          </table:table-cell>
          <table:table-cell table:style-name="TableCell462">
            <text:p text:style-name="P463">V</text:p>
          </table:table-cell>
          <table:table-cell table:style-name="TableCell464">
            <text:p text:style-name="P465">V</text:p>
          </table:table-cell>
        </table:table-row>
        <table:table-row table:style-name="TableRow466">
          <table:table-cell table:style-name="TableCell467">
            <text:p text:style-name="P468">Neaustinių medžiagų gamybos meistras</text:p>
          </table:table-cell>
          <table:table-cell table:style-name="TableCell469">
            <text:p text:style-name="P470">V</text:p>
          </table:table-cell>
          <table:table-cell table:style-name="TableCell471">
            <text:p text:style-name="P472">V</text:p>
          </table:table-cell>
        </table:table-row>
        <table:table-row table:style-name="TableRow473">
          <table:table-cell table:style-name="TableCell474">
            <text:p text:style-name="P475">Pynimo meistras</text:p>
          </table:table-cell>
          <table:table-cell table:style-name="TableCell476">
            <text:p text:style-name="P477">V</text:p>
          </table:table-cell>
          <table:table-cell table:style-name="TableCell478">
            <text:p text:style-name="P479">V</text:p>
          </table:table-cell>
        </table:table-row>
        <table:table-row table:style-name="TableRow480">
          <table:table-cell table:style-name="TableCell481">
            <text:p text:style-name="P482">Verpimo meistras</text:p>
          </table:table-cell>
          <table:table-cell table:style-name="TableCell483">
            <text:p text:style-name="P484">V</text:p>
          </table:table-cell>
          <table:table-cell table:style-name="TableCell485">
            <text:p text:style-name="P486">V</text:p>
          </table:table-cell>
        </table:table-row>
        <table:table-row table:style-name="TableRow487">
          <table:table-cell table:style-name="TableCell488">
            <text:p text:style-name="P489">Audimo technologas</text:p>
          </table:table-cell>
          <table:table-cell table:style-name="TableCell490">
            <text:p text:style-name="P491">VI</text:p>
          </table:table-cell>
          <table:table-cell table:style-name="TableCell492">
            <text:p text:style-name="P493">VI</text:p>
          </table:table-cell>
        </table:table-row>
        <table:table-row table:style-name="TableRow494">
          <table:table-cell table:style-name="TableCell495">
            <text:p text:style-name="P496">Mezgimo technologas</text:p>
          </table:table-cell>
          <table:table-cell table:style-name="TableCell497">
            <text:p text:style-name="P498">VI</text:p>
          </table:table-cell>
          <table:table-cell table:style-name="TableCell499">
            <text:p text:style-name="P500">VI</text:p>
          </table:table-cell>
        </table:table-row>
        <table:table-row table:style-name="TableRow501">
          <table:table-cell table:style-name="TableCell502">
            <text:p text:style-name="P503">Neaustinių medžiagų<text:s/><text:soft-page-break/>gamybos technologas</text:p>
          </table:table-cell>
          <table:table-cell table:style-name="TableCell504">
            <text:p text:style-name="P505">VI</text:p>
          </table:table-cell>
          <table:table-cell table:style-name="TableCell506">
            <text:p text:style-name="P507">VI</text:p>
          </table:table-cell>
        </table:table-row>
        <text:soft-page-break/>
        <table:table-row table:style-name="TableRow508">
          <table:table-cell table:style-name="TableCell509">
            <text:p text:style-name="P510">Pynimo technologas</text:p>
          </table:table-cell>
          <table:table-cell table:style-name="TableCell511">
            <text:p text:style-name="P512">VI</text:p>
          </table:table-cell>
          <table:table-cell table:style-name="TableCell513">
            <text:p text:style-name="P514">VI</text:p>
          </table:table-cell>
        </table:table-row>
        <table:table-row table:style-name="TableRow515">
          <table:table-cell table:style-name="TableCell516">
            <text:p text:style-name="P517">Tekstilės apdailos technologas</text:p>
          </table:table-cell>
          <table:table-cell table:style-name="TableCell518">
            <text:p text:style-name="P519">VI</text:p>
          </table:table-cell>
          <table:table-cell table:style-name="TableCell520">
            <text:p text:style-name="P521">VI</text:p>
          </table:table-cell>
        </table:table-row>
        <table:table-row table:style-name="TableRow522">
          <table:table-cell table:style-name="TableCell523">
            <text:p text:style-name="P524">Tekstilės dizaineris</text:p>
          </table:table-cell>
          <table:table-cell table:style-name="TableCell525">
            <text:p text:style-name="P526">VI</text:p>
          </table:table-cell>
          <table:table-cell table:style-name="TableCell527">
            <text:p text:style-name="P528">VI</text:p>
          </table:table-cell>
        </table:table-row>
        <table:table-row table:style-name="TableRow529">
          <table:table-cell table:style-name="TableCell530">
            <text:p text:style-name="P531">Verpimo technologas</text:p>
          </table:table-cell>
          <table:table-cell table:style-name="TableCell532">
            <text:p text:style-name="P533">VI</text:p>
          </table:table-cell>
          <table:table-cell table:style-name="TableCell534">
            <text:p text:style-name="P535">VI</text:p>
          </table:table-cell>
        </table:table-row>
        <table:table-row table:style-name="TableRow536">
          <table:table-cell table:style-name="TableCell537" table:number-columns-spanned="3">
            <text:p text:style-name="Normal"><text:span text:style-name="T538">Posektoriaus pavadinimas – Drabužių siuvimo (gamybos)</text:span><text:span text:style-name="T539"><text:s/>posektorius</text:span></text:p>
          </table:table-cell>
          <table:covered-table-cell/>
          <table:covered-table-cell/>
        </table:table-row>
        <table:table-row table:style-name="TableRow540">
          <table:table-cell table:style-name="TableCell541">
            <text:p text:style-name="P542">Siuvėjas–operatorius</text:p>
          </table:table-cell>
          <table:table-cell table:style-name="TableCell543">
            <text:p text:style-name="P544">II</text:p>
          </table:table-cell>
          <table:table-cell table:style-name="TableCell545">
            <text:p text:style-name="P546">II</text:p>
          </table:table-cell>
        </table:table-row>
        <table:table-row table:style-name="TableRow547">
          <table:table-cell table:style-name="TableCell548">
            <text:p text:style-name="P549">Siuvėjas</text:p>
          </table:table-cell>
          <table:table-cell table:style-name="TableCell550">
            <text:p text:style-name="P551">III</text:p>
          </table:table-cell>
          <table:table-cell table:style-name="TableCell552">
            <text:p text:style-name="P553">III</text:p>
          </table:table-cell>
        </table:table-row>
        <table:table-row table:style-name="TableRow554">
          <table:table-cell table:style-name="TableCell555">
            <text:p text:style-name="P556">Siuvėjas</text:p>
          </table:table-cell>
          <table:table-cell table:style-name="TableCell557">
            <text:p text:style-name="P558">IV</text:p>
          </table:table-cell>
          <table:table-cell table:style-name="TableCell559">
            <text:p text:style-name="P560">IV</text:p>
          </table:table-cell>
        </table:table-row>
        <table:table-row table:style-name="TableRow561">
          <table:table-cell table:style-name="TableCell562">
            <text:p text:style-name="P563">Sukirpėjas–konstruktorius</text:p>
          </table:table-cell>
          <table:table-cell table:style-name="TableCell564">
            <text:p text:style-name="P565">IV</text:p>
          </table:table-cell>
          <table:table-cell table:style-name="TableCell566">
            <text:p text:style-name="P567">IV</text:p>
          </table:table-cell>
        </table:table-row>
        <table:table-row table:style-name="TableRow568">
          <table:table-cell table:style-name="TableCell569">
            <text:p text:style-name="P570">Siuvėjas meistras</text:p>
          </table:table-cell>
          <table:table-cell table:style-name="TableCell571">
            <text:p text:style-name="P572">V</text:p>
          </table:table-cell>
          <table:table-cell table:style-name="TableCell573">
            <text:p text:style-name="P574">V</text:p>
          </table:table-cell>
        </table:table-row>
        <table:table-row table:style-name="TableRow575">
          <table:table-cell table:style-name="TableCell576">
            <text:p text:style-name="P577">Siuvinių gamybos meistras</text:p>
          </table:table-cell>
          <table:table-cell table:style-name="TableCell578">
            <text:p text:style-name="P579">V</text:p>
          </table:table-cell>
          <table:table-cell table:style-name="TableCell580">
            <text:p text:style-name="P581">V</text:p>
          </table:table-cell>
        </table:table-row>
        <table:table-row table:style-name="TableRow582">
          <table:table-cell table:style-name="TableCell583">
            <text:p text:style-name="P584">Aprangos dizaineris–projektuotojas</text:p>
          </table:table-cell>
          <table:table-cell table:style-name="TableCell585">
            <text:p text:style-name="P586">VI</text:p>
          </table:table-cell>
          <table:table-cell table:style-name="TableCell587">
            <text:p text:style-name="P588">VI</text:p>
          </table:table-cell>
        </table:table-row>
        <table:table-row table:style-name="TableRow589">
          <table:table-cell table:style-name="TableCell590">
            <text:p text:style-name="P591">Aprangos gamybos technologas</text:p>
          </table:table-cell>
          <table:table-cell table:style-name="TableCell592">
            <text:p text:style-name="P593">VI</text:p>
          </table:table-cell>
          <table:table-cell table:style-name="TableCell594">
            <text:p text:style-name="P595">VI</text:p>
          </table:table-cell>
        </table:table-row>
        <table:table-row table:style-name="TableRow596">
          <table:table-cell table:style-name="TableCell597" table:number-columns-spanned="3">
            <text:p text:style-name="Normal"><text:span text:style-name="T598">Posektoriaus pavadinimas – Odos ir odos dirbinių gamybos</text:span><text:span text:style-name="T599"><text:s/>posektorius</text:span></text:p>
          </table:table-cell>
          <table:covered-table-cell/>
          <table:covered-table-cell/>
        </table:table-row>
        <table:table-row table:style-name="TableRow600">
          <table:table-cell table:style-name="TableCell601">
            <text:p text:style-name="P602">Avalynės gamintojas</text:p>
          </table:table-cell>
          <table:table-cell table:style-name="TableCell603">
            <text:p text:style-name="P604">IV</text:p>
          </table:table-cell>
          <table:table-cell table:style-name="TableCell605">
            <text:p text:style-name="P606">IV</text:p>
          </table:table-cell>
        </table:table-row>
        <table:table-row table:style-name="TableRow607">
          <table:table-cell table:style-name="TableCell608">
            <text:p text:style-name="P609">Odos dirbinių gamintojas</text:p>
          </table:table-cell>
          <table:table-cell table:style-name="TableCell610">
            <text:p text:style-name="P611">IV</text:p>
          </table:table-cell>
          <table:table-cell table:style-name="TableCell612">
            <text:p text:style-name="P613">IV</text:p>
          </table:table-cell>
        </table:table-row>
        <table:table-row table:style-name="TableRow614">
          <table:table-cell table:style-name="TableCell615">
            <text:p text:style-name="Normal"><text:span text:style-name="T616">Odų ir kailių išdirbėjas</text:span></text:p>
          </table:table-cell>
          <table:table-cell table:style-name="TableCell617">
            <text:p text:style-name="P618">IV</text:p>
          </table:table-cell>
          <table:table-cell table:style-name="TableCell619">
            <text:p text:style-name="P620">IV</text:p>
          </table:table-cell>
        </table:table-row>
        <table:table-row table:style-name="TableRow621">
          <table:table-cell table:style-name="TableCell622">
            <text:p text:style-name="P623">Odos dirbinių gamybos meistras</text:p>
          </table:table-cell>
          <table:table-cell table:style-name="TableCell624">
            <text:p text:style-name="P625">V</text:p>
          </table:table-cell>
          <table:table-cell table:style-name="TableCell626">
            <text:p text:style-name="P627">V</text:p>
          </table:table-cell>
        </table:table-row>
        <table:table-row table:style-name="TableRow628">
          <table:table-cell table:style-name="TableCell629">
            <text:p text:style-name="P630">Išdirbtų odų ir kailių gamybos technologas</text:p>
          </table:table-cell>
          <table:table-cell table:style-name="TableCell631">
            <text:p text:style-name="P632">VI</text:p>
          </table:table-cell>
          <table:table-cell table:style-name="TableCell633">
            <text:p text:style-name="P634">VI</text:p>
          </table:table-cell>
        </table:table-row>
        <table:table-row table:style-name="TableRow635">
          <table:table-cell table:style-name="TableCell636">
            <text:p text:style-name="P637">Odos dirbinių dizaineris–konstruktorius</text:p>
          </table:table-cell>
          <table:table-cell table:style-name="TableCell638">
            <text:p text:style-name="P639">VI</text:p>
          </table:table-cell>
          <table:table-cell table:style-name="TableCell640">
            <text:p text:style-name="P641">VI</text:p>
          </table:table-cell>
        </table:table-row>
        <table:table-row table:style-name="TableRow642">
          <table:table-cell table:style-name="TableCell643">
            <text:p text:style-name="P644">Odos dirbinių gamybos<text:s/>technologas</text:p>
          </table:table-cell>
          <table:table-cell table:style-name="TableCell645">
            <text:p text:style-name="P646">VI</text:p>
          </table:table-cell>
          <table:table-cell table:style-name="TableCell647">
            <text:p text:style-name="P648">VI</text:p>
          </table:table-cell>
        </table:table-row>
        <table:table-row table:style-name="TableRow649">
          <table:table-cell table:style-name="TableCell650" table:number-columns-spanned="3">
            <text:p text:style-name="Normal"><text:span text:style-name="T651">Posektoriaus pavadinimas –<text:s/></text:span><text:span text:style-name="T652">Tekstilės ir kailių gaminių skalbimo ir sausojo valymo posektorius</text:span></text:p>
          </table:table-cell>
          <table:covered-table-cell/>
          <table:covered-table-cell/>
        </table:table-row>
        <table:table-row table:style-name="TableRow653">
          <table:table-cell table:style-name="TableCell654">
            <text:p text:style-name="P655">Tekstilės gaminių priežiūros darbuotojas</text:p>
          </table:table-cell>
          <table:table-cell table:style-name="TableCell656">
            <text:p text:style-name="P657">IV</text:p>
          </table:table-cell>
          <table:table-cell table:style-name="TableCell658">
            <text:p text:style-name="P659">IV</text:p>
          </table:table-cell>
        </table:table-row>
        <table:table-row table:style-name="TableRow660">
          <table:table-cell table:style-name="TableCell661">
            <text:p text:style-name="P662">Tekstilės gaminių priežiūros technologas</text:p>
          </table:table-cell>
          <table:table-cell table:style-name="TableCell663">
            <text:p text:style-name="P664">VI</text:p>
          </table:table-cell>
          <table:table-cell table:style-name="TableCell665">
            <text:p text:style-name="P666">VI</text:p>
          </table:table-cell>
        </table:table-row>
      </table:table>
      <text:p text:style-name="P667"/>
      <text:p text:style-name="P668"><text:span text:style-name="T669">____________________________</text:span></text:p>
      <text:p text:style-name="P670"/>
      <text:p text:style-name="P671"><text:span text:style-name="T672">Tekstilės, aprangos ir odos dirbinių gamybos<text:s/></text:span>sektoriaus profesinio standarto</text:p>
      <text:p text:style-name="P673">2<text:s/>priedas</text:p>
      <text:p text:style-name="P674"/>
      <text:p text:style-name="P675"/>
      <text:p text:style-name="P676"><text:span text:style-name="T677">TEKSTILĖS, APRANGOS IR ODOS DIRBINIŲ GAMYBOS SEKTORIAUS KVALIFIKACIJŲ APRAŠAI</text:span></text:p>
      <text:p text:style-name="P678"/>
      <text:p text:style-name="P679"><text:span text:style-name="T680">I</text:span><text:span text:style-name="T681"><text:s/>SKYRIUS</text:span></text:p>
      <text:p text:style-name="P682"><text:span text:style-name="T683">TEKSTILĖS GAMINIŲ GAMYBOS POSEKTORIAUS KVALIFIKACIJŲ APRAŠAI</text:span></text:p>
      <text:p text:style-name="P684"/>
      <text:p text:style-name="P685"><text:span text:style-name="T686">1</text:span><text:span text:style-name="T687">. Kvalifikacijos pavadinimas: audėjas, Lietuvos kvalifikacijų lygis III (pagal Lietuvos kvalifikacijų sandaros aprašo, patvirtinto<text:s/></text:span><text:span text:style-name="T688">Lietuvos Respublikos Vyriausybės 2010 m. gegužės 4 d. nutarimu Nr. 535 „Dėl Lietuvos kvalifikacijų sandaros aprašo patvirtini</text:span><text:span text:style-name="T689">mo“, priedą (toliau –<text:s/></text:span><text:span text:style-name="T690">LTKS))</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Kvalifikacijos apibūdinimas</text:p>
          </table:table-cell>
          <table:table-cell table:style-name="TableCell698" table:number-columns-spanned="2">
            <text:p text:style-name="P699">Veiklos objektas: audinių audimas.<text:s/></text:p>
            <text:p text:style-name="P700">Tipinės darbo priemonės: apmetimo mašina, glitavimo įranga, audimo staklės ir kita technologinėse audimo operacijose naudojama įranga.</text:p>
            <text:p text:style-name="P701">Tipinės darbo sąlygos:<text:s/>dirbama individualiai uždarose patalpose.</text:p>
            <text:p text:style-name="P702"><text:span text:style-name="T703">Papildoma informacija:</text:span><text:s/><text:span text:style-name="T704">audėjas savo veikloje vadovaujasi darbuotojų saugos ir sveikatos, ergonomikos, darbo higienos, priešgaisrinės saugos, aplinkosaugos reikalavimais. Kvalifikaciją įgiję asmenys galės dirbti aud</text:span><text:span text:style-name="T705">imo įmonėse metėjais arba audėjais.<text:s/></text:span></text:p>
          </table:table-cell>
          <table:covered-table-cell/>
        </table:table-row>
        <table:table-row table:style-name="TableRow706">
          <table:table-cell table:style-name="TableCell707">
            <text:p text:style-name="Normal"><text:span text:style-name="T708">Pagrindiniai kvalifikacijos vienetai (nurodant jų lygį pagal LTKS)</text:span></text:p>
          </table:table-cell>
          <table:table-cell table:style-name="TableCell709">
            <text:p text:style-name="P710">Kompetencijos</text:p>
          </table:table-cell>
          <table:table-cell table:style-name="TableCell711">
            <text:p text:style-name="P712">Kompetencijų ribos</text:p>
          </table:table-cell>
        </table:table-row>
        <table:table-row table:style-name="TableRow713">
          <table:table-cell table:style-name="TableCell714" table:number-rows-spanned="2">
            <text:p text:style-name="P715">1. Apmetimo mašinos paruošimas darbui (LTKS III)</text:p>
          </table:table-cell>
          <table:table-cell table:style-name="TableCell716">
            <text:p text:style-name="P717"><text:span text:style-name="T718">1.1.</text:span><text:span text:style-name="T719"><text:tab/>Apmesti metmenis.</text:span></text:p>
          </table:table-cell>
          <table:table-cell table:style-name="TableCell720">
            <text:p text:style-name="P721">Siūlų ričių sustatymas į rityną, siūlų<text:s/>įtemptumo nustatymas ir kt. Apmetimo savybių (siūlų ilgio, pločio, skaičiaus, storio, tipo ir kt. savybių) nustatymas metimo mašinos kompiuteryje ir siūlų suvėrimas į skietą pagal kompiuterio pateikiamus nurodymus. Siūlų tiekimo trikdžiai: siūlų nutrūkimas, netinkamas siūlų pririšimas ir kt. Smulkių siūlų tiekimo trikdžių eliminavimas. Apmetimo defektai: nutrūkę siūlai, įsipjovę skietų tarpdančiai, įsipjovusios ar trūkstamos nytelės akutės, netinkamas apmetimo cilindriškumas, netinkamas metimo plotis, netinkamas suvyniojimo tankis ir kt. Smulkių apmetimo defektų eliminavimas. Pluoštų kilmė: natūrali, cheminė (dirbtinė arba sintetinė) arba mišri. Pluoštinė sudėtis: vilna, medvilnė, viskozė, poliamidinis pluoštas,<text:s/><text:soft-page-break/>poliakrilnitrilinis pluoštas, polipropileninis<text:s/>pluoštas, poliesterinis pluoštas, mišri ar kt. Siūlų struktūra. Siūlų savybės: sukrumas ir jo kryptis, ilginis tankis, stiprumas, įtempis, tąsumas ir kt. Ričių defektai: netaisyklingas kryžminis vijų išdėstymas, nepastovus siūlų plotis, nesusukti siūlai,<text:s/>blogai surišti ar nesurišti mazgai ir kt. Smulkių ričių defektų eliminavimas. Darbuotojų saugos ir sveikatos, civilinės saugos, priešgaisrinės saugos ir darbo higienos reikalavimai bei technologinės įrenginių priežiūros taisyklės.</text:p>
          </table:table-cell>
        </table:table-row>
        <table:table-row table:style-name="TableRow722">
          <table:covered-table-cell>
            <text:p text:style-name="P723"/>
          </table:covered-table-cell>
          <table:table-cell table:style-name="TableCell724">
            <text:p text:style-name="P725">1.2.<text:tab/>Glituoti metmenis.</text:p>
          </table:table-cell>
          <table:table-cell table:style-name="TableCell726">
            <text:p text:style-name="P727">Glitavimo įrangos paruošimas darbui: metimo ir pervijimo velenų įstatymas, metimo siūlų įvėrimas į glitavimo įrangą, siūlų įtempimo nustatymas ir kt. Glitavimo defektai: nepakankamas glito kiekis, nepastovus glito tiekimas, nutrūkę siūlai ir kt. Smulkių glitavimo defektų eliminavimas. Glitavimo defektų dokumentavimas. Glitų tipai.</text:p>
          </table:table-cell>
        </table:table-row>
        <table:table-row table:style-name="TableRow728">
          <table:table-cell table:style-name="TableCell729" table:number-rows-spanned="2">
            <text:p text:style-name="P730">2. Audimas mechaninėmis staklėmis (LTKS III)</text:p>
          </table:table-cell>
          <table:table-cell table:style-name="TableCell731">
            <text:p text:style-name="Normal"><text:span text:style-name="T732">2.1. Austi mechaninėmis staklėmis.</text:span></text:p>
          </table:table-cell>
          <table:table-cell table:style-name="TableCell733">
            <text:p text:style-name="P734">Audimo staklių paruošimas darbui: metmenų siūlų suvėrimas į metmenų saugiklius (nyteles ir<text:s/>skietą), senojo metmenų veleno metmenų galų surišimas su atitinkamais naujojo veleno metmenimis, naudojantis primazgymo mašina ir kt. Audimo staklių tipai: šaudyklinės ir bešaudyklės (pneumatinės, iešminės, hidraulinės ir sviediklinės); žakardinės ir nežakardinės staklės. Suvėrimo defektai: laisvi, nutrūkę ar neįverti į nyteles siūlai, tušti skieto dantukai ir kt. Smulkių suvėrimo defektų eliminavimas. Audimo trikdžiai: metmenų veleno laisvumas arba įtemptumas, susikryžiavusios ritės, užstrigusios ritės ir kt. Smulkių audimo trikdžių eliminavimas. Pluoštų kilmė: natūrali, cheminė (dirbtinė arba sintetinė) arba mišri. Pluoštinė sudėtis: vilna, medvilnė, viskozė, poliamidinis pluoštas,<text:s/><text:soft-page-break/>poliakrilnitrilinis pluoštas, polipropileninis pluoštas, poliesterinis pluoštas, mišri sudėtis ar kt. Siūlų struktūra. Siūlų savybės: sukrumas ir jo kryptis, ilginis tankis, stiprumas, įtempis, tąsumas ir kt. Audinio savybės: siūlų pluoštinė sudėtis, pynimas, paviršinis tankis, forma, ilgis, plotis, storis, ataudo tipas, spalvinis raportas, rašto raportas, įtemptumas, pūko aukštis ir kt. Darbuotojų saugos ir sveikatos, civilinės saugos, priešgaisrinės saugos ir darbo higienos reikalavimai bei technologinės įrenginių priežiūros taisyklės.</text:p>
          </table:table-cell>
        </table:table-row>
        <table:table-row table:style-name="TableRow735">
          <table:covered-table-cell>
            <text:p text:style-name="P736"/>
          </table:covered-table-cell>
          <table:table-cell table:style-name="TableCell737">
            <text:p text:style-name="P738">2.2. Nustatyti audinių defektus.</text:p>
          </table:table-cell>
          <table:table-cell table:style-name="TableCell739">
            <text:p text:style-name="P740">Audinių<text:s/>defektai: ataudų įstrižumas, audinio ardymo žymė, banguotas audinys, dvigubas ataudas, įtemptas ataudas, kraštas arba metmuo, kilpotas ataudas arba kraštas, laisvas ataudas, metmenų ruožai, nutrūkęs ataudas, panira, papyna, pynimo klaida, proreta, ripsas,<text:s/>skieto žymė ir kt. Smulkių audinio defektų eliminavimas. Audinių defektų dokumentavimas.</text:p>
          </table:table-cell>
        </table:table-row>
        <table:table-row table:style-name="TableRow741">
          <table:table-cell table:style-name="TableCell742">
            <text:p text:style-name="Normal"><text:span text:style-name="T743">Specializacijos kvalifikacijos vienetas (nurodant jo lygį pagal LTKS)</text:span></text:p>
          </table:table-cell>
          <table:table-cell table:style-name="TableCell744">
            <text:p text:style-name="Normal"><text:span text:style-name="T745">Kompetencijos</text:span></text:p>
          </table:table-cell>
          <table:table-cell table:style-name="TableCell746">
            <text:p text:style-name="P747"><text:span text:style-name="T748">Kompetencijų ribos</text:span></text:p>
          </table:table-cell>
        </table:table-row>
        <table:table-row table:style-name="TableRow749">
          <table:table-cell table:style-name="TableCell750" table:number-rows-spanned="2">
            <text:p text:style-name="P751">1. Audimas rankinėmis staklėmis (LTKS III)</text:p>
          </table:table-cell>
          <table:table-cell table:style-name="TableCell752">
            <text:p text:style-name="P753">1.1. Austi<text:s/>rankinėmis audimo staklėmis.</text:p>
          </table:table-cell>
          <table:table-cell table:style-name="TableCell754">
            <text:p text:style-name="P755">Rankinio audimo staklės. Suvėrimo defektai: laisvi, nutrūkę ar neįverti į nyteles siūlai, tušti skieto dantukai ir kt. Suvėrimo defektų eliminavimas. Audimo trikdžiai. Audimo trikdžių eliminavimas. Audinio defektai. Audinio defektų eliminavimas. Pluoštų kilmė: natūrali, cheminė (dirbtinė arba sintetinė) arba mišri. Pluoštinė sudėtis: vilna, medvilnė, viskozė, poliamidinis pluoštas, poliakrilnitrilinis pluoštas, polipropileninis pluoštas, poliesterinis pluoštas, mišri ar kt. Siūlų struktūra. Siūlų savybės: sukrumas ir jo kryptis, ilginis tankis, stiprumas, gijų skaičius, tąsumas ir kt. Audinio savybės: siūlų pluoštinė sudėtis, pynimas, paviršinis tankis,<text:s/><text:soft-page-break/>forma, ilgis, plotis, storis, spalvinis raportas, rašto raportas, įtemptumas,<text:s/>pūko aukštis ir kt.</text:p>
          </table:table-cell>
        </table:table-row>
        <table:table-row table:style-name="TableRow756">
          <table:covered-table-cell>
            <text:p text:style-name="P757"/>
          </table:covered-table-cell>
          <table:table-cell table:style-name="TableCell758">
            <text:p text:style-name="P759">1.2. Nustatyti rankomis austo audinio defektus.</text:p>
          </table:table-cell>
          <table:table-cell table:style-name="TableCell760">
            <text:p text:style-name="P761">Audinių defektai. Audinių defektų eliminavimas. Audinių defektų dokumentavimas.</text:p>
          </table:table-cell>
        </table:table-row>
        <table:table-row table:style-name="TableRow762">
          <table:table-cell table:style-name="TableCell763">
            <text:p text:style-name="P764">Reikalavimai asmeniui kvalifikacijai ar savarankiškai jos daliai įgyti (reikalavimai turimam<text:s/>išsilavinimui, kvalifikacijai, profesinei patirčiai) (jeigu taikomi)</text:p>
          </table:table-cell>
          <table:table-cell table:style-name="TableCell765" table:number-columns-spanned="2">
            <text:p text:style-name="P766">Kvalifikacija suteikiama asmeniui, turinčiam pagrindinį išsilavinimą ir baigusiam profesinio mokymo programą.</text:p>
            <text:p text:style-name="P767">Kvalifikacija asmeniui taip pat gali būti suteikta, pripažinus neformaliojo mokymosi arba savišvietos būdu ir (arba) iš profesinės veiklos įgytas kompetencijas.</text:p>
            <text:p text:style-name="P768"><text:span text:style-name="T769">Stojančiajam mokytis pagal kvalifikaciją suteikiančią profesinio mokymo programą taikomi šie reikalavimai: pradinis išsilavinimas ir mokymasis pagrindinio ugdymo programoje</text:span><text:span text:style-name="T770"><text:s/>arba pagrindinis išsilavinimas.</text:span></text:p>
          </table:table-cell>
          <table:covered-table-cell/>
        </table:table-row>
        <table:table-row table:style-name="TableRow771">
          <table:table-cell table:style-name="TableCell772">
            <text:p text:style-name="Normal"><text:span text:style-name="T773">Kvalifikacijai įgyti taikomi reikalavimai pagal Europos Sąjungos teisės aktus, tarptautines sutartis ar Lietuvos Respublikos teisės aktus (jeigu taikomi)</text:span></text:p>
          </table:table-cell>
          <table:table-cell table:style-name="TableCell774" table:number-columns-spanned="2">
            <text:p text:style-name="P775">Netaikomi.</text:p>
          </table:table-cell>
          <table:covered-table-cell/>
        </table:table-row>
        <table:table-row table:style-name="TableRow776">
          <table:table-cell table:style-name="TableCell777">
            <text:p text:style-name="P778">Kompetencijų vertinimo reikalavimai</text:p>
          </table:table-cell>
          <table:table-cell table:style-name="TableCell779" table:number-columns-spanned="2">
            <text:p text:style-name="P780"><text:span text:style-name="T781">Kvalifikacijai įgyti</text:span><text:span text:style-name="T782"><text:s/>reikalingos asmens turimos kompetencijos vertinamos vadovaujantis kompetencijų formuluotėmis ir jų ribų aprašais, kurie išreiškia slenkstinį (minimalųjį) kompetencijos įgijimo lygmenį. Asmens įgytų kompetencijų vertinimas ir pripažinimas vykdomas vadovauj</text:span><text:span text:style-name="T783">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784">
          <table:table-cell table:style-name="TableCell785">
            <text:p text:style-name="P786">Kvalifikacijos atitiktis Europos Sąjungos ir tarptautiniams<text:s/>standartams (jeigu taikoma)</text:p>
          </table:table-cell>
          <table:table-cell table:style-name="TableCell787" table:number-columns-spanned="2">
            <text:p text:style-name="P788">Netaikoma.</text:p>
          </table:table-cell>
          <table:covered-table-cell/>
        </table:table-row>
      </table:table>
      <text:p text:style-name="Normal"/>
      <text:p text:style-name="Normal"><text:span text:style-name="T789">2</text:span><text:span text:style-name="T790">. Kvalifikacijos pavadinimas: mezgėjas, LTKS III</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Kvalifikacijos apibūdinimas</text:p>
          </table:table-cell>
          <table:table-cell table:style-name="TableCell798" table:number-columns-spanned="2">
            <text:p text:style-name="P799"><text:span text:style-name="T800">Veiklos objektas:<text:s/></text:span><text:span text:style-name="T801">tekstilės gaminių mezgimas.</text:span></text:p>
            <text:p text:style-name="P802">Tipinės darbo priemonės: mezgimo mašina ir kita mezgimui naudojama įranga.</text:p>
            <text:p text:style-name="P803"><text:span text:style-name="T804">Tipinės darb</text:span><text:span text:style-name="T805">o sąlygos:</text:span><text:span text:style-name="T806"><text:s/>dirbama individualiai uždarose patalpose.<text:s/></text:span></text:p>
            <text:p text:style-name="P807"><text:span text:style-name="T808">Papildoma informacija: mezgėjas savo veikloje vadovaujasi darbuotojų saugos ir sveikatos, ergonomikos, darbo higienos, priešgaisrinės saugos, aplinkosaugos reikalavimais. K</text:span><text:span text:style-name="T809">valifikaciją įgiję asmenys<text:s/></text:span><text:span text:style-name="T810">galės dirbti mezgimo įmonėse mezgėjais.</text:span><text:span text:style-name="T811"><text:s/></text:span></text:p>
          </table:table-cell>
          <table:covered-table-cell/>
        </table:table-row>
        <table:table-row table:style-name="TableRow812">
          <table:table-cell table:style-name="TableCell813">
            <text:p text:style-name="Normal"><text:span text:style-name="T814">Pagrindiniai kvalifikacijos vienetai (nurodant jų lygį pagal LTKS)</text:span></text:p>
          </table:table-cell>
          <table:table-cell table:style-name="TableCell815">
            <text:p text:style-name="P816">Kompetencijos</text:p>
          </table:table-cell>
          <table:table-cell table:style-name="TableCell817">
            <text:p text:style-name="P818">Kompetencijų ribos</text:p>
          </table:table-cell>
        </table:table-row>
        <table:table-row table:style-name="TableRow819">
          <table:table-cell table:style-name="TableCell820" table:number-rows-spanned="2">
            <text:p text:style-name="P821">1. Mezgimas (LTKS III)</text:p>
          </table:table-cell>
          <table:table-cell table:style-name="TableCell822">
            <text:p text:style-name="P823">1.1. Paruošti mezgimo mašiną darbui.</text:p>
          </table:table-cell>
          <table:table-cell table:style-name="TableCell824">
            <text:p text:style-name="P825">Mezgimo mašinos rodiklių nustatymas mechaniniu arba<text:s/>elektroniniu būdu, siūlų ričių sustatymas į rityną ir kt. Siūlų<text:s/><text:soft-page-break/>rityno papildymas.</text:p>
          </table:table-cell>
        </table:table-row>
        <table:table-row table:style-name="TableRow826">
          <table:covered-table-cell>
            <text:p text:style-name="P827"/>
          </table:covered-table-cell>
          <table:table-cell table:style-name="TableCell828">
            <text:p text:style-name="P829">1.2. Megzti tekstilės gaminius mezgimo mašina.</text:p>
          </table:table-cell>
          <table:table-cell table:style-name="TableCell830">
            <text:p text:style-name="P831">Mezgimo būdai: skersinis, metmeninis ir erdvinis mezgimas. Skersinio mezgimo gaminiai: kuponai, plokščiosios medžiagos,<text:s/>kojinės, besiūliai gaminiai ir kt. Metmeninio mezgimo gaminiai: nėriniai, tiuliai ir kt. Pynimas. Mezginio tankumas. Pluoštinė sudėtis: vilna, medvilnė, viskozė, poliamidinis pluoštas, poliakrilnitrilinis pluoštas, polipropileninis pluoštas, poliesterinis<text:s/>pluoštas, mišri ar kt. Siūlų struktūra. Siūlų savybės: sukrumas ir jo kryptis, ilginis tankis, stiprumas, įtempis, tąsumas ir kt.</text:p>
          </table:table-cell>
        </table:table-row>
        <table:table-row table:style-name="TableRow832">
          <table:table-cell table:style-name="TableCell833" table:number-rows-spanned="2">
            <text:p text:style-name="P834">2. Megztų tekstilės gaminių kokybės tikrinimas (LTKS III)</text:p>
          </table:table-cell>
          <table:table-cell table:style-name="TableCell835">
            <text:p text:style-name="P836">2.1. Nustatyti megztų tekstilės gaminių defektus.</text:p>
          </table:table-cell>
          <table:table-cell table:style-name="TableCell837">
            <text:p text:style-name="P838">Skersinio, metmeninio, erdvinio mezgimo gaminių kokybės reikalavimai, defektų nustatymas.<text:s/></text:p>
          </table:table-cell>
        </table:table-row>
        <table:table-row table:style-name="TableRow839">
          <table:covered-table-cell>
            <text:p text:style-name="P840"/>
          </table:covered-table-cell>
          <table:table-cell table:style-name="TableCell841">
            <text:p text:style-name="P842">2.2. Fiksuoti megztų tekstilės gaminių defektus dokumentuose.</text:p>
          </table:table-cell>
          <table:table-cell table:style-name="TableCell843">
            <text:p text:style-name="P844"><text:span text:style-name="T845">Megztų tekstilės gaminių defektų dokumentavimas. Apskaita. Pagaminto produkto, turinčio defektų (neat</text:span><text:span text:style-name="T846">itikčių), žymėjimas. Pagaminto produkto, turinčio defektų (neatitikčių) atskyrimas ir sandėliavimas neatitikčių zonoje.</text:span></text:p>
          </table:table-cell>
        </table:table-row>
        <table:table-row table:style-name="TableRow847">
          <table:table-cell table:style-name="TableCell848">
            <text:p text:style-name="P849">Reikalavimai asmeniui kvalifikacijai ar savarankiškai jos daliai įgyti (reikalavimai turimam išsilavinimui, kvalifikacijai, profesinei<text:s/>patirčiai) (jeigu taikomi)</text:p>
          </table:table-cell>
          <table:table-cell table:style-name="TableCell850" table:number-columns-spanned="2">
            <text:p text:style-name="P851">Kvalifikacija suteikiama asmeniui, turinčiam pagrindinį išsilavinimą ir baigusiam profesinio mokymo programą.</text:p>
            <text:p text:style-name="P852">Kvalifikacija asmeniui taip pat gali būti suteikta, pripažinus neformaliojo mokymosi arba savišvietos būdu ir (arba) iš<text:s/>profesinės veiklos įgytas kompetencijas.</text:p>
            <text:p text:style-name="P853">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854">
          <table:table-cell table:style-name="TableCell855">
            <text:p text:style-name="Normal"><text:span text:style-name="T856">Kvalifikacijai įgyti taikomi reikalavimai pagal Europos Sąjungos teisės aktus, tarptautines sutartis ar Lietuvos Respublikos teisės aktus (jeigu taikomi)</text:span></text:p>
          </table:table-cell>
          <table:table-cell table:style-name="TableCell857" table:number-columns-spanned="2">
            <text:p text:style-name="P858">Netaikomi.</text:p>
          </table:table-cell>
          <table:covered-table-cell/>
        </table:table-row>
        <table:table-row table:style-name="TableRow859">
          <table:table-cell table:style-name="TableCell860">
            <text:p text:style-name="P861">Kompetencijų vertinimo reikalavimai</text:p>
          </table:table-cell>
          <table:table-cell table:style-name="TableCell862" table:number-columns-spanned="2">
            <text:p text:style-name="P863"><text:span text:style-name="T864">Kvalifikacijai įgyti reikalingos asmens turimos kompet</text:span><text:span text:style-name="T865">encijos vertinamos vadovaujantis kompetencijų formuluotėmis ir jų ribų aprašais, kurie išreiškia slenkstinį (minimalųjį) kompetencijos įgijimo lygmenį. Asmens įgytų kompetencijų vertinimas ir pripažinimas vykdomas vadovaujantis švietimo, mokslo ir sporto m</text:span><text:span text:style-name="T866">inistro nustatyta ir su ekonomikos ir inovacijų ministru bei socialinės apsaugos ir darbo ministru suderinta asmens įgytų<text:s/></text:span><text:soft-page-break/><text:span text:style-name="T867">kompetencijų vertinimo tvarka.</text:span></text:p>
          </table:table-cell>
          <table:covered-table-cell/>
        </table:table-row>
        <text:soft-page-break/>
        <table:table-row table:style-name="TableRow868">
          <table:table-cell table:style-name="TableCell869">
            <text:p text:style-name="P870">Kvalifikacijos atitiktis Europos Sąjungos ir tarptautiniams standartams (jeigu taikoma)</text:p>
          </table:table-cell>
          <table:table-cell table:style-name="TableCell871" table:number-columns-spanned="2">
            <text:p text:style-name="P872">Netaikoma.</text:p>
          </table:table-cell>
          <table:covered-table-cell/>
        </table:table-row>
      </table:table>
      <text:p text:style-name="Normal"/>
      <text:p text:style-name="Normal"><text:span text:style-name="T873">3</text:span><text:span text:style-name="T874">. Kvalifikacijos pavadinimas: pynimo mašinų operatorius, LTKS III</text:span></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Kvalifikacijos apibūdinimas</text:p>
          </table:table-cell>
          <table:table-cell table:style-name="TableCell882" table:number-columns-spanned="2">
            <text:p text:style-name="P883">Veiklos objektas: pintų gaminių gamyba pynimo mašinomis.<text:s/></text:p>
            <text:p text:style-name="P884">Tipinės darbo priemonės: pynimo mašina ir kita pynimui naudojama įranga.</text:p>
            <text:p text:style-name="P885"><text:span text:style-name="T886">Tipinės darbo sąlygos:<text:s/></text:span><text:span text:style-name="T887">dirbama individualiai uždarose patalpose.<text:s/></text:span></text:p>
            <text:p text:style-name="P888"><text:span text:style-name="T889">Papildoma informacija: pynimo mašinų operatorius savo veikloje vadovaujasi darbuotojų saugos ir sveikatos, ergonomikos, darbo higienos, priešgaisrinės saugos, aplinkosaugos reikalavimais. Kvalifikaciją įgiję asmen</text:span><text:span text:style-name="T890">ys galės<text:s/></text:span><text:span text:style-name="T891">dirbti pynimo įmonėse pynimo įrangos operatoriais.</text:span></text:p>
          </table:table-cell>
          <table:covered-table-cell/>
        </table:table-row>
        <table:table-row table:style-name="TableRow892">
          <table:table-cell table:style-name="TableCell893">
            <text:p text:style-name="Normal"><text:span text:style-name="T894">Pagrindiniai kvalifikacijos vienetai (nurodant jų lygį pagal LTKS)</text:span></text:p>
          </table:table-cell>
          <table:table-cell table:style-name="TableCell895">
            <text:p text:style-name="P896">Kompetencijos</text:p>
          </table:table-cell>
          <table:table-cell table:style-name="TableCell897">
            <text:p text:style-name="P898">Kompetencijų ribos</text:p>
          </table:table-cell>
        </table:table-row>
        <table:table-row table:style-name="TableRow899">
          <table:table-cell table:style-name="TableCell900" table:number-rows-spanned="2">
            <text:p text:style-name="P901">1. Gaminių pynimas pynimo mašinomis (LTKS III)</text:p>
          </table:table-cell>
          <table:table-cell table:style-name="TableCell902">
            <text:p text:style-name="P903">1.1. Paruošti pynimo mašiną darbui.</text:p>
          </table:table-cell>
          <table:table-cell table:style-name="TableCell904">
            <text:p text:style-name="P905">Pynimo mašinų paruošimas darbui: žaliavos ričių įstatymas, žaliavos įtemptumo nustatymas ir kt. Pynimo greičio nustatymas.<text:s/></text:p>
          </table:table-cell>
        </table:table-row>
        <table:table-row table:style-name="TableRow906">
          <table:covered-table-cell>
            <text:p text:style-name="P907"/>
          </table:covered-table-cell>
          <table:table-cell table:style-name="TableCell908">
            <text:p text:style-name="Normal"><text:span text:style-name="T909">1.2. Gaminti pintus gaminius.</text:span></text:p>
          </table:table-cell>
          <table:table-cell table:style-name="TableCell910">
            <text:p text:style-name="P911">Pynimo tipai: plokščiasis ir apskritasis. Gaminio galo pritvirtinimas prie ritinio arba įstatymas į<text:s/>surinkimo talpą. Perteklinės gaminio ar vijų medžiagos nukirpimas. Žaliavos savybės: sukrumas ir jo kryptis, ilginis tankis, vijų žingsnis, vijų skaičius, stiprumas ir kt. Žaliavos tiekimo trikdžiai: vijų nutrūkimas, netinkamas vijų pririšimas ir kt. Smulkių žaliavos tiekimo trikdžių šalinimas. Ričių defektai: netaisyklingas kryžminis vijų išdėstymas, nepastovus vijų plotis, blogai surišti ar nesurišti mazgai ir kt. Smulkių ričių defektų šalinimas.</text:p>
          </table:table-cell>
        </table:table-row>
        <table:table-row table:style-name="TableRow912">
          <table:table-cell table:style-name="TableCell913" table:number-rows-spanned="2">
            <text:p text:style-name="P914">2. Pintų gaminių kokybės tikrinimas (LTKS III)</text:p>
          </table:table-cell>
          <table:table-cell table:style-name="TableCell915">
            <text:p text:style-name="Normal"><text:span text:style-name="T916">2.1.<text:s/></text:span><text:span text:style-name="T917">Nustatyti pintų gaminių defektus.</text:span></text:p>
          </table:table-cell>
          <table:table-cell table:style-name="TableCell918">
            <text:p text:style-name="P919">Pintų gaminių defektai: nekokybiškas virvių sujungimas, nepastovus plotis, netinkamas storis, nepakankamas stiprumas ir kt.</text:p>
          </table:table-cell>
        </table:table-row>
        <table:table-row table:style-name="TableRow920">
          <table:covered-table-cell>
            <text:p text:style-name="P921"/>
          </table:covered-table-cell>
          <table:table-cell table:style-name="TableCell922">
            <text:p text:style-name="P923">2.2. Fiksuoti pintų gaminių defektus dokumentuose.</text:p>
          </table:table-cell>
          <table:table-cell table:style-name="TableCell924">
            <text:p text:style-name="P925">Pintų gaminių defektų dokumentavimas. Apskaita. Pagaminto produkto, turinčio defektų (neatitikčių), žymėjimas. Pagaminto produkto, turinčio<text:s/><text:soft-page-break/>defektų (neatitikčių) atskyrimas ir sandėliavimas neatitikčių zonoje.</text:p>
          </table:table-cell>
        </table:table-row>
        <text:soft-page-break/>
        <table:table-row table:style-name="TableRow926">
          <table:table-cell table:style-name="TableCell927">
            <text:p text:style-name="P928">Reikalavimai asmeniui kvalifikacijai ar savarankiškai jos daliai įgyti (reikalavimai<text:s/>turimam išsilavinimui, kvalifikacijai, profesinei patirčiai) (jeigu taikomi)</text:p>
          </table:table-cell>
          <table:table-cell table:style-name="TableCell929" table:number-columns-spanned="2">
            <text:p text:style-name="P930">Kvalifikacija suteikiama asmeniui, turinčiam pagrindinį išsilavinimą ir baigusiam profesinio mokymo programą.</text:p>
            <text:p text:style-name="P931">Kvalifikacija asmeniui taip pat gali būti suteikta, pripažinus neformaliojo mokymosi arba savišvietos būdu ir (arba) iš profesinės veiklos įgytas kompetencijas.</text:p>
            <text:p text:style-name="P932"><text:span text:style-name="T933">Stojančiajam mokytis pagal kvalifikaciją suteikiančią profesinio mokymo programą taikomi šie reikalavimai: pradinis išsilavinimas ir mokymasis pagrindinio ugdymo pr</text:span><text:span text:style-name="T934">ogramoje arba pagrindinis išsilavinimas.</text:span></text:p>
          </table:table-cell>
          <table:covered-table-cell/>
        </table:table-row>
        <table:table-row table:style-name="TableRow935">
          <table:table-cell table:style-name="TableCell936">
            <text:p text:style-name="Normal"><text:span text:style-name="T937">Kvalifikacijai įgyti taikomi reikalavimai pagal Europos Sąjungos teisės aktus, tarptautines sutartis ar Lietuvos Respublikos teisės aktus (jeigu taikomi)</text:span></text:p>
          </table:table-cell>
          <table:table-cell table:style-name="TableCell938" table:number-columns-spanned="2">
            <text:p text:style-name="P939">Netaikomi.</text:p>
          </table:table-cell>
          <table:covered-table-cell/>
        </table:table-row>
        <table:table-row table:style-name="TableRow940">
          <table:table-cell table:style-name="TableCell941">
            <text:p text:style-name="P942">Kompetencijų vertinimo reikalavimai</text:p>
          </table:table-cell>
          <table:table-cell table:style-name="TableCell943" table:number-columns-spanned="2">
            <text:p text:style-name="P944"><text:span text:style-name="T945">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946">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947">
          <table:table-cell table:style-name="TableCell948">
            <text:p text:style-name="P949">Kvalifikacijos atitiktis Europos Sąjungos ir<text:s/>tarptautiniams standartams (jeigu taikoma)</text:p>
          </table:table-cell>
          <table:table-cell table:style-name="TableCell950" table:number-columns-spanned="2">
            <text:p text:style-name="P951">Netaikoma.</text:p>
          </table:table-cell>
          <table:covered-table-cell/>
        </table:table-row>
      </table:table>
      <text:p text:style-name="Normal"/>
      <text:p text:style-name="P952"><text:span text:style-name="T953">4</text:span><text:span text:style-name="T954">. Kvalifikacijos pavadinimas: techninių medžiagų iš stiklo ir anglies pluoštų gamybos operatorius, LTKS III</text:span></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Kvalifikacijos apibūdinimas</text:p>
          </table:table-cell>
          <table:table-cell table:style-name="TableCell962" table:number-columns-spanned="2">
            <text:p text:style-name="P963"><text:span text:style-name="T964">Veiklos objektas:<text:s/></text:span><text:span text:style-name="T965">techninių medžiagų iš stiklo ir anglies<text:s/></text:span><text:span text:style-name="T966">pluoštų</text:span><text:span text:style-name="T967"><text:s/>gamyba.<text:s/></text:span></text:p>
            <text:p text:style-name="P968"><text:span text:style-name="T969">Tipinės darbo priemonės: sluoksnio formavimo, sujungimo, apdirbimo ir kita technologinėse<text:s/></text:span><text:span text:style-name="T970">techninių medžiagų iš stiklo ir anglies pluoštų</text:span><text:span text:style-name="T971"><text:s/>gamybos operacijose naudojama įranga.</text:span></text:p>
            <text:p text:style-name="P972">Tipinės darbo sąlygos: dirbama individualiai uždarose patalpose.<text:s/></text:p>
            <text:p text:style-name="P973"><text:span text:style-name="T974">Papildoma informacija:</text:span><text:span text:style-name="T975"><text:s/></text:span><text:span text:style-name="T976">techninių medžiagų iš stiklo ir anglies pluoštų gamybos operatorius savo veikloje vadovaujasi darbuotojų saugos ir sveikatos, ergonomikos, darbo higienos, priešgaisrinės saugos, aplinkosaugos reikalavimais. Kvalifikaciją įgiję asm</text:span><text:span text:style-name="T977">enys galės dirbti<text:s/></text:span><text:span text:style-name="T978">techninių medžiagų iš stiklo ir anglies pluoštų</text:span><text:span text:style-name="T979"><text:s/>gamybos įmonėse gamybos operatoriais.</text:span></text:p>
          </table:table-cell>
          <table:covered-table-cell/>
        </table:table-row>
        <table:table-row table:style-name="TableRow980">
          <table:table-cell table:style-name="TableCell981">
            <text:p text:style-name="Normal"><text:span text:style-name="T982">Pagrindiniai kvalifikacijos vienetai (nurodant jų lygį pagal LTKS)</text:span></text:p>
          </table:table-cell>
          <table:table-cell table:style-name="TableCell983">
            <text:p text:style-name="P984">Kompetencijos</text:p>
          </table:table-cell>
          <table:table-cell table:style-name="TableCell985">
            <text:p text:style-name="P986">Kompetencijų ribos</text:p>
          </table:table-cell>
        </table:table-row>
        <table:table-row table:style-name="TableRow987">
          <table:table-cell table:style-name="TableCell988" table:number-rows-spanned="3">
            <text:p text:style-name="P989">1. Techninių medžiagų iš stiklo ir anglies pluoštų<text:s/>sluoksnio formavimas (LTKS<text:s/><text:soft-page-break/>III)</text:p>
          </table:table-cell>
          <table:table-cell table:style-name="TableCell990">
            <text:p text:style-name="P991">1.1. Parinkti žaliavas techninių medžiagų iš stiklo ir anglies pluoštų<text:s/><text:soft-page-break/>gamybai pagal technologines korteles.</text:p>
          </table:table-cell>
          <table:table-cell table:style-name="TableCell992">
            <text:p text:style-name="P993">Techninių medžiagų iš stiklo ir anglies pluoštų gamybai naudojami siūlai (stiklo pluošto siūlai, anglies<text:s/><text:soft-page-break/>pluošto<text:s/>siūlai, poliesterio siūlai), jų kilmė, charakteristikos. Žaliavų kokybės rodikliai ir būdai kokybei įvertinti, žaliavų defektų fiksavimas dokumentuose. Žaliavų kiekio apskaičiavimas.</text:p>
          </table:table-cell>
        </table:table-row>
        <table:table-row table:style-name="TableRow994">
          <table:covered-table-cell>
            <text:p text:style-name="P995"/>
          </table:covered-table-cell>
          <table:table-cell table:style-name="TableCell996">
            <text:p text:style-name="P997">1.2. Paruošti įrangą techninių medžiagų iš stiklo ir anglies pluoštų sluoksniui formuoti.</text:p>
          </table:table-cell>
          <table:table-cell table:style-name="TableCell998">
            <text:p text:style-name="P999">Įrangos, skirtos techninių medžiagų iš stiklo ir anglies pluoštų sluoksniui formuoti, paruošimas darbui, nustatant įrangos rodiklius. Įrangos klasifikavimas pagal gaminamos techninės medžiagos plotį, sluoksnių skaičių ir kryptį, pagalbinė technologinė įranga ir įrankiai, įrangos sudedamosios dalys. Siūlų įtempiklių, keraminių akučių, šukų ir ritinėlių, skietų techninių parametrų nustatymas. Skietų parinkimas ir taisyklingas pakeitimas. Siūlų vėrimas į stakles.</text:p>
          </table:table-cell>
        </table:table-row>
        <table:table-row table:style-name="TableRow1000">
          <table:covered-table-cell>
            <text:p text:style-name="P1001"/>
          </table:covered-table-cell>
          <table:table-cell table:style-name="TableCell1002">
            <text:p text:style-name="P1003">1.3. Atlikti techninių<text:s/>medžiagų iš stiklo ir anglies pluoštų sluoksnio formavimo technologines operacijas.</text:p>
          </table:table-cell>
          <table:table-cell table:style-name="TableCell1004">
            <text:p text:style-name="P1005">Staklių paleidimas sluoksniams formuoti, klotuvų valymas, lentynų papildymas žaliavomis, sunaudotų technologinių medžiagų registravimas. Techninių medžiagų sluoksnio formavimo žaliavų defektų nustatymas ir jų pašalinimas. Techninių medžiagų sluoksnio formavimo įrangos gedimų nustatymas ir jų pašalinimas, įrangos techninė profilaktika.</text:p>
          </table:table-cell>
        </table:table-row>
        <table:table-row table:style-name="TableRow1006">
          <table:table-cell table:style-name="TableCell1007" table:number-rows-spanned="2">
            <text:p text:style-name="P1008">2. Techninių medžiagų iš stiklo ir anglies pluoštų sluoksnio sujungimas (LTKS III)</text:p>
          </table:table-cell>
          <table:table-cell table:style-name="TableCell1009">
            <text:p text:style-name="P1010">2.1.<text:s/>Paruošti įrangą techninių medžiagų iš stiklo ir anglies pluoštų sluoksniui sujungti.</text:p>
          </table:table-cell>
          <table:table-cell table:style-name="TableCell1011">
            <text:p text:style-name="P1012">Techninių medžiagų iš stiklo ir anglies pluoštų sluoksnio mechaninio sujungimo technologinis procesas. Techninių medžiagų iš stiklo ir anglies pluoštų sluoksnio mechaninio<text:s/>sujungimo įranga, sujungimo siūlų paruošimo įranga, sujungimo įrangos elementų tarpusavio sąveikos nustatymas ir reguliavimas, sujungimo įrangos elementų keitimas. Sujungimo įrangos gedimų nustatymas.</text:p>
          </table:table-cell>
        </table:table-row>
        <table:table-row table:style-name="TableRow1013">
          <table:covered-table-cell>
            <text:p text:style-name="P1014"/>
          </table:covered-table-cell>
          <table:table-cell table:style-name="TableCell1015">
            <text:p text:style-name="P1016">2.2. Atlikti techninių medžiagų iš stiklo ir anglies<text:s/>pluoštų sluoksnio sujungimo technologines operacijas.</text:p>
          </table:table-cell>
          <table:table-cell table:style-name="TableCell1017">
            <text:p text:style-name="P1018">Pluošto sujungimo techniniai rodikliai (sujungimo raštas, dygsnio ilgis, sujungimo siūlų įtempimas, staklių greitis (dygsnių skaičius per minutę), spalvoti sujungimo siūlai, jų skaičius ir pozicija). Pluošto<text:s/><text:soft-page-break/>sluoksnių sujungimo įrangos techninių rodiklių nustatymas. Techninės priemonės ir pagalbiniai įrankiai, naudojami pluoštų sluoksnio sujungimo darbų metu. Pluoštų sluoksnio sujungimo įrangos technologinių procesų darbų saugos instrukcijos. Sujungimo<text:s/>siūlų suvėrimas į šaudykles (nutrūkusio siūlo sujungimo technologija, siūlo įvėrimas, esant vienai šaudyklei, siūlo įvėrimas, esant dviem šaudyklėms). Sujungimo siūlų ašies keitimas, siūlų ašies paruošimas darbui. Technologinių operacijų atnaujinimas, iš naujo suvėrus siūlus. Defektų nustatymas ir šalinimas.</text:p>
          </table:table-cell>
        </table:table-row>
        <text:soft-page-break/>
        <table:table-row table:style-name="TableRow1019">
          <table:table-cell table:style-name="TableCell1020" table:number-rows-spanned="2">
            <text:p text:style-name="P1021">3. Techninių medžiagų iš stiklo ir anglies pluoštų sluoksnio apdirbimas (LTKS III)</text:p>
          </table:table-cell>
          <table:table-cell table:style-name="TableCell1022">
            <text:p text:style-name="P1023">3.1. Paruošti įrangą techninių medžiagų iš stiklo ir anglies pluoštų sluoksniui apdirbti.</text:p>
          </table:table-cell>
          <table:table-cell table:style-name="TableCell1024">
            <text:p text:style-name="P1025">Techninių medžiagų iš stiklo<text:s/>ir anglies pluoštų apdirbimo įranga ir jos sudedamosios dalys (viršutiniai, apatiniai peiliai, pjūvio davikliai, atraižų siurbliai, nusiurbimo davikliai, rulonų pjaustymo mašinos). Techninės medžiagos iš stiklo ar anglies pluoštų sluoksnio pjovimo staklių<text:s/>apatinių peilių keitimas arba valymas, peilių reguliavimas pagal techninės medžiagos plotį. Sluoksnio pjovimo staklių pjūvio daviklių reguliavimas.</text:p>
          </table:table-cell>
        </table:table-row>
        <table:table-row table:style-name="TableRow1026">
          <table:covered-table-cell>
            <text:p text:style-name="P1027"/>
          </table:covered-table-cell>
          <table:table-cell table:style-name="TableCell1028">
            <text:p text:style-name="P1029">3.2. Atlikti techninių medžiagų iš stiklo ir anglies pluoštų sluoksnio apdirbimo technologines<text:s/>operacijas.</text:p>
          </table:table-cell>
          <table:table-cell table:style-name="TableCell1030">
            <text:p text:style-name="P1031">Sluoksnio apdirbimo technologinės operacijos: sluoksnio pjaustymas, pluoštų sluoksnio vyniojimas. Techninių medžiagų iš stiklo ar anglies pluoštų sluoksnio pjaustymo ir vyniojimo įrangos smulkių gedimų nustatymas ir šalinimas. Atliekų rūšiavimas ir tvarkymas.</text:p>
          </table:table-cell>
        </table:table-row>
        <table:table-row table:style-name="TableRow1032">
          <table:table-cell table:style-name="TableCell1033" table:number-rows-spanned="2">
            <text:p text:style-name="P1034">4. Techninių medžiagų iš stiklo ir anglies pluoštų kokybės tikrinimas (LTKS III)</text:p>
          </table:table-cell>
          <table:table-cell table:style-name="TableCell1035">
            <text:p text:style-name="P1036">4.1. Šalinti nustatytus techninių medžiagų iš stiklo ir anglies pluoštų defektus.</text:p>
          </table:table-cell>
          <table:table-cell table:style-name="TableCell1037">
            <text:p text:style-name="P1038"><text:span text:style-name="T1039">Reikalavimai techninėms medžiagoms iš stiklo ir anglies pluoštų ir jų<text:s/></text:span><text:span text:style-name="T1040">gamybos procesams. Techninių medžiagų iš stiklo ir anglies pluoštų defektų nustatymas. Tipiniai defektai.</text:span><text:span text:style-name="T1041"><text:s/></text:span><text:span text:style-name="T1042">Defektų šalinimas techninių medžiagų gamybos metu ir pabaigus gamybą. Defektų priežasčių šalinimas.</text:span></text:p>
          </table:table-cell>
        </table:table-row>
        <table:table-row table:style-name="TableRow1043">
          <table:covered-table-cell>
            <text:p text:style-name="P1044"/>
          </table:covered-table-cell>
          <table:table-cell table:style-name="TableCell1045">
            <text:p text:style-name="P1046">4.2. Fiksuoti techninių medžiagų iš stiklo ir<text:s/>anglies pluoštų defektus dokumentuose.</text:p>
          </table:table-cell>
          <table:table-cell table:style-name="TableCell1047">
            <text:p text:style-name="P1048">Techninių medžiagų iš stiklo ir anglies pluoštų defektų dokumentavimas. Apskaita. Pagaminto produkto, turinčio defektų (neatitikčių), žymėjimas. Pagaminto produkto, turinčio defektų (neatitikčių) atskyrimas ir sandėliavimas neatitikčių zonoje.</text:p>
          </table:table-cell>
        </table:table-row>
        <table:table-row table:style-name="TableRow1049">
          <table:table-cell table:style-name="TableCell1050">
            <text:p text:style-name="P1051">Reikalavimai asmeniui kvalifikacijai ar savarankiškai jos daliai įgyti (reikalavimai turimam išsilavinimui, kvalifikacijai, profesinei patirčiai) (jeigu taikomi)</text:p>
          </table:table-cell>
          <table:table-cell table:style-name="TableCell1052" table:number-columns-spanned="2">
            <text:p text:style-name="P1053">Kvalifikacija suteikiama asmeniui, turinčiam pagrindinį<text:s/>išsilavinimą ir baigusiam profesinio mokymo programą.</text:p>
            <text:p text:style-name="P1054">Kvalifikacija asmeniui taip pat gali būti suteikta, pripažinus neformaliojo mokymosi arba savišvietos būdu ir (arba) iš profesinės veiklos įgytas kompetencijas.</text:p>
            <text:p text:style-name="P1055">Stojančiajam mokytis pagal kvalifikaciją<text:s/>suteikiančią profesinio mokymo programą taikomi šie reikalavimai: pradinis išsilavinimas ir mokymasis pagrindinio ugdymo programoje arba pagrindinis išsilavinimas.</text:p>
          </table:table-cell>
          <table:covered-table-cell/>
        </table:table-row>
        <table:table-row table:style-name="TableRow1056">
          <table:table-cell table:style-name="TableCell1057">
            <text:p text:style-name="Normal"><text:span text:style-name="T1058">Kvalifikacijai įgyti taikomi reikalavimai pagal Europos Sąjungos teisės aktus, tarptautines</text:span><text:span text:style-name="T1059"><text:s/>sutartis ar Lietuvos Respublikos teisės aktus (jeigu taikomi)</text:span></text:p>
          </table:table-cell>
          <table:table-cell table:style-name="TableCell1060" table:number-columns-spanned="2">
            <text:p text:style-name="P1061"><text:span text:style-name="T1062">Netaikomi.</text:span></text:p>
          </table:table-cell>
          <table:covered-table-cell/>
        </table:table-row>
        <table:table-row table:style-name="TableRow1063">
          <table:table-cell table:style-name="TableCell1064">
            <text:p text:style-name="P1065">Kompetencijų vertinimo reikalavimai</text:p>
          </table:table-cell>
          <table:table-cell table:style-name="TableCell1066" table:number-columns-spanned="2">
            <text:p text:style-name="P1067"><text:span text:style-name="T1068">Kvalifikacijai įgyti reikalingos asmens turimos kompetencijos vertinamos vadovaujantis kompetencijų formuluotėmis ir jų ribų aprašais, kurie išre</text:span><text:span text:style-name="T1069">iškia slenkstinį (minimalųjį) kompetencijos įgijimo lygmenį. Asmens įgytų kompetencijų vertinimas ir pripažinimas vykdomas vadovaujantis švietimo, mokslo ir sporto ministro nustatyta ir su ekonomikos ir inovacijų ministru bei socialinės apsaugos ir darbo m</text:span><text:span text:style-name="T1070">inistru suderinta asmens įgytų kompetencijų vertinimo tvarka.</text:span></text:p>
          </table:table-cell>
          <table:covered-table-cell/>
        </table:table-row>
        <table:table-row table:style-name="TableRow1071">
          <table:table-cell table:style-name="TableCell1072">
            <text:p text:style-name="P1073">Kvalifikacijos atitiktis Europos Sąjungos ir tarptautiniams standartams (jeigu taikoma)</text:p>
          </table:table-cell>
          <table:table-cell table:style-name="TableCell1074" table:number-columns-spanned="2">
            <text:p text:style-name="P1075">Netaikoma.</text:p>
          </table:table-cell>
          <table:covered-table-cell/>
        </table:table-row>
      </table:table>
      <text:p text:style-name="Normal"/>
      <text:p text:style-name="Normal"><text:span text:style-name="T1076">5</text:span><text:span text:style-name="T1077">. Kvalifikacijos pavadinimas: tekstilės baigiamosios apdailos operatorius, LTKS III</text:span></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Kvalifikacijos apibūdinimas</text:p>
          </table:table-cell>
          <table:table-cell table:style-name="TableCell1085" table:number-columns-spanned="2">
            <text:p text:style-name="P1086">Veiklos objektas: mechaninė ir cheminė baigiamoji tekstilės apdaila.</text:p>
            <text:p text:style-name="P1087">Tipinės darbo priemonės: šiaušimo mašina, plovimo mašina, kalandravimo mašina, vėlimo įranga, minkštinimo įranga, padengimo specialiomis dangomis įranga, lyginimo įranga, terminio fiksavimo įranga ir kita įvairi audinių ir mezginių apdailos įranga.</text:p>
            <text:p text:style-name="P1088">Tipinės darbo sąlygos: dirbama individualiai uždarose patalpose.<text:s/></text:p>
            <text:p text:style-name="P1089">Papildoma informacija: tekstilės baigiamosios apdailos operatorius savo veikloje vadovaujasi darbuotojų saugos ir sveikatos, ergonomikos, darbo higienos, priešgaisrinės saugos, aplinkosaugos reikalavimais. Kvalifikaciją įgiję asmenys galės dirbti audimo, verpimo, mezgimo, neaustinių medžiagų<text:s/><text:soft-page-break/>gamybos, pintų gaminių gamybos bei audinių ir mezginių apdailos<text:s/>įmonėse šiaušimo, vėlimo, kalandravimo, minkštinimo, plovimo, džiovinimo, padengimo specialiomis dangomis, lyginimo arba terminio fiksavimo įrangos operatoriais.</text:p>
          </table:table-cell>
          <table:covered-table-cell/>
        </table:table-row>
        <text:soft-page-break/>
        <table:table-row table:style-name="TableRow1090">
          <table:table-cell table:style-name="TableCell1091">
            <text:p text:style-name="Normal"><text:span text:style-name="T1092">Pagrindiniai kvalifikacijos vienetai (nurodant jų lygį pagal LTKS)</text:span></text:p>
          </table:table-cell>
          <table:table-cell table:style-name="TableCell1093">
            <text:p text:style-name="P1094">Kompetencijos</text:p>
          </table:table-cell>
          <table:table-cell table:style-name="TableCell1095">
            <text:p text:style-name="P1096">Kompetencijų ribos</text:p>
          </table:table-cell>
        </table:table-row>
        <table:table-row table:style-name="TableRow1097">
          <table:table-cell table:style-name="TableCell1098" table:number-rows-spanned="7">
            <text:p text:style-name="P1099">1. Mechaninė baigiamoji audinių ir mezginių apdaila (LTKS III)</text:p>
          </table:table-cell>
          <table:table-cell table:style-name="TableCell1100">
            <text:p text:style-name="P1101">1.1. Šiaušti audinius ir mezginius.</text:p>
          </table:table-cell>
          <table:table-cell table:style-name="TableCell1102">
            <text:p text:style-name="P1103">Šiaušimo įrangos paruošimas darbui, nustatant įrangos rodiklius (audinio ar mezginio įtemptumą, judėjimo greitį ir kt.). Šiaušimo mašina<text:s/>ir susijusi šiaušimo įranga: būgnas, velenėlis ir kt. Pluoštinė sudėtis: vilna, medvilnė, viskozė, poliamidinis pluoštas, poliakrilnitrilinis pluoštas, polipropileninis pluoštas, poliesterinis pluoštas, mišri ar kt. Siūlų struktūra. Šiaušimo defektų nustatymas. Smulkių šiaušimo defektų šalinimas.</text:p>
          </table:table-cell>
        </table:table-row>
        <table:table-row table:style-name="TableRow1104">
          <table:covered-table-cell>
            <text:p text:style-name="P1105"/>
          </table:covered-table-cell>
          <table:table-cell table:style-name="TableCell1106">
            <text:p text:style-name="P1107">1.2. Kalandruoti audinius ir mezginius.</text:p>
          </table:table-cell>
          <table:table-cell table:style-name="TableCell1108">
            <text:p text:style-name="P1109">Kalandravimo įrangos paruošimas darbui (viršutinio kalandravimo mašinos velenėlio pozicija, audinio ar mezginio įtemptumas, audinio ar mezginio judėjimo greitis ir kt.). Kalandravimo būdai: paprastasis kalandravimas, blizgesio kalandravimas, įspaudų kalandravimas, muaro kalandravimas ir kt. Kalandravimo defektai: purvinas audinys ar mezginys, dažų dryželiai, skylės ir kt. Smulkių kalandravimo defektų šalinimas.</text:p>
          </table:table-cell>
        </table:table-row>
        <table:table-row table:style-name="TableRow1110">
          <table:covered-table-cell>
            <text:p text:style-name="P1111"/>
          </table:covered-table-cell>
          <table:table-cell table:style-name="TableCell1112">
            <text:p text:style-name="P1113">1.3.<text:s/>Minkštinti audinius ir mezginius.</text:p>
          </table:table-cell>
          <table:table-cell table:style-name="TableCell1114">
            <text:p text:style-name="P1115">Minkštinimo įrangos paruošimas darbui. Audinio ar mezginio minkštumo įvertinimas. Audinio ar mezginio elastingumo įvertinimas. Minkštinimui naudojami fermentai ir chemikalai: nejoniniai minkštikliai (eteriai, poliglikolių<text:s/>esteriai, parafininės medžiagos ir kt.), katijoniniai minkštikliai (ketvirtinės amonio druskos), anijoniniai minkštikliai (anijoninės paviršinio aktyvumo medžiagos, aminoesteriai ir amidai) ir silikoniniai minkštikliai (polisiliksano dariniai).<text:s/><text:soft-page-break/>Minkštinimo<text:s/>defektų nustatymas. Smulkių minkštinimo defektų šalinimas.</text:p>
          </table:table-cell>
        </table:table-row>
        <table:table-row table:style-name="TableRow1116">
          <table:covered-table-cell>
            <text:p text:style-name="P1117"/>
          </table:covered-table-cell>
          <table:table-cell table:style-name="TableCell1118">
            <text:p text:style-name="P1119">1.4. Džiovinti audinius ir mezginius.</text:p>
          </table:table-cell>
          <table:table-cell table:style-name="TableCell1120">
            <text:p text:style-name="P1121">Džiovyklės paruošimas darbui, nustatant įrangos rodiklius (cilindrų temperatūrą, audinio ar mezginio judėjimo greitį ir kt.). Džiovinimo defektų nustatymas.<text:s/>Smulkių džiovinimo defektų šalinimas.</text:p>
          </table:table-cell>
        </table:table-row>
        <table:table-row table:style-name="TableRow1122">
          <table:covered-table-cell>
            <text:p text:style-name="P1123"/>
          </table:covered-table-cell>
          <table:table-cell table:style-name="TableCell1124">
            <text:p text:style-name="P1125">1.5. Lyginti audinius ir mezginius.</text:p>
          </table:table-cell>
          <table:table-cell table:style-name="TableCell1126">
            <text:p text:style-name="P1127">Lyginimo įrangos paruošimas darbui, nustatant įrangos rodiklius (temperatūrą, slėgį, presavimo laiką ir kt.). Lyginimo įrangos tipai: garinė ir hidraulinė įranga. Audinių ir<text:s/>mezginių sudrėkinimas, ištiesimas ir formos, tinkamos lyginti, formavimas. Tikslus lyginamo audinio ar mezginio patiesimas ant lyginimo stalo. Tikslus lyginamo audinio ar mezginio įstatymas į tiekimo lyginimo įrangos mechanizmą. Lyginimo trikdžių nustatymas (netinkama temperatūra, netinkamas slėgis ir kt.). Smulkių lyginimo trikdžių šalinimas.</text:p>
          </table:table-cell>
        </table:table-row>
        <table:table-row table:style-name="TableRow1128">
          <table:covered-table-cell>
            <text:p text:style-name="P1129"/>
          </table:covered-table-cell>
          <table:table-cell table:style-name="TableCell1130">
            <text:p text:style-name="P1131">1.6. Termiškai fiksuoti audinius ir mezginius.</text:p>
          </table:table-cell>
          <table:table-cell table:style-name="TableCell1132">
            <text:p text:style-name="P1133">Terminio fiksavimo mašinos paruošimas darbui, nustatant įrangos rodiklius (liepsnos intensyvumą, siūlų, audinio ar mezginio judėjimo greitį, atstumą iki degiklių, liepsnos plotis ir kt.). Terminio fiksavimo mašinų tipai: plokštelinės terminio fiksavimo mašinos, cilindrinės terminio fiksavimo mašinos, dujinės terminio fiksavimo mašinos ir kt.</text:p>
          </table:table-cell>
        </table:table-row>
        <table:table-row table:style-name="TableRow1134">
          <table:covered-table-cell>
            <text:p text:style-name="P1135"/>
          </table:covered-table-cell>
          <table:table-cell table:style-name="TableCell1136">
            <text:p text:style-name="P1137">1.7. Prižiūrėti audinių ir<text:s/>mezginių terminio fiksavimo kokybę.</text:p>
          </table:table-cell>
          <table:table-cell table:style-name="TableCell1138">
            <text:p text:style-name="P1139">Terminio fiksavimo kokybės testai: gaminio temperatūra po terminio fiksavimo, plaukuotumo įvertinimas, pūkuotumo įvertinimas ir kt. Terminio fiksavimo proceso trikdžiai (netinkamas arba netolygus liepsnos intensyvumas, netinkamas arba staigiai pasikeitęs gaminio judėjimo greitis, netinkamas arba staigiai pasikeitęs gaminio įtemptumas, netinkamas arba netolygus atstumas tarp gaminio ir degiklių, per didelė<text:s/><text:soft-page-break/>gaminio drėgmė, netolygi gaminio drėgmė ir kt.).Smulkių terminio fiksavimo proceso trikdžių šalinimas. Terminio fiksavimo defektai: neužbaigtas terminis fiksavimas, netolygus terminis fiksavimas, horizontalios ar vertikalios terminio fiksavimo juostos susvilimas ar kt. Terminio fiksavimo defektų šalinimas.</text:p>
          </table:table-cell>
        </table:table-row>
        <text:soft-page-break/>
        <table:table-row table:style-name="TableRow1140">
          <table:table-cell table:style-name="TableCell1141" table:number-rows-spanned="3">
            <text:p text:style-name="P1142">2. Cheminė audinių ir mezginių baigiamoji apdaila (LTKS III)</text:p>
          </table:table-cell>
          <table:table-cell table:style-name="TableCell1143">
            <text:p text:style-name="P1144">2.1. Velti audinius ir mezginius.</text:p>
          </table:table-cell>
          <table:table-cell table:style-name="TableCell1145">
            <text:p text:style-name="P1146">Vėlimo įrangos paruošimas darbui, nustatant įrangos rodiklius (audinio ar mezginio įtemptumą, judėjimo greitį ir kt.). Vėlimo defektų nustatymas. Smulkių vėlimo defektų<text:s/>šalinimas.</text:p>
          </table:table-cell>
        </table:table-row>
        <table:table-row table:style-name="TableRow1147">
          <table:covered-table-cell>
            <text:p text:style-name="P1148"/>
          </table:covered-table-cell>
          <table:table-cell table:style-name="TableCell1149">
            <text:p text:style-name="P1150">2.2. Plauti audinius ir mezginius.</text:p>
          </table:table-cell>
          <table:table-cell table:style-name="TableCell1151">
            <text:p text:style-name="P1152">Plovimo mašinos paruošimas darbui, nustatant įrangos rodiklius. Plovimui naudojami chemikalai: plovikliai, šarmų tirpalai, organiniai tirpikliai ir kt. Audinio ar mezginio veleno įstatymas į plovimą mašiną. Tinkamo plovimo chemikalų dozavimo užtikrinimas. Skirtingų tipų audinių ir mezginių atsparumas druskų, riebalų, vaško, verpimo emulsijos, glito, purvo ir tepalo dėmių šalinimui. Plovimo defektų nustatymas. Smulkių plovimo defektų šalinimas.</text:p>
          </table:table-cell>
        </table:table-row>
        <table:table-row table:style-name="TableRow1153">
          <table:covered-table-cell>
            <text:p text:style-name="P1154"/>
          </table:covered-table-cell>
          <table:table-cell table:style-name="TableCell1155">
            <text:p text:style-name="P1156">2.3. Padengti<text:s/>audinius ir mezginius specialiomis dangomis.</text:p>
          </table:table-cell>
          <table:table-cell table:style-name="TableCell1157">
            <text:p text:style-name="P1158">Padengimo specialiomis dangomis įrangos paruošimas darbui, nustatant įrangos rodiklius (atskirų įrangos elementų poziciją, aukštį, kaitinimo ir šaldymo elementų temperatūrą, transporterio judėjimo greitį ir kryptį ir kt.). Padengimo specialiomis dangomis tipai: antipirininė apdaila, hidrofobinė apdaila, atspari tepalams apdaila, neglamžioji apdaila, nesivelianti apdaila, netraukioji apdaila, biocidinė apdaila ir kt. Tinkamos chemikalų tirpalų koncentracijos palaikymas. Padengimo specialiomis dangomis defektų nustatymas. Smulkių padengimo specialiomis dangomis defektų šalinimas.</text:p>
          </table:table-cell>
        </table:table-row>
        <table:table-row table:style-name="TableRow1159">
          <table:table-cell table:style-name="TableCell1160">
            <text:p text:style-name="P1161">Reikalavimai asmeniui<text:s/><text:soft-page-break/>kvalifikacijai ar savarankiškai jos daliai įgyti (reikalavimai turimam išsilavinimui, kvalifikacijai, profesinei patirčiai) (jeigu taikomi)</text:p>
          </table:table-cell>
          <table:table-cell table:style-name="TableCell1162" table:number-columns-spanned="2">
            <text:p text:style-name="P1163">Kvalifikacija suteikiama asmeniui, turinčiam pagrindinį<text:s/><text:soft-page-break/>išsilavinimą ir baigusiam profesinio mokymo programą.</text:p>
            <text:p text:style-name="P1164">Kvalifikacija asmeniui taip pat gali būti suteikta, pripažinus neformaliojo mokymosi arba savišvietos būdu ir (arba) iš profesinės veiklos įgytas kompetencijas.</text:p>
            <text:p text:style-name="P1165"><text:span text:style-name="T1166">Stojančiajam mokytis pagal kvalifikaciją suteikiančią profesinio mokymo programą taikomi šie reikalavimai: pradinis išsilavinimas ir mokymasis pagrindinio ugdymo programoje arba pagrindinis išsilavinimas.</text:span></text:p>
          </table:table-cell>
          <table:covered-table-cell/>
        </table:table-row>
        <text:soft-page-break/>
        <table:table-row table:style-name="TableRow1167">
          <table:table-cell table:style-name="TableCell1168">
            <text:p text:style-name="Normal"><text:span text:style-name="T1169">Kvalifikacijai įgyti taikomi reikalavimai pagal Europos Sąjungos teisės aktus, tarptautines sutartis ar Lietuvos Respublikos teisės aktus (jeigu taikomi)</text:span></text:p>
          </table:table-cell>
          <table:table-cell table:style-name="TableCell1170" table:number-columns-spanned="2">
            <text:p text:style-name="P1171">Netaikomi.</text:p>
          </table:table-cell>
          <table:covered-table-cell/>
        </table:table-row>
        <table:table-row table:style-name="TableRow1172">
          <table:table-cell table:style-name="TableCell1173">
            <text:p text:style-name="P1174">Kompetencijų vertinimo reikalavimai</text:p>
          </table:table-cell>
          <table:table-cell table:style-name="TableCell1175" table:number-columns-spanned="2">
            <text:p text:style-name="P1176"><text:span text:style-name="T1177">Kvalifikacijai įgyti reikalingos asmens turimos kompet</text:span><text:span text:style-name="T1178">encijos vertinamos vadovaujantis kompetencijų formuluotėmis ir jų ribų aprašais, kurie išreiškia slenkstinį (minimalųjį) kompetencijos įgijimo lygmenį. Asmens įgytų kompetencijų vertinimas ir pripažinimas vykdomas vadovaujantis švietimo, mokslo ir sporto m</text:span><text:span text:style-name="T1179">inistro nustatyta ir su ekonomikos ir inovacijų ministru bei socialinės apsaugos ir darbo ministru suderinta asmens įgytų kompetencijų vertinimo tvarka.</text:span></text:p>
          </table:table-cell>
          <table:covered-table-cell/>
        </table:table-row>
        <table:table-row table:style-name="TableRow1180">
          <table:table-cell table:style-name="TableCell1181">
            <text:p text:style-name="P1182">Kvalifikacijos atitiktis Europos Sąjungos ir tarptautiniams standartams (jeigu taikoma)</text:p>
          </table:table-cell>
          <table:table-cell table:style-name="TableCell1183" table:number-columns-spanned="2">
            <text:p text:style-name="P1184">Netaikoma.</text:p>
          </table:table-cell>
          <table:covered-table-cell/>
        </table:table-row>
      </table:table>
      <text:p text:style-name="Normal"/>
      <text:p text:style-name="Normal"><text:span text:style-name="T1185">6</text:span><text:span text:style-name="T1186">. Kvalifikacijos pavadinimas: verpėjas, LTKS III</text:span></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Kvalifikacijos apibūdinimas</text:p>
          </table:table-cell>
          <table:table-cell table:style-name="TableCell1194" table:number-columns-spanned="2">
            <text:p text:style-name="P1195">Veiklos objektas: verpalų gamyba iš pluošto.<text:s/></text:p>
            <text:p text:style-name="P1196">Tipinės darbo priemonės: kedentuvė, maišytuvė, įriebinimo įrenginiai, karštuvai, šukuotuvai, temptuvai, pusverpė, verptuvai,<text:s/>pervijimo mašina, vijimo į sruogas mašina ir kita technologinėse verpimo operacijose naudojama įranga.</text:p>
            <text:p text:style-name="P1197"><text:span text:style-name="T1198">Tipinės darbo sąlygos:</text:span><text:span text:style-name="T1199"><text:s/></text:span><text:span text:style-name="T1200">dirbama individualiai uždarose patalpose.<text:s/></text:span></text:p>
            <text:p text:style-name="P1201"><text:span text:style-name="T1202">Papildoma informacija: verpėjas savo veikloje vadovaujasi darbuotojų saugos ir sveikato</text:span><text:span text:style-name="T1203">s, ergonomikos, darbo higienos, priešgaisrinės saugos, aplinkosaugos reikalavimais. K</text:span><text:span text:style-name="T1204">valifikaciją įgiję asmenys galės dirbti verpimo įmonėse verpėjais.</text:span></text:p>
          </table:table-cell>
          <table:covered-table-cell/>
        </table:table-row>
        <table:table-row table:style-name="TableRow1205">
          <table:table-cell table:style-name="TableCell1206">
            <text:p text:style-name="Normal"><text:span text:style-name="T1207">Pagrindiniai kvalifikacijos vienetai (nurodant jų lygį pagal LTKS)</text:span></text:p>
          </table:table-cell>
          <table:table-cell table:style-name="TableCell1208">
            <text:p text:style-name="P1209">Kompetencijos</text:p>
          </table:table-cell>
          <table:table-cell table:style-name="TableCell1210">
            <text:p text:style-name="P1211">Kompetencijų ribos</text:p>
          </table:table-cell>
        </table:table-row>
        <table:table-row table:style-name="TableRow1212">
          <table:table-cell table:style-name="TableCell1213" table:number-rows-spanned="4">
            <text:p text:style-name="Normal"><text:span text:style-name="T1214">1.</text:span><text:span text:style-name="T1215"><text:s/>Pluošto paruošimas verpti (</text:span><text:span text:style-name="T1216">LTKS III)</text:span></text:p>
          </table:table-cell>
          <table:table-cell table:style-name="TableCell1217">
            <text:p text:style-name="Normal"><text:span text:style-name="T1218">1.1. Kedenti ir maišyti pluoštą.</text:span></text:p>
          </table:table-cell>
          <table:table-cell table:style-name="TableCell1219">
            <text:p text:style-name="P1220">Kedentuvės ir maišytuvės paruošimas darbui, nustatant kedentuvės ir maišytuvės rodiklius. Kedentuvė ir susijusi kedenimo bei maišymo įranga (valytuvės, dulkintuvės, pakopinis pluoštintuvas, mišinio aruodas, transporteris, maišymo tiektuvė, daugiakamerė maišytuvė ir kt.).<text:s/><text:soft-page-break/>Pluoštų savybės: tankis, svoris, drėgnumas, priemaišų kiekis, spalva ir kt. Sluoksnos savybės: sukrumas ir jo kryptis, ilginis tankis, plaukelių skaičius, stiprumas ir kt. Kedenimo ir maišymo defektų nustatymas. Smulkių kedenimo ir maišymo defektų šalinimas.</text:p>
          </table:table-cell>
        </table:table-row>
        <table:table-row table:style-name="TableRow1221">
          <table:covered-table-cell>
            <text:p text:style-name="P1222"/>
          </table:covered-table-cell>
          <table:table-cell table:style-name="TableCell1223">
            <text:p text:style-name="Normal"><text:span text:style-name="T1224">1.2. Įriebinti pluoštą.</text:span></text:p>
          </table:table-cell>
          <table:table-cell table:style-name="TableCell1225">
            <text:p text:style-name="P1226">Įriebinimo įrenginių paruošimas darbui, nustatant įrenginių rodiklius. Spalvoto pluošto įriebinimo mišinio paruošimas. Įriebinimo įrenginiai<text:s/>ir susijusi įriebinimo įranga (tiektuvė, alyvos ir vandens konteineriai, įriebinimo mišinio rezervuaras, išpurškimo kamera ir kt.). Pluošto permetimas iš vieno aruodo į kitą. Balto ir spalvoto pluošto įriebinimo skirtumai. Įriebinimo ir presavimo defektų<text:s/>nustatymas. Smulkių įriebinimo ir presavimo defektų šalinimas.</text:p>
          </table:table-cell>
        </table:table-row>
        <table:table-row table:style-name="TableRow1227">
          <table:covered-table-cell>
            <text:p text:style-name="P1228"/>
          </table:covered-table-cell>
          <table:table-cell table:style-name="TableCell1229">
            <text:p text:style-name="P1230"><text:span text:style-name="T1231">1.3.</text:span><text:span text:style-name="T1232"><text:tab/></text:span><text:span text:style-name="T1233">Karšti pluoštą.</text:span></text:p>
          </table:table-cell>
          <table:table-cell table:style-name="TableCell1234">
            <text:p text:style-name="P1235">Karštuvų paruošimas darbui, nustatant įrenginių rodiklius. Karštuvai ir susijusi karšimo įranga (priekarštuviai, karšimo atliekų sistema, greituolis, žaliavų maišymo sistema, kočiojimo rankovė, dirbtuvas, priimtuvas, transporteris, karšinio klostytuvas, pluošto nuėmimo šukos ir jų reduktorius, galąstuvas, kardajuostės, oro filtravimo sistema ir kt.). Karšimo defektai: netinkama spalva, netinkamas karšinio vijimas, karšinio<text:s/>nutrūkimas ir kt. Smulkių karšimo defektų šalinimas.</text:p>
          </table:table-cell>
        </table:table-row>
        <table:table-row table:style-name="TableRow1236">
          <table:covered-table-cell>
            <text:p text:style-name="P1237"/>
          </table:covered-table-cell>
          <table:table-cell table:style-name="TableCell1238">
            <text:p text:style-name="P1239"><text:span text:style-name="T1240">1.4.</text:span><text:span text:style-name="T1241"><text:tab/></text:span><text:span text:style-name="T1242">Pratempti pluoštą.</text:span></text:p>
          </table:table-cell>
          <table:table-cell table:style-name="TableCell1243">
            <text:p text:style-name="P1244">Temptuvės paruošimas darbui, nustatant temptuvės rodiklius. Temptuvė ir susijusi tempimo įranga (tiekimo mechanizmas, pratempimo mechanizmas, sluoksnelės gaudytuvas, susukimo<text:s/>ir suvyniojimo mechanizmas ir kt.). Tinkamos sluoksnos pratampos užtikrinimas, parenkant pratampos ir sukrumo dantračius. Tempimo įrangos rodiklių korekcijų apskaičiavimas pagal sluoksnos<text:s/><text:soft-page-break/>tankį. Tempimo defektai: nutrūkimai, išplatėjimai, susiaurėjimai, susipainiojimai ir netinkami sudūrimai) ir jų nustatymas. Smulkių tempimo defektų šalinimas.</text:p>
          </table:table-cell>
        </table:table-row>
        <text:soft-page-break/>
        <table:table-row table:style-name="TableRow1245">
          <table:table-cell table:style-name="TableCell1246" table:number-rows-spanned="2">
            <text:p text:style-name="P1247"><text:span text:style-name="T1248">2. Pusverpalių gamyba (</text:span><text:span text:style-name="T1249">LTKS III)</text:span></text:p>
          </table:table-cell>
          <table:table-cell table:style-name="TableCell1250">
            <text:p text:style-name="Normal"><text:span text:style-name="T1251">2.1. Gaminti pusverpalius.</text:span></text:p>
          </table:table-cell>
          <table:table-cell table:style-name="TableCell1252">
            <text:p text:style-name="P1253">Pusverpės paruošimas darbui, nustatant pusverpės rodiklius. Pusverpė ir susijusi pusverpalių gamybos<text:s/>įranga (tiekimo mechanizmas, sluoksnelės gaudytuvas, susukimo ir suvyniojimo mechanizmas, temptuvai, sparnas, skriejikas ir kt.). Ričių dydžių reguliavimas ir ričių keitimas.</text:p>
          </table:table-cell>
        </table:table-row>
        <table:table-row table:style-name="TableRow1254">
          <table:covered-table-cell>
            <text:p text:style-name="P1255"/>
          </table:covered-table-cell>
          <table:table-cell table:style-name="TableCell1256">
            <text:p text:style-name="P1257">2.2. Tikrinti pusverpalių kokybę.</text:p>
          </table:table-cell>
          <table:table-cell table:style-name="TableCell1258">
            <text:p text:style-name="P1259">Pusverpalių defektai: pusverpalių nutrūkimas,<text:s/>netolygumai (išplatėjimai ir susiaurėjimai), susipainiojimai, netinkami sudūrimai, nešvarumai, netinkama ričių išvaizda ir kt. Pusverpalių defektų dokumentavimas. Smulkių pusverpalių defektų šalinimas.</text:p>
          </table:table-cell>
        </table:table-row>
        <table:table-row table:style-name="TableRow1260">
          <table:table-cell table:style-name="TableCell1261" table:number-rows-spanned="2">
            <text:p text:style-name="Normal"><text:span text:style-name="T1262">3. Verpalų verpimas (</text:span><text:span text:style-name="T1263">LTKS III)</text:span></text:p>
          </table:table-cell>
          <table:table-cell table:style-name="TableCell1264">
            <text:p text:style-name="Normal"><text:span text:style-name="T1265">3.1. Verpti verpalus.</text:span></text:p>
          </table:table-cell>
          <table:table-cell table:style-name="TableCell1266">
            <text:p text:style-name="P1267">Verptuvo paruošimas darbui, nustatant verptuvo rodiklius. Verptuvas ir susijusi verpimo įranga (mišinio aruodas, transporteris, maišymo tiektuvė, pakopinis dulintuvas ir kt.).</text:p>
          </table:table-cell>
        </table:table-row>
        <table:table-row table:style-name="TableRow1268">
          <table:covered-table-cell>
            <text:p text:style-name="P1269"/>
          </table:covered-table-cell>
          <table:table-cell table:style-name="TableCell1270">
            <text:p text:style-name="Normal"><text:span text:style-name="T1271">3.2. Prižiūrėti verpimo kokybę.</text:span></text:p>
          </table:table-cell>
          <table:table-cell table:style-name="TableCell1272">
            <text:p text:style-name="P1273">Verpimo proceso trikdžiai: netinkamas verpalų<text:s/>įtempimas, kliūtys verpalų judėjimo kelyje ir kt. Smulkių verpimo trikdžių šalinimas. Verpalų defektai: netinkamas ilginis tankis, nepratampa, gumbas, įverptas pūkas, spurguotumas, netinkamas sukrumas, nepakankamas švaros lygis, netinkama ričių išvaizda ir kt. Smulkių verpalų defektų šalinimas. Verpalų defektų dokumentavimas.</text:p>
          </table:table-cell>
        </table:table-row>
        <table:table-row table:style-name="TableRow1274">
          <table:table-cell table:style-name="TableCell1275" table:number-rows-spanned="2">
            <text:p text:style-name="Normal"><text:span text:style-name="T1276">4. Siūlų pervijimas (</text:span><text:span text:style-name="T1277">LTKS III)</text:span></text:p>
          </table:table-cell>
          <table:table-cell table:style-name="TableCell1278">
            <text:p text:style-name="Normal"><text:span text:style-name="T1279">4.1. Pervyti siūlus.</text:span></text:p>
          </table:table-cell>
          <table:table-cell table:style-name="TableCell1280">
            <text:p text:style-name="P1281">Pervijimo mašinos paruošimas darbui, nustatant pervijimo mašinos rodiklius. Šeivų pakrovimas ir tuščių šeivų pakeitimas pilnomis.<text:s/>Pilnų ričių iškrovimas. Siūlų įtemptumo lygio ir vijimo greičio reguliavimas.</text:p>
          </table:table-cell>
        </table:table-row>
        <table:table-row table:style-name="TableRow1282">
          <table:covered-table-cell>
            <text:p text:style-name="P1283"/>
          </table:covered-table-cell>
          <table:table-cell table:style-name="TableCell1284">
            <text:p text:style-name="Normal"><text:span text:style-name="T1285">4.2. Prižiūrėti siūlų<text:s/></text:span><text:soft-page-break/><text:span text:style-name="T1286">pervijimo kokybę.</text:span></text:p>
          </table:table-cell>
          <table:table-cell table:style-name="TableCell1287">
            <text:p text:style-name="P1288">Pervijimo defektai: netinkamas<text:s/><text:soft-page-break/>ilginis tankis, netinkamas sukrumas, nepakankamas švaros lygis, netinkama ričių išvaizda ir kt. Siūlų<text:s/>pervijimo defektų dokumentavimas. Smulkių pervijimo defektų šalinimas.</text:p>
          </table:table-cell>
        </table:table-row>
        <text:soft-page-break/>
        <table:table-row table:style-name="TableRow1289">
          <table:table-cell table:style-name="TableCell1290">
            <text:p text:style-name="Normal"><text:span text:style-name="T1291">Specializacijos kvalifikacijos vienetas (nurodant jo lygį pagal LTKS)</text:span></text:p>
          </table:table-cell>
          <table:table-cell table:style-name="TableCell1292">
            <text:p text:style-name="P1293">Kompetencijos</text:p>
          </table:table-cell>
          <table:table-cell table:style-name="TableCell1294">
            <text:p text:style-name="P1295">Kompetencijų ribos</text:p>
          </table:table-cell>
        </table:table-row>
        <table:table-row table:style-name="TableRow1296">
          <table:table-cell table:style-name="TableCell1297" table:number-rows-spanned="2">
            <text:p text:style-name="P1298">1. Papildomi verpalų gamybos darbai (LTKS III)</text:p>
          </table:table-cell>
          <table:table-cell table:style-name="TableCell1299">
            <text:p text:style-name="P1300">1.1. Šukuoti pluoštą.</text:p>
          </table:table-cell>
          <table:table-cell table:style-name="TableCell1301">
            <text:p text:style-name="P1302">Šukuotuvės<text:s/>paruošimas darbui, nustatant šukuotuvės rodiklius. Šukavimo defektų nustatymas. Smulkių šukavimo defektų šalinimas. Tinkamo ir pastovaus pluošto tiekimo greičio užtikrinimas.</text:p>
          </table:table-cell>
        </table:table-row>
        <table:table-row table:style-name="TableRow1303">
          <table:covered-table-cell>
            <text:p text:style-name="P1304"/>
          </table:covered-table-cell>
          <table:table-cell table:style-name="TableCell1305">
            <text:p text:style-name="P1306">1.2. Vyti verpalus į sruogas.</text:p>
          </table:table-cell>
          <table:table-cell table:style-name="TableCell1307">
            <text:p text:style-name="P1308">Verpalų vijimo į sruogas mašinos paruošimas<text:s/>darbui, nustatant verpalų vijimo į sruogas mašinos rodiklius. Verpalų vijimo į sruogas defektai: netinkamas ilginis tankis, netinkamas sukrumas, nepakankamas švaros lygis ir kt. Smulkių vijimo į sruogas defektų šalinimas. Sruogų perrišimo būdai.</text:p>
          </table:table-cell>
        </table:table-row>
        <table:table-row table:style-name="TableRow1309">
          <table:table-cell table:style-name="TableCell1310" table:number-rows-spanned="2">
            <text:p text:style-name="P1311">2. Rankinis verpimas (LTKS III)</text:p>
          </table:table-cell>
          <table:table-cell table:style-name="TableCell1312">
            <text:p text:style-name="P1313">2.1. Verpti varpsteliu arba rateliu.</text:p>
          </table:table-cell>
          <table:table-cell table:style-name="TableCell1314">
            <text:p text:style-name="P1315">Rankinio verpimo procesai. Verpalai, jų rūšys.</text:p>
          </table:table-cell>
        </table:table-row>
        <table:table-row table:style-name="TableRow1316">
          <table:covered-table-cell>
            <text:p text:style-name="P1317"/>
          </table:covered-table-cell>
          <table:table-cell table:style-name="TableCell1318">
            <text:p text:style-name="P1319">2.2. Prižiūrėti rankinio verpimo kokybę.</text:p>
          </table:table-cell>
          <table:table-cell table:style-name="TableCell1320">
            <text:p text:style-name="P1321">Verpimo proceso trikdžiai: netinkamas verpalų įtempimas, kliūtys verpalų judėjimo kelyje ir kt. Smulkių<text:s/>verpimo trikdžių šalinimas. Verpalų defektai, jų šalinimas.</text:p>
          </table:table-cell>
        </table:table-row>
        <table:table-row table:style-name="TableRow1322">
          <table:table-cell table:style-name="TableCell1323">
            <text:p text:style-name="P1324">Reikalavimai asmeniui kvalifikacijai ar savarankiškai jos daliai įgyti (reikalavimai turimam išsilavinimui, kvalifikacijai, profesinei patirčiai) (jeigu taikomi)</text:p>
          </table:table-cell>
          <table:table-cell table:style-name="TableCell1325" table:number-columns-spanned="2">
            <text:p text:style-name="P1326">Kvalifikacija suteikiama<text:s/>asmeniui, turinčiam pagrindinį išsilavinimą ir baigusiam profesinio mokymo programą.</text:p>
            <text:p text:style-name="P1327">Kvalifikacija asmeniui taip pat gali būti suteikta, pripažinus neformaliojo mokymosi arba savišvietos būdu ir (arba) iš profesinės veiklos įgytas kompetencijas.</text:p>
            <text:p text:style-name="P1328"><text:span text:style-name="T1329">Stojančiaj</text:span><text:span text:style-name="T1330">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1331">
          <table:table-cell table:style-name="TableCell1332">
            <text:p text:style-name="Normal"><text:span text:style-name="T1333">Kvalifikacijai įgyti taikomi reikalavimai pagal Europos Sąju</text:span><text:span text:style-name="T1334">ngos teisės aktus, tarptautines sutartis ar Lietuvos Respublikos teisės aktus (jeigu taikomi)</text:span></text:p>
          </table:table-cell>
          <table:table-cell table:style-name="TableCell1335" table:number-columns-spanned="2">
            <text:p text:style-name="P1336">Netaikomi.</text:p>
          </table:table-cell>
          <table:covered-table-cell/>
        </table:table-row>
        <text:soft-page-break/>
        <table:table-row table:style-name="TableRow1337">
          <table:table-cell table:style-name="TableCell1338">
            <text:p text:style-name="P1339">Kompetencijų vertinimo reikalavimai</text:p>
          </table:table-cell>
          <table:table-cell table:style-name="TableCell1340" table:number-columns-spanned="2">
            <text:p text:style-name="P1341"><text:span text:style-name="T1342">Kvalifikacijai įgyti reikalingos asmens turimos kompetencijos vertinamos vadovaujantis kompetencijų formuluotėmis<text:s/></text:span><text:span text:style-name="T1343">ir jų ribų aprašais, kurie išreiškia slenkstinį (minimalųjį) kompetencijos įgijimo lygmenį. Asmens įgytų kompetencijų vertinimas ir pripažinimas vykdomas vadovaujantis švietimo, mokslo ir sporto ministro nustatyta ir su ekonomikos ir inovacijų ministru bei</text:span><text:span text:style-name="T1344"><text:s/>socialinės apsaugos ir darbo ministru suderinta asmens įgytų kompetencijų vertinimo tvarka.</text:span></text:p>
          </table:table-cell>
          <table:covered-table-cell/>
        </table:table-row>
        <table:table-row table:style-name="TableRow1345">
          <table:table-cell table:style-name="TableCell1346">
            <text:p text:style-name="P1347">Kvalifikacijos atitiktis Europos Sąjungos ir tarptautiniams standartams (jeigu taikoma)</text:p>
          </table:table-cell>
          <table:table-cell table:style-name="TableCell1348" table:number-columns-spanned="2">
            <text:p text:style-name="P1349">Netaikoma.</text:p>
          </table:table-cell>
          <table:covered-table-cell/>
        </table:table-row>
      </table:table>
      <text:p text:style-name="Normal"/>
      <text:p text:style-name="P1350"><text:span text:style-name="T1351">7</text:span><text:span text:style-name="T1352">. Kvalifikacijos pavadinimas: audėjas, LTKS IV</text:span></text:p>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Kvalifikacijos apibūdinimas</text:p>
          </table:table-cell>
          <table:table-cell table:style-name="TableCell1360" table:number-columns-spanned="2">
            <text:p text:style-name="P1361">Veiklos objektas: audinių audimas.<text:s/></text:p>
            <text:p text:style-name="P1362">Tipinės darbo priemonės: apmetimo mašina, glitavimo įranga, audimo staklės ir kita technologinėse audimo operacijose naudojama įranga.</text:p>
            <text:p text:style-name="P1363">Tipinės darbo sąlygos: dirbama individualiai uždarose patalpose.</text:p>
            <text:p text:style-name="P1364">Papildoma informacija: audėjas savo veikloje vadovaujasi darbuotojų saugos ir sveikatos, ergonomikos, darbo higienos, priešgaisrinės saugos, aplinkosaugos reikalavimais. Kvalifikaciją įgiję asmenys galės dirbti audimo įmonėse metėjais arba audėjais.<text:s/></text:p>
          </table:table-cell>
          <table:covered-table-cell/>
        </table:table-row>
        <table:table-row table:style-name="TableRow1365">
          <table:table-cell table:style-name="TableCell1366">
            <text:p text:style-name="Normal"><text:span text:style-name="T1367">Pagrindiniai kvalifikacijos vienetai (nurodant jų lygį pagal LTKS)</text:span></text:p>
          </table:table-cell>
          <table:table-cell table:style-name="TableCell1368">
            <text:p text:style-name="P1369">Kompetencijos</text:p>
          </table:table-cell>
          <table:table-cell table:style-name="TableCell1370">
            <text:p text:style-name="P1371">Kompetencijų ribos</text:p>
          </table:table-cell>
        </table:table-row>
        <table:table-row table:style-name="TableRow1372">
          <table:table-cell table:style-name="TableCell1373" table:number-rows-spanned="2">
            <text:p text:style-name="P1374">1. Apmetimo mašinos paruošimas darbui (LTKS III)</text:p>
          </table:table-cell>
          <table:table-cell table:style-name="TableCell1375">
            <text:p text:style-name="Normal"><text:span text:style-name="T1376">1.1. Apmesti metmenis.</text:span></text:p>
          </table:table-cell>
          <table:table-cell table:style-name="TableCell1377">
            <text:p text:style-name="P1378">Siūlų ričių sustatymas į rityną, siūlų įtemptumo nustatymas ir kt. Apmetimo<text:s/>savybių (siūlų ilgio, pločio, skaičiaus, storio, tipo ir kt. savybių) nustatymas metimo mašinos kompiuteryje ir siūlų suvėrimas į skietą pagal kompiuterio pateikiamus nurodymus. Siūlų tiekimo trikdžiai: siūlų nutrūkimas, netinkamas siūlų pririšimas ir kt.<text:s/>Smulkių siūlų tiekimo trikdžių eliminavimas. Apmetimo defektai: nutrūkę siūlai, įsipjovę skietų tarpdančiai, įsipjovusios ar trūkstamos nytelės akutės, netinkamas apmetimo cilindriškumas, netinkamas metimo plotis, netinkamas suvyniojimo tankis ir kt. Smulkių apmetimo defektų eliminavimas. Pluoštų kilmė: natūrali, cheminė (dirbtinė arba sintetinė) arba mišri. Pluoštinė sudėtis: vilna, medvilnė, viskozė,<text:s/><text:soft-page-break/>poliamidinis pluoštas, poliakrilnitrilinis pluoštas, polipropileninis pluoštas, poliesterinis pluoštas, mišri ar kt. Siūlų struktūra. Siūlų savybės: sukrumas ir jo kryptis, ilginis tankis, stiprumas, įtempis, tąsumas ir kt. Ričių defektai: netaisyklingas kryžminis vijų išdėstymas, nepastovus siūlų plotis, nesusukti siūlai, blogai surišti ar nesurišti mazgai ir<text:s/>kt. Smulkių ričių defektų eliminavimas. Darbuotojų saugos ir sveikatos, civilinės saugos, priešgaisrinės saugos ir darbo higienos reikalavimai bei technologinės įrenginių priežiūros taisyklės.</text:p>
          </table:table-cell>
        </table:table-row>
        <table:table-row table:style-name="TableRow1379">
          <table:covered-table-cell>
            <text:p text:style-name="P1380"/>
          </table:covered-table-cell>
          <table:table-cell table:style-name="TableCell1381">
            <text:p text:style-name="P1382">1.2. Glituoti metmenis.</text:p>
          </table:table-cell>
          <table:table-cell table:style-name="TableCell1383">
            <text:p text:style-name="P1384">Glitavimo įrangos paruošimas darbui:<text:s/>metimo ir pervijimo velenų įstatymas, metimo siūlų įvėrimas į glitavimo įrangą, siūlų įtempimo nustatymas ir kt. Glitavimo defektai: nepakankamas glito kiekis, nepastovus glito tiekimas, nutrūkę siūlai ir kt. Smulkių glitavimo defektų eliminavimas. Glitavimo defektų dokumentavimas. Glitų tipai.</text:p>
          </table:table-cell>
        </table:table-row>
        <table:table-row table:style-name="TableRow1385">
          <table:table-cell table:style-name="TableCell1386" table:number-rows-spanned="2">
            <text:p text:style-name="P1387">2. Audimas mechaninėmis staklėmis (LTKS IV)</text:p>
          </table:table-cell>
          <table:table-cell table:style-name="TableCell1388">
            <text:p text:style-name="Normal"><text:span text:style-name="T1389">2.1. Austi mechaninėmis staklėmis.</text:span></text:p>
          </table:table-cell>
          <table:table-cell table:style-name="TableCell1390">
            <text:p text:style-name="P1391">Audimo staklių paruošimas darbui: metmenų siūlų suvėrimas į metmenų saugiklius (nyteles ir skietą), senojo metmenų veleno metmenų galų<text:s/>surišimas su atitinkamais naujojo veleno metmenimis, naudojantis primazgymo mašina ir kt. Audimo staklių tipai: šaudyklinės ir bešaudyklės (pneumatinės, iešminės, hidraulinės ir sviediklinės); žakardinės ir nežakardinės staklės. Suvėrimo defektai: laisvi,<text:s/>nutrūkę ar neįverti į nyteles siūlai, tušti skieto dantukai ir kt. Smulkių suvėrimo defektų eliminavimas. Audimo trikdžiai: metmenų veleno laisvumas arba įtemptumas, susikryžiavusios ritės, užstrigusios ritės ir kt. Smulkių audimo trikdžių eliminavimas.<text:s/><text:soft-page-break/>Pluoštų kilmė: natūrali, cheminė (dirbtinė arba sintetinė) arba mišri. Pluoštinė sudėtis: vilna, medvilnė, viskozė, poliamidinis pluoštas, poliakrilnitrilinis pluoštas, polipropileninis pluoštas, poliesterinis pluoštas, mišri sudėtis ar kt. Siūlų struktūra.<text:s/>Siūlų savybės: sukrumas ir jo kryptis, ilginis tankis, stiprumas, įtempis, tąsumas ir kt. Audinio savybės: siūlų pluoštinė sudėtis, pynimas, paviršinis tankis, forma, ilgis, plotis, storis, ataudo tipas, spalvinis raportas, rašto raportas, įtemptumas, pūko<text:s/>aukštis ir kt.</text:p>
          </table:table-cell>
        </table:table-row>
        <table:table-row table:style-name="TableRow1392">
          <table:covered-table-cell>
            <text:p text:style-name="P1393"/>
          </table:covered-table-cell>
          <table:table-cell table:style-name="TableCell1394">
            <text:p text:style-name="P1395">2.2. Prižiūrėti audimo staklių darbą.</text:p>
          </table:table-cell>
          <table:table-cell table:style-name="TableCell1396">
            <text:p text:style-name="P1397">Audimo staklių priežiūra, pagrindinių jų gedimų išmanymas ir smulkių gedimų taisymas. Staklių profilaktinės priemonės.</text:p>
          </table:table-cell>
        </table:table-row>
        <table:table-row table:style-name="TableRow1398">
          <table:table-cell table:style-name="TableCell1399" table:number-rows-spanned="2">
            <text:p text:style-name="P1400">3. Audinių kokybės kontrolė ir apskaita (LTKS IV)</text:p>
          </table:table-cell>
          <table:table-cell table:style-name="TableCell1401">
            <text:p text:style-name="P1402">3.1. Nustatyti ir šalinti<text:s/>audinių defektus.</text:p>
          </table:table-cell>
          <table:table-cell table:style-name="TableCell1403">
            <text:p text:style-name="P1404">Audinio kokybės įvertinimas. Audinių defektai: ataudų įstrižumas, audinio ardymo žymė, banguotas audinys, dvigubas ataudas, įtemptas ataudas, kraštas arba metmuo, kilpotas ataudas arba kraštas, laisvas ataudas, metmenų ruožai, nutrūkęs ataudas, panira, papyna, pynimo klaida, proreta, ripsas, skieto žymė ir kt. Audinio defektų eliminavimas. Audinių defektų dokumentavimas.</text:p>
          </table:table-cell>
        </table:table-row>
        <table:table-row table:style-name="TableRow1405">
          <table:covered-table-cell>
            <text:p text:style-name="P1406"/>
          </table:covered-table-cell>
          <table:table-cell table:style-name="TableCell1407">
            <text:p text:style-name="P1408">3.2. Tvarkyti audinių apskaitą.</text:p>
          </table:table-cell>
          <table:table-cell table:style-name="TableCell1409">
            <text:p text:style-name="P1410">Gaminio ženklinimas. Etiketės. Informaciniai ženklai ir jų ženklinimas.</text:p>
          </table:table-cell>
        </table:table-row>
        <table:table-row table:style-name="TableRow1411">
          <table:table-cell table:style-name="TableCell1412">
            <text:p text:style-name="P1413">Reikalavimai<text:s/>asmeniui kvalifikacijai ar savarankiškai jos daliai įgyti (reikalavimai turimam išsilavinimui, kvalifikacijai, profesinei patirčiai) (jeigu taikomi)</text:p>
          </table:table-cell>
          <table:table-cell table:style-name="TableCell1414" table:number-columns-spanned="2">
            <text:p text:style-name="P1415">Kvalifikacija suteikiama asmeniui, turinčiam vidurinį išsilavinimą ir baigusiam profesinio mokymo programą.</text:p>
            <text:p text:style-name="P1416">Kvalifikacija asmeniui taip pat gali būti suteikta, pripažinus neformaliojo mokymosi arba savišvietos būdu ir (arba) iš profesinės veiklos įgytas kompetencijas.</text:p>
            <text:p text:style-name="P1417"><text:span text:style-name="T1418">Stojančiajam mokytis pagal kvalifikaciją suteikiančią profesinio mokymo programą taikomi šie r</text:span><text:span text:style-name="T1419">eikalavimai: pagrindinis išsilavinimas ir mokymasis vidurinio ugdymo programoje arba vidurinis išsilavinimas.</text:span></text:p>
          </table:table-cell>
          <table:covered-table-cell/>
        </table:table-row>
        <table:table-row table:style-name="TableRow1420">
          <table:table-cell table:style-name="TableCell1421">
            <text:p text:style-name="Normal"><text:span text:style-name="T1422">Kvalifikacijai įgyti taikomi reikalavimai pagal Europos Sąjungos teisės aktus, tarptautines sutartis ar Lietuvos Respublikos teisės aktus (jeigu<text:s/></text:span><text:span text:style-name="T1423">taikomi)</text:span></text:p>
          </table:table-cell>
          <table:table-cell table:style-name="TableCell1424" table:number-columns-spanned="2">
            <text:p text:style-name="P1425">Netaikomi.</text:p>
          </table:table-cell>
          <table:covered-table-cell/>
        </table:table-row>
        <text:soft-page-break/>
        <table:table-row table:style-name="TableRow1426">
          <table:table-cell table:style-name="TableCell1427">
            <text:p text:style-name="P1428">Kompetencijų vertinimo reikalavimai</text:p>
          </table:table-cell>
          <table:table-cell table:style-name="TableCell1429" table:number-columns-spanned="2">
            <text:p text:style-name="P1430"><text:span text:style-name="T1431">Kvalifikacijai įgyti reikalingos asmens turimos kompetencijos vertinamos vadovaujantis kompetencijų formuluotėmis ir jų ribų aprašais, kurie išreiškia slenkstinį (minimalųjį) kompetencijos įgijimo ly</text:span><text:span text:style-name="T1432">gmenį. Asmens įgytų kompetencijų vertinimas ir pripažinimas vykdomas vadovaujantis švietimo, mokslo ir sporto ministro nustatyta ir su ekonomikos ir inovacijų ministru bei socialinės apsaugos ir darbo ministru suderinta asmens įgytų kompetencijų vertinimo<text:s/></text:span><text:span text:style-name="T1433">tvarka.</text:span></text:p>
          </table:table-cell>
          <table:covered-table-cell/>
        </table:table-row>
        <table:table-row table:style-name="TableRow1434">
          <table:table-cell table:style-name="TableCell1435">
            <text:p text:style-name="P1436">Kvalifikacijos atitiktis Europos Sąjungos ir tarptautiniams standartams (jeigu taikoma)</text:p>
          </table:table-cell>
          <table:table-cell table:style-name="TableCell1437" table:number-columns-spanned="2">
            <text:p text:style-name="P1438">Netaikoma.</text:p>
          </table:table-cell>
          <table:covered-table-cell/>
        </table:table-row>
      </table:table>
      <text:p text:style-name="Normal"/>
      <text:p text:style-name="Normal"><text:span text:style-name="T1439">8</text:span><text:span text:style-name="T1440">. Kvalifikacijos pavadinimas: mezgėjas, LTKS IV</text:span></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Kvalifikacijos apibūdinimas</text:p>
          </table:table-cell>
          <table:table-cell table:style-name="TableCell1448" table:number-columns-spanned="2">
            <text:p text:style-name="P1449"><text:span text:style-name="T1450">Veiklos objektas:<text:s/></text:span><text:span text:style-name="T1451">tekstilės gaminių mezgimas.</text:span></text:p>
            <text:p text:style-name="P1452">Tipinės darbo<text:s/>priemonės: mezgimo mašina ir kita mezgimui naudojama įranga.</text:p>
            <text:p text:style-name="P1453"><text:span text:style-name="T1454">Tipinės darbo sąlygos:</text:span><text:span text:style-name="T1455"><text:s/>dirbama individualiai uždarose patalpose.<text:s/></text:span></text:p>
            <text:p text:style-name="P1456"><text:span text:style-name="T1457">Papildoma informacija: mezgėjas savo veikloje vadovaujasi darbuotojų saugos ir sveikatos, ergonomikos, darbo higienos,<text:s/></text:span><text:span text:style-name="T1458">priešgaisrinės saugos, aplinkosaugos reikalavimais. K</text:span><text:span text:style-name="T1459">valifikaciją įgiję asmenys galės dirbti mezgimo įmonėse mezgėjais.</text:span></text:p>
          </table:table-cell>
          <table:covered-table-cell/>
        </table:table-row>
        <table:table-row table:style-name="TableRow1460">
          <table:table-cell table:style-name="TableCell1461">
            <text:p text:style-name="Normal"><text:span text:style-name="T1462">Pagrindiniai kvalifikacijos vienetai (nurodant jų lygį pagal LTKS)</text:span></text:p>
          </table:table-cell>
          <table:table-cell table:style-name="TableCell1463">
            <text:p text:style-name="P1464">Kompetencijos</text:p>
          </table:table-cell>
          <table:table-cell table:style-name="TableCell1465">
            <text:p text:style-name="P1466">Kompetencijų ribos</text:p>
          </table:table-cell>
        </table:table-row>
        <table:table-row table:style-name="TableRow1467">
          <table:table-cell table:style-name="TableCell1468" table:number-rows-spanned="3">
            <text:p text:style-name="P1469">1. Mezgimas (LTKS IV)</text:p>
          </table:table-cell>
          <table:table-cell table:style-name="TableCell1470">
            <text:p text:style-name="P1471">1.1.<text:s/>Paruošti mezgimo mašiną darbui.</text:p>
          </table:table-cell>
          <table:table-cell table:style-name="TableCell1472">
            <text:p text:style-name="P1473">Mezgimo mašinos rodiklių nustatymas mechaniniu arba elektroniniu būdu, siūlų ričių sustatymas į rityną ir kt. Siūlų rityno papildymas.</text:p>
          </table:table-cell>
        </table:table-row>
        <table:table-row table:style-name="TableRow1474">
          <table:covered-table-cell>
            <text:p text:style-name="P1475"/>
          </table:covered-table-cell>
          <table:table-cell table:style-name="TableCell1476">
            <text:p text:style-name="P1477">1.2. Megzti tekstilės gaminius mezgimo mašina.</text:p>
          </table:table-cell>
          <table:table-cell table:style-name="TableCell1478">
            <text:p text:style-name="P1479">Mezgimo būdai: skersinis, metmeninis ir<text:s/>erdvinis mezgimas. Skersinio mezgimo gaminiai: kuponai, plokščiosios medžiagos, kojinės, besiūliai gaminiai ir kt. Metmeninio mezgimo gaminiai: nėriniai, tiuliai ir kt. Pynimas. Mezginio tankumas. Pluoštinė sudėtis: vilna, medvilnė, viskozė, poliamidinis pluoštas, poliakrilnitrilinis pluoštas, polipropileninis pluoštas, poliesterinis pluoštas, mišri ar kt. Siūlų struktūra. Siūlų savybės: sukrumas ir jo kryptis, ilginis tankis, stiprumas, įtempis, tąsumas ir kt.</text:p>
          </table:table-cell>
        </table:table-row>
        <table:table-row table:style-name="TableRow1480">
          <table:covered-table-cell>
            <text:p text:style-name="P1481"/>
          </table:covered-table-cell>
          <table:table-cell table:style-name="TableCell1482">
            <text:p text:style-name="P1483">1.3. Prižiūrėti mezgimo mašinų darbą.</text:p>
          </table:table-cell>
          <table:table-cell table:style-name="TableCell1484">
            <text:p text:style-name="P1485">Mezgimo mašinų priežiūra, pagrindinių jų gedimų išmanymas ir smulkių gedimų taisymas. Mezgimo<text:s/><text:soft-page-break/>mašinų profilaktinės priemonės.</text:p>
          </table:table-cell>
        </table:table-row>
        <text:soft-page-break/>
        <table:table-row table:style-name="TableRow1486">
          <table:table-cell table:style-name="TableCell1487" table:number-rows-spanned="2">
            <text:p text:style-name="P1488">2. Megztų tekstilės gaminių kokybės kontrolė ir apskaita (LTKS III)</text:p>
          </table:table-cell>
          <table:table-cell table:style-name="TableCell1489">
            <text:p text:style-name="P1490">2.1. Nustatyti ir šalinti megztų tekstilės gaminių defektus.</text:p>
          </table:table-cell>
          <table:table-cell table:style-name="TableCell1491">
            <text:p text:style-name="P1492">Megzto<text:s/>gaminio kokybės įvertinimas. Megzto tekstilės gaminio savybės: spalva, plotis, ilgis, masė, storis, tąsumas, stiprumas ir kt. Gaminių kokybės reikalavimai. Mezgimo defektai: adatos pėdsakas, banguotumas, eilučių perkrypa, įstrižumas, iširusios kilpos, įtemptas siūlas, juostuotumas, nuokrita, paklydęs siūlas, paleista kilpa, pažeistas siūlas, perplėša, plonmena, praleista kilpa, raukšlės juosta, skylutė, spurguotumas, stormena ir kt. Mezgimo defektų eliminavimas. Megztų tekstilės gaminių defektų dokumentavimas.</text:p>
          </table:table-cell>
        </table:table-row>
        <table:table-row table:style-name="TableRow1493">
          <table:covered-table-cell>
            <text:p text:style-name="P1494"/>
          </table:covered-table-cell>
          <table:table-cell table:style-name="TableCell1495">
            <text:p text:style-name="P1496">2.2. Tvarkyti megztų tekstilės gaminių apskaitą.</text:p>
          </table:table-cell>
          <table:table-cell table:style-name="TableCell1497">
            <text:p text:style-name="P1498">Gaminių ženklinimas. Etiketės. Informaciniai ženklai ir jų reikšmė. Nuorodos vartotojui.</text:p>
          </table:table-cell>
        </table:table-row>
        <table:table-row table:style-name="TableRow1499">
          <table:table-cell table:style-name="TableCell1500">
            <text:p text:style-name="P1501">Reikalavimai asmeniui kvalifikacijai ar savarankiškai jos daliai įgyti (reikalavimai turimam išsilavinimui,<text:s/>kvalifikacijai, profesinei patirčiai) (jeigu taikomi)</text:p>
          </table:table-cell>
          <table:table-cell table:style-name="TableCell1502" table:number-columns-spanned="2">
            <text:p text:style-name="P1503">Kvalifikacija suteikiama asmeniui, turinčiam vidurinį išsilavinimą ir baigusiam profesinio mokymo programą.</text:p>
            <text:p text:style-name="P1504">Kvalifikacija asmeniui taip pat gali būti suteikta, pripažinus neformaliojo mokymosi arba savišvietos būdu ir (arba) iš profesinės veiklos įgytas kompetencijas.</text:p>
            <text:p text:style-name="P1505">Stojančiajam mokytis pagal kvalifikaciją suteikiančią profesinio mokymo programą taikomi šie reikalavimai: pagrindinis išsilavinimas ir mokymasis vidurinio ugdymo programoje arba vidurinis<text:s/>išsilavinimas.</text:p>
          </table:table-cell>
          <table:covered-table-cell/>
        </table:table-row>
        <table:table-row table:style-name="TableRow1506">
          <table:table-cell table:style-name="TableCell1507">
            <text:p text:style-name="Normal"><text:span text:style-name="T1508">Kvalifikacijai įgyti taikomi reikalavimai pagal Europos Sąjungos teisės aktus, tarptautines sutartis ar Lietuvos Respublikos teisės aktus (jeigu taikomi)</text:span></text:p>
          </table:table-cell>
          <table:table-cell table:style-name="TableCell1509" table:number-columns-spanned="2">
            <text:p text:style-name="P1510">Netaikomi.</text:p>
          </table:table-cell>
          <table:covered-table-cell/>
        </table:table-row>
        <table:table-row table:style-name="TableRow1511">
          <table:table-cell table:style-name="TableCell1512">
            <text:p text:style-name="P1513">Kompetencijų vertinimo reikalavimai</text:p>
          </table:table-cell>
          <table:table-cell table:style-name="TableCell1514" table:number-columns-spanned="2">
            <text:p text:style-name="P1515"><text:span text:style-name="T1516">Kvalifikacijai įgyti reikalingos<text:s/></text:span><text:span text:style-name="T1517">asmens turimos kompetencijos vertinamos vadovaujantis kompetencijų formuluotėmis ir jų ribų aprašais, kurie išreiškia slenkstinį (minimalųjį) kompetencijos įgijimo lygmenį. Asmens įgytų kompetencijų vertinimas ir pripažinimas vykdomas vadovaujantis švietim</text:span><text:span text:style-name="T1518">o, mokslo ir sporto ministro nustatyta ir su ekonomikos ir inovacijų ministru bei socialinės apsaugos ir darbo ministru suderinta asmens įgytų kompetencijų vertinimo tvarka.</text:span></text:p>
          </table:table-cell>
          <table:covered-table-cell/>
        </table:table-row>
        <table:table-row table:style-name="TableRow1519">
          <table:table-cell table:style-name="TableCell1520">
            <text:p text:style-name="P1521">Kvalifikacijos atitiktis Europos Sąjungos ir tarptautiniams standartams (jeigu taikoma)</text:p>
          </table:table-cell>
          <table:table-cell table:style-name="TableCell1522" table:number-columns-spanned="2">
            <text:p text:style-name="P1523">Netaikoma.</text:p>
          </table:table-cell>
          <table:covered-table-cell/>
        </table:table-row>
      </table:table>
      <text:p text:style-name="Normal"/>
      <text:p text:style-name="Normal"><text:span text:style-name="T1524">9</text:span><text:span text:style-name="T1525">. Kvalifikacijos pavadinimas: neaustinių medžiagų gamybos operatorius, LTKS IV</text:span></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soft-page-break/>
            <text:p text:style-name="P1532">Kvalifikacijos apibūdinimas</text:p>
          </table:table-cell>
          <table:table-cell table:style-name="TableCell1533" table:number-columns-spanned="2">
            <text:p text:style-name="P1534">Veiklos objektas: neaustinių medžiagų gamyba.<text:s/></text:p>
            <text:p text:style-name="P1535">Tipinės darbo priemonės: klodo formavimo, klodo sujungimo, klodo apdirbimo ir<text:s/>kita technologinėse neaustinių medžiagų gamybos operacijose naudojama įranga.</text:p>
            <text:p text:style-name="P1536">Tipinės darbo sąlygos: dirbama individualiai uždarose patalpose.<text:s/></text:p>
            <text:p text:style-name="P1537">Papildoma informacija: neaustinių medžiagų gamybos operatorius savo veikloje vadovaujasi darbuotojų saugos ir sveikatos, ergonomikos, darbo higienos, priešgaisrinės saugos, aplinkosaugos reikalavimais. Kvalifikaciją įgiję asmenys galės dirbti neaustinių medžiagų gamybos įmonėse neaustinių medžiagų gamybos operatoriais.</text:p>
          </table:table-cell>
          <table:covered-table-cell/>
        </table:table-row>
        <table:table-row table:style-name="TableRow1538">
          <table:table-cell table:style-name="TableCell1539">
            <text:p text:style-name="Normal"><text:span text:style-name="T1540">Pagrindiniai kvalifikacijos vienetai<text:s/></text:span><text:span text:style-name="T1541">(nurodant jų lygį pagal LTKS)</text:span></text:p>
          </table:table-cell>
          <table:table-cell table:style-name="TableCell1542">
            <text:p text:style-name="P1543">Kompetencijos</text:p>
          </table:table-cell>
          <table:table-cell table:style-name="TableCell1544">
            <text:p text:style-name="P1545">Kompetencijų ribos</text:p>
          </table:table-cell>
        </table:table-row>
        <table:table-row table:style-name="TableRow1546">
          <table:table-cell table:style-name="TableCell1547" table:number-rows-spanned="2">
            <text:p text:style-name="P1548">1. Neaustinių medžiagų klodo formavimas (LTKS IV)</text:p>
          </table:table-cell>
          <table:table-cell table:style-name="TableCell1549">
            <text:p text:style-name="P1550">1.1. Paruošti įrangą neaustinių medžiagų klodui formuoti.</text:p>
          </table:table-cell>
          <table:table-cell table:style-name="TableCell1551">
            <text:p text:style-name="P1552">Neaustinių medžiagų klodo formavimo įrangos paruošimas darbui, nustatant neaustinių<text:s/>medžiagų klodo formavimo įrangos rodiklius. Neaustinių medžiagų klodo formavimo įrangos tipai: sauso klodo pluošto formavimo įranga, šlapio klodo pluošto formavimo įranga, klodo formavimo tiesiogiai iš polimero įranga ir kt.</text:p>
          </table:table-cell>
        </table:table-row>
        <table:table-row table:style-name="TableRow1553">
          <table:covered-table-cell>
            <text:p text:style-name="P1554"/>
          </table:covered-table-cell>
          <table:table-cell table:style-name="TableCell1555">
            <text:p text:style-name="P1556">1.2. Atlikti neaustinių medžiagų klodo formavimo technologines operacijas.</text:p>
          </table:table-cell>
          <table:table-cell table:style-name="TableCell1557">
            <text:p text:style-name="P1558">Klodo formavimo tiesiogiai iš polimero būdai: filjerinis klodo formavimas, lydymo ir pūtimo klodo formavimas ir kt. Klodo pluošto klostymo būdai: paralelinis klostymas, skersinis klostymas, klostymas atsitiktine tvarka ir kt. Neaustinių medžiagų žaliavos maišymas ir tiekimas klodo formavimo įrangai. Įvairaus ilgio ir diametro gijos.</text:p>
          </table:table-cell>
        </table:table-row>
        <table:table-row table:style-name="TableRow1559">
          <table:table-cell table:style-name="TableCell1560" table:number-rows-spanned="2">
            <text:p text:style-name="P1561">2. Neaustinių medžiagų klodo sujungimas (LTKS IV)</text:p>
          </table:table-cell>
          <table:table-cell table:style-name="TableCell1562">
            <text:p text:style-name="P1563">2.1. Paruošti įrangą neaustinių medžiagų klodui sujungti.</text:p>
          </table:table-cell>
          <table:table-cell table:style-name="TableCell1564">
            <text:p text:style-name="P1565">Neaustinių medžiagų<text:s/>klodo sujungimo įrangos paruošimas darbui, nustatant neaustinių medžiagų klodo sujungimo įrangos rodiklius. Terminiam sujungimui naudojama įranga: įkaitinta kalandravimo įranga ir kt. Mechaniniam sujungimui naudojama įranga: sujungimo siūle įranga, smaigstymo adata įranga ir kt.</text:p>
          </table:table-cell>
        </table:table-row>
        <table:table-row table:style-name="TableRow1566">
          <table:covered-table-cell>
            <text:p text:style-name="P1567"/>
          </table:covered-table-cell>
          <table:table-cell table:style-name="TableCell1568">
            <text:p text:style-name="P1569">2.2. Atlikti neaustinių medžiagų klodo sujungimo technologines operacijas.</text:p>
          </table:table-cell>
          <table:table-cell table:style-name="TableCell1570">
            <text:p text:style-name="P1571">Klodo sujungimo būdai: cheminis, terminis ir mechaninis. Chemikalai, naudojami cheminiam sujungimui.<text:s/><text:soft-page-break/>Įrangos rodikliai: klodo judėjimo greitis,<text:s/>temperatūra, tirpiklio tiekimas, smaigstymo adatomis parametrai ir kt.</text:p>
          </table:table-cell>
        </table:table-row>
        <text:soft-page-break/>
        <table:table-row table:style-name="TableRow1572">
          <table:table-cell table:style-name="TableCell1573" table:number-rows-spanned="2">
            <text:p text:style-name="P1574">3. Neaustinių medžiagų klodo apdirbimas (LTKS IV)</text:p>
          </table:table-cell>
          <table:table-cell table:style-name="TableCell1575">
            <text:p text:style-name="P1576">3.1. Paruošti įrangą neaustinių medžiagų klodui apdirbti.</text:p>
          </table:table-cell>
          <table:table-cell table:style-name="TableCell1577">
            <text:p text:style-name="P1578">Neaustinių medžiagų klodo apdirbimo įrangos paruošimas darbui, nustatant<text:s/>neaustinių medžiagų klodo apdirbimo įrangos rodiklius.</text:p>
          </table:table-cell>
        </table:table-row>
        <table:table-row table:style-name="TableRow1579">
          <table:covered-table-cell>
            <text:p text:style-name="P1580"/>
          </table:covered-table-cell>
          <table:table-cell table:style-name="TableCell1581">
            <text:p text:style-name="P1582">3.2. Atlikti neaustinių medžiagų klodo apdirbimo operacijas.</text:p>
          </table:table-cell>
          <table:table-cell table:style-name="TableCell1583">
            <text:p text:style-name="P1584">Klodo apdirbimo tipai: klodo pjaustymas, išilginimas, perlenkimas ir kt.</text:p>
          </table:table-cell>
        </table:table-row>
        <table:table-row table:style-name="TableRow1585">
          <table:table-cell table:style-name="TableCell1586" table:number-rows-spanned="2">
            <text:p text:style-name="P1587">4. Neaustinių medžiagų kokybės kontrolė ir apskaita (LTKS IV)</text:p>
          </table:table-cell>
          <table:table-cell table:style-name="TableCell1588">
            <text:p text:style-name="P1589">4.1. Nustatyti ir šalinti neaustinių medžiagų defektus.</text:p>
          </table:table-cell>
          <table:table-cell table:style-name="TableCell1590">
            <text:p text:style-name="P1591">Neaustinių medžiagų kokybės tikrinimas. Neaustinių medžiagų reikalavimai. Neaustinių medžiagų defektų nustatymas. Tipiniai defektai: nepastovus svoris, netinkamas klodo sujungimas, netinkamas klodo apdirbimas ir kt. Neaustinių medžiagų defektų šalinimas. Neaustinių medžiagų defektų dokumentavimas.</text:p>
          </table:table-cell>
        </table:table-row>
        <table:table-row table:style-name="TableRow1592">
          <table:covered-table-cell>
            <text:p text:style-name="P1593"/>
          </table:covered-table-cell>
          <table:table-cell table:style-name="TableCell1594">
            <text:p text:style-name="P1595">4.2. Tvarkyti neaustinių medžiagų apskaitą.</text:p>
          </table:table-cell>
          <table:table-cell table:style-name="TableCell1596">
            <text:p text:style-name="P1597">Gaminių ženklinimas. Etiketės. Informaciniai ženklai ir jų reikšmė. Nuorodos vartotojui.</text:p>
          </table:table-cell>
        </table:table-row>
        <table:table-row table:style-name="TableRow1598">
          <table:table-cell table:style-name="TableCell1599">
            <text:p text:style-name="P1600">Reikalavimai asmeniui<text:s/>kvalifikacijai ar savarankiškai jos daliai įgyti (reikalavimai turimam išsilavinimui, kvalifikacijai, profesinei patirčiai) (jeigu taikomi)</text:p>
          </table:table-cell>
          <table:table-cell table:style-name="TableCell1601" table:number-columns-spanned="2">
            <text:p text:style-name="P1602">Kvalifikacija suteikiama asmeniui, turinčiam vidurinį išsilavinimą ir baigusiam profesinio mokymo programą.</text:p>
            <text:p text:style-name="P1603">Kvalifikacija asmeniui taip pat gali būti suteikta, pripažinus neformaliojo mokymosi arba savišvietos būdu ir (arba) iš profesinės veiklos įgytas kompetencijas.</text:p>
            <text:p text:style-name="P1604">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605">
          <table:table-cell table:style-name="TableCell1606">
            <text:p text:style-name="Normal"><text:span text:style-name="T1607">Kvalifikacijai įgyti taikomi reikalavimai pagal Europos Sąjungos teisės aktus, tarptautines sutartis ar Lietuvos Respublikos teisės aktus (jeigu<text:s/></text:span><text:span text:style-name="T1608">taikomi)</text:span></text:p>
          </table:table-cell>
          <table:table-cell table:style-name="TableCell1609" table:number-columns-spanned="2">
            <text:p text:style-name="P1610"><text:span text:style-name="T1611">Netaikomi.</text:span></text:p>
          </table:table-cell>
          <table:covered-table-cell/>
        </table:table-row>
        <table:table-row table:style-name="TableRow1612">
          <table:table-cell table:style-name="TableCell1613">
            <text:p text:style-name="P1614">Kompetencijų vertinimo reikalavimai</text:p>
          </table:table-cell>
          <table:table-cell table:style-name="TableCell1615" table:number-columns-spanned="2">
            <text:p text:style-name="P1616"><text:span text:style-name="T1617">Kvalifikacijai įgyti reikalingos asmens turimos kompetencijos vertinamos vadovaujantis kompetencijų formuluotėmis ir jų ribų aprašais, kurie išreiškia slenkstinį (minimalųjį) kompetencijos įgijimo ly</text:span><text:span text:style-name="T1618">gmenį. Asmens įgytų kompetencijų vertinimas ir pripažinimas vykdomas vadovaujantis švietimo, mokslo ir sporto ministro nustatyta ir su ekonomikos ir inovacijų ministru bei socialinės apsaugos ir darbo ministru suderinta asmens įgytų kompetencijų vertinimo<text:s/></text:span><text:span text:style-name="T1619">tvarka.</text:span></text:p>
          </table:table-cell>
          <table:covered-table-cell/>
        </table:table-row>
        <text:soft-page-break/>
        <table:table-row table:style-name="TableRow1620">
          <table:table-cell table:style-name="TableCell1621">
            <text:p text:style-name="P1622">Kvalifikacijos atitiktis Europos Sąjungos ir tarptautiniams standartams (jeigu taikoma)</text:p>
          </table:table-cell>
          <table:table-cell table:style-name="TableCell1623" table:number-columns-spanned="2">
            <text:p text:style-name="P1624">Netaikoma.</text:p>
          </table:table-cell>
          <table:covered-table-cell/>
        </table:table-row>
      </table:table>
      <text:p text:style-name="Normal"/>
      <text:p text:style-name="Normal"><text:span text:style-name="T1625">10</text:span><text:span text:style-name="T1626">. Kvalifikacijos pavadinimas: pynimo mašinų operatorius, LTKS IV</text:span></text:p>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Kvalifikacijos apibūdinimas</text:p>
          </table:table-cell>
          <table:table-cell table:style-name="TableCell1634" table:number-columns-spanned="2">
            <text:p text:style-name="P1635">Veiklos objektas: pintų gaminių gamyba.<text:s/></text:p>
            <text:p text:style-name="P1636">Tipinės darbo priemonės: pynimo mašina ir kita pynimui naudojama įranga.</text:p>
            <text:p text:style-name="P1637"><text:span text:style-name="T1638">Tipinės darbo sąlygos:<text:s/></text:span><text:span text:style-name="T1639">dirbama individualiai uždarose patalpose.<text:s/></text:span></text:p>
            <text:p text:style-name="P1640"><text:span text:style-name="T1641">Papildoma informacija: pynimo mašinų operatorius savo veikloje vadovaujasi darbuotojų saugos ir sveikatos, ergonomiko</text:span><text:span text:style-name="T1642">s, darbo higienos, priešgaisrinės saugos, aplinkosaugos reikalavimais. Kvalifikaciją įgiję asmenys galės<text:s/></text:span><text:span text:style-name="T1643">dirbti pynimo įmonėse pynimo įrangos operatoriais.</text:span></text:p>
          </table:table-cell>
          <table:covered-table-cell/>
        </table:table-row>
        <table:table-row table:style-name="TableRow1644">
          <table:table-cell table:style-name="TableCell1645">
            <text:p text:style-name="Normal"><text:span text:style-name="T1646">Pagrindiniai kvalifikacijos vienetai (nurodant jų lygį pagal LTKS)</text:span></text:p>
          </table:table-cell>
          <table:table-cell table:style-name="TableCell1647">
            <text:p text:style-name="P1648">Kompetencijos</text:p>
          </table:table-cell>
          <table:table-cell table:style-name="TableCell1649">
            <text:p text:style-name="P1650">Kompetencijų ribos</text:p>
          </table:table-cell>
        </table:table-row>
        <table:table-row table:style-name="TableRow1651">
          <table:table-cell table:style-name="TableCell1652" table:number-rows-spanned="3">
            <text:p text:style-name="P1653">1. Gaminių pynimas pynimo mašinomis (LTKS IV)</text:p>
          </table:table-cell>
          <table:table-cell table:style-name="TableCell1654">
            <text:p text:style-name="P1655">1.1. Paruošti pynimo mašiną darbui.</text:p>
          </table:table-cell>
          <table:table-cell table:style-name="TableCell1656">
            <text:p text:style-name="P1657">Pynimo mašinų paruošimas darbui: žaliavos ričių įstatymas, žaliavos įtemptumo nustatymas ir kt. Pynimo greičio nustatymas.</text:p>
          </table:table-cell>
        </table:table-row>
        <table:table-row table:style-name="TableRow1658">
          <table:covered-table-cell>
            <text:p text:style-name="P1659"/>
          </table:covered-table-cell>
          <table:table-cell table:style-name="TableCell1660">
            <text:p text:style-name="Normal"><text:span text:style-name="T1661">1.2. Gaminti pintus gaminius.</text:span></text:p>
          </table:table-cell>
          <table:table-cell table:style-name="TableCell1662">
            <text:p text:style-name="P1663">Pynimo tipai:<text:s/>plokščiasis ir apskritasis. Gaminio galo pritvirtinimas prie ritinio arba įstatymas į surinkimo talpą. Perteklinės gaminio ar vijų medžiagos nukirpimas. Žaliavos savybės: sukrumas ir jo kryptis, ilginis tankis, vijų žingsnis, vijų skaičius, stiprumas ir kt. Žaliavos tiekimo trikdžiai: vijų nutrūkimas, netinkamas vijų pririšimas ir kt. Smulkių žaliavos tiekimo trikdžių šalinimas. Ričių defektai: netaisyklingas kryžminis vijų išdėstymas, nepastovus vijų plotis, blogai surišti ar nesurišti mazgai ir kt. Smulkių ričių defektų šalinimas.</text:p>
          </table:table-cell>
        </table:table-row>
        <table:table-row table:style-name="TableRow1664">
          <table:covered-table-cell>
            <text:p text:style-name="P1665"/>
          </table:covered-table-cell>
          <table:table-cell table:style-name="TableCell1666">
            <text:p text:style-name="Normal"><text:span text:style-name="T1667">1.3. Prižiūrėti pynimo mašinų darbą.</text:span></text:p>
          </table:table-cell>
          <table:table-cell table:style-name="TableCell1668">
            <text:p text:style-name="P1669">Pynimo mašinų priežiūra, pagrindinių jų gedimų išmanymas ir smulkių gedimų taisymas. Pynimo mašinų profilaktinės priemonės.</text:p>
          </table:table-cell>
        </table:table-row>
        <table:table-row table:style-name="TableRow1670">
          <table:table-cell table:style-name="TableCell1671" table:number-rows-spanned="2">
            <text:p text:style-name="P1672">2. Pintų gaminių kokybės kontrolė ir apskaita (LTKS IV)</text:p>
          </table:table-cell>
          <table:table-cell table:style-name="TableCell1673">
            <text:p text:style-name="Normal"><text:span text:style-name="T1674">2.1.<text:s/></text:span><text:span text:style-name="T1675">Nustatyti ir šalinti pintų gaminių defektus.</text:span></text:p>
          </table:table-cell>
          <table:table-cell table:style-name="TableCell1676">
            <text:p text:style-name="P1677">Pintų gaminių kokybės tikrinimas. Gaminių kokybės reikalavimai. Pintų gaminių defektai: nekokybiškas virvių sujungimas, nepastovus plotis, netinkamas storis, nepakankamas stiprumas ir kt. Pintų gaminių defektų šalinimas. Pintų gaminių defektų dokumentavimas.</text:p>
          </table:table-cell>
        </table:table-row>
        <table:table-row table:style-name="TableRow1678">
          <table:covered-table-cell>
            <text:p text:style-name="P1679"/>
          </table:covered-table-cell>
          <table:table-cell table:style-name="TableCell1680">
            <text:p text:style-name="P1681">2.2. Tvarkyti pintų gaminių apskaitą.</text:p>
          </table:table-cell>
          <table:table-cell table:style-name="TableCell1682">
            <text:p text:style-name="P1683">Gaminių ženklinimas. Etiketės. Informaciniai ženklai ir jų reikšmė. Nuorodos vartotojui.</text:p>
          </table:table-cell>
        </table:table-row>
        <table:table-row table:style-name="TableRow1684">
          <table:table-cell table:style-name="TableCell1685">
            <text:p text:style-name="P1686">Reikalavimai asmeniui kvalifikacijai ar savarankiškai jos daliai įgyti<text:s/>(reikalavimai turimam išsilavinimui, kvalifikacijai, profesinei patirčiai) (jeigu taikomi)</text:p>
          </table:table-cell>
          <table:table-cell table:style-name="TableCell1687" table:number-columns-spanned="2">
            <text:p text:style-name="P1688">Kvalifikacija suteikiama asmeniui, turinčiam vidurinį išsilavinimą ir baigusiam profesinio mokymo programą.</text:p>
            <text:p text:style-name="P1689">Kvalifikacija asmeniui taip pat gali būti suteikta, pripažinus neformaliojo mokymosi arba savišvietos būdu ir (arba) iš profesinės veiklos įgytas kompetencijas.</text:p>
            <text:p text:style-name="P1690"><text:span text:style-name="T1691">Stojančiajam mokytis pagal kvalifikaciją suteikiančią profesinio mokymo programą taikomi šie reikalavimai: pagrindinis išsilavinimas ir mokymasis viduri</text:span><text:span text:style-name="T1692">nio ugdymo programoje arba vidurinis išsilavinimas.</text:span></text:p>
          </table:table-cell>
          <table:covered-table-cell/>
        </table:table-row>
        <table:table-row table:style-name="TableRow1693">
          <table:table-cell table:style-name="TableCell1694">
            <text:p text:style-name="Normal"><text:span text:style-name="T1695">Kvalifikacijai įgyti taikomi reikalavimai pagal Europos Sąjungos teisės aktus, tarptautines sutartis ar Lietuvos Respublikos teisės aktus (jeigu taikomi)</text:span></text:p>
          </table:table-cell>
          <table:table-cell table:style-name="TableCell1696" table:number-columns-spanned="2">
            <text:p text:style-name="P1697">Netaikomi.</text:p>
          </table:table-cell>
          <table:covered-table-cell/>
        </table:table-row>
        <table:table-row table:style-name="TableRow1698">
          <table:table-cell table:style-name="TableCell1699">
            <text:p text:style-name="P1700">Kompetencijų vertinimo reikalavimai</text:p>
          </table:table-cell>
          <table:table-cell table:style-name="TableCell1701" table:number-columns-spanned="2">
            <text:p text:style-name="P1702"><text:span text:style-name="T1703">Kvalifikacijai įgyti reikalingos asmens turimos kompetencijos vertinamos vadovaujantis kompetencijų formuluotėmis ir jų ribų aprašais, kurie išreiškia slenkstinį (minimalųjį) kompetencijos įgijimo lygmenį. Asmens įgytų kompetencijų vertinimas ir pripažinim</text:span><text:span text:style-name="T1704">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705">
          <table:table-cell table:style-name="TableCell1706">
            <text:p text:style-name="P1707">Kvalifikacijos atitiktis Europos Sąjungos ir tarptautiniams standartams (jeigu taikoma)</text:p>
          </table:table-cell>
          <table:table-cell table:style-name="TableCell1708" table:number-columns-spanned="2">
            <text:p text:style-name="P1709">Netaikoma.</text:p>
          </table:table-cell>
          <table:covered-table-cell/>
        </table:table-row>
      </table:table>
      <text:p text:style-name="P1710"/>
      <text:p text:style-name="P1711"><text:span text:style-name="T1712">11</text:span><text:span text:style-name="T1713">. Kvalifikacijos pavadinimas: tekstilės paruošiamosios apdailos, dažymo ir marginimo operatorius, LTKS IV</text:span></text:p>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Kvalifikacijos apibūdinimas</text:p>
          </table:table-cell>
          <table:table-cell table:style-name="TableCell1721" table:number-columns-spanned="2">
            <text:p text:style-name="P1722">Veiklos objektas: audinių ir mezginių balinimas, plovimas,<text:s/>vilnos karbonizavimas bei audinių ir mezginių dažymas ir marginimas.</text:p>
            <text:p text:style-name="P1723">Tipinės darbo priemonės: audinių ir mezginių balinimo įranga, audinių ir mezginių plovimo mašina, vilnos karbonizavimo įranga, audinių ir mezginių dažymo įranga, slėginiai siūlų dažymo katilai, siūlų džiovinimo katilai bei audinių ir mezginių marginimo įranga ir susiję įrankiai.</text:p>
            <text:p text:style-name="P1724">Tipinės darbo sąlygos: dirbama individualiai uždarose patalpose.<text:s/></text:p>
            <text:p text:style-name="P1725">Papildoma informacija: tekstilės paruošiamosios apdailos, dažymo ir marginimo operatorius savo veikloje vadovaujasi darbuotojų saugos ir sveikatos, ergonomikos, darbo higienos, priešgaisrinės saugos, aplinkosaugos reikalavimais. Kvalifikaciją įgiję asmenys galės dirbti audimo, verpimo, mezgimo, neaustinių medžiagų gamybos, pintų gaminių gamybos bei audinių ir mezginių apdailos įmonėse balinimo, plovimo, vilnos karbonizavimo, dažymo arba marginimo įrangos operatoriais.</text:p>
          </table:table-cell>
          <table:covered-table-cell/>
        </table:table-row>
        <table:table-row table:style-name="TableRow1726">
          <table:table-cell table:style-name="TableCell1727">
            <text:p text:style-name="Normal"><text:span text:style-name="T1728">Pagrindiniai kvalifikacijos vienetai (nurodant jų lygį pagal LTKS)</text:span></text:p>
          </table:table-cell>
          <table:table-cell table:style-name="TableCell1729">
            <text:p text:style-name="P1730">Kompetencijos</text:p>
          </table:table-cell>
          <table:table-cell table:style-name="TableCell1731">
            <text:p text:style-name="P1732">Kompetencijų ribos</text:p>
          </table:table-cell>
        </table:table-row>
        <table:table-row table:style-name="TableRow1733">
          <table:table-cell table:style-name="TableCell1734" table:number-rows-spanned="4">
            <text:p text:style-name="P1735">1. Paruošiamoji apdaila (LTKS IV)</text:p>
          </table:table-cell>
          <table:table-cell table:style-name="TableCell1736">
            <text:p text:style-name="Normal"><text:span text:style-name="T1737">1.1. Paruošti balinimui įrangą, audinius ir mezginius.</text:span></text:p>
          </table:table-cell>
          <table:table-cell table:style-name="TableCell1738">
            <text:p text:style-name="P1739">Balinimo įrangos paruošimas darbui, nustatant įrangos rodiklius. Audinių ir mezginių paruošimas balinti, juos rūšiuojant ir išdėstant pagal reikalavimus. Tinkamos balinimo tirpalo cheminės sudėties užtikrinimas, keičiant vandens, šarmo ar rūgšties, ploviklių ar kitų chemikalų kiekio santykį.</text:p>
          </table:table-cell>
        </table:table-row>
        <table:table-row table:style-name="TableRow1740">
          <table:covered-table-cell>
            <text:p text:style-name="P1741"/>
          </table:covered-table-cell>
          <table:table-cell table:style-name="TableCell1742">
            <text:p text:style-name="Normal"><text:span text:style-name="T1743">1.2. Balinti audinius ir mezginius.</text:span></text:p>
          </table:table-cell>
          <table:table-cell table:style-name="TableCell1744">
            <text:p text:style-name="P1745">Balinant naudojamos medžiagos: natrio hipochloritas, vandenilio peroksidas ir specialiosios balinimo priemonės. Automatizuoti<text:s/>audinių ir mezginių balinimo būdai. Balinimas prieš skalbimą, skalbimo metu arba po skalbimo. Balinimo rodikliai: vandens temperatūra, audinio ar mezginio įtemptumas, audinio ar mezginio judėjimo greitis ir kt. Balinimo defektų nustatymas. Smulkių balinimo<text:s/>defektų šalinimas. Išbalintų audinių ir mezginių iškrovimas.</text:p>
          </table:table-cell>
        </table:table-row>
        <table:table-row table:style-name="TableRow1746">
          <table:covered-table-cell>
            <text:p text:style-name="P1747"/>
          </table:covered-table-cell>
          <table:table-cell table:style-name="TableCell1748">
            <text:p text:style-name="Normal"><text:span text:style-name="T1749">1.3. Plauti audinius ir mezginius prieš jų dažymą ar marginimą.</text:span></text:p>
          </table:table-cell>
          <table:table-cell table:style-name="TableCell1750">
            <text:p text:style-name="P1751"><text:span text:style-name="T1752">Plovimo mašinos paruošimas darbui, nustatant įrangos rodiklius. Pagrindiniai plaunant naudojami chemikalai: plovikliai, šarmų tirpalai, organiniai tirpikliai ir kt.<text:s/></text:span><text:span text:style-name="T1753">Tinkamo plovimo chemikalų dozavimo užtikrinimas.</text:span><text:span text:style-name="T1754"><text:s/></text:span><text:span text:style-name="T1755">Audinio ar mezginio veleno įstatymas į plo</text:span><text:span text:style-name="T1756">vimą mašiną.</text:span><text:span text:style-name="T1757"><text:s/>Plovimo defektų nustatymas. Smulkių plovimo defektų šalinimas.<text:s/></text:span><text:span text:style-name="T1758">Skirtingų tipų audinių ir mezginių atsparumas šalinant druskas, riebalus, vašką, verpimo emulsijos, glito, purvo ir tepalo dėmes.</text:span></text:p>
          </table:table-cell>
        </table:table-row>
        <table:table-row table:style-name="TableRow1759">
          <table:covered-table-cell>
            <text:p text:style-name="P1760"/>
          </table:covered-table-cell>
          <table:table-cell table:style-name="TableCell1761">
            <text:p text:style-name="Normal"><text:span text:style-name="T1762">1.4. Karbonizuoti vilną.</text:span></text:p>
          </table:table-cell>
          <table:table-cell table:style-name="TableCell1763">
            <text:p text:style-name="P1764">Karbonizavimo įrangos paruošimas darbui, nustatant įrangos rodiklius. Karbonizavimo ir susijusi įranga (transporteris, džiovintuvas, maišytuvas ir kt.). Karbonizavimo defektai (netinkamas vandens lygis, netinkama temperatūra, netinkamas vilnos judėjimo greitis ir kt.) ir jų nustatymas. Smulkių karbonizavimo defektų šalinimas.</text:p>
          </table:table-cell>
        </table:table-row>
        <table:table-row table:style-name="TableRow1765">
          <table:table-cell table:style-name="TableCell1766" table:number-rows-spanned="2">
            <text:p text:style-name="P1767">2. Audinių ir mezginių dažymas (LTKS IV)</text:p>
          </table:table-cell>
          <table:table-cell table:style-name="TableCell1768">
            <text:p text:style-name="Normal"><text:span text:style-name="T1769">2.1. Paruošti dažymui rangą, audinius ir mezginius.</text:span></text:p>
          </table:table-cell>
          <table:table-cell table:style-name="TableCell1770">
            <text:p text:style-name="P1771">Audinių ir mezginių paruošimas dažymo darbams, juos rūšiuojant ir išdėstant pagal reikalavimus, patikrinant, ar<text:s/>gaminys atitinka nurodytus rodiklius (numerį, artikulą, spalvą ir kt.), ir, esant poreikiui, susiuvant. Audinių ir mezginių dažymo įrangos paruošimas darbui, nustatant įrangos rodiklius. Bandomieji dažymai. Dažymo chemikalai: halogenintieji nešikliai, azodažikliai, CMR dažikliai, kandikiniai chromo junginių dažikliai ir kt. Pagalbinės dažymo medžiagos: šarmas, druskos, redukuojančiosios ir oksiduojančiosios medžiagos, dispergatoriai, lygikliai ir kt.</text:p>
          </table:table-cell>
        </table:table-row>
        <table:table-row table:style-name="TableRow1772">
          <table:covered-table-cell>
            <text:p text:style-name="P1773"/>
          </table:covered-table-cell>
          <table:table-cell table:style-name="TableCell1774">
            <text:p text:style-name="Normal"><text:span text:style-name="T1775">2.2. Dažyti audinius ir mezginius.</text:span></text:p>
          </table:table-cell>
          <table:table-cell table:style-name="TableCell1776">
            <text:p text:style-name="P1777">Dažymo būdai:<text:s/>periodinis dažymas, tolydinis ir pusiau tolydinis dažymas. Tirpalo druskos koncentracijos ir pH lygio matavimas bei, esant poreikiui, keitimas. Audinio ar mezginio judėjimo kelias. Dažymo temperatūra ir slėgis. Dažymo chemikalų ir pagalbinių medžiagų dozavimo intervalai. Vandens filtravimo ir minkštinimo įrenginių priežiūra. Suspausto oro kompresoriaus priežiūra. Dažymo defektai: mechaniniai pažeidimai, nelygus nudažymas, skirtingi atspalviai, įplyšimai, ištempimai ir kt. Smulkių dažymo defektų šalinimas. Nudažytų audinių ir mezginių iškrovimas. Tolygus nudažytų audinių ir mezginių perpjovimas. Dažymo chemikalai: halogenintieji nešikliai, azodažikliai, CMR dažikliai, kandikiniai chromo junginių dažikliai ir kt. Pagalbinės dažymo medžiagos: šarmas, druskos, redukuojančiosios ir oksiduojančiosios medžiagos, dispergikliai, lygikliai ir kt.</text:p>
          </table:table-cell>
        </table:table-row>
        <table:table-row table:style-name="TableRow1778">
          <table:table-cell table:style-name="TableCell1779" table:number-rows-spanned="2">
            <text:p text:style-name="P1780">3. Audinių ir mezginių marginimas (LTKS IV)</text:p>
          </table:table-cell>
          <table:table-cell table:style-name="TableCell1781">
            <text:p text:style-name="Normal"><text:span text:style-name="T1782">3.1. Paruošti marginimui įrangą, audinius ir mezginius.</text:span></text:p>
          </table:table-cell>
          <table:table-cell table:style-name="TableCell1783">
            <text:p text:style-name="P1784">Marginimo įrangos paruošimas darbui, nustatant įrangos rodiklius. Papildomi marginimo įrankiai: brauklės, peiliai, maišytuvai, liniuotės, šablonų valymo įranga, aukšto slėgio žarna, džiovintuvai ir kt. Šablonų formos: tinkliniai plokštieji ir cilindriniai. Šablonų rėmo medžiagos: medis, plienas, aliuminis ir kt. Audinių ir mezginių paruošimas marginimo darbams, juos rūšiuojant, išdėstant pagal reikalavimus ir patikrinant, ar gaminys atitinka nurodytus rodiklius (numerį, artikulą, spalvą ir kt.). Parengiamieji marginimo šablono darbai: nuriebinimas, nuplovimas, išdžiovinimas, ištepimas emulsija ir kt. Bandomieji marginimai.</text:p>
          </table:table-cell>
        </table:table-row>
        <table:table-row table:style-name="TableRow1785">
          <table:covered-table-cell>
            <text:p text:style-name="P1786"/>
          </table:covered-table-cell>
          <table:table-cell table:style-name="TableCell1787">
            <text:p text:style-name="Normal"><text:span text:style-name="T1788">3.2. Marginti audinius ir mezginius.</text:span></text:p>
          </table:table-cell>
          <table:table-cell table:style-name="TableCell1789">
            <text:p text:style-name="P1790">Marginimo būdai: tiesioginis marginimas, ėsdinimas, rezervinis marginimas ir termomarginimas. Marginimo defektai: netolygus marginimas, netinkamai ištemptas šablonas,<text:s/>netinkama dažų spalva, netinkamas marginimo pastos kiekis, netinkamai paruošta marginimo pasta ir kt. Smulkių marginimo defektų šalinimas. Išmargintų audinių ir mezginių iškrovimas bei perdavimas kitai gamybinio proceso grandžiai.</text:p>
          </table:table-cell>
        </table:table-row>
        <table:table-row table:style-name="TableRow1791">
          <table:table-cell table:style-name="TableCell1792">
            <text:p text:style-name="P1793">Reikalavimai asmeniui<text:s/>kvalifikacijai ar savarankiškai jos daliai įgyti (reikalavimai turimam išsilavinimui, kvalifikacijai, profesinei patirčiai) (jeigu taikomi)</text:p>
          </table:table-cell>
          <table:table-cell table:style-name="TableCell1794" table:number-columns-spanned="2">
            <text:p text:style-name="P1795">Kvalifikacija suteikiama asmeniui, turinčiam vidurinį išsilavinimą ir baigusiam profesinio mokymo programą.</text:p>
            <text:p text:style-name="P1796">Kvalifikacija asmeniui taip pat gali būti suteikta, pripažinus neformaliojo mokymosi arba savišvietos būdu ir (arba) iš profesinės veiklos įgytas kompetencijas.</text:p>
            <text:p text:style-name="P1797">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798">
          <table:table-cell table:style-name="TableCell1799">
            <text:p text:style-name="Normal"><text:span text:style-name="T1800">Kvalifikacijai įgyti taikomi reikalavimai pagal Europos Sąjungos teisės aktus, tarptautines sutartis ar Lietuvos Respublikos teisės aktus (jeigu taikomi)</text:span></text:p>
          </table:table-cell>
          <table:table-cell table:style-name="TableCell1801" table:number-columns-spanned="2">
            <text:p text:style-name="P1802">Netaikomi.</text:p>
          </table:table-cell>
          <table:covered-table-cell/>
        </table:table-row>
        <table:table-row table:style-name="TableRow1803">
          <table:table-cell table:style-name="TableCell1804">
            <text:p text:style-name="P1805">Kompetencijų vertinimo reikalavimai</text:p>
          </table:table-cell>
          <table:table-cell table:style-name="TableCell1806" table:number-columns-spanned="2">
            <text:p text:style-name="P1807"><text:span text:style-name="T1808">Kvalifikacijai įgyti reikalingos asmens turimos kompetencijos vertinamos vadovaujantis kompetencijų formuluotėmis ir jų ribų aprašais, kurie išreiškia slenkstinį (minimalųjį) kompetencijos įgijimo lygmenį.<text:s/></text:span><text:span text:style-name="T1809">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810">
          <table:table-cell table:style-name="TableCell1811">
            <text:p text:style-name="P1812">Kvalifikacijos atitiktis Europos Sąjungos ir tarptautiniams standartams (jeigu taikoma)</text:p>
          </table:table-cell>
          <table:table-cell table:style-name="TableCell1813" table:number-columns-spanned="2">
            <text:p text:style-name="P1814">Netaikoma.</text:p>
          </table:table-cell>
          <table:covered-table-cell/>
        </table:table-row>
      </table:table>
      <text:p text:style-name="Normal"/>
      <text:p text:style-name="Normal"><text:span text:style-name="T1815">12</text:span><text:span text:style-name="T1816">. Kvalifikacijos pavadinimas: verpėjas, LTKS IV</text:span></text:p>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Kvalifikacijos apibūdinimas</text:p>
          </table:table-cell>
          <table:table-cell table:style-name="TableCell1824" table:number-columns-spanned="2">
            <text:p text:style-name="P1825">Veiklos objektas: verpalų gamyba iš pluošto.<text:s/></text:p>
            <text:p text:style-name="P1826">Tipinės darbo priemonės:<text:s/>kedentuvė, maišytuvė, įriebinimo įrenginiai, karštuvai, šukuotuvai, temptuvai, pusverpė, verptuvai, pervijimo mašina, vijimo į sruogas mašina ir kita technologinėse verpimo operacijose naudojama įranga.</text:p>
            <text:p text:style-name="P1827"><text:span text:style-name="T1828">Tipinės darbo sąlygos:</text:span><text:span text:style-name="T1829"><text:s/></text:span><text:span text:style-name="T1830">dirbama individualiai uždarose</text:span><text:span text:style-name="T1831"><text:s/>patalpose.<text:s/></text:span></text:p>
            <text:p text:style-name="P1832"><text:span text:style-name="T1833">Papildoma informacija: vepėjas savo veikloje vadovaujasi darbuotojų saugos ir sveikatos, ergonomikos, darbo higienos, priešgaisrinės saugos, aplinkosaugos reikalavimais. K</text:span><text:span text:style-name="T1834">valifikaciją įgiję asmenys galės dirbti verpimo įmonėse verpėjais.</text:span></text:p>
          </table:table-cell>
          <table:covered-table-cell/>
        </table:table-row>
        <table:table-row table:style-name="TableRow1835">
          <table:table-cell table:style-name="TableCell1836">
            <text:p text:style-name="Normal"><text:span text:style-name="T1837">Pagr</text:span><text:span text:style-name="T1838">indiniai kvalifikacijos vienetai (nurodant jų lygį pagal LTKS)</text:span></text:p>
          </table:table-cell>
          <table:table-cell table:style-name="TableCell1839">
            <text:p text:style-name="P1840">Kompetencijos</text:p>
          </table:table-cell>
          <table:table-cell table:style-name="TableCell1841">
            <text:p text:style-name="P1842">Kompetencijų ribos</text:p>
          </table:table-cell>
        </table:table-row>
        <table:table-row table:style-name="TableRow1843">
          <table:table-cell table:style-name="TableCell1844" table:number-rows-spanned="4">
            <text:p text:style-name="Normal"><text:span text:style-name="T1845">1. Pluošto paruošimas verpti (</text:span><text:span text:style-name="T1846">LTKS III)</text:span></text:p>
          </table:table-cell>
          <table:table-cell table:style-name="TableCell1847">
            <text:p text:style-name="Normal"><text:span text:style-name="T1848">1.1. Kedenti ir maišyti pluoštą.</text:span></text:p>
          </table:table-cell>
          <table:table-cell table:style-name="TableCell1849">
            <text:p text:style-name="P1850">Kedentuvės ir maišytuvės paruošimas darbui, nustatant kedentuvės ir maišytuvės<text:s/>rodiklius. Kedentuvė ir susijusi kedenimo bei maišymo įranga (valytuvės, dulkintuvės, pakopinis pluoštintuvas, mišinio aruodas, transporteris, maišymo tiektuvė, daugiakamerė maišytuvė ir kt.). Kedenimo ir maišymo defektų nustatymas. Smulkių kedenimo ir maišymo defektų šalinimas. Pluoštų savybės: tankis, svoris, drėgnumas, priemaišų kiekis, spalva ir kt. Sluoksnos savybės: sukrumas ir jo kryptis, ilginis tankis, plaukelių skaičius, stiprumas ir kt.</text:p>
          </table:table-cell>
        </table:table-row>
        <table:table-row table:style-name="TableRow1851">
          <table:covered-table-cell>
            <text:p text:style-name="P1852"/>
          </table:covered-table-cell>
          <table:table-cell table:style-name="TableCell1853">
            <text:p text:style-name="Normal"><text:span text:style-name="T1854">1.2. Įriebinti pluoštą.</text:span></text:p>
          </table:table-cell>
          <table:table-cell table:style-name="TableCell1855">
            <text:p text:style-name="P1856">Įriebinimo įrenginių paruošimas<text:s/>darbui, nustatant įrenginių rodiklius. Spalvoto pluošto įriebinimo mišinio paruošimas. Įriebinimo įrenginiai ir susijusi įriebinimo įranga (tiektuvė, alyvos ir vandens konteineriai, įriebinimo mišinio rezervuaras, išpurškimo kamera ir kt.). Pluošto permetimas iš vieno aruodo į kitą. Balto ir spalvoto pluošto įriebinimo skirtumai. Įriebinimo ir presavimo defektų nustatymas. Smulkių įriebinimo ir presavimo defektų šalinimas.</text:p>
          </table:table-cell>
        </table:table-row>
        <table:table-row table:style-name="TableRow1857">
          <table:covered-table-cell>
            <text:p text:style-name="P1858"/>
          </table:covered-table-cell>
          <table:table-cell table:style-name="TableCell1859">
            <text:p text:style-name="Normal"><text:span text:style-name="T1860">1.3. Karšti pluoštą.</text:span></text:p>
          </table:table-cell>
          <table:table-cell table:style-name="TableCell1861">
            <text:p text:style-name="P1862">Karštuvų paruošimas darbui, nustatant įrenginių rodiklius. Karštuvai ir susijusi karšimo įranga (priekarštuviai, karšimo atliekų sistema, greituolis, žaliavų maišymo sistema, kočiojimo rankovė, dirbtuvas, priimtuvas, transporteris, karšinio klostytuvas, pluošto nuėmimo šukos ir jų reduktorius, galąstuvas, kardajuostės, oro filtravimo sistema ir kt.). Karšimo defektai: netinkama spalva, netinkamas karšinio vijimas, karšinio nutrūkimas ir kt. Smulkių karšimo defektų šalinimas.</text:p>
          </table:table-cell>
        </table:table-row>
        <table:table-row table:style-name="TableRow1863">
          <table:covered-table-cell>
            <text:p text:style-name="P1864"/>
          </table:covered-table-cell>
          <table:table-cell table:style-name="TableCell1865">
            <text:p text:style-name="Normal"><text:span text:style-name="T1866">1.4. Pratempti pluoštą.</text:span></text:p>
          </table:table-cell>
          <table:table-cell table:style-name="TableCell1867">
            <text:p text:style-name="P1868">Temptuvės paruošimas darbui, nustatant temptuvės rodiklius. Temptuvė<text:s/>ir susijusi tempimo įranga (tiekimo mechanizmas, pratempimo mechanizmas, sluoksnelės gaudytuvas, susukimo ir suvyniojimo mechanizmas ir kt.). Tinkamos sluoksnos pratampos užtikrinimas, parenkant pratampos ir sukrumo dantračius. Tempimo įrangos rodiklių korekcijų apskaičiavimas pagal sluoksnos tankį. Tempimo defektai: nutrūkimai, išplatėjimai, susiaurėjimai, susipainiojimai ir netinkami sudūrimai) ir jų nustatymas. Smulkių tempimo defektų šalinimas.</text:p>
          </table:table-cell>
        </table:table-row>
        <table:table-row table:style-name="TableRow1869">
          <table:table-cell table:style-name="TableCell1870" table:number-rows-spanned="4">
            <text:p text:style-name="P1871"><text:span text:style-name="T1872">2. Verpalų gamyba (</text:span><text:span text:style-name="T1873">LTKS IV)</text:span></text:p>
          </table:table-cell>
          <table:table-cell table:style-name="TableCell1874">
            <text:p text:style-name="Normal"><text:span text:style-name="T1875">2.1. Gaminti pusverpalius.</text:span></text:p>
          </table:table-cell>
          <table:table-cell table:style-name="TableCell1876">
            <text:p text:style-name="P1877">Pusverpės paruošimas darbui, nustatant pusverpės rodiklius. Pusverpė ir susijusi pusverpalių gamybos įranga (tiekimo mechanizmas, sluoksnelės gaudytuvas, susukimo ir suvyniojimo mechanizmas, temptuvai, sparnas, skriejikas ir kt.). Ričių dydžių reguliavimas<text:s/>ir ričių keitimas.</text:p>
          </table:table-cell>
        </table:table-row>
        <table:table-row table:style-name="TableRow1878">
          <table:covered-table-cell>
            <text:p text:style-name="P1879"/>
          </table:covered-table-cell>
          <table:table-cell table:style-name="TableCell1880">
            <text:p text:style-name="Normal"><text:span text:style-name="T1881">2.2. Verpti verpalus.</text:span></text:p>
          </table:table-cell>
          <table:table-cell table:style-name="TableCell1882">
            <text:p text:style-name="P1883">Verptuvo paruošimas darbui, nustatant verptuvo rodiklius. Verptuvas ir susijusi verpimo įranga (mišinio aruodas, transporteris, maišymo tiektuvė, pakopinis dulintuvas ir kt.).</text:p>
          </table:table-cell>
        </table:table-row>
        <table:table-row table:style-name="TableRow1884">
          <table:covered-table-cell>
            <text:p text:style-name="P1885"/>
          </table:covered-table-cell>
          <table:table-cell table:style-name="TableCell1886">
            <text:p text:style-name="Normal"><text:span text:style-name="T1887">2.3. Pervyti siūlus.</text:span></text:p>
          </table:table-cell>
          <table:table-cell table:style-name="TableCell1888">
            <text:p text:style-name="P1889">Pervijimo<text:s/>mašinos paruošimas darbui, nustatant pervijimo mašinos rodiklius. Šeivų pakrovimas ir tuščių šeivų pakeitimas pilnomis. Pilnų ričių iškrovimas. Siūlų įtemptumo lygio ir vijimo greičio reguliavimas.</text:p>
          </table:table-cell>
        </table:table-row>
        <table:table-row table:style-name="TableRow1890">
          <table:covered-table-cell>
            <text:p text:style-name="P1891"/>
          </table:covered-table-cell>
          <table:table-cell table:style-name="TableCell1892">
            <text:p text:style-name="P1893">2.4. Prižiūrėti verpalų gamybos mašinų darbą.</text:p>
          </table:table-cell>
          <table:table-cell table:style-name="TableCell1894">
            <text:p text:style-name="P1895"><text:span text:style-name="T1896">Pusverpali</text:span><text:span text:style-name="T1897">ų ir verpalų gamybos mašinų priežiūra, pagrindinių jų gedimų išmanymas ir smulkių gedimų taisymas. Mašinų profilaktinės priemonės.</text:span></text:p>
          </table:table-cell>
        </table:table-row>
        <table:table-row table:style-name="TableRow1898">
          <table:table-cell table:style-name="TableCell1899" table:number-rows-spanned="2">
            <text:p text:style-name="P1900">3. Verpalų kokybės kontrolė ir apskaita (LTKS IV)</text:p>
          </table:table-cell>
          <table:table-cell table:style-name="TableCell1901">
            <text:p text:style-name="Normal"><text:span text:style-name="T1902">3.1. Nustatyti ir šalinti verpalų defektus.</text:span></text:p>
          </table:table-cell>
          <table:table-cell table:style-name="TableCell1903">
            <text:p text:style-name="P1904"><text:span text:style-name="T1905">Verpalų kokybės tikrinimas. Ve</text:span><text:span text:style-name="T1906">rpalų kokybės reikalavimai.<text:s/></text:span><text:span text:style-name="T1907">Verpalų defektai: netinkamas ilginis tankis, nepratampa, gumbas, įverptas pūkas, spurguotumas, netinkamas sukrumas, nepakankamas švaros lygis, netinkama ričių išvaizda ir kt. Verpalų defektų dokumentavimas. Smulkių verpalų defek</text:span><text:span text:style-name="T1908">tų šalinimas. Gamybinių nuostolių mažinimas. Verpalų</text:span><text:span text:style-name="T1909"><text:s/>defektų dokumentavimas.</text:span></text:p>
          </table:table-cell>
        </table:table-row>
        <table:table-row table:style-name="TableRow1910">
          <table:covered-table-cell>
            <text:p text:style-name="P1911"/>
          </table:covered-table-cell>
          <table:table-cell table:style-name="TableCell1912">
            <text:p text:style-name="P1913">3.2. Tvarkyti verpalų apskaitą.</text:p>
          </table:table-cell>
          <table:table-cell table:style-name="TableCell1914">
            <text:p text:style-name="P1915">Gaminių ženklinimas. Etiketės. Informaciniai ženklai ir jų reikšmė. Nuorodos vartotojui.</text:p>
          </table:table-cell>
        </table:table-row>
        <table:table-row table:style-name="TableRow1916">
          <table:table-cell table:style-name="TableCell1917">
            <text:p text:style-name="Normal"><text:span text:style-name="T1918">Specializacijos kvalifikacijos vienetas (nurodant jo<text:s/></text:span><text:span text:style-name="T1919">lygį pagal LTKS)</text:span></text:p>
          </table:table-cell>
          <table:table-cell table:style-name="TableCell1920">
            <text:p text:style-name="P1921">Kompetencijos</text:p>
          </table:table-cell>
          <table:table-cell table:style-name="TableCell1922">
            <text:p text:style-name="P1923">Kompetencijų ribos</text:p>
          </table:table-cell>
        </table:table-row>
        <table:table-row table:style-name="TableRow1924">
          <table:table-cell table:style-name="TableCell1925" table:number-rows-spanned="3">
            <text:p text:style-name="P1926">1. Siūlų dažymas (LTKS IV)</text:p>
          </table:table-cell>
          <table:table-cell table:style-name="TableCell1927">
            <text:p text:style-name="Normal"><text:span text:style-name="T1928">1.1. Paruošti dažymui įrangą ir siūlus.</text:span></text:p>
          </table:table-cell>
          <table:table-cell table:style-name="TableCell1929">
            <text:p text:style-name="P1930">Siūlų dažymo įrangos paruošimas darbui, nustatant įrangos rodiklius. Bandomieji dažymai. Cheminių medžiagų ir dažų tirpalų reikiamo kiekio<text:s/>apskaičiavimas pagal neto siūlų svorį. Siūlams dažyti naudojamų chemikalų paruošimas. Siūlų įkėlimas į dažymo katilą, naudojantis kranu.</text:p>
          </table:table-cell>
        </table:table-row>
        <table:table-row table:style-name="TableRow1931">
          <table:covered-table-cell>
            <text:p text:style-name="P1932"/>
          </table:covered-table-cell>
          <table:table-cell table:style-name="TableCell1933">
            <text:p text:style-name="Normal"><text:span text:style-name="T1934">1.2. Dažyti siūlus.</text:span></text:p>
          </table:table-cell>
          <table:table-cell table:style-name="TableCell1935">
            <text:p text:style-name="P1936">Slėginiai siūlų dažymo katilai. Tirpalo druskos koncentracijos ir pH lygio matavimas bei, esant<text:s/>poreikiui, keitimas. Dažymo temperatūra ir slėgis. Dažymo chemikalų ir pagalbinių medžiagų dozavimo intervalas. Vandens filtravimo ir minkštinimo įrenginių priežiūra. Suspausto oro kompresoriaus priežiūra. Nepertraukiamo siūlų dažymo užtikrinimas. Nudažytų<text:s/>siūlų perkėlimas į džiovinimo katilą, naudojantis kranu. Dažymo defektai: nelygus nudažymas, skirtingi atspalviai ir kt. Smulkių dažymo defektų šalinimas.</text:p>
          </table:table-cell>
        </table:table-row>
        <table:table-row table:style-name="TableRow1937">
          <table:covered-table-cell>
            <text:p text:style-name="P1938"/>
          </table:covered-table-cell>
          <table:table-cell table:style-name="TableCell1939">
            <text:p text:style-name="P1940">1.3. Džiovinti siūlus.</text:p>
          </table:table-cell>
          <table:table-cell table:style-name="TableCell1941">
            <text:p text:style-name="P1942">Siūlų džiovinimo įrangos paruošimas darbui, nustatant įrangos rodiklius.<text:s/>Išdžiovintų siūlų iškrovimas, naudojantis kranu.</text:p>
          </table:table-cell>
        </table:table-row>
        <table:table-row table:style-name="TableRow1943">
          <table:table-cell table:style-name="TableCell1944">
            <text:p text:style-name="P1945">Reikalavimai asmeniui kvalifikacijai ar savarankiškai jos daliai įgyti (reikalavimai turimam išsilavinimui, kvalifikacijai, profesinei patirčiai) (jeigu taikomi)</text:p>
          </table:table-cell>
          <table:table-cell table:style-name="TableCell1946" table:number-columns-spanned="2">
            <text:p text:style-name="P1947">Kvalifikacija suteikiama asmeniui, turinčiam<text:s/>vidurinį išsilavinimą ir baigusiam profesinio mokymo programą.</text:p>
            <text:p text:style-name="P1948">Kvalifikacija asmeniui taip pat gali būti suteikta, pripažinus neformaliojo mokymosi arba savišvietos būdu ir (arba) iš profesinės veiklos įgytas kompetencijas.</text:p>
            <text:p text:style-name="P1949"><text:span text:style-name="T1950">Stojančiajam mokytis pagal kval</text:span><text:span text:style-name="T1951">ifikaciją suteikiančią profesinio mokymo programą taikomi šie reikalavimai: pagrindinis išsilavinimas ir mokymasis vidurinio ugdymo programoje arba vidurinis išsilavinimas.</text:span></text:p>
          </table:table-cell>
          <table:covered-table-cell/>
        </table:table-row>
        <table:table-row table:style-name="TableRow1952">
          <table:table-cell table:style-name="TableCell1953">
            <text:p text:style-name="Normal"><text:span text:style-name="T1954">Kvalifikacijai įgyti taikomi reikalavimai pagal Europos Sąjungos teisės aktus,<text:s/></text:span><text:span text:style-name="T1955">tarptautines sutartis ar Lietuvos Respublikos teisės aktus (jeigu taikomi)</text:span></text:p>
          </table:table-cell>
          <table:table-cell table:style-name="TableCell1956" table:number-columns-spanned="2">
            <text:p text:style-name="P1957">Netaikomi.</text:p>
          </table:table-cell>
          <table:covered-table-cell/>
        </table:table-row>
        <table:table-row table:style-name="TableRow1958">
          <table:table-cell table:style-name="TableCell1959">
            <text:p text:style-name="P1960">Kompetencijų vertinimo reikalavimai</text:p>
          </table:table-cell>
          <table:table-cell table:style-name="TableCell1961" table:number-columns-spanned="2">
            <text:p text:style-name="P1962"><text:span text:style-name="T1963">Kvalifikacijai įgyti reikalingos asmens turimos kompetencijos vertinamos vadovaujantis kompetencijų formuluotėmis ir jų ribų aprašais</text:span><text:span text:style-name="T1964">, kurie išreiškia slenkstinį (minimalųjį) kompetencijos įgijimo lygmenį. Asmens įgytų kompetencijų vertinimas ir pripažinimas vykdomas vadovaujantis švietimo, mokslo ir sporto ministro nustatyta ir su ekonomikos ir inovacijų ministru bei socialinės apsaugo</text:span><text:span text:style-name="T1965">s ir darbo ministru suderinta asmens įgytų kompetencijų vertinimo tvarka.</text:span></text:p>
          </table:table-cell>
          <table:covered-table-cell/>
        </table:table-row>
        <table:table-row table:style-name="TableRow1966">
          <table:table-cell table:style-name="TableCell1967">
            <text:p text:style-name="P1968">Kvalifikacijos atitiktis Europos Sąjungos ir tarptautiniams standartams (jeigu taikoma)</text:p>
          </table:table-cell>
          <table:table-cell table:style-name="TableCell1969" table:number-columns-spanned="2">
            <text:p text:style-name="P1970">Netaikoma.</text:p>
          </table:table-cell>
          <table:covered-table-cell/>
        </table:table-row>
      </table:table>
      <text:p text:style-name="Normal"/>
      <text:p text:style-name="Normal"><text:span text:style-name="T1971">13</text:span><text:span text:style-name="T1972">. Kvalifikacijos pavadinimas: audimo meistras, LTKS V</text:span></text:p>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Kvalifikacijos<text:s/>apibūdinimas</text:p>
          </table:table-cell>
          <table:table-cell table:style-name="TableCell1980" table:number-columns-spanned="2">
            <text:p text:style-name="P1981">Veiklos objektas: audimo darbų organizavimas ir priežiūra.</text:p>
            <text:p text:style-name="P1982">Tipinės darbo priemonės: kompiuteris, apmetimo mašina, glitavimo įranga, audimo staklės ir kita technologinėse audimo operacijose naudojama įranga.</text:p>
            <text:p text:style-name="P1983">Tipinės darbo sąlygos: veikla dažniausiai susijusi su gamybinių procesų organizavimu, dirbama uždarose patalpose.<text:s/></text:p>
            <text:p text:style-name="P1984">Papildoma informacija: audimo meistras savo veikloje vadovaujasi darbuotojų saugos ir sveikatos, ergonomikos, darbo higienos, priešgaisrinės<text:s/>saugos, aplinkosaugos reikalavimais. Kvalifikaciją įgiję asmenys galės dirbti audimo įmonėse.</text:p>
          </table:table-cell>
          <table:covered-table-cell/>
        </table:table-row>
        <table:table-row table:style-name="TableRow1985">
          <table:table-cell table:style-name="TableCell1986">
            <text:p text:style-name="P1987">Pagrindiniai kvalifikacijos vienetai (nurodant jų lygį pagal LTKS)</text:p>
          </table:table-cell>
          <table:table-cell table:style-name="TableCell1988">
            <text:p text:style-name="P1989">Kompetencijos</text:p>
          </table:table-cell>
          <table:table-cell table:style-name="TableCell1990">
            <text:p text:style-name="Normal"><text:span text:style-name="T1991">Kompetencijų ribos</text:span></text:p>
          </table:table-cell>
        </table:table-row>
        <table:table-row table:style-name="TableRow1992">
          <table:table-cell table:style-name="TableCell1993" table:number-rows-spanned="4">
            <text:p text:style-name="P1994">1. Technologinių audimo operacijų priežiūra (LTKS V)</text:p>
          </table:table-cell>
          <table:table-cell table:style-name="TableCell1995">
            <text:p text:style-name="Normal"><text:span text:style-name="T1996">1.1.<text:s/></text:span><text:span text:style-name="T1997">Organizuoti audimo įrangos paruošimą darbui.</text:span></text:p>
          </table:table-cell>
          <table:table-cell table:style-name="TableCell1998">
            <text:p text:style-name="P1999"><text:span text:style-name="T2000">Audimo įrangos paruošimo procesai.</text:span><text:span text:style-name="T2001"><text:s/></text:span><text:span text:style-name="T2002">Audimo įranga: apmetimo mašina, glitavimo įranga, audimo staklės ir kt.</text:span><text:span text:style-name="T2003"><text:s/></text:span><text:span text:style-name="T2004">Audimo staklių tipai: šaudyklinės ir bešaudyklės (pneumatinės, iešminės, hidraulinės ir sviediklinės),<text:s/></text:span><text:span text:style-name="T2005">žakardinės ir nežakardinės.</text:span><text:span text:style-name="T2006"><text:s/></text:span><text:span text:style-name="T2007">Siūlų įtemptumo apmetimo mašinoje rodiklių nustatymas.</text:span></text:p>
          </table:table-cell>
        </table:table-row>
        <table:table-row table:style-name="TableRow2008">
          <table:covered-table-cell>
            <text:p text:style-name="P2009"/>
          </table:covered-table-cell>
          <table:table-cell table:style-name="TableCell2010">
            <text:p text:style-name="Normal"><text:span text:style-name="T2011">1.2. Kontroliuoti technologinių audimo operacijų atlikimo kokybę.</text:span></text:p>
          </table:table-cell>
          <table:table-cell table:style-name="TableCell2012">
            <text:p text:style-name="P2013"><text:span text:style-name="T2014">Ričių defektų nustatymas, defektų priežasčių nustatymas ir šalinimas. Tipiniai defektai: netaisyklingas kryžminis vijų išdėstymas, nepastovus siūlų plotis, nesusukti siūlai, blogai surišti ar nesurišti mazgai ir kt.<text:s/></text:span><text:span text:style-name="T2015">Siūlų tiekimo apmetimo mašinai trikdžių<text:s/></text:span><text:span text:style-name="T2016">nustatymas, trikdžių priežasčių nustatymas ir šalinimas. Tikėtini trikdžiai: siūlų nutrūkimas, netinkamas siūlų pririšimas ir kt. Apmetimo defektų nustatymas, defektų priežasčių nustatymas ir šalinimas. Tipiniai defektai: nutrūkę siūlai, įsipjovę skietų ta</text:span><text:span text:style-name="T2017">rpdančiai, įsipjovusios ar trūkstamos nytelės akutės, netinkamas apmetimo cilindriškumas, netinkamas metimo plotis, netinkamas suvyniojimo tankis ir kt. Glitavimo defektų nustatymas, defektų priežasčių nustatymas ir šalinimas. Tipiniai defektai: nepakankam</text:span><text:span text:style-name="T2018">as glito kiekis, nepastovus glito tiekimas, nutrūkę siūlai ir kt. Suvėrimo defektų nustatymas, defektų priežasčių nustatymas ir šalinimas. Tipiniai defektai: laisvi, nutrūkę ar neįverti į nyteles siūlai, tušti skieto dantukai ir kt. Audimo trikdžių nustaty</text:span><text:span text:style-name="T2019">mas, trikdžių priežasčių nustatymas ir šalinimas. Tikėtini trikdžiai: metmenų veleno laisvumas arba įtemptumas, susikryžiavę ritės, užstrigusios ritės, pakrautos netinkamos ritės ir kt. Audinio defektų nustatymas, defektų priežasčių nustatymas ir šalinimas</text:span><text:span text:style-name="T2020">. Tipiniai defektai: ataudų įstrižumas, audinio ardymo žymė, banguotas audinys, dvigubas ataudas, įtemptas ataudas, kraštas arba metmuo, kilpotas ataudas arba kraštas, laisvas ataudas, metmenų ruožai, nutrūkęs ataudas, panira, papyna, pynimo klaida, proret</text:span><text:span text:style-name="T2021">a, ripsas, skieto žymė ir kt. Audimo defektų ir trikdžių dokumentavimas.</text:span></text:p>
          </table:table-cell>
        </table:table-row>
        <table:table-row table:style-name="TableRow2022">
          <table:covered-table-cell>
            <text:p text:style-name="P2023"/>
          </table:covered-table-cell>
          <table:table-cell table:style-name="TableCell2024">
            <text:p text:style-name="Normal"><text:span text:style-name="T2025">1.3. Prižiūrėti audimo įrangą.</text:span></text:p>
          </table:table-cell>
          <table:table-cell table:style-name="TableCell2026">
            <text:p text:style-name="P2027">Prevencinių audimo įrangos (audimo staklių, apmetimo mašinos, glitavimo įrangos ir kt.) priežiūros priemonių taikymas. Audimo staklių tipai: šaudyklinės ir bešaudyklės (pneumatinės, iešminės, hidraulinės ir sviediklinės), žakardinės ir nežakardinės. Poreikio pakeisti susidėvėjusius krumpliaračius, grandines ir kitas detales nustatymas ir šių detalių pakeitimo organizavimas.</text:p>
          </table:table-cell>
        </table:table-row>
        <table:table-row table:style-name="TableRow2028">
          <table:covered-table-cell>
            <text:p text:style-name="P2029"/>
          </table:covered-table-cell>
          <table:table-cell table:style-name="TableCell2030">
            <text:p text:style-name="P2031">1.4. Identifikuoti audimo<text:s/>įrangos gedimus ir priimti sprendimus dėl tolesnio jos naudojimo.</text:p>
          </table:table-cell>
          <table:table-cell table:style-name="TableCell2032">
            <text:p text:style-name="P2033">Audimo įrangos gedimo požymiai: gaminys neatitinka kokybės reikalavimų, įranga skleidžia netipinius garsus, vyksta pasikartojantys gedimai (pvz., siūlų nutrūkimas) ir kt. Vizualinis įrangos<text:s/>patikrinimas ir akivaizdžių gedimų nustatymas. Sprendimų dėl tolesnio įrangos naudojimo priėmimas (atsisakyti įrangos, pakeisti įrangos nuostatas, koreguoti įrangos eksploatavimą, taikyti laikiną pataisymą, perduoti įrangą tekstilės mechanikui ar kt.). Įrangos gedimų dokumentavimas.</text:p>
          </table:table-cell>
        </table:table-row>
        <table:table-row table:style-name="TableRow2034">
          <table:table-cell table:style-name="TableCell2035" table:number-rows-spanned="2">
            <text:p text:style-name="P2036">2. Audėjų darbo organizavimas ir darbuotojų mokymas (LTKS V)</text:p>
          </table:table-cell>
          <table:table-cell table:style-name="TableCell2037">
            <text:p text:style-name="Normal"><text:span text:style-name="T2038">2.1. Organizuoti ir prižiūrėti žemesnės kvalifikacijos audėjų darbą.</text:span></text:p>
          </table:table-cell>
          <table:table-cell table:style-name="TableCell2039">
            <text:p text:style-name="P2040">Savo ir pavaldžių darbuotojų darbo planavimas, darbų paskirstymas, atsižvelgiant į gamybos<text:s/>pajėgumus, darbo našumą ir finansines sąnaudas. Darbo grafikų sudarymas, dokumentavimas. Audėjų darbo (klaidų dažnumo, siūlų nuostolių, triukšmo lygio, vibracijos lygio ir kt.) vertinimas. Gamybinių audimo grafikų laikymosi užtikrinimas.</text:p>
          </table:table-cell>
        </table:table-row>
        <table:table-row table:style-name="TableRow2041">
          <table:covered-table-cell>
            <text:p text:style-name="P2042"/>
          </table:covered-table-cell>
          <table:table-cell table:style-name="TableCell2043">
            <text:p text:style-name="P2044">2.2. Mokyti žemesnės kvalifikacijos audėjus ir vertinti jų kompetencijas.</text:p>
          </table:table-cell>
          <table:table-cell table:style-name="TableCell2045">
            <text:p text:style-name="P2046"><text:span text:style-name="T2047">Įvadinio žemesnės kvalifikacijos audėjų mokymo organizavimas ir vykdymas, darbuotojų mokymo poreikių nustatymas, tęstinio darbuotojų mokymo organizavimas ir vykdymas. Žemesnės kvalifikacijos audėjų<text:s/></text:span><text:span text:style-name="T2048">kompetencijų vertinimas.</text:span></text:p>
          </table:table-cell>
        </table:table-row>
        <table:table-row table:style-name="TableRow2049">
          <table:table-cell table:style-name="TableCell2050">
            <text:p text:style-name="P2051">Reikalavimai asmeniui kvalifikacijai ar savarankiškai jos daliai įgyti (reikalavimai turimam išsilavinimui, kvalifikacijai, profesinei patirčiai) (jeigu taikomi)</text:p>
          </table:table-cell>
          <table:table-cell table:style-name="TableCell2052" table:number-columns-spanned="2">
            <text:p text:style-name="P2053">Kvalifikacija suteikiama asmeniui, turinčiam vidurinį išsilavinimą ir baigusiam kvalifikaciją teikiančią švietimo programą.<text:s/></text:p>
            <text:p text:style-name="P2054"><text:span text:style-name="T2055">Kvalifikacija asmeniui taip pat gali būti suteikta, pripažinus neformaliojo mokymosi arba savišvietos būdu ir (arba) iš profesinės<text:s/></text:span><text:span text:style-name="T2056">veiklos įgytas kompetencijas.</text:span></text:p>
            <text:p text:style-name="P2057"><text:span text:style-name="T2058">Stojančiajam mokytis pagal kvalifikaciją suteikiančią švietimo programą taikomi šie reikalavimai: LTKS IV lygio audėjo kvalifikacija (arba ją atitinkanti) arba ne trumpesnė kaip 3 metų profesinė patirtis, atitinkanti kvalifika</text:span><text:span text:style-name="T2059">ciją.</text:span></text:p>
          </table:table-cell>
          <table:covered-table-cell/>
        </table:table-row>
        <table:table-row table:style-name="TableRow2060">
          <table:table-cell table:style-name="TableCell2061">
            <text:p text:style-name="Normal"><text:span text:style-name="T2062">Kvalifikacijai įgyti taikomi reikalavimai pagal Europos Sąjungos teisės aktus, tarptautines sutartis ar Lietuvos Respublikos teisės aktus (jeigu taikomi)</text:span></text:p>
          </table:table-cell>
          <table:table-cell table:style-name="TableCell2063" table:number-columns-spanned="2">
            <text:p text:style-name="P2064">Netaikomi.</text:p>
          </table:table-cell>
          <table:covered-table-cell/>
        </table:table-row>
        <table:table-row table:style-name="TableRow2065">
          <table:table-cell table:style-name="TableCell2066">
            <text:p text:style-name="P2067">Kompetencijų vertinimo reikalavimai</text:p>
          </table:table-cell>
          <table:table-cell table:style-name="TableCell2068" table:number-columns-spanned="2">
            <text:p text:style-name="P2069">Kvalifikacijai įgyti reikalingos asmens turimos<text:s/>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2070">
          <table:table-cell table:style-name="TableCell2071">
            <text:p text:style-name="P2072">Kvalifikacijos atitiktis Europos Sąjungos ir tarptautiniams standartams (jeigu taikoma)</text:p>
          </table:table-cell>
          <table:table-cell table:style-name="TableCell2073" table:number-columns-spanned="2">
            <text:p text:style-name="P2074">Netaikoma.</text:p>
          </table:table-cell>
          <table:covered-table-cell/>
        </table:table-row>
      </table:table>
      <text:p text:style-name="Normal"/>
      <text:p text:style-name="Normal"><text:span text:style-name="T2075">14</text:span><text:span text:style-name="T2076">. Kvalifikacijos pavadinimas: mezgimo meistras, LTKS V</text:span></text:p>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Kvalifikacijos apibūdinimas</text:p>
          </table:table-cell>
          <table:table-cell table:style-name="TableCell2084" table:number-columns-spanned="2">
            <text:p text:style-name="P2085">Veiklos objektas: mezgimo darbų organizavimas ir priežiūra.</text:p>
            <text:p text:style-name="P2086">Tipinės<text:s/>darbo priemonės: kompiuteris, mezgimo mašina ir kita mezgimui naudojama įranga.</text:p>
            <text:p text:style-name="P2087">Tipinės darbo sąlygos: veikla susijusi su gamybinių procesų organizavimu, dirbama uždarose patalpose.<text:s/></text:p>
            <text:p text:style-name="P2088">Papildoma informacija: mezgimo meistras savo veikloje vadovaujasi darbuotojų saugos ir sveikatos, ergonomikos, darbo higienos, priešgaisrinės saugos, aplinkosaugos reikalavimais. Kvalifikaciją įgiję asmenys galės dirbti mezgimo įmonėse.</text:p>
          </table:table-cell>
          <table:covered-table-cell/>
        </table:table-row>
        <table:table-row table:style-name="TableRow2089">
          <table:table-cell table:style-name="TableCell2090">
            <text:p text:style-name="Normal"><text:span text:style-name="T2091">Pagrindiniai kvalifikacijos vienetai (nurodant jų lygį pagal LTKS)</text:span></text:p>
          </table:table-cell>
          <table:table-cell table:style-name="TableCell2092">
            <text:p text:style-name="P2093">Kompetencijos</text:p>
          </table:table-cell>
          <table:table-cell table:style-name="TableCell2094">
            <text:p text:style-name="Normal"><text:span text:style-name="T2095">Kompetencijų ribos</text:span></text:p>
          </table:table-cell>
        </table:table-row>
        <table:table-row table:style-name="TableRow2096">
          <table:table-cell table:style-name="TableCell2097" table:number-rows-spanned="4">
            <text:p text:style-name="P2098">1. Technologinių mezgimo operacijų priežiūra (LTKS V)</text:p>
          </table:table-cell>
          <table:table-cell table:style-name="TableCell2099">
            <text:p text:style-name="Normal"><text:span text:style-name="T2100">1.1. Organizuoti mezgimo mašinų paruošimą darbui.</text:span></text:p>
          </table:table-cell>
          <table:table-cell table:style-name="TableCell2101">
            <text:p text:style-name="P2102">Mezgimo mašinų paruošimo procesai. Skersinio mezgimo mašinų tipai: apskritoji, plokščioji. Metmeninio mezgimo mašinų tipai: krošetinės, trikotinės, Rašel mašinos. Mezgimo tipai: skersinis, metmeninis ir erdvinis.</text:p>
          </table:table-cell>
        </table:table-row>
        <table:table-row table:style-name="TableRow2103">
          <table:covered-table-cell>
            <text:p text:style-name="P2104"/>
          </table:covered-table-cell>
          <table:table-cell table:style-name="TableCell2105">
            <text:p text:style-name="Normal"><text:span text:style-name="T2106">1.2. Kontroliuoti mezgimo kokybę.</text:span></text:p>
          </table:table-cell>
          <table:table-cell table:style-name="TableCell2107">
            <text:p text:style-name="P2108"><text:span text:style-name="T2109">Ričių defektų nustatymas, defektų priežasčių nustatymas ir šalinimas. Tipiniai defektai:<text:s/></text:span><text:span text:style-name="T2110">netaisyklingas kryžminis vijų išdėstymas, nesusukti siūlai ir kt. Mezgimo defektų nustatymas,<text:s/></text:span><text:span text:style-name="T2111">defektų priežasčių nustatymas ir šalinimas.</text:span><text:span text:style-name="T2112"><text:s/>Tipiniai defektai: adatos pėdsakas, banguotumas, eilučių perkrypa, įstrižumas, iširusios kilpos, įtemptas siūlas, juos</text:span><text:span text:style-name="T2113">tuotumas, nuokrita, paklydęs siūlas, paleista kilpa, pažeistas siūlas, perplėša, plonmena, praleista kilpa, raukšlės juosta, skylutė, spurguotumas, stormena ir kt. Ričių ir mezgimo defektų dokumentavimas.</text:span></text:p>
          </table:table-cell>
        </table:table-row>
        <table:table-row table:style-name="TableRow2114">
          <table:covered-table-cell>
            <text:p text:style-name="P2115"/>
          </table:covered-table-cell>
          <table:table-cell table:style-name="TableCell2116">
            <text:p text:style-name="Normal"><text:span text:style-name="T2117">1.3. Prižiūrėti mezgimo mašinas.</text:span></text:p>
          </table:table-cell>
          <table:table-cell table:style-name="TableCell2118">
            <text:p text:style-name="P2119">Prevencinių<text:s/>mezgimo mašinų priežiūros priemonių taikymas. Poreikio pakeisti susidėvėjusius krumpliaračius, grandines ir kt. detales nustatymas ir šių detalių pakeitimo organizavimas.</text:p>
          </table:table-cell>
        </table:table-row>
        <table:table-row table:style-name="TableRow2120">
          <table:covered-table-cell>
            <text:p text:style-name="P2121"/>
          </table:covered-table-cell>
          <table:table-cell table:style-name="TableCell2122">
            <text:p text:style-name="Normal"><text:span text:style-name="T2123">1.4. Identifikuoti mezgimo mašinų gedimus ir spręsti dėl tolesnio mašinų naudojimo.</text:span></text:p>
          </table:table-cell>
          <table:table-cell table:style-name="TableCell2124">
            <text:p text:style-name="P2125">Mezgimo mašinų gedimo požymiai: megztas tekstilės gaminys neatitinka kokybės reikalavimų, įranga skleidžia netipinius garsus, vyksta pasikartojantys gedimai (pvz., siūlų nutrūkimas) ir kt. Vizualinis įrangos patikrinimas ir akivaizdžių gedimų nustatymas.<text:s/>Sprendimų dėl tolesnio įrangos naudojimo priėmimas (atsisakyti įrangos, pakeisti įrangos nustatymus, koreguoti įrangos eksploatavimą, pritaikyti laikiną pataisymą, perduoti įrangą mechanikui ar kt.). Įrangos gedimų dokumentavimas.</text:p>
          </table:table-cell>
        </table:table-row>
        <table:table-row table:style-name="TableRow2126">
          <table:table-cell table:style-name="TableCell2127" table:number-rows-spanned="2">
            <text:p text:style-name="Normal"><text:span text:style-name="T2128">2. Mezgėjų darbo<text:s/></text:span><text:span text:style-name="T2129">organizavimas ir darbuotojų mokymas</text:span><text:span text:style-name="T2130"><text:s/>(LTKS V)</text:span></text:p>
          </table:table-cell>
          <table:table-cell table:style-name="TableCell2131">
            <text:p text:style-name="Normal"><text:span text:style-name="T2132">2.1. Organizuoti ir prižiūrėti žemesnės kvalifikacijos<text:s/></text:span><text:span text:style-name="T2133">mezgėjų darbą.</text:span></text:p>
          </table:table-cell>
          <table:table-cell table:style-name="TableCell2134">
            <text:p text:style-name="P2135"><text:span text:style-name="T2136">Savo ir pavaldžių darbuotojų darbo planavimas, darbų<text:s/></text:span><text:span text:style-name="T2137">paskirstymas, atsižvelgiant į gamybos pajėgumus, darbo našumą ir finansines sąnaudas.<text:s/></text:span><text:span text:style-name="T2138">Darbo grafikų sudarymas, dokumentavimas. Mezgėjų darbo (klaidų dažnumo, siūlų nuostolių, triukšmo lygio, vibracijos lygio ir kt.) vertinimas. Gamybinių mezgimo grafikų laikymosi užtikrinimas.</text:span></text:p>
          </table:table-cell>
        </table:table-row>
        <table:table-row table:style-name="TableRow2139">
          <table:covered-table-cell>
            <text:p text:style-name="P2140"/>
          </table:covered-table-cell>
          <table:table-cell table:style-name="TableCell2141">
            <text:p text:style-name="Normal"><text:span text:style-name="T2142">2.2. Mokyti žemesnės kvalifikacijos mezgėjus ir vertinti jų<text:s/></text:span><text:span text:style-name="T2143">kompetencijas.</text:span></text:p>
          </table:table-cell>
          <table:table-cell table:style-name="TableCell2144">
            <text:p text:style-name="P2145"><text:span text:style-name="T2146">Įvadinio žemesnės kvalifikacijos mezgėjų mokymo organizavimas ir vykdymas, darbuotojų mokymo poreikių nustatymas, tęstinio darbuotojų mokymo organizavimas ir vykdymas. Žemesnės kvalifikacijos mezgėjų kompetencijų vertinimas.</text:span></text:p>
          </table:table-cell>
        </table:table-row>
        <table:table-row table:style-name="TableRow2147">
          <table:table-cell table:style-name="TableCell2148">
            <text:p text:style-name="P2149">Reikalavimai asmeniui kvalifikacijai ar savarankiškai jos daliai įgyti (reikalavimai turimam išsilavinimui, kvalifikacijai, profesinei patirčiai) (jeigu taikomi)</text:p>
          </table:table-cell>
          <table:table-cell table:style-name="TableCell2150" table:number-columns-spanned="2">
            <text:p text:style-name="P2151">Kvalifikacija suteikiama asmeniui, turinčiam vidurinį išsilavinimą ir baigusiam kvalifikaciją teikiančią švietimo programą.<text:s/></text:p>
            <text:p text:style-name="P2152"><text:span text:style-name="T2153">Kvalifikacija asmeniui taip pat gali būti suteikta, pripažinus neformaliojo mokymosi arba savišvietos būdu ir (arba) iš profesinės veiklos įgytas kompetencijas.</text:span></text:p>
            <text:p text:style-name="P2154"><text:span text:style-name="T2155">Stojančiajam mokytis pagal kvalifikaciją suteikiančią švietimo programą taikomi</text:span><text:span text:style-name="T2156"><text:s/>šie reikalavimai: LTKS IV lygio mezgėjo kvalifikacija (arba ją atitinkanti) arba ne trumpesnė kaip 3 metų profesinė patirtis, atitinkanti kvalifikaciją.</text:span></text:p>
          </table:table-cell>
          <table:covered-table-cell/>
        </table:table-row>
        <table:table-row table:style-name="TableRow2157">
          <table:table-cell table:style-name="TableCell2158">
            <text:p text:style-name="Normal"><text:span text:style-name="T2159">Kvalifikacijai įgyti taikomi reikalavimai pagal Europos Sąjungos teisės aktus, tarptautines sutartis<text:s/></text:span><text:span text:style-name="T2160">ar Lietuvos Respublikos teisės aktus (jeigu taikomi)</text:span></text:p>
          </table:table-cell>
          <table:table-cell table:style-name="TableCell2161" table:number-columns-spanned="2">
            <text:p text:style-name="P2162">Netaikomi.</text:p>
          </table:table-cell>
          <table:covered-table-cell/>
        </table:table-row>
        <table:table-row table:style-name="TableRow2163">
          <table:table-cell table:style-name="TableCell2164">
            <text:p text:style-name="P2165">Kompetencijų vertinimo reikalavimai</text:p>
          </table:table-cell>
          <table:table-cell table:style-name="TableCell2166" table:number-columns-spanned="2">
            <text:p text:style-name="P2167">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2168">
          <table:table-cell table:style-name="TableCell2169">
            <text:p text:style-name="P2170">Kvalifikacijos atitiktis Europos Sąjungos ir tarptautiniams standartams (jeigu taikoma)</text:p>
          </table:table-cell>
          <table:table-cell table:style-name="TableCell2171" table:number-columns-spanned="2">
            <text:p text:style-name="P2172">Netaikoma.</text:p>
          </table:table-cell>
          <table:covered-table-cell/>
        </table:table-row>
      </table:table>
      <text:p text:style-name="Normal"/>
      <text:p text:style-name="Normal"><text:span text:style-name="T2173">15</text:span><text:span text:style-name="T2174">.<text:s/></text:span><text:span text:style-name="T2175">Kvalifikacijos pavadinimas: neaustinių medžiagų gamybos meistras, LTKS V</text:span></text:p>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ext:p text:style-name="P2182">Kvalifikacijos apibūdinimas</text:p>
          </table:table-cell>
          <table:table-cell table:style-name="TableCell2183" table:number-columns-spanned="2">
            <text:p text:style-name="P2184">Veiklos objektas: neaustinių medžiagų gamybos darbų organizavimas ir priežiūra.</text:p>
            <text:p text:style-name="P2185">Tipinės darbo sąlygos: veikla susijusi su gamybinių procesų organizavimu, dirbama uždarose patalpose.<text:s/></text:p>
            <text:p text:style-name="P2186">Tipinės darbo priemonės: kompiuteris, klodo formavimo įranga, klodo sujungimo įranga, klodo apdirbimo įranga ir kita technologinėse neaustinių medžiagų gamybos operacijose naudojama įranga.</text:p>
            <text:p text:style-name="P2187">Papildoma informacija: neaustinių medžiagų gamybos meistras savo veikloje vadovaujasi darbuotojų saugos ir sveikatos, ergonomikos, darbo higienos, priešgaisrinės saugos, aplinkosaugos reikalavimais. Kvalifikaciją įgiję<text:s/>asmenys galės dirbti neaustinių medžiagų gamybos įmonėse.</text:p>
          </table:table-cell>
          <table:covered-table-cell/>
        </table:table-row>
        <table:table-row table:style-name="TableRow2188">
          <table:table-cell table:style-name="TableCell2189">
            <text:p text:style-name="Normal"><text:span text:style-name="T2190">Pagrindiniai kvalifikacijos vienetai (nurodant jų lygį pagal LTKS)</text:span></text:p>
          </table:table-cell>
          <table:table-cell table:style-name="TableCell2191">
            <text:p text:style-name="P2192">Kompetencijos</text:p>
          </table:table-cell>
          <table:table-cell table:style-name="TableCell2193">
            <text:p text:style-name="Normal"><text:span text:style-name="T2194">Kompetencijų ribos</text:span></text:p>
          </table:table-cell>
        </table:table-row>
        <table:table-row table:style-name="TableRow2195">
          <table:table-cell table:style-name="TableCell2196" table:number-rows-spanned="4">
            <text:p text:style-name="P2197">1. Technologinių neaustinių medžiagų gamybos operacijų priežiūra (LTKS V)</text:p>
          </table:table-cell>
          <table:table-cell table:style-name="TableCell2198">
            <text:p text:style-name="Normal"><text:span text:style-name="T2199">1.1. Organizuoti<text:s/></text:span><text:span text:style-name="T2200">neaustinių medžiagų gamybos įrangos paruošimą darbui.</text:span></text:p>
          </table:table-cell>
          <table:table-cell table:style-name="TableCell2201">
            <text:p text:style-name="P2202"><text:span text:style-name="T2203">Neaustinių medžiagų gamybos įrangos paruošimo procesai. Klodo formavimo būdai:<text:s/></text:span><text:span text:style-name="T2204">sausasis klodo pluošto formavimas, šlapiasis klodo pluošto formavimas, klodo formavimas tiesiogiai iš polimero ir kt. Klodo</text:span><text:span text:style-name="T2205"><text:s/>pluošto klostymo būdai: paralelinis klostymas, skersinis klostymas, klostymas atsitiktine tvarka ir kt. Klodo sujungimo būdai: cheminis, terminis ir mechaninis.</text:span><text:span text:style-name="T2206"><text:s/></text:span><text:span text:style-name="T2207">Klodo apdirbimo būdai: klodo pjaustymas, išilginimas, perlenkimas ir kt.</text:span></text:p>
          </table:table-cell>
        </table:table-row>
        <table:table-row table:style-name="TableRow2208">
          <table:covered-table-cell>
            <text:p text:style-name="P2209"/>
          </table:covered-table-cell>
          <table:table-cell table:style-name="TableCell2210">
            <text:p text:style-name="Normal"><text:span text:style-name="T2211">1.2. Kontroliuoti<text:s/></text:span><text:span text:style-name="T2212">technologinių neaustinių medžiagų gamybos operacijų atlikimo kokybę.</text:span></text:p>
          </table:table-cell>
          <table:table-cell table:style-name="TableCell2213">
            <text:p text:style-name="P2214"><text:span text:style-name="T2215">Neaustinių medžiagų gamybos defektų nustatymas, defektų priežasčių nustatymas ir šalinimas.<text:s/></text:span><text:span text:style-name="T2216">Neaustinių medžiagų gamybos defektų dokumentavimas.</text:span></text:p>
          </table:table-cell>
        </table:table-row>
        <table:table-row table:style-name="TableRow2217">
          <table:covered-table-cell>
            <text:p text:style-name="P2218"/>
          </table:covered-table-cell>
          <table:table-cell table:style-name="TableCell2219">
            <text:p text:style-name="Normal"><text:span text:style-name="T2220">1.3. Prižiūrėti neaustinių medžiagų gamyb</text:span><text:span text:style-name="T2221">os įrangą.</text:span></text:p>
          </table:table-cell>
          <table:table-cell table:style-name="TableCell2222">
            <text:p text:style-name="P2223">Prevencinių neaustinių medžiagų gamybos įrangos priežiūros priemonių taikymas. Poreikio pakeisti susidėvėjusius krumpliaračius, grandines ir kt. detales nustatymas ir šių detalių pakeitimo organizavimas.</text:p>
          </table:table-cell>
        </table:table-row>
        <table:table-row table:style-name="TableRow2224">
          <table:covered-table-cell>
            <text:p text:style-name="P2225"/>
          </table:covered-table-cell>
          <table:table-cell table:style-name="TableCell2226">
            <text:p text:style-name="Normal"><text:span text:style-name="T2227">1.4. Identifikuoti neaustinių medžiagų<text:s/></text:span><text:span text:style-name="T2228">gamybos įrangos gedimus ir spręsti dėl tolesnio įrangos naudojimo.</text:span></text:p>
          </table:table-cell>
          <table:table-cell table:style-name="TableCell2229">
            <text:p text:style-name="P2230">Vizualinis įrangos patikrinimas ir akivaizdžių gedimų nustatymas. Sprendimo dėl tolesnio įrangos naudojimo priėmimas (atsisakyti įrangos, pakeisti įrangos nuostatas, koreguoti įrangos eksploatavimą, taikyti laikiną pataisymą, perduoti įrangą mechanikui ar kt.). Įrangos gedimų dokumentavimas.</text:p>
          </table:table-cell>
        </table:table-row>
        <table:table-row table:style-name="TableRow2231">
          <table:table-cell table:style-name="TableCell2232" table:number-rows-spanned="2">
            <text:p text:style-name="Normal"><text:span text:style-name="T2233">2. Neaustinių medžiagų gamybos operatorių darbo organizavimas ir darbuotojų mokymas</text:span><text:span text:style-name="T2234"><text:s/>(LTKS V)</text:span></text:p>
          </table:table-cell>
          <table:table-cell table:style-name="TableCell2235">
            <text:p text:style-name="Normal"><text:span text:style-name="T2236">2.1. Organizuoti ir prižiūrėti žemesnės kvalifikacijos nea</text:span><text:span text:style-name="T2237">ustinių medžiagų gamybos operatorių darbą.</text:span></text:p>
          </table:table-cell>
          <table:table-cell table:style-name="TableCell2238">
            <text:p text:style-name="P2239"><text:span text:style-name="T2240">Savo ir pavaldžių darbuotojų darbo planavimas, darbų<text:s/></text:span><text:span text:style-name="T2241">paskirstymas, atsižvelgiant į gamybos pajėgumus, darbo našumą ir finansines sąnaudas. Darbo grafikų sudarymas, dokumentavimas.<text:s/></text:span><text:span text:style-name="T2242">Neaustinių medžiagų gamybos įrang</text:span><text:span text:style-name="T2243">os operatorių</text:span><text:span text:style-name="T2244"><text:s/>darbo (klaidų dažnumo, siūlų nuostolių, triukšmo lygio, vibracijos lygio ir kt.) vertinimas.<text:s/></text:span><text:span text:style-name="T2245">Neaustinių medžiagų<text:s/></text:span><text:span text:style-name="T2246">gamybos<text:s/></text:span><text:span text:style-name="T2247">terminų laikymosi</text:span><text:span text:style-name="T2248"><text:s/>užtikrinimas.</text:span></text:p>
          </table:table-cell>
        </table:table-row>
        <table:table-row table:style-name="TableRow2249">
          <table:covered-table-cell>
            <text:p text:style-name="P2250"/>
          </table:covered-table-cell>
          <table:table-cell table:style-name="TableCell2251">
            <text:p text:style-name="Normal"><text:span text:style-name="T2252">2.2. Mokyti žemesnės kvalifikacijos<text:s/></text:span><text:span text:style-name="T2253">neaustinių medžiagų gamybos įrangos operatorius</text:span><text:span text:style-name="T2254"><text:s/>ir vertinti jų kompetencijas.</text:span></text:p>
          </table:table-cell>
          <table:table-cell table:style-name="TableCell2255">
            <text:p text:style-name="P2256"><text:span text:style-name="T2257">Įvadinio žemesnės kvalifikacijos<text:s/></text:span><text:span text:style-name="T2258">neaustinių medžiagų gamybos įrangos operatorių</text:span><text:span text:style-name="T2259"><text:s/>mokymo organizavimas ir vykdymas, darbuotojų mokymo poreikių nustatymas, tęstinio darbuotojų mokymo organizavimas ir vykdymas. Žemesnės kvalifikacijos<text:s/></text:span><text:span text:style-name="T2260">neaustinių medžiagų gamybos įrangos operatorių</text:span><text:span text:style-name="T2261"><text:s/>kompetencijų vertinimas.</text:span></text:p>
          </table:table-cell>
        </table:table-row>
        <table:table-row table:style-name="TableRow2262">
          <table:table-cell table:style-name="TableCell2263">
            <text:p text:style-name="P2264">Reikalavimai asmeniui<text:s/>kvalifikacijai ar savarankiškai jos daliai įgyti (reikalavimai turimam išsilavinimui, kvalifikacijai, profesinei patirčiai) (jeigu taikomi)</text:p>
          </table:table-cell>
          <table:table-cell table:style-name="TableCell2265" table:number-columns-spanned="2">
            <text:p text:style-name="P2266">Kvalifikacija suteikiama asmeniui, turinčiam vidurinį išsilavinimą ir baigusiam kvalifikaciją teikiančią švietimo programą.<text:s/></text:p>
            <text:p text:style-name="P2267"><text:span text:style-name="T2268">Kvalifikacija asmeniui taip pat gali būti suteikta, pripažinus neformaliojo mokymosi arba savišvietos būdu ir (arba) iš profesinės veiklos įgytas kompetencijas.</text:span></text:p>
            <text:p text:style-name="P2269"><text:span text:style-name="T2270">Stojančiajam mokytis pagal kvalifikaciją suteikiančią švietimo programą taikomi šie re</text:span><text:span text:style-name="T2271">ikalavimai: LTKS IV lygio neaustinių medžiagų gamybos operatoriaus (arba ją atitinkanti) kvalifikacija arba ne trumpesnė kaip 3 metų profesinė patirtis, atitinkanti kvalifikaciją.</text:span></text:p>
          </table:table-cell>
          <table:covered-table-cell/>
        </table:table-row>
        <table:table-row table:style-name="TableRow2272">
          <table:table-cell table:style-name="TableCell2273">
            <text:p text:style-name="Normal"><text:span text:style-name="T2274">Kvalifikacijai įgyti taikomi reikalavimai pagal Europos Sąjungos teisės akt</text:span><text:span text:style-name="T2275">us, tarptautines sutartis ar Lietuvos Respublikos teisės aktus (jeigu taikomi)</text:span></text:p>
          </table:table-cell>
          <table:table-cell table:style-name="TableCell2276" table:number-columns-spanned="2">
            <text:p text:style-name="P2277">Netaikomi.</text:p>
          </table:table-cell>
          <table:covered-table-cell/>
        </table:table-row>
        <table:table-row table:style-name="TableRow2278">
          <table:table-cell table:style-name="TableCell2279">
            <text:p text:style-name="P2280">Kompetencijų vertinimo reikalavimai</text:p>
          </table:table-cell>
          <table:table-cell table:style-name="TableCell2281" table:number-columns-spanned="2">
            <text:p text:style-name="P2282">Kvalifikacijai įgyti reikalingos asmens turimos kompetencijos vertinamos vadovaujantis kompetencijų formuluotėmis ir jų ribų<text:s/>aprašais, kurie išreiškia slenkstinį (minimalųjį) kompetencijos įgijimo lygmenį. Asmens įgytų kompetencijų vertinimas ir pripažinimas vykdomas teisės aktų nustatyta tvarka.</text:p>
          </table:table-cell>
          <table:covered-table-cell/>
        </table:table-row>
        <table:table-row table:style-name="TableRow2283">
          <table:table-cell table:style-name="TableCell2284">
            <text:p text:style-name="P2285">Kvalifikacijos atitiktis Europos Sąjungos ir tarptautiniams standartams (jeigu taikoma)</text:p>
          </table:table-cell>
          <table:table-cell table:style-name="TableCell2286" table:number-columns-spanned="2">
            <text:p text:style-name="P2287">Netaikoma.</text:p>
          </table:table-cell>
          <table:covered-table-cell/>
        </table:table-row>
      </table:table>
      <text:p text:style-name="Normal"/>
      <text:p text:style-name="Normal"><text:span text:style-name="T2288">16</text:span><text:span text:style-name="T2289">. Kvalifikacijos pavadinimas: pynimo meistras, LTKS V</text:span></text:p>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p text:style-name="P2296">Kvalifikacijos apibūdinimas</text:p>
          </table:table-cell>
          <table:table-cell table:style-name="TableCell2297" table:number-columns-spanned="2">
            <text:p text:style-name="P2298">Veiklos objektas: pynimo darbų organizavimas ir priežiūra.</text:p>
            <text:p text:style-name="P2299">Tipinės darbo priemonės: kompiuteris, pynimo mašina ir kita pynimui naudojama įranga.</text:p>
            <text:p text:style-name="P2300">Tipinės darbo sąlygos: veikla susijusi su gamybinių procesų organizavimu, dirbama uždarose patalpose.<text:s/></text:p>
            <text:p text:style-name="P2301"><text:span text:style-name="T2302">Papildoma informacija:</text:span><text:s/><text:span text:style-name="T2303">pynimo meistras</text:span><text:s/><text:span text:style-name="T2304">savo veikloje vadovaujasi darbuotojų saugos ir sveikatos, ergonomikos, darbo higienos, priešgaisrinės saugos,<text:s/></text:span><text:span text:style-name="T2305">aplinkosaugos reikalavimais. Kvalifikaciją įgiję asmenys galės dirbti pintų gaminių gamybos įmonėse.</text:span></text:p>
          </table:table-cell>
          <table:covered-table-cell/>
        </table:table-row>
        <table:table-row table:style-name="TableRow2306">
          <table:table-cell table:style-name="TableCell2307">
            <text:p text:style-name="Normal"><text:span text:style-name="T2308">Pagrindiniai kvalifikacijos vienetai (nurodant jų lygį pagal LTKS)</text:span></text:p>
          </table:table-cell>
          <table:table-cell table:style-name="TableCell2309">
            <text:p text:style-name="P2310">Kompetencijos</text:p>
          </table:table-cell>
          <table:table-cell table:style-name="TableCell2311">
            <text:p text:style-name="Normal"><text:span text:style-name="T2312">Kompetencijų ribos</text:span></text:p>
          </table:table-cell>
        </table:table-row>
        <table:table-row table:style-name="TableRow2313">
          <table:table-cell table:style-name="TableCell2314" table:number-rows-spanned="4">
            <text:p text:style-name="P2315">1. Technologinių pynimo operacijų priežiūra (LTKS V)</text:p>
          </table:table-cell>
          <table:table-cell table:style-name="TableCell2316">
            <text:p text:style-name="Normal"><text:span text:style-name="T2317">1.1. Organizuoti pynimo mašinų paruošimą darbui.</text:span></text:p>
          </table:table-cell>
          <table:table-cell table:style-name="TableCell2318">
            <text:p text:style-name="P2319"><text:span text:style-name="T2320">Pynimo mašinų paruošimo procesai.<text:s/></text:span><text:span text:style-name="T2321">Pynimo tipai: plokščiasis ir apskritasis. Gaminio galo pritvirtinimas prie ritinio arba įstatymas į surinkimo talpą. Perteklinės gaminio ar vijų medžiagos nukirpimas. Žaliav</text:span><text:span text:style-name="T2322">os savybės: sukrumas ir jo kryptis, ilginis tankis, vijų žingsnis, vijų skaičius, stiprumas ir kt. Žaliavos tiekimo trikdžiai.</text:span></text:p>
          </table:table-cell>
        </table:table-row>
        <table:table-row table:style-name="TableRow2323">
          <table:covered-table-cell>
            <text:p text:style-name="P2324"/>
          </table:covered-table-cell>
          <table:table-cell table:style-name="TableCell2325">
            <text:p text:style-name="Normal"><text:span text:style-name="T2326">1.2. Kontroliuoti technologinių pynimo operacijų atlikimo kokybę.</text:span></text:p>
          </table:table-cell>
          <table:table-cell table:style-name="TableCell2327">
            <text:p text:style-name="P2328"><text:span text:style-name="T2329">Pintų gaminių gamybos defektų (nekokybiško virvių sujungimo, nepastovaus pločio, netinkamo storio, nepakankamo stiprumo ir kt.) nustatymas, defektų priežasčių nustatymas ir šalinimas.<text:s/></text:span><text:span text:style-name="T2330">Pintų gaminių defektų dokumentavimas.</text:span></text:p>
          </table:table-cell>
        </table:table-row>
        <table:table-row table:style-name="TableRow2331">
          <table:covered-table-cell>
            <text:p text:style-name="P2332"/>
          </table:covered-table-cell>
          <table:table-cell table:style-name="TableCell2333">
            <text:p text:style-name="Normal"><text:span text:style-name="T2334">1.3. Prižiūrėti pynimo mašinas.</text:span></text:p>
          </table:table-cell>
          <table:table-cell table:style-name="TableCell2335">
            <text:p text:style-name="P2336">Prevencinių pynimo mašinų priežiūros priemonių taikymas. Poreikio pakeisti susidėvėjusius krumpliaračius, grandines ir kt. detales nustatymas ir šių detalių pakeitimo organizavimas.</text:p>
          </table:table-cell>
        </table:table-row>
        <table:table-row table:style-name="TableRow2337">
          <table:covered-table-cell>
            <text:p text:style-name="P2338"/>
          </table:covered-table-cell>
          <table:table-cell table:style-name="TableCell2339">
            <text:p text:style-name="Normal"><text:span text:style-name="T2340">1.4. Identifikuoti pynimo mašinų gedimus ir spręsti dėl tolesnio jų<text:s/></text:span><text:span text:style-name="T2341">naudojimo.</text:span></text:p>
          </table:table-cell>
          <table:table-cell table:style-name="TableCell2342">
            <text:p text:style-name="P2343">Pynimo mašinų gedimo požymiai: gaminys neatitinka kokybės reikalavimų, įranga skleidžia netipinius garsus, vyksta pasikartojantys gedimai (pvz., vijų nutrūkimas) ir kt. Vizualinis įrangos patikrinimas ir akivaizdžių gedimų nustatymas. Sprendimo<text:s/>dėl tolesnio įrangos naudojimo priėmimas (atsisakyti įrangos, pakeisti įrangos nuostatas, koreguoti įrangos eksploatavimą, taikyti laikiną pataisymą, perduoti įrangą mechanikui ar kt.). Įrangos gedimų dokumentavimas.</text:p>
          </table:table-cell>
        </table:table-row>
        <table:table-row table:style-name="TableRow2344">
          <table:table-cell table:style-name="TableCell2345" table:number-rows-spanned="2">
            <text:p text:style-name="Normal"><text:span text:style-name="T2346">2. Pynėjų darbo organizavimas ir darbu</text:span><text:span text:style-name="T2347">otojų mokymas</text:span><text:span text:style-name="T2348"><text:s/>(LTKS V)</text:span></text:p>
          </table:table-cell>
          <table:table-cell table:style-name="TableCell2349">
            <text:p text:style-name="Normal"><text:span text:style-name="T2350">2.1. Organizuoti ir prižiūrėti žemesnės kvalifikacijos<text:s/></text:span><text:span text:style-name="T2351">pynėjų darbą.</text:span></text:p>
          </table:table-cell>
          <table:table-cell table:style-name="TableCell2352">
            <text:p text:style-name="P2353"><text:span text:style-name="T2354">Savo ir pavaldžių darbuotojų darbo planavimas, darbų paskirstymas,<text:s/></text:span><text:span text:style-name="T2355">atsižvelgiant į gamybos pajėgumus, darbo našumą ir finansines sąnaudas. Darbo grafikų sudarymas,<text:s/></text:span><text:span text:style-name="T2356">dokumentavimas.<text:s/></text:span><text:span text:style-name="T2357">Pynėjų</text:span><text:span text:style-name="T2358"><text:s/>darbo vertinimas (klaidų dažnumo, siūlų nuostolių, triukšmo lygio, vibracijos lygio ir kt.).<text:s/></text:span><text:span text:style-name="T2359">Gamybinių pynimo grafikų<text:s/></text:span><text:span text:style-name="T2360">laikymosi<text:s/></text:span><text:span text:style-name="T2361">užtikrinimas.</text:span></text:p>
          </table:table-cell>
        </table:table-row>
        <table:table-row table:style-name="TableRow2362">
          <table:covered-table-cell>
            <text:p text:style-name="P2363"/>
          </table:covered-table-cell>
          <table:table-cell table:style-name="TableCell2364">
            <text:p text:style-name="Normal"><text:span text:style-name="T2365">2.2. Mokyti žemesnės kvalifikacijos<text:s/></text:span><text:span text:style-name="T2366">pynėjus</text:span><text:span text:style-name="T2367"><text:s/>ir vertinti jų kompetencijas.</text:span></text:p>
          </table:table-cell>
          <table:table-cell table:style-name="TableCell2368">
            <text:p text:style-name="P2369"><text:span text:style-name="T2370">Įvadinio žemesnės kvalifikacijos<text:s/></text:span><text:span text:style-name="T2371">pynėjų</text:span><text:span text:style-name="T2372"><text:s/>mokymo organizavimas ir vykdymas, darbuotojų mokymo poreikių nustatymas, tęstinio darbuotojų mokymo organizavimas ir vykdymas. Žemesnės kvalifikacijos<text:s/></text:span><text:span text:style-name="T2373">pynėjų</text:span><text:span text:style-name="T2374"><text:s/>kompetencijų vertinimas.</text:span></text:p>
          </table:table-cell>
        </table:table-row>
        <table:table-row table:style-name="TableRow2375">
          <table:table-cell table:style-name="TableCell2376">
            <text:p text:style-name="P2377">Reikalavimai asmeniui<text:s/>kvalifikacijai ar savarankiškai jos daliai įgyti (reikalavimai turimam išsilavinimui, kvalifikacijai, profesinei patirčiai) (jeigu taikomi)</text:p>
          </table:table-cell>
          <table:table-cell table:style-name="TableCell2378" table:number-columns-spanned="2">
            <text:p text:style-name="P2379">Kvalifikacija suteikiama asmeniui, turinčiam vidurinį išsilavinimą ir baigusiam kvalifikaciją teikiančią švietimo programą.<text:s/></text:p>
            <text:p text:style-name="P2380"><text:span text:style-name="T2381">Kvalifikacija asmeniui taip pat gali būti suteikta, pripažinus neformaliojo mokymosi arba savišvietos būdu ir (arba) iš profesinės veiklos įgytas kompetencijas.</text:span></text:p>
            <text:p text:style-name="P2382"><text:span text:style-name="T2383">Stojančiajam mokytis pagal kvalifikaciją suteikiančią švietimo programą taikomi šie re</text:span><text:span text:style-name="T2384">ikalavimai: LTKS IV lygio pynimo mašinų operatoriaus kvalifikacija (arba ją atitinkanti) arba ne trumpesnė kaip 3 metų profesinės veiklos patirtis, atitinkanti kvalifikaciją.</text:span></text:p>
          </table:table-cell>
          <table:covered-table-cell/>
        </table:table-row>
        <table:table-row table:style-name="TableRow2385">
          <table:table-cell table:style-name="TableCell2386">
            <text:p text:style-name="Normal"><text:span text:style-name="T2387">Kvalifikacijai įgyti taikomi reikalavimai pagal Europos Sąjungos teisės aktus, t</text:span><text:span text:style-name="T2388">arptautines sutartis ar Lietuvos Respublikos teisės aktus (jeigu taikomi)</text:span></text:p>
          </table:table-cell>
          <table:table-cell table:style-name="TableCell2389" table:number-columns-spanned="2">
            <text:p text:style-name="P2390">Netaikomi.</text:p>
          </table:table-cell>
          <table:covered-table-cell/>
        </table:table-row>
        <table:table-row table:style-name="TableRow2391">
          <table:table-cell table:style-name="TableCell2392">
            <text:p text:style-name="P2393">Kompetencijų vertinimo reikalavimai</text:p>
          </table:table-cell>
          <table:table-cell table:style-name="TableCell2394" table:number-columns-spanned="2">
            <text:p text:style-name="P2395">Kvalifikacijai įgyti reikalingos asmens turimos kompetencijos vertinamos vadovaujantis kompetencijų formuluotėmis ir jų ribų aprašais,<text:s/>kurie išreiškia slenkstinį (minimalųjį) kompetencijos įgijimo lygmenį. Asmens įgytų kompetencijų vertinimas ir pripažinimas vykdomas teisės aktų nustatyta tvarka.</text:p>
          </table:table-cell>
          <table:covered-table-cell/>
        </table:table-row>
        <table:table-row table:style-name="TableRow2396">
          <table:table-cell table:style-name="TableCell2397">
            <text:p text:style-name="P2398">Kvalifikacijos atitiktis Europos Sąjungos ir tarptautiniams standartams (jeigu taikoma)</text:p>
          </table:table-cell>
          <table:table-cell table:style-name="TableCell2399" table:number-columns-spanned="2">
            <text:p text:style-name="P2400">Netaikoma.</text:p>
          </table:table-cell>
          <table:covered-table-cell/>
        </table:table-row>
      </table:table>
      <text:p text:style-name="Normal"/>
      <text:p text:style-name="Normal"><text:span text:style-name="T2401">17</text:span><text:span text:style-name="T2402">. Kvalifikacijos pavadinimas: verpimo meistras, LTKS V</text:span></text:p>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Kvalifikacijos apibūdinimas</text:p>
          </table:table-cell>
          <table:table-cell table:style-name="TableCell2410" table:number-columns-spanned="2">
            <text:p text:style-name="P2411">Veiklos objektas: verpimo darbų organizavimas ir priežiūra.</text:p>
            <text:p text:style-name="P2412">Tipinės darbo priemonės: kompiuteris, kedentuvė, maišytuvė, įriebinimo įrenginiai, karštuvai,<text:s/>šukuotuvai, temptuvai, pusverpė, verptuvai, pervijimo mašina, vijimo į sruogas mašina ir kita technologinėse verpimo operacijose naudojama įranga.</text:p>
            <text:p text:style-name="P2413">Tipinės darbo sąlygos: veikla susijusi su gamybinių procesų organizavimu, dirbama uždarose patalpose.<text:s/></text:p>
            <text:p text:style-name="P2414">Papildoma informacija: verpimo meistras savo veikloje vadovaujasi darbuotojų saugos ir sveikatos, ergonomikos, darbo higienos, priešgaisrinės saugos, aplinkosaugos reikalavimais. Kvalifikaciją įgiję asmenys galės dirbti verpimo įmonėse.</text:p>
          </table:table-cell>
          <table:covered-table-cell/>
        </table:table-row>
        <table:table-row table:style-name="TableRow2415">
          <table:table-cell table:style-name="TableCell2416">
            <text:p text:style-name="Normal"><text:span text:style-name="T2417">Pagrindiniai<text:s/></text:span><text:span text:style-name="T2418">kvalifikacijos vienetai (nurodant jų lygį pagal LTKS)</text:span></text:p>
          </table:table-cell>
          <table:table-cell table:style-name="TableCell2419">
            <text:p text:style-name="P2420">Kompetencijos</text:p>
          </table:table-cell>
          <table:table-cell table:style-name="TableCell2421">
            <text:p text:style-name="Normal"><text:span text:style-name="T2422">Kompetencijų ribos</text:span></text:p>
          </table:table-cell>
        </table:table-row>
        <table:table-row table:style-name="TableRow2423">
          <table:table-cell table:style-name="TableCell2424" table:number-rows-spanned="4">
            <text:p text:style-name="P2425">1. Technologinių verpimo operacijų priežiūra (LTKS V)</text:p>
          </table:table-cell>
          <table:table-cell table:style-name="TableCell2426">
            <text:p text:style-name="Normal"><text:span text:style-name="T2427">1.1. Organizuoti verpimo įrangos paruošimą darbui.</text:span></text:p>
          </table:table-cell>
          <table:table-cell table:style-name="TableCell2428">
            <text:p text:style-name="P2429">Verpimo įrangos paruošimo procesai. Verpimo įranga: kedentuvė,<text:s/>įriebinimo įrenginiai, karštuvai, šukuotuvai, temptuvai, pusverpė, verptuvai, pervijimo mašina, vijimo į sruogas mašina ir kt. Verpalų ar verpalų pusgaminio įtemptumo reguliavimas.</text:p>
          </table:table-cell>
        </table:table-row>
        <table:table-row table:style-name="TableRow2430">
          <table:covered-table-cell>
            <text:p text:style-name="P2431"/>
          </table:covered-table-cell>
          <table:table-cell table:style-name="TableCell2432">
            <text:p text:style-name="Normal"><text:span text:style-name="T2433">1.2. Kontroliuoti technologinių verpimo operacijų atlikimo kokybę.</text:span></text:p>
          </table:table-cell>
          <table:table-cell table:style-name="TableCell2434">
            <text:p text:style-name="P2435">Technologinės verpimo proceso operacijos: pluošto paruošimas karšti, karšimas, šukavimas, tempimas, pusverpalių gamyba, verpimas, siūlų pervijimas, verpalų vijimas į sruogas ir kt. Pluošto, tarpinių verpimo produktų (sluoksnos pusverpalių, karšinio ir kt.)<text:s/>ir verpalų defektų nustatymas, defektų priežasčių nustatymas ir šalinimas. Tipiniai defektai: netinkamas ilginis tankis, nepratampa, gumbas, įverptas pūkas, spurguotumas, netinkamas sukrumas, nepakankamas švaros lygis, netinkama ričių išvaizda, netinkama<text:s/>spalva, netinkamas vijimas, nutrūkimai, susipainiojimai, netinkami sudūrimai, netinkamas sukrumas, nepakankamas švaros lygis, netinkama šeivų ar ričių išvaizda ir kt. Verpimo defektų dokumentavimas.</text:p>
          </table:table-cell>
        </table:table-row>
        <table:table-row table:style-name="TableRow2436">
          <table:covered-table-cell>
            <text:p text:style-name="P2437"/>
          </table:covered-table-cell>
          <table:table-cell table:style-name="TableCell2438">
            <text:p text:style-name="Normal"><text:span text:style-name="T2439">1.3. Prižiūrėti verpimo įrangą.</text:span></text:p>
          </table:table-cell>
          <table:table-cell table:style-name="TableCell2440">
            <text:p text:style-name="P2441">Prevencinių verpimo<text:s/>įrangos priežiūros priemonių taikymas. Kedentuvė ir susijusi kedenimo bei maišymo įranga (valytuvės, dulkintuvės, pakopinis pluoštintuvas, mišinio aruodas, transporteris, maišymo tiektuvė, daugiakamerė maišytuvė ir kt.). Įriebinimo įrenginiai ir susijusi įriebinimo įranga (tiektuvė, alyvos ir vandens konteineriai, įriebinimo mišinio rezervuaras, išpurškimo kamera ir kt.). Karštuvai ir susijusi karšimo įranga (priekarštuviai, karšimo atliekų sistema, greituolis, žaliavų maišymo sistema, kočiojimo rankovė, dirbtuvas, priimtuvas, transporteris, karšinio klostytuvas, pluošto nuėmimo šukos ir jų reduktorius, galąstuvas, kardajuostės, oro filtravimo sistema ir kt.). Temptuvė ir susijusi tempimo įranga (tiekimo mechanizmas, pratempimo mechanizmas, sluoksnelės gaudytuvas, susukimo ir suvyniojimo mechanizmas ir kt.). Pusverpė ir susijusi pusverpalių gamybos įranga (tiekimo mechanizmas, sluoksnelės gaudytuvas, susukimo ir suvyniojimo mechanizmas, temptuvai, sparnas, skriejikas ir kt.). Verptuvas ir susijusi verpimo įranga (mišinio aruodas, transporteris, maišymo tiektuvė, pakopinis dulintuvas ir kt.). Pervijimo mašina ir susijusi pervijimo įranga. Šukuotuvės ir susijusi šukavimo įranga. Vijimo į sruogas mašina ir susijusi vijimo į sruogas įranga. Poreikio pakeisti susidėvėjusius krumpliaračius, grandines ir kt. detales nustatymas bei šių detalių pakeitimo organizavimas.</text:p>
          </table:table-cell>
        </table:table-row>
        <table:table-row table:style-name="TableRow2442">
          <table:covered-table-cell>
            <text:p text:style-name="P2443"/>
          </table:covered-table-cell>
          <table:table-cell table:style-name="TableCell2444">
            <text:p text:style-name="Normal"><text:span text:style-name="T2445">1.4. Identifikuoti verpimo įrangos gedimus ir spręsti dėl tolesnio įrangos naudojimo.</text:span></text:p>
          </table:table-cell>
          <table:table-cell table:style-name="TableCell2446">
            <text:p text:style-name="P2447">Verpimo įrangos gedimo požymiai: gaminys neatitinka kokybės reikalavimų, įranga skleidžia netipinius garsus, vyksta pasikartojantys gedimai (pvz., verpalų nutrūkimas) ir kt. Vizualinis įrangos patikrinimas ir akivaizdžių gedimų nustatymas. Sprendimo dėl tolesnio įrangos naudojimo priėmimas (atsisakyti įrangos, pakeisti<text:s/>įrangos nuostatas, koreguoti įrangos eksploatavimą, taikyti laikiną pataisymą, perduoti įrangą mechanikui ar kt.). Įrangos gedimų dokumentavimas.</text:p>
          </table:table-cell>
        </table:table-row>
        <table:table-row table:style-name="TableRow2448">
          <table:table-cell table:style-name="TableCell2449" table:number-rows-spanned="2">
            <text:p text:style-name="Normal"><text:span text:style-name="T2450">2. Verpėjų darbo organizavimas ir darbuotojų mokymas</text:span><text:span text:style-name="T2451"><text:s/>(LTKS V)</text:span></text:p>
          </table:table-cell>
          <table:table-cell table:style-name="TableCell2452">
            <text:p text:style-name="Normal"><text:span text:style-name="T2453">2.1. Organizuoti ir prižiūrėti žemesnės kvalifi</text:span><text:span text:style-name="T2454">kacijos<text:s/></text:span><text:span text:style-name="T2455">verpėjų darbą.</text:span></text:p>
          </table:table-cell>
          <table:table-cell table:style-name="TableCell2456">
            <text:p text:style-name="P2457"><text:span text:style-name="T2458">Savo ir pavaldžių darbuotojų darbo planavimas, darbų<text:s/></text:span><text:span text:style-name="T2459">paskirstymas, atsižvelgiant į gamybos pajėgumus, darbo našumą ir finansines sąnaudas. Darbo grafikų sudarymas, dokumentavimas.<text:s/></text:span><text:span text:style-name="T2460">Verpėjų</text:span><text:span text:style-name="T2461"><text:s/>darbo vertinimas (klaidų dažnumo, siūlų nuost</text:span><text:span text:style-name="T2462">olių, triukšmo lygio, vibracijos lygio ir kt.).<text:s/></text:span><text:span text:style-name="T2463">Gamybinių verpimo grafikų<text:s/></text:span><text:span text:style-name="T2464">laikymosi<text:s/></text:span><text:span text:style-name="T2465">užtikrinimas.</text:span></text:p>
          </table:table-cell>
        </table:table-row>
        <table:table-row table:style-name="TableRow2466">
          <table:covered-table-cell>
            <text:p text:style-name="P2467"/>
          </table:covered-table-cell>
          <table:table-cell table:style-name="TableCell2468">
            <text:p text:style-name="Normal"><text:span text:style-name="T2469">2.2. Mokyti žemesnės kvalifikacijos<text:s/></text:span><text:span text:style-name="T2470">verpėjus</text:span><text:span text:style-name="T2471"><text:s/>ir vertinti jų kompetencijas.</text:span></text:p>
          </table:table-cell>
          <table:table-cell table:style-name="TableCell2472">
            <text:p text:style-name="P2473"><text:span text:style-name="T2474">Įvadinio žemesnės kvalifikacijos<text:s/></text:span><text:span text:style-name="T2475">verpėjų</text:span><text:span text:style-name="T2476"><text:s/>mokymo organizavimas ir vykdymas, darbuotojų mokymo poreikių nustatymas, tęstinio darbuotojų mokymo organizavimas ir vykdymas. Žemesnės kvalifikacijos<text:s/></text:span><text:span text:style-name="T2477">verpėjų</text:span><text:span text:style-name="T2478"><text:s/>kompetencijų vertinimas.</text:span></text:p>
          </table:table-cell>
        </table:table-row>
        <table:table-row table:style-name="TableRow2479">
          <table:table-cell table:style-name="TableCell2480">
            <text:p text:style-name="P2481">Reikalavimai asmeniui kvalifikacijai ar savarankiškai jos daliai įgyti<text:s/>(reikalavimai turimam išsilavinimui, kvalifikacijai, profesinei patirčiai) (jeigu taikomi)</text:p>
          </table:table-cell>
          <table:table-cell table:style-name="TableCell2482" table:number-columns-spanned="2">
            <text:p text:style-name="P2483">Kvalifikacija suteikiama asmeniui, turinčiam vidurinį išsilavinimą ir baigusiam kvalifikaciją teikiančią švietimo programą.<text:s/></text:p>
            <text:p text:style-name="P2484"><text:span text:style-name="T2485">Kvalifikacija asmeniui taip pat gali bū</text:span><text:span text:style-name="T2486">ti suteikta, pripažinus neformaliojo mokymosi arba savišvietos būdu ir (arba) iš profesinės veiklos įgytas kompetencijas.</text:span></text:p>
            <text:p text:style-name="P2487"><text:span text:style-name="T2488">Stojančiajam mokytis pagal kvalifikaciją suteikiančią švietimo programą taikomi šie reikalavimai: LTKS IV lygio verpėjo kvalifikacija<text:s/></text:span><text:span text:style-name="T2489">(arba ją atitinkanti) arba ne trumpesnė kaip 3 metų profesinė patirtis, atitinkanti kvalifikaciją.</text:span></text:p>
          </table:table-cell>
          <table:covered-table-cell/>
        </table:table-row>
        <table:table-row table:style-name="TableRow2490">
          <table:table-cell table:style-name="TableCell2491">
            <text:p text:style-name="Normal"><text:span text:style-name="T2492">Kvalifikacijai įgyti taikomi reikalavimai pagal Europos Sąjungos teisės aktus, tarptautines sutartis ar Lietuvos Respublikos teisės aktus (jeigu taikomi)</text:span></text:p>
          </table:table-cell>
          <table:table-cell table:style-name="TableCell2493" table:number-columns-spanned="2">
            <text:p text:style-name="P2494">Netaikomi.</text:p>
          </table:table-cell>
          <table:covered-table-cell/>
        </table:table-row>
        <table:table-row table:style-name="TableRow2495">
          <table:table-cell table:style-name="TableCell2496">
            <text:p text:style-name="P2497">Kompetencijų vertinimo reikalavimai</text:p>
          </table:table-cell>
          <table:table-cell table:style-name="TableCell2498" table:number-columns-spanned="2">
            <text:p text:style-name="P2499">Kvalifikacijai įgyti reikalingos asmens turimos kompetencijos vertinamos vadovaujantis kompetencijų formuluotėmis ir jų ribų aprašais, kurie išreiškia slenkstinį (minimalųjį) kompetencijos įgijimo lygmenį.<text:s/>Asmens įgytų kompetencijų vertinimas ir pripažinimas vykdomas teisės aktų nustatyta tvarka.</text:p>
          </table:table-cell>
          <table:covered-table-cell/>
        </table:table-row>
        <table:table-row table:style-name="TableRow2500">
          <table:table-cell table:style-name="TableCell2501">
            <text:p text:style-name="P2502">Kvalifikacijos atitiktis Europos Sąjungos ir tarptautiniams standartams (jeigu taikoma)</text:p>
          </table:table-cell>
          <table:table-cell table:style-name="TableCell2503" table:number-columns-spanned="2">
            <text:p text:style-name="P2504">Netaikoma.</text:p>
          </table:table-cell>
          <table:covered-table-cell/>
        </table:table-row>
      </table:table>
      <text:p text:style-name="Normal"/>
      <text:p text:style-name="Normal"><text:span text:style-name="T2505">18</text:span><text:span text:style-name="T2506">. Kvalifikacijos pavadinimas: audimo technologas, LTKS<text:s/></text:span><text:span text:style-name="T2507">VI</text:span></text:p>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Kvalifikacijos apibūdinimas</text:p>
          </table:table-cell>
          <table:table-cell table:style-name="TableCell2515" table:number-columns-spanned="2">
            <text:p text:style-name="P2516">Veiklos objektas: audimo technologinio proceso planavimas ir audinių kokybės vertinimas.</text:p>
            <text:p text:style-name="P2517">Tipinės darbo priemonės: kompiuteris, apmetimo, glitavimo, audimo ir kita technologinėse audimo operacijose naudojama įranga bei audinių<text:s/>tyrimo įranga.</text:p>
            <text:p text:style-name="P2518">Tipinės darbo sąlygos: individualus darbas, dirbama uždarose patalpose.<text:s/></text:p>
            <text:p text:style-name="P2519">Papildoma informacija: audimo technologas savo veikloje vadovaujasi darbuotojų saugos ir sveikatos, ergonomikos, darbo higienos, priešgaisrinės saugos, aplinkosaugos reikalavimais. Kvalifikaciją įgiję asmenys galės dirbti audimo įmonėse audimo technologais.</text:p>
          </table:table-cell>
          <table:covered-table-cell/>
        </table:table-row>
        <table:table-row table:style-name="TableRow2520">
          <table:table-cell table:style-name="TableCell2521">
            <text:p text:style-name="Normal"><text:span text:style-name="T2522">Pagrindiniai kvalifikacijos vienetai (nurodant jų lygį pagal LTKS)</text:span></text:p>
          </table:table-cell>
          <table:table-cell table:style-name="TableCell2523">
            <text:p text:style-name="P2524">Kompetencijos</text:p>
          </table:table-cell>
          <table:table-cell table:style-name="TableCell2525">
            <text:p text:style-name="Normal"><text:span text:style-name="T2526">Kompetencijų ribos</text:span></text:p>
          </table:table-cell>
        </table:table-row>
        <table:table-row table:style-name="TableRow2527">
          <table:table-cell table:style-name="TableCell2528" table:number-rows-spanned="3">
            <text:p text:style-name="P2529">1. Audimo technologinio proceso planavimas (LTKS VI)</text:p>
          </table:table-cell>
          <table:table-cell table:style-name="TableCell2530">
            <text:p text:style-name="Normal"><text:span text:style-name="T2531">1.1.<text:s/></text:span><text:span text:style-name="T2532">Parinkti siūlus pagal audinio paskirtį, tipą, ir dizainą.</text:span></text:p>
          </table:table-cell>
          <table:table-cell table:style-name="TableCell2533">
            <text:p text:style-name="P2534"><text:span text:style-name="T2535">Kompiuterinio projektavimo programos. Pluoštų kilmė: natūrali, cheminė (dirbtinė arba sintetinė) arba mišri. Pluoštinė sudėtis: vilna, medvilnė, viskozė, poliamidinis pluoštas, poliakrilnitrilinis p</text:span><text:span text:style-name="T2536">luoštas, polipropileninis pluoštas, poliesterinis pluoštas, mišri ar kt. Siūlų struktūra. Įvairios paskirties audinių tipai: kiliminiai, žakardiniai, plokštieji, kilpiniai, erdviniai ir juosteliniai (drabužių gamyba, kilimų gamyba, patalynės gamyba, rankšl</text:span><text:span text:style-name="T2537">uosčių gamyba, apmušalų gamyba ir kt.). Audinio dizaino elementai: linijos, spalva, tekstūra, forma, siluetas ir kt. Audinio dizaino principai: raportas, raštai, laipsniškumas, ritmiškumas, harmonija, kontrastas, dominavimas, proporcijos, balansas ir kt.</text:span></text:p>
          </table:table-cell>
        </table:table-row>
        <table:table-row table:style-name="TableRow2538">
          <table:covered-table-cell>
            <text:p text:style-name="P2539"/>
          </table:covered-table-cell>
          <table:table-cell table:style-name="TableCell2540">
            <text:p text:style-name="Normal"><text:span text:style-name="T2541">1.2. Sudaryti audimo technologinių operacijų seką pagal audinio paskirtį, tipą ir dizainą.</text:span></text:p>
          </table:table-cell>
          <table:table-cell table:style-name="TableCell2542">
            <text:p text:style-name="P2543">Audimo technologinės operacijos: apmetimas, glitavimas ir audimas. Audimo staklių tipai: šaudyklinės ir bešaudyklės (pneumatinės, iešminės, hidraulinės ir<text:s/>sviediklinės), žakardinės ir nežakardinės. Audinių savybės: siūlų pluoštinė sudėtis, pynimas, paviršinis tankis, forma, ilgis, plotis, storis, ataudo tipas, spalvinis raportas, rašto raportas, įtemptumas, pūko aukštis ir kt. Audinio užtaisymo brėžinys: pynimo, vėrimo į skietą ir vėrimo į nytis schemos bei kortos. Technologinė audinio kortelė: audimo operacijų seka, įrangos režimai ir kiti aktualūs gamybos duomenys. Techniškai neįgyvendinami audinio dizaino elementai, audinio dizaino korekcijos.</text:p>
          </table:table-cell>
        </table:table-row>
        <table:table-row table:style-name="TableRow2544">
          <table:covered-table-cell>
            <text:p text:style-name="P2545"/>
          </table:covered-table-cell>
          <table:table-cell table:style-name="TableCell2546">
            <text:p text:style-name="Normal"><text:span text:style-name="T2547">1.3. Optim</text:span><text:span text:style-name="T2548">izuoti audimo technologinį procesą.</text:span></text:p>
          </table:table-cell>
          <table:table-cell table:style-name="TableCell2549">
            <text:p text:style-name="P2550">Audimo technologinių operacijų sąnaudos (tikėtinos pagrindinės sąnaudos: siūlai, šilumos energija, elektros energija, glitas ir darbo užmokestis). Audimo įrenginių prastovų mažinimas. Audimo technologinių operacijų seka<text:s/>(audimo naujovės, tekstilės gaminių medžiagos, audimo įranga ir kt.).</text:p>
          </table:table-cell>
        </table:table-row>
        <table:table-row table:style-name="TableRow2551">
          <table:table-cell table:style-name="TableCell2552" table:number-rows-spanned="2">
            <text:p text:style-name="Normal"><text:span text:style-name="T2553">2. Audinio kokybės įvertinimas (LTKS VI)</text:span></text:p>
          </table:table-cell>
          <table:table-cell table:style-name="TableCell2554">
            <text:p text:style-name="Normal"><text:span text:style-name="T2555">2.1. Paruošti audinio bandinį.</text:span></text:p>
          </table:table-cell>
          <table:table-cell table:style-name="TableCell2556">
            <text:p text:style-name="P2557">Audinio bandinio paruošimo operacijų (apmetimo, glitavimo, audimo procesų ir kt.) organizavimas ir kontroliavimas<text:s/>ir, esant poreikiui, šių operacijų atlikimas savarankiškai.</text:p>
          </table:table-cell>
        </table:table-row>
        <table:table-row table:style-name="TableRow2558">
          <table:covered-table-cell>
            <text:p text:style-name="P2559"/>
          </table:covered-table-cell>
          <table:table-cell table:style-name="TableCell2560">
            <text:p text:style-name="Normal"><text:span text:style-name="T2561">2.2. Ištirti audinio bandinį.</text:span></text:p>
          </table:table-cell>
          <table:table-cell table:style-name="TableCell2562">
            <text:p text:style-name="P2563"><text:span text:style-name="T2564">Tyrimų įranga: svarstyklės, liniuotės, medžiagos stiprumo bandymo įranga, dildymo prietaisai, prietaisai pumpuravimuisi tirti ir kita panašaus pobūdžio įranga.<text:s/></text:span><text:span text:style-name="T2565">Audimo operacijų korekcijos. Audinio tyrimo rezultatų dokumentavimas. Audinio savybės, nurodytos nacionaliniuose, tarptautiniuose, Europos ir užsienio valstybių standartuose: siūlų pluoštinė sudėtis, pynimas, paviršinis tankis, forma, ilgis, plotis, storis</text:span><text:span text:style-name="T2566">, ataudo tipas, spalvinis raportas, rašto raportas, įtemptumas, pūko aukštis ir kt.</text:span></text:p>
          </table:table-cell>
        </table:table-row>
        <table:table-row table:style-name="TableRow2567">
          <table:table-cell table:style-name="TableCell2568">
            <text:p text:style-name="P2569">Reikalavimai asmeniui kvalifikacijai ar savarankiškai jos daliai įgyti (reikalavimai turimam išsilavinimui, kvalifikacijai, profesinei patirčiai) (jeigu taikomi)</text:p>
          </table:table-cell>
          <table:table-cell table:style-name="TableCell2570" table:number-columns-spanned="2">
            <text:p text:style-name="P2571">Kvalifikacijai įgyti asmuo turi turėti aukštąjį polimerų ir tekstilės technologijos studijų krypties išsilavinimą, profesinio bakalauro ar bakalauro kvalifikacinį laipsnį.<text:s/></text:p>
            <text:p text:style-name="P2572">Kvalifikaciją sudarančios kompetencijos įgyjamos mokantis polimerų ir tekstilės technologijos studijų krypties pirmosios pakopos studijose, neformaliojo mokymosi ar savišvietos būdu ir (arba) iš profesinės veiklos patirties.</text:p>
          </table:table-cell>
          <table:covered-table-cell/>
        </table:table-row>
        <table:table-row table:style-name="TableRow2573">
          <table:table-cell table:style-name="TableCell2574">
            <text:p text:style-name="Normal"><text:span text:style-name="T2575">Kvalifikacijai įgyti taikomi reikalavimai pagal Europos Sąjungos teisės aktus, tarptautines sutartis ar Lietuvos<text:s/></text:span><text:span text:style-name="T2576">Respublikos teisės aktus (jeigu taikomi)</text:span></text:p>
          </table:table-cell>
          <table:table-cell table:style-name="TableCell2577" table:number-columns-spanned="2">
            <text:p text:style-name="P2578"><text:span text:style-name="T2579">Netaikomi.</text:span></text:p>
          </table:table-cell>
          <table:covered-table-cell/>
        </table:table-row>
        <table:table-row table:style-name="TableRow2580">
          <table:table-cell table:style-name="TableCell2581">
            <text:p text:style-name="P2582">Kompetencijų vertinimo reikalavimai</text:p>
          </table:table-cell>
          <table:table-cell table:style-name="TableCell2583" table:number-columns-spanned="2">
            <text:p text:style-name="P2584">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585">
          <table:table-cell table:style-name="TableCell2586">
            <text:p text:style-name="P2587">Kvalifikacijos atitiktis Europos Sąjungos ir<text:s/>tarptautiniams standartams (jeigu taikoma)</text:p>
          </table:table-cell>
          <table:table-cell table:style-name="TableCell2588" table:number-columns-spanned="2">
            <text:p text:style-name="P2589">Netaikoma.</text:p>
          </table:table-cell>
          <table:covered-table-cell/>
        </table:table-row>
      </table:table>
      <text:p text:style-name="Normal"/>
      <text:p text:style-name="Normal"><text:span text:style-name="T2590">19</text:span><text:span text:style-name="T2591">. Kvalifikacijos pavadinimas: mezgimo technologas, LTKS VI</text:span></text:p>
      <table:table table:style-name="Table2592">
        <table:table-columns>
          <table:table-column table:style-name="TableColumn2593"/>
          <table:table-column table:style-name="TableColumn2594"/>
          <table:table-column table:style-name="TableColumn2595"/>
        </table:table-columns>
        <table:table-row table:style-name="TableRow2596">
          <table:table-cell table:style-name="TableCell2597">
            <text:p text:style-name="P2598">Kvalifikacijos apibūdinimas</text:p>
          </table:table-cell>
          <table:table-cell table:style-name="TableCell2599" table:number-columns-spanned="2">
            <text:p text:style-name="P2600">Veiklos objektas: mezgimo technologinio proceso planavimas ir mezginių kokybės vertinimas.</text:p>
            <text:p text:style-name="P2601">Tipinės darbo<text:s/>priemonės: kompiuteris, mezgimo mašina ir kita mezgimui naudojama įranga bei megztų tekstilės gaminių tyrimo įranga.</text:p>
            <text:p text:style-name="P2602">Tipinės darbo sąlygos: individualus darbas, dirbama uždarose patalpose.<text:s/></text:p>
            <text:p text:style-name="P2603">Papildoma informacija: mezgimo technologas savo veikloje vadovaujasi darbuotojų saugos ir sveikatos, ergonomikos, darbo higienos, priešgaisrinės saugos, aplinkosaugos reikalavimais. Kvalifikaciją įgiję asmenys galės dirbti mezgimo įmonėse mezgimo technologais.</text:p>
          </table:table-cell>
          <table:covered-table-cell/>
        </table:table-row>
        <table:table-row table:style-name="TableRow2604">
          <table:table-cell table:style-name="TableCell2605">
            <text:p text:style-name="Normal"><text:span text:style-name="T2606">Pagrindiniai kvalifikacijos vienetai (nurodant jų lygį pagal</text:span><text:span text:style-name="T2607"><text:s/>LTKS)</text:span></text:p>
          </table:table-cell>
          <table:table-cell table:style-name="TableCell2608">
            <text:p text:style-name="P2609">Kompetencijos</text:p>
          </table:table-cell>
          <table:table-cell table:style-name="TableCell2610">
            <text:p text:style-name="Normal"><text:span text:style-name="T2611">Kompetencijų ribos</text:span></text:p>
          </table:table-cell>
        </table:table-row>
        <table:table-row table:style-name="TableRow2612">
          <table:table-cell table:style-name="TableCell2613" table:number-rows-spanned="3">
            <text:p text:style-name="Normal"><text:span text:style-name="T2614">1. Mezgimo technologinio proceso planavimas (LTKS VI)</text:span></text:p>
          </table:table-cell>
          <table:table-cell table:style-name="TableCell2615">
            <text:p text:style-name="Normal"><text:span text:style-name="T2616">1.1. Parinkti siūlus pagal mezgamo tekstilės gaminio tipą, pynimą, raštą, paskirtį ir dizainą.</text:span></text:p>
          </table:table-cell>
          <table:table-cell table:style-name="TableCell2617">
            <text:p text:style-name="P2618"><text:span text:style-name="T2619">Kompiuterinio projektavimo programos. Mezgimo tipai: skersinis,<text:s/></text:span><text:span text:style-name="T2620">metmeninis ir erdvinis. Struktūra: pynimas, horizontalusis tankumas, vertikalusis tankumas ir kt. Pynimų tipai: abipusis, ananasinis, aštuonių sistemų, atlasinis, gelumbinis, šarmė, trikotinis, ažūrinis, skersinis, lygusis skersinis, lastikinis, interlokin</text:span><text:span text:style-name="T2621">is, presinis ir kt. Pluoštų kilmė: natūrali, cheminė (dirbtinė arba sintetinė) arba mišri. Pluoštinė sudėtis: vilna, medvilnė, viskozė, poliamidinis pluoštas, poliakrilnitrilinis pluoštas, polipropileninis pluoštas, poliesterinis pluoštas, mišri ar kt. Siū</text:span><text:span text:style-name="T2622">lų struktūra. Siūlų savybės: sukrumas ir jo kryptis, ilginis tankis, stiprumas, įtempis, tąsumas ir kt. Verpalų tipai: kočiotiniai, pusšukuotiniai ir šukuotiniai. Megzto tekstilės gaminio tipas: drabužis, kojinės, apmušalas, kepurė, pirštinė ir kt. Megztų<text:s/></text:span><text:span text:style-name="T2623">tekstilės gaminių spalva, dydis, plotis, ilgis, masė, storis, ilginis tankis ir kt. Megztų tekstilės gaminių dizaino elementai: linijos, spalva, tekstūra, forma, siluetas ir kt. Mezgimo dizaino principai: pasikartojimas, raštai, laipsniškumas, ritmiškumas,</text:span><text:span text:style-name="T2624"><text:s/>harmonija, kontrastas, dominavimas, proporcijos, balansas ir kt.</text:span></text:p>
          </table:table-cell>
        </table:table-row>
        <table:table-row table:style-name="TableRow2625">
          <table:covered-table-cell>
            <text:p text:style-name="P2626"/>
          </table:covered-table-cell>
          <table:table-cell table:style-name="TableCell2627">
            <text:p text:style-name="Normal"><text:span text:style-name="T2628">1.2. Sudaryti mezgimo technologinių operacijų seką pagal mezgamo tekstilės gaminio tipą, paskirtį ir dizainą.</text:span></text:p>
          </table:table-cell>
          <table:table-cell table:style-name="TableCell2629">
            <text:p text:style-name="P2630"><text:span text:style-name="T2631">Skersinio mezgimo mašinų tipai: apskritoji, plokščioji. Metmeninio mezgimo mašinų tipai: krošetinės, trikotinės, Rašel mašinos. Naujai projektuojamo mezginio techniniai skaičiavimai. Technologinė mezginio kortelė: įrangos režimai ir kiti aktualūs gamybos d</text:span><text:span text:style-name="T2632">uomenys. Techniškai neįgyvendinami megzto tekstilės gaminio dizaino elementai, megzto tekstilės gaminio dizaino korekcijos.<text:s/></text:span><text:span text:style-name="T2633">Sudėtingos ir nuolat kintančios veiklos atlikimas savarankiškai.</text:span></text:p>
          </table:table-cell>
        </table:table-row>
        <table:table-row table:style-name="TableRow2634">
          <table:covered-table-cell>
            <text:p text:style-name="P2635"/>
          </table:covered-table-cell>
          <table:table-cell table:style-name="TableCell2636">
            <text:p text:style-name="Normal"><text:span text:style-name="T2637">1.3. Optimizuoti mezgimo technologinį procesą.</text:span></text:p>
          </table:table-cell>
          <table:table-cell table:style-name="TableCell2638">
            <text:p text:style-name="P2639"><text:span text:style-name="T2640">Mezgimo technologi</text:span><text:span text:style-name="T2641">nių operacijų sąnaudos (tikėtinos pagrindinės sąnaudos: siūlai, šilumos energija, elektros energija ir darbo užmokestis). Mezgimo mašinų prastovų mažinimas. Mezgimo technologinių operacijų seka (mezgimo naujovės, tekstilės gaminių medžiagos, mezgimo įranga</text:span><text:span text:style-name="T2642"><text:s/>ir kt.).</text:span></text:p>
          </table:table-cell>
        </table:table-row>
        <table:table-row table:style-name="TableRow2643">
          <table:table-cell table:style-name="TableCell2644" table:number-rows-spanned="2">
            <text:p text:style-name="P2645">2. Megzto tekstilės gaminio kokybės įvertinimas (LTKS VI)</text:p>
          </table:table-cell>
          <table:table-cell table:style-name="TableCell2646">
            <text:p text:style-name="Normal"><text:span text:style-name="T2647">2.1. Paruošti megzto tekstilės gaminio bandinį.</text:span></text:p>
          </table:table-cell>
          <table:table-cell table:style-name="TableCell2648">
            <text:p text:style-name="P2649">Megzto tekstilės gaminio bandinio paruošimo operacijų organizavimas ir kontroliavimas ir, esant poreikiui, paruošimas savarankiškai.</text:p>
          </table:table-cell>
        </table:table-row>
        <table:table-row table:style-name="TableRow2650">
          <table:covered-table-cell>
            <text:p text:style-name="P2651"/>
          </table:covered-table-cell>
          <table:table-cell table:style-name="TableCell2652">
            <text:p text:style-name="Normal"><text:span text:style-name="T2653">2.2.</text:span><text:span text:style-name="T2654"><text:s/>Ištirti megzto tekstilės gaminio bandinį.</text:span></text:p>
          </table:table-cell>
          <table:table-cell table:style-name="TableCell2655">
            <text:p text:style-name="P2656"><text:span text:style-name="T2657">Tyrimų įranga: svarstyklės, liniuotės, medžiagos stiprumo bandymo įranga, džiovinimo kameros, atsparumo dilimui tyrimo prietaisai, prietaisai pumpuravimuisi tirti, apžiūros dėžė, prietaisai spalvos atsparumui skal</text:span><text:span text:style-name="T2658">biant, sausajam valymui ir kt. nustatyti bei kita panašaus pobūdžio įranga. Mezgimo operacijų korekcijos. Megzto tekstilės gaminio tyrimo rezultatų dokumentavimas. Megzto tekstilės gaminio savybės, nurodytos nacionaliniuose, tarptautiniuose, Europos ir užs</text:span><text:span text:style-name="T2659">ienio valstybių standartuose: spalva, pynimas, dydis, plotis, ilgis, masė, storis, ilginis tankis ir kt.</text:span></text:p>
          </table:table-cell>
        </table:table-row>
        <table:table-row table:style-name="TableRow2660">
          <table:table-cell table:style-name="TableCell2661">
            <text:p text:style-name="P2662">Reikalavimai asmeniui kvalifikacijai ar savarankiškai jos daliai įgyti (reikalavimai turimam išsilavinimui, kvalifikacijai, profesinei patirčiai)<text:s/>(jeigu taikomi)</text:p>
          </table:table-cell>
          <table:table-cell table:style-name="TableCell2663" table:number-columns-spanned="2">
            <text:p text:style-name="P2664">Kvalifikacijai įgyti asmuo turi turėti aukštąjį polimerų ir tekstilės technologijos studijų krypties išsilavinimą, profesinio bakalauro ar bakalauro kvalifikacinį laipsnį.<text:s/></text:p>
            <text:p text:style-name="P2665"><text:span text:style-name="T2666">Kvalifikaciją sudarančios kompetencijos įgyjamos mokantis polimerų<text:s/></text:span><text:span text:style-name="T2667">ir tekstilės technologijos studijų krypties pirmosios pakopos studijose, neformaliojo mokymosi ar savišvietos būdu ir (arba) iš profesinės veiklos patirties.</text:span></text:p>
          </table:table-cell>
          <table:covered-table-cell/>
        </table:table-row>
        <table:table-row table:style-name="TableRow2668">
          <table:table-cell table:style-name="TableCell2669">
            <text:p text:style-name="Normal"><text:span text:style-name="T2670">Kvalifikacijai įgyti taikomi reikalavimai pagal Europos Sąjungos teisės aktus, tarptautines sutar</text:span><text:span text:style-name="T2671">tis ar Lietuvos Respublikos teisės aktus (jeigu taikomi)</text:span></text:p>
          </table:table-cell>
          <table:table-cell table:style-name="TableCell2672" table:number-columns-spanned="2">
            <text:p text:style-name="P2673">Netaikomi.</text:p>
          </table:table-cell>
          <table:covered-table-cell/>
        </table:table-row>
        <table:table-row table:style-name="TableRow2674">
          <table:table-cell table:style-name="TableCell2675">
            <text:p text:style-name="P2676">Kompetencijų vertinimo reikalavimai</text:p>
          </table:table-cell>
          <table:table-cell table:style-name="TableCell2677" table:number-columns-spanned="2">
            <text:p text:style-name="P2678">Kvalifikacijai įgyti reikalingos asmens turimos kompetencijos vertinamos vadovaujantis kompetencijų formuluotėmis ir jų ribų aprašais, kurie išreiškia<text:s/>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text:s/>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679">
          <table:table-cell table:style-name="TableCell2680">
            <text:p text:style-name="P2681">Kvalifikacijos atitiktis Europos Sąjungos ir tarptautiniams standartams (jeigu taikoma)</text:p>
          </table:table-cell>
          <table:table-cell table:style-name="TableCell2682" table:number-columns-spanned="2">
            <text:p text:style-name="P2683">Netaikoma.</text:p>
          </table:table-cell>
          <table:covered-table-cell/>
        </table:table-row>
      </table:table>
      <text:p text:style-name="Normal"/>
      <text:p text:style-name="Normal"><text:span text:style-name="T2684">20</text:span><text:span text:style-name="T2685">. Kvalifikacijos pavadinimas: neaustinių medžiagų gamybos technologas, LTKS VI</text:span></text:p>
      <table:table table:style-name="Table2686">
        <table:table-columns>
          <table:table-column table:style-name="TableColumn2687"/>
          <table:table-column table:style-name="TableColumn2688"/>
          <table:table-column table:style-name="TableColumn2689"/>
        </table:table-columns>
        <table:table-row table:style-name="TableRow2690">
          <table:table-cell table:style-name="TableCell2691">
            <text:p text:style-name="P2692">Kvalifikacijos apibūdinimas</text:p>
          </table:table-cell>
          <table:table-cell table:style-name="TableCell2693" table:number-columns-spanned="2">
            <text:p text:style-name="P2694">Veiklos objektas: neaustinių medžiagų gamybos technologinio proceso<text:s/>planavimas ir neaustinių medžiagų kokybės vertinimas.</text:p>
            <text:p text:style-name="P2695">Tipinės darbo priemonės: kompiuteris, klodo formavimo, klodo sujungimo, klodo apdirbimo ir kita technologinėse neaustinių medžiagų gamybos operacijose naudojama įranga bei neaustinių medžiagų tyrimo įranga.</text:p>
            <text:p text:style-name="P2696">Tipinės darbo sąlygos: individualus darbas, dirbama uždarose patalpose.<text:s/></text:p>
            <text:p text:style-name="P2697"><text:span text:style-name="T2698">Papildoma informacija:</text:span><text:s/><text:span text:style-name="T2699">neaustinių medžiagų gamybos technologas savo veikloje vadovaujasi darbuotojų saugos ir sveikatos, ergonomikos, darbo higienos, priešgaisrinės saugos, aplin</text:span><text:span text:style-name="T2700">kosaugos reikalavimais. Kvalifikaciją įgiję asmenys galės dirbti neaustinių medžiagų gamybos įmonėse neaustinių medžiagų gamybos technologais.</text:span></text:p>
          </table:table-cell>
          <table:covered-table-cell/>
        </table:table-row>
        <table:table-row table:style-name="TableRow2701">
          <table:table-cell table:style-name="TableCell2702">
            <text:p text:style-name="Normal"><text:span text:style-name="T2703">Pagrindiniai kvalifikacijos vienetai (nurodant jų lygį pagal LTKS)</text:span></text:p>
          </table:table-cell>
          <table:table-cell table:style-name="TableCell2704">
            <text:p text:style-name="P2705">Kompetencijos</text:p>
          </table:table-cell>
          <table:table-cell table:style-name="TableCell2706">
            <text:p text:style-name="Normal"><text:span text:style-name="T2707">Kompetencijų ribos</text:span></text:p>
          </table:table-cell>
        </table:table-row>
        <table:table-row table:style-name="TableRow2708">
          <table:table-cell table:style-name="TableCell2709" table:number-rows-spanned="3">
            <text:p text:style-name="P2710">1.<text:s/>Neaustinių medžiagų gamybos technologinio proceso planavimas (LTKS VI)</text:p>
          </table:table-cell>
          <table:table-cell table:style-name="TableCell2711">
            <text:p text:style-name="Normal"><text:span text:style-name="T2712">1.1. Parinkti žaliavą pagal neaustinių medžiagų panaudojimo sritį ir pageidaujamas savybes.</text:span></text:p>
          </table:table-cell>
          <table:table-cell table:style-name="TableCell2713">
            <text:p text:style-name="P2714"><text:span text:style-name="T2715">Žaliava: natūrali, cheminė (dirbtinė arba sintetinė) arba mišri. Pluoštinė sudėtis: vilna, me</text:span><text:span text:style-name="T2716">dvilnė, viskozė, poliamidinis pluoštas, poliakrilnitrilinis pluoštas, polipropileninis pluoštas, poliesterinis pluoštas, mišri ar kt.<text:s/></text:span><text:span text:style-name="T2717">Klodo savybės: drėgmės sugeriamumas, atsparumas trinčiai, atsparumas chemikalams, atsparumas karščiui, lydymosi temperatūr</text:span><text:span text:style-name="T2718">a ir kt.<text:s/></text:span><text:span text:style-name="T2719">Neaustinių medžiagų savybės: sandara, geometrinės savybės, mechaninės savybės ir kt.<text:s/></text:span><text:span text:style-name="T2720">Neaustinių medžiagų panaudojimo sritys: baldų pramonė, siuvimo pramonė, techninė tekstilė ir kt.</text:span></text:p>
          </table:table-cell>
        </table:table-row>
        <table:table-row table:style-name="TableRow2721">
          <table:covered-table-cell>
            <text:p text:style-name="P2722"/>
          </table:covered-table-cell>
          <table:table-cell table:style-name="TableCell2723">
            <text:p text:style-name="Normal"><text:span text:style-name="T2724">1.2. Sudaryti neaustinių medžiagų gamybos technologinių<text:s/></text:span><text:span text:style-name="T2725">operacijų seką pagal neaustinės medžiagos tipą ir panaudojimo sritį.</text:span></text:p>
          </table:table-cell>
          <table:table-cell table:style-name="TableCell2726">
            <text:p text:style-name="P2727"><text:span text:style-name="T2728">Gamybinės neaustinių medžiagų technologinės operacijos: klodo formavimas, klodo jungimas, klodo apdirbimas ir kt.<text:s/></text:span><text:span text:style-name="T2729">Neaustinių medžiagų klodo formavimo būdai: sausasis klodo pluošto formavi</text:span><text:span text:style-name="T2730">mas, šlapiasis klodo pluošto formavimas, klodo formavimas tiesiogiai iš polimero ir kt.<text:s/></text:span><text:span text:style-name="T2731">Neaustinių medžiagų klodo sujungimo būdai: cheminis (naudojamos medžiagos:</text:span><text:span text:style-name="T2732"><text:s/>tirpiklis, putos, vandenilis, lateksas, neorganinės rišamosios medžiagos ir kt.)</text:span><text:span text:style-name="T2733">, terminis (n</text:span><text:span text:style-name="T2734">audojama įranga: įkaitinta kalandravimo įranga ir kt.) ir mechaninis (naudojama įranga: sujungimo siūle įranga, smaigstymo adata įranga ir kt.).<text:s/></text:span><text:span text:style-name="T2735">Neaustinių medžiagų klodo apdirbimo būdai: klodo pjaustymas, išilginimas, perlenkimas ir kt.<text:s/></text:span><text:span text:style-name="T2736">Techniškai neįgyve</text:span><text:span text:style-name="T2737">ndinamos neaustinių medžiagų mechaninės, geometrinės ir sandaros savybės, neaustinių medžiagų techninės korekcijos. Naujai projektuojamų neaustinių medžiagų techniniai skaičiavimai. Technologinė neaustinių medžiagų gamybos kortelė: operacijų seka, įrangos<text:s/></text:span><text:span text:style-name="T2738">režimai ir kiti aktualūs gamybos duomenys.<text:s/></text:span><text:span text:style-name="T2739">Neaustinių medžiagų panaudojimo sritys: baldų pramonė, siuvimo pramonė, techninė tekstilė ir kt.</text:span></text:p>
          </table:table-cell>
        </table:table-row>
        <table:table-row table:style-name="TableRow2740">
          <table:covered-table-cell>
            <text:p text:style-name="P2741"/>
          </table:covered-table-cell>
          <table:table-cell table:style-name="TableCell2742">
            <text:p text:style-name="Normal"><text:span text:style-name="T2743">1.3. Optimizuoti neaustinių medžiagų gamybos technologinį procesą.</text:span></text:p>
          </table:table-cell>
          <table:table-cell table:style-name="TableCell2744">
            <text:p text:style-name="P2745">Neaustinių medžiagų gamybos technologinių operacijų sąnaudos (tikėtinos pagrindinės sąnaudos: žaliava, šilumos energija, elektros energija ir darbo užmokestis). Neaustinių medžiagų gamybos įrenginių prastovų mažinimas.</text:p>
          </table:table-cell>
        </table:table-row>
        <table:table-row table:style-name="TableRow2746">
          <table:table-cell table:style-name="TableCell2747" table:number-rows-spanned="2">
            <text:p text:style-name="Normal"><text:span text:style-name="T2748">2. Neaustinių medžiagų kokybės įvertinimas (LTKS VI)</text:span></text:p>
          </table:table-cell>
          <table:table-cell table:style-name="TableCell2749">
            <text:p text:style-name="Normal"><text:span text:style-name="T2750">2.1. Paruošti neaustinės<text:s/></text:span><text:span text:style-name="T2751">medžiagos bandinį.</text:span></text:p>
          </table:table-cell>
          <table:table-cell table:style-name="TableCell2752">
            <text:p text:style-name="P2753">Neaustinės medžiagos bandinio paruošimo operacijų (klodo formavimo, klodo sujungimo, klodo apdirbimo ir kt.) organizavimas ir kontroliavimas ir, esant poreikiui, šių operacijų atlikimas savarankiškai.</text:p>
          </table:table-cell>
        </table:table-row>
        <table:table-row table:style-name="TableRow2754">
          <table:covered-table-cell>
            <text:p text:style-name="P2755"/>
          </table:covered-table-cell>
          <table:table-cell table:style-name="TableCell2756">
            <text:p text:style-name="Normal"><text:span text:style-name="T2757">2.2. Ištirti neaustinės medžiagos<text:s/></text:span><text:span text:style-name="T2758">bandinį.</text:span></text:p>
          </table:table-cell>
          <table:table-cell table:style-name="TableCell2759">
            <text:p text:style-name="P2760"><text:span text:style-name="T2761">Tyrimų įranga: svarstyklės, liniuotės, medžiagos stiprumo bandymo įranga ir kita panašaus pobūdžio įranga. Neaustinių medžiagų gamybos operacijų korekcijos. Neaustinės medžiagos tyrimo rezultatų dokumentavimas. Neaustinių medžiagų savybės, nurodyt</text:span><text:span text:style-name="T2762">os nacionaliniuose, tarptautiniuose, Europos ir užsienio valstybių standartuose.<text:s/></text:span></text:p>
          </table:table-cell>
        </table:table-row>
        <table:table-row table:style-name="TableRow2763">
          <table:table-cell table:style-name="TableCell2764">
            <text:p text:style-name="P2765">Reikalavimai asmeniui kvalifikacijai ar savarankiškai jos daliai įgyti (reikalavimai turimam išsilavinimui, kvalifikacijai, profesinei patirčiai) (jeigu taikomi)</text:p>
          </table:table-cell>
          <table:table-cell table:style-name="TableCell2766" table:number-columns-spanned="2">
            <text:p text:style-name="P2767">Kvalifikacijai įgyti asmuo turi turėti aukštąjį polimerų ir tekstilės technologijos studijų krypties išsilavinimą, profesinio bakalauro ar bakalauro kvalifikacinį laipsnį.<text:s/></text:p>
            <text:p text:style-name="P2768"><text:span text:style-name="T2769">Kvalifikaciją sudarančios kompetencijos įgyjamos mokantis polimerų ir tekstilės technologijos<text:s/></text:span><text:span text:style-name="T2770">studijų krypties pirmosios pakopos studijose, neformaliojo mokymosi ar savišvietos būdu ir (arba) iš profesinės veiklos patirties.</text:span></text:p>
          </table:table-cell>
          <table:covered-table-cell/>
        </table:table-row>
        <table:table-row table:style-name="TableRow2771">
          <table:table-cell table:style-name="TableCell2772">
            <text:p text:style-name="Normal"><text:span text:style-name="T2773">Kvalifikacijai įgyti taikomi reikalavimai pagal Europos Sąjungos teisės aktus, tarptautines sutartis ar Lietuvos Respublikos</text:span><text:span text:style-name="T2774"><text:s/>teisės aktus (jeigu taikomi)</text:span></text:p>
          </table:table-cell>
          <table:table-cell table:style-name="TableCell2775" table:number-columns-spanned="2">
            <text:p text:style-name="P2776">Netaikomi.</text:p>
          </table:table-cell>
          <table:covered-table-cell/>
        </table:table-row>
        <table:table-row table:style-name="TableRow2777">
          <table:table-cell table:style-name="TableCell2778">
            <text:p text:style-name="P2779">Kompetencijų vertinimo reikalavimai</text:p>
          </table:table-cell>
          <table:table-cell table:style-name="TableCell2780" table:number-columns-spanned="2">
            <text:p text:style-name="P2781">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782">
          <table:table-cell table:style-name="TableCell2783">
            <text:p text:style-name="P2784">Kvalifikacijos atitiktis Europos Sąjungos ir tarptautiniams<text:s/>standartams (jeigu taikoma)</text:p>
          </table:table-cell>
          <table:table-cell table:style-name="TableCell2785" table:number-columns-spanned="2">
            <text:p text:style-name="P2786">Netaikoma.</text:p>
          </table:table-cell>
          <table:covered-table-cell/>
        </table:table-row>
      </table:table>
      <text:p text:style-name="Normal"/>
      <text:p text:style-name="Normal"><text:span text:style-name="T2787">21</text:span><text:span text:style-name="T2788">. Kvalifikacijos pavadinimas: pynimo technologas, LTKS VI</text:span></text:p>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Kvalifikacijos apibūdinimas</text:p>
          </table:table-cell>
          <table:table-cell table:style-name="TableCell2796" table:number-columns-spanned="2">
            <text:p text:style-name="P2797">Veiklos objektas: pynimo technologinio proceso planavimas ir pintų gaminių kokybės vertinimas.</text:p>
            <text:p text:style-name="P2798">Tipinės darbo priemonės:<text:s/>kompiuteris, pynimo mašina ir kita pynimui naudojama įranga bei pintų gaminių tyrimo įranga.</text:p>
            <text:p text:style-name="P2799">Tipinės darbo sąlygos: individualus darbas, dirbama uždarose patalpose.<text:s/></text:p>
            <text:p text:style-name="P2800">Papildoma informacija: pynimo technologas savo veikloje vadovaujasi darbuotojų saugos ir sveikatos, ergonomikos, darbo higienos, priešgaisrinės saugos, aplinkosaugos reikalavimais. Kvalifikaciją įgiję asmenys galės dirbti pintų gaminių gamybos įmonėse pynimo technologais.</text:p>
          </table:table-cell>
          <table:covered-table-cell/>
        </table:table-row>
        <table:table-row table:style-name="TableRow2801">
          <table:table-cell table:style-name="TableCell2802">
            <text:p text:style-name="Normal"><text:span text:style-name="T2803">Pagrindiniai kvalifikacijos vienetai (nurodant jų lygį pagal LTKS)</text:span></text:p>
          </table:table-cell>
          <table:table-cell table:style-name="TableCell2804">
            <text:p text:style-name="P2805">Kompetencijos</text:p>
          </table:table-cell>
          <table:table-cell table:style-name="TableCell2806">
            <text:p text:style-name="Normal"><text:span text:style-name="T2807">Kompetencijų ribos</text:span></text:p>
          </table:table-cell>
        </table:table-row>
        <table:table-row table:style-name="TableRow2808">
          <table:table-cell table:style-name="TableCell2809" table:number-rows-spanned="3">
            <text:p text:style-name="P2810">1. Pynimo technologinio proceso planavimas (LTKS VI)</text:p>
          </table:table-cell>
          <table:table-cell table:style-name="TableCell2811">
            <text:p text:style-name="Normal"><text:span text:style-name="T2812">1.1. Parinkti žaliavą pagal pinto gaminio tipą, panaudojimo sritį ir dizainą.<text:s/></text:span></text:p>
          </table:table-cell>
          <table:table-cell table:style-name="TableCell2813">
            <text:p text:style-name="P2814"><text:span text:style-name="T2815">Žaliavos pluoštinės sudėties, cheminės sudėties, tipo, ilginio tankio ir kitų savybių parinkimas pagal pinto gaminio tipą, panaudojimo sritį ir dizainą.<text:s/></text:span><text:span text:style-name="T2816">Žaliava: natūrali, cheminė (dirbtinė arba sintetinė) arba mišri.<text:s/></text:span><text:span text:style-name="T2817">Žaliavos pluoštinė sudėtis: vilna, med</text:span><text:span text:style-name="T2818">vilnė, viskozė, poliamidinis pluoštas, poliakrilnitrilinis pluoštas, polipropileninis pluoštas, poliesterinis pluoštas, mišri ar kt. Žaliavos savybės: sukrumas ir jo kryptis, ilginis tankis, stiprumas ir kt. Pintų gaminių tipai: plokštieji ir apskritieji g</text:span><text:span text:style-name="T2819">aminiai. Pinto gaminio panaudojimo sritis: siuvimo pramonė, avalynės pramonė, baldų pramonė ar kt. Pagrindiniai dizaino elementai ir principai.</text:span></text:p>
          </table:table-cell>
        </table:table-row>
        <table:table-row table:style-name="TableRow2820">
          <table:covered-table-cell>
            <text:p text:style-name="P2821"/>
          </table:covered-table-cell>
          <table:table-cell table:style-name="TableCell2822">
            <text:p text:style-name="Normal"><text:span text:style-name="T2823">1.2. Sudaryti pynimo technologinių operacijų seką pagal pinto gaminio tipą, panaudojimo sritį ir dizainą.</text:span></text:p>
          </table:table-cell>
          <table:table-cell table:style-name="TableCell2824">
            <text:p text:style-name="P2825"><text:span text:style-name="T2826">Naujai projektuojamo pinto gaminio techniniai skaičiavimai. Technologinė pinto gaminio kortelė: įrangos režimai ir kiti aktualūs gamybos duomenys.<text:s/></text:span><text:span text:style-name="T2827">Sudėtingos ir nuolat kintančios veiklos atlikimas savarankiškai.</text:span><text:span text:style-name="T2828"><text:s/>Techniškai neįgyvendinami pinto gaminio elem</text:span><text:span text:style-name="T2829">entai, techninės pinto gaminio korekcijos.</text:span></text:p>
          </table:table-cell>
        </table:table-row>
        <table:table-row table:style-name="TableRow2830">
          <table:covered-table-cell>
            <text:p text:style-name="P2831"/>
          </table:covered-table-cell>
          <table:table-cell table:style-name="TableCell2832">
            <text:p text:style-name="Normal"><text:span text:style-name="T2833">1.3. Optimizuoti pynimo technologinį procesą.</text:span></text:p>
          </table:table-cell>
          <table:table-cell table:style-name="TableCell2834">
            <text:p text:style-name="P2835">Pynimo technologinių operacijų sąnaudos (tikėtinos pagrindinės sąnaudos: žaliava, šilumos energija, elektros energija, glitas ir darbo užmokestis). Pynimo mašinų prastovų mažinimas.<text:s/></text:p>
          </table:table-cell>
        </table:table-row>
        <table:table-row table:style-name="TableRow2836">
          <table:table-cell table:style-name="TableCell2837" table:number-rows-spanned="2">
            <text:p text:style-name="Normal"><text:span text:style-name="T2838">2. Pintų gaminių kokybės įvertinimas (LTKS VI)</text:span></text:p>
          </table:table-cell>
          <table:table-cell table:style-name="TableCell2839">
            <text:p text:style-name="Normal"><text:span text:style-name="T2840">2.1. Paruošti pinto gaminio bandinį.</text:span></text:p>
          </table:table-cell>
          <table:table-cell table:style-name="TableCell2841">
            <text:p text:style-name="P2842">Pinto gaminio bandinio paruošimo operacijų organizavimas ir kontroliavimas ir, esant poreikiui, šių operacijų atlikimas savarankiškai.</text:p>
          </table:table-cell>
        </table:table-row>
        <table:table-row table:style-name="TableRow2843">
          <table:covered-table-cell>
            <text:p text:style-name="P2844"/>
          </table:covered-table-cell>
          <table:table-cell table:style-name="TableCell2845">
            <text:p text:style-name="Normal"><text:span text:style-name="T2846">2.2. Ištirti<text:s/></text:span><text:span text:style-name="T2847">pinto gaminio bandinį.</text:span></text:p>
          </table:table-cell>
          <table:table-cell table:style-name="TableCell2848">
            <text:p text:style-name="P2849"><text:span text:style-name="T2850">Tyrimų įranga: svarstyklės, liniuotės, medžiagos stiprumo bandymo įranga ir kita panašaus pobūdžio įranga. Pynimo korekcijų suformavimas. Pinto gaminio tyrimo rezultatų dokumentavimas. Pintų gaminių savybės, nurodytos nacionaliniuose</text:span><text:span text:style-name="T2851">, tarptautiniuose, Europos ir užsienio valstybių standartuose: stiprumas, pailgėjimas ir kt.</text:span></text:p>
          </table:table-cell>
        </table:table-row>
        <table:table-row table:style-name="TableRow2852">
          <table:table-cell table:style-name="TableCell2853">
            <text:p text:style-name="P2854">Reikalavimai asmeniui kvalifikacijai ar savarankiškai jos daliai įgyti (reikalavimai turimam išsilavinimui, kvalifikacijai, profesinei patirčiai) (jeigu taikomi)</text:p>
          </table:table-cell>
          <table:table-cell table:style-name="TableCell2855" table:number-columns-spanned="2">
            <text:p text:style-name="P2856">Kvalifikacijai įgyti asmuo turi turėti aukštąjį polimerų ir tekstilės technologijos studijų krypties išsilavinimą, profesinio bakalauro ar bakalauro kvalifikacinį laipsnį.<text:s/></text:p>
            <text:p text:style-name="P2857"><text:span text:style-name="T2858">Kvalifikaciją sudarančios kompetencijos įgyjamos mokantis polimerų ir tekstilės tec</text:span><text:span text:style-name="T2859">hnologijos studijų krypties pirmosios pakopos studijose, neformaliojo mokymosi ar savišvietos būdu ir (arba) iš profesinės veiklos patirties.</text:span></text:p>
          </table:table-cell>
          <table:covered-table-cell/>
        </table:table-row>
        <table:table-row table:style-name="TableRow2860">
          <table:table-cell table:style-name="TableCell2861">
            <text:p text:style-name="Normal"><text:span text:style-name="T2862">Kvalifikacijai įgyti taikomi reikalavimai pagal Europos Sąjungos teisės aktus, tarptautines sutartis ar Lietuvos<text:s/></text:span><text:span text:style-name="T2863">Respublikos teisės aktus (jeigu taikomi)</text:span></text:p>
          </table:table-cell>
          <table:table-cell table:style-name="TableCell2864" table:number-columns-spanned="2">
            <text:p text:style-name="P2865">Netaikomi.</text:p>
          </table:table-cell>
          <table:covered-table-cell/>
        </table:table-row>
        <table:table-row table:style-name="TableRow2866">
          <table:table-cell table:style-name="TableCell2867">
            <text:p text:style-name="P2868">Kompetencijų vertinimo reikalavimai</text:p>
          </table:table-cell>
          <table:table-cell table:style-name="TableCell2869" table:number-columns-spanned="2">
            <text:p text:style-name="P2870">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871">
          <table:table-cell table:style-name="TableCell2872">
            <text:p text:style-name="P2873">Kvalifikacijos atitiktis Europos Sąjungos ir<text:s/>tarptautiniams standartams (jeigu taikoma)</text:p>
          </table:table-cell>
          <table:table-cell table:style-name="TableCell2874" table:number-columns-spanned="2">
            <text:p text:style-name="P2875">Netaikoma.</text:p>
          </table:table-cell>
          <table:covered-table-cell/>
        </table:table-row>
      </table:table>
      <text:p text:style-name="Normal"/>
      <text:p text:style-name="Normal"><text:span text:style-name="T2876">22</text:span><text:span text:style-name="T2877">. Kvalifikacijos pavadinimas: tekstilės apdailos technologas, LTKS VI</text:span></text:p>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ext:p text:style-name="P2884">Kvalifikacijos apibūdinimas</text:p>
          </table:table-cell>
          <table:table-cell table:style-name="TableCell2885" table:number-columns-spanned="2">
            <text:p text:style-name="P2886">Veiklos objektas: audinių ir mezginių paruošimo dažyti ir marginti, dažymo ir marginimo,<text:s/>baigiamosios apdailos technologinio proceso planavimas ir jų kokybės vertinimas.</text:p>
            <text:p text:style-name="P2887">Tipinės darbo priemonės: kompiuteris, balinimo įranga, vilnos karbonizavimo, audinių ir mezginių dažymo įranga, slėginiai siūlų dažymo katilai, siūlų džiovinimo katilai ir audinių bei mezginių marginimo įranga ir susiję įrankiai (brauklės, peiliai, maišytuvai, liniuotės, šablonų valymo įranga, aukšto slėgio žarna, džiovintuvai ir kt.), šiaušimo mašina, plovimo mašina, kalandravimo mašina, vėlimo įranga, minkštinimo įranga, padengimo specialiomis dangomis įranga, lyginimo įranga, terminio fiksavimo įranga ir įvairi kita audinių ir mezginių apdailos įranga bei audinių ir mezginių apdailos tyrimo įranga.</text:p>
            <text:p text:style-name="P2888">Tipinės darbo sąlygos: individualus darbas, dirbama uždarose patalpose.<text:s/></text:p>
            <text:p text:style-name="P2889">Papildoma informacija: tekstilės apdailos technologas savo veikloje vadovaujasi darbuotojų saugos ir sveikatos, ergonomikos, darbo higienos, priešgaisrinės saugos, aplinkosaugos reikalavimais. Kvalifikaciją įgiję asmenys galės dirbti siūlų, audinių, megztų audinių ir mezginių, pintų gaminių, neaustinių gaminių gamybos įmonėse bei audinių ir mezginių apdailos įmonėse apdailos technologais.</text:p>
          </table:table-cell>
          <table:covered-table-cell/>
        </table:table-row>
        <table:table-row table:style-name="TableRow2890">
          <table:table-cell table:style-name="TableCell2891">
            <text:p text:style-name="Normal"><text:span text:style-name="T2892">Pagrindiniai kvalifikacijos vienetai (nurodant jų lygį pagal LTKS)</text:span></text:p>
          </table:table-cell>
          <table:table-cell table:style-name="TableCell2893">
            <text:p text:style-name="P2894">Kompetencijos</text:p>
          </table:table-cell>
          <table:table-cell table:style-name="TableCell2895">
            <text:p text:style-name="Normal"><text:span text:style-name="T2896">Kompetencijų ribos</text:span></text:p>
          </table:table-cell>
        </table:table-row>
        <table:table-row table:style-name="TableRow2897">
          <table:table-cell table:style-name="TableCell2898" table:number-rows-spanned="4">
            <text:p text:style-name="Normal"><text:span text:style-name="T2899">1. Audinio ir mezginio<text:s/></text:span><text:span text:style-name="T2900">apdailos technologinio proceso planavimas (LTKS VI)</text:span></text:p>
          </table:table-cell>
          <table:table-cell table:style-name="TableCell2901">
            <text:p text:style-name="Normal"><text:span text:style-name="T2902">1.1. Sudaryti audinių ir mezginių paruošimo dažyti ir marginti technologinių operacijų seką.</text:span></text:p>
          </table:table-cell>
          <table:table-cell table:style-name="TableCell2903">
            <text:p text:style-name="P2904"><text:span text:style-name="T2905">Paruošimo dažyti ir marginti technologinės operacijos: plovimas, balinimas, karbonizavimas ir kt. Cheminių medž</text:span><text:span text:style-name="T2906">iagų kokybės vertinimas, netikslumų nustatymas ir jų koregavimas. Technologinės apdailos kortelė: paruošimo dažyti ar marginti apdailos operacijų seka, įrangos režimai ir kiti gamybos duomenys. Pluoštų (galimi pluoštų tipai: celiulioziniai, baltyminiai, di</text:span><text:span text:style-name="T2907">rbtiniai ir sintetiniai) ypatumų ir galimos rizikos taurinant pluoštus suderinimas su pageidaujamomis tekstilinių medžiagų savybėmis (pagrindinės savybės: tinkamas vilgumas ir baltumas su minimaliais stiprio nuostoliais).<text:s/></text:span><text:span text:style-name="T2908">Aplinkosauginės procedūros, susiju</text:span><text:span text:style-name="T2909">sios su atliekomis, teršalais ir jų perdirbimu.</text:span></text:p>
          </table:table-cell>
        </table:table-row>
        <table:table-row table:style-name="TableRow2910">
          <table:covered-table-cell>
            <text:p text:style-name="P2911"/>
          </table:covered-table-cell>
          <table:table-cell table:style-name="TableCell2912">
            <text:p text:style-name="Normal"><text:span text:style-name="T2913">1.2. Sudaryti audinių ir mezginių dažymo bei marginimo technologinių operacijų seką.</text:span></text:p>
          </table:table-cell>
          <table:table-cell table:style-name="TableCell2914">
            <text:p text:style-name="P2915"><text:span text:style-name="T2916">Technologinės dažymo operacijos: dažymas, plovimas ir kt.<text:s/></text:span><text:span text:style-name="T2917">Dažymo chemikalų<text:s/></text:span><text:span text:style-name="T2918">ir pagalbinių dažymo proceso medžiagų<text:s/></text:span><text:span text:style-name="T2919">parinkimas ir jų receptūrų paruošimas. P</text:span><text:span text:style-name="T2920">agrindiniai dažymo chemikalai: halogenintieji nešikliai, azodažikliai, CMR dažikliai, kandikiniai chromo junginių dažikliai ir kt. Pagrindinės medžiagos: šarmai, druskos, redukuojančiosios ir oksiduojančiosios medžia</text:span><text:span text:style-name="T2921">gos, dispergatoriai ir lygikliai bei kt. Technologinės marginimo operacijos: marginimas, džiovinimas, plovimas ir kt. Marginimo įrenginių parinkimas ir marginimo operacijų režimų sudarymas.<text:s/></text:span><text:span text:style-name="T2922">Marginimo pastos, tirštiklių, dažus fiksuojančiųjų medžiagų ir kt.</text:span><text:span text:style-name="T2923"><text:s/>marginimui reikalingų medžiagų parinkimas ir paruošimas. Pagrindiniai tirštikliai: įvairūs krakmolo dariniai, pupenių tirštiklis, gumiarabikas, natrio alginatas, natrio poliakrilatas ir kt.</text:span></text:p>
          </table:table-cell>
        </table:table-row>
        <table:table-row table:style-name="TableRow2924">
          <table:covered-table-cell>
            <text:p text:style-name="P2925"/>
          </table:covered-table-cell>
          <table:table-cell table:style-name="TableCell2926">
            <text:p text:style-name="P2927">1.3. Sudaryti audinių ir mezginių baigiamosios apdailos technologinių operacijų seką.</text:p>
          </table:table-cell>
          <table:table-cell table:style-name="TableCell2928">
            <text:p text:style-name="P2929"><text:span text:style-name="T2930">Cheminės apdailos operacijos: minkštinimas, padengimas antistatine danga, padengimas neglamžia danga, padengimas hidrofobine danga, padengimas fungicidine danga ar kt. Mechaninės apdailos operacijos: džiovinimas, termostabilizavimas,</text:span><text:span text:style-name="T2931"><text:s/>kalandravimas, šiaušimas, vėlimas, dekatavimas, susėdinimas, lyginimas ar kt. Technologinė apdailos kortelė: baigiamosios apdailos operacijų seka, įrangos režimai ir kiti aktualūs gamybos duomenys.<text:s/></text:span><text:span text:style-name="T2932">Aplinkosauginės procedūros, susijusios su atliekomis, ter</text:span><text:span text:style-name="T2933">šalais ir jų perdirbimu.</text:span></text:p>
          </table:table-cell>
        </table:table-row>
        <table:table-row table:style-name="TableRow2934">
          <table:covered-table-cell>
            <text:p text:style-name="P2935"/>
          </table:covered-table-cell>
          <table:table-cell table:style-name="TableCell2936">
            <text:p text:style-name="Normal"><text:span text:style-name="T2937">1.4. Optimizuoti tekstilės apdailos technologinį procesą.</text:span></text:p>
          </table:table-cell>
          <table:table-cell table:style-name="TableCell2938">
            <text:p text:style-name="P2939">Apdailos technologinių operacijų sąnaudų skaičiavimas. Tikėtinos pagrindinės sąnaudos: cheminės medžiagos, šilumos energija, elektros energija, vanduo ir darbo užmokestis.<text:s/>Tekstilės apdailos įrenginių prastovų mažinimas.</text:p>
          </table:table-cell>
        </table:table-row>
        <table:table-row table:style-name="TableRow2940">
          <table:table-cell table:style-name="TableCell2941" table:number-rows-spanned="2">
            <text:p text:style-name="Normal"><text:span text:style-name="T2942">2. Audinių ir mezginių apdailos kokybės įvertinimas (LTKS VI)</text:span></text:p>
          </table:table-cell>
          <table:table-cell table:style-name="TableCell2943">
            <text:p text:style-name="Normal"><text:span text:style-name="T2944">2.1. Paruošti audinio ar mezginio apdailos bandinį.</text:span></text:p>
          </table:table-cell>
          <table:table-cell table:style-name="TableCell2945">
            <text:p text:style-name="P2946">Audinio ar mezginio apdailos bandinio paruošimo operacijų (glitavimo, balinimo, dažymo, plovimo, marginimo, džiovinimo, dažiklių fiksavimo, minkštinimo, padengimo antistatine danga, padengimo neglamžia danga, padengimo hidrofobine danga, padengimo fungicidine danga ir kt.) organizavimas ir kontroliavimas ir, esant poreikiui, šių operacijų atlikimas savarankiškai.<text:s/></text:p>
          </table:table-cell>
        </table:table-row>
        <table:table-row table:style-name="TableRow2947">
          <table:covered-table-cell>
            <text:p text:style-name="P2948"/>
          </table:covered-table-cell>
          <table:table-cell table:style-name="TableCell2949">
            <text:p text:style-name="Normal"><text:span text:style-name="T2950">2.2. Ištirti tekstilės apdailos bandinį.</text:span></text:p>
          </table:table-cell>
          <table:table-cell table:style-name="TableCell2951">
            <text:p text:style-name="P2952">Tyrimų įranga: svarstyklės, medžiagos stiprumo bandymo įranga, džiovintuvai ir kita panašaus pobūdžio<text:s/>įranga. Apdailos operacijų korekcijos. Audinių ir mezginių apdailos tyrimo rezultatų dokumentavimas. Įrenginių, etaloninių medžiagų ir reagentų bei audinių ir mezginių cheminės ir fizikinės savybės, nurodytos nacionaliniuose, tarptautiniuose, Europos ir užsienio valstybių standartuose.</text:p>
          </table:table-cell>
        </table:table-row>
        <table:table-row table:style-name="TableRow2953">
          <table:table-cell table:style-name="TableCell2954">
            <text:p text:style-name="P2955">Reikalavimai asmeniui kvalifikacijai ar savarankiškai jos daliai įgyti (reikalavimai turimam išsilavinimui, kvalifikacijai, profesinei patirčiai) (jeigu taikomi)</text:p>
          </table:table-cell>
          <table:table-cell table:style-name="TableCell2956" table:number-columns-spanned="2">
            <text:p text:style-name="P2957">Kvalifikacijai įgyti asmuo turi turėti aukštąjį polimerų ir tekstilės technologijos studijų krypties išsilavinimą, profesinio bakalauro ar bakalauro kvalifikacinį laipsnį.<text:s/></text:p>
            <text:p text:style-name="P2958"><text:span text:style-name="T2959">Kvalifikaciją sudarančios kompetencijos įgyjamos mokantis polimerų ir tekstilės tec</text:span><text:span text:style-name="T2960">hnologijos studijų krypties pirmosios pakopos studijose, neformaliojo mokymosi ar savišvietos būdu ir (arba) iš profesinės veiklos patirties.</text:span></text:p>
          </table:table-cell>
          <table:covered-table-cell/>
        </table:table-row>
        <table:table-row table:style-name="TableRow2961">
          <table:table-cell table:style-name="TableCell2962">
            <text:p text:style-name="Normal"><text:span text:style-name="T2963">Kvalifikacijai įgyti taikomi reikalavimai pagal Europos Sąjungos teisės aktus, tarptautines sutartis ar Lietuvos<text:s/></text:span><text:span text:style-name="T2964">Respublikos teisės aktus (jeigu taikomi)</text:span></text:p>
          </table:table-cell>
          <table:table-cell table:style-name="TableCell2965" table:number-columns-spanned="2">
            <text:p text:style-name="P2966">Netaikomi.</text:p>
          </table:table-cell>
          <table:covered-table-cell/>
        </table:table-row>
        <table:table-row table:style-name="TableRow2967">
          <table:table-cell table:style-name="TableCell2968">
            <text:p text:style-name="P2969">Kompetencijų vertinimo reikalavimai</text:p>
          </table:table-cell>
          <table:table-cell table:style-name="TableCell2970" table:number-columns-spanned="2">
            <text:p text:style-name="P2971">Kvalifikacijai įgyti reikalingos asmens turimos kompetencijos vertinamos vadovaujantis kompetencijų formuluotėmis ir jų ribų aprašais, kurie išreiškia slenkstinį<text:s/>(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2972">
          <table:table-cell table:style-name="TableCell2973">
            <text:p text:style-name="P2974">Kvalifikacijos atitiktis Europos Sąjungos ir tarptautiniams standartams (jeigu taikoma)</text:p>
          </table:table-cell>
          <table:table-cell table:style-name="TableCell2975" table:number-columns-spanned="2">
            <text:p text:style-name="P2976">Netaikoma.</text:p>
          </table:table-cell>
          <table:covered-table-cell/>
        </table:table-row>
      </table:table>
      <text:p text:style-name="Normal"/>
      <text:p text:style-name="Normal"><text:span text:style-name="T2977">23</text:span><text:span text:style-name="T2978">. Kvalifikacijos pavadinimas: tekstilės dizaineris, LTKS VI</text:span></text:p>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ext:p text:style-name="P2985">Kvalifikacijos apibūdinimas</text:p>
          </table:table-cell>
          <table:table-cell table:style-name="TableCell2986" table:number-columns-spanned="2">
            <text:p text:style-name="P2987">Veiklos objektas: tekstilės gaminių dizaino kūrimas.</text:p>
            <text:p text:style-name="P2988">Tipinės darbo priemonės: kompiuteris ir braižybos<text:s/>reikmenys.</text:p>
            <text:p text:style-name="P2989">Tipinės darbo sąlygos: individualus darbas, dirbama uždarose patalpose.<text:s/></text:p>
            <text:p text:style-name="P2990">Papildoma informacija: tekstilės dizaineris savo veikloje vadovaujasi darbuotojų saugos ir sveikatos, ergonomikos, darbo higienos, priešgaisrinės saugos, aplinkosaugos reikalavimais. Kvalifikaciją įgiję asmenys galės dirbti siūlų, audinių ir mezginių, pintų gaminių, neaustinių gaminių gamybos įmonėse bei audinių ir mezginių apdailos įmonėse tekstilės dizaineriais.</text:p>
          </table:table-cell>
          <table:covered-table-cell/>
        </table:table-row>
        <table:table-row table:style-name="TableRow2991">
          <table:table-cell table:style-name="TableCell2992">
            <text:p text:style-name="Normal"><text:span text:style-name="T2993">Pagrindiniai kvalifikacijos vienetai (nurodant jų lygį pagal</text:span><text:span text:style-name="T2994"><text:s/>LTKS)</text:span></text:p>
          </table:table-cell>
          <table:table-cell table:style-name="TableCell2995">
            <text:p text:style-name="P2996">Kompetencijos</text:p>
          </table:table-cell>
          <table:table-cell table:style-name="TableCell2997">
            <text:p text:style-name="Normal"><text:span text:style-name="T2998">Kompetencijų ribos</text:span></text:p>
          </table:table-cell>
        </table:table-row>
        <table:table-row table:style-name="TableRow2999">
          <table:table-cell table:style-name="TableCell3000" table:number-rows-spanned="2">
            <text:p text:style-name="Normal"><text:span text:style-name="T3001">1. Tekstilės gaminio dizaino konceptualizavimas (LTKS VI)</text:span></text:p>
          </table:table-cell>
          <table:table-cell table:style-name="TableCell3002">
            <text:p text:style-name="Normal"><text:span text:style-name="T3003">1.1. Analizuoti tekstilės gaminių dizaino tendencijas.</text:span></text:p>
          </table:table-cell>
          <table:table-cell table:style-name="TableCell3004">
            <text:p text:style-name="P3005"><text:span text:style-name="T3006">Tekstilės gaminių sezono dizaino tendencijų identifikavimas.<text:s/></text:span><text:span text:style-name="T3007">Dizaino principai, idėjos, tekstilės gami</text:span><text:span text:style-name="T3008">nių medžiagos ir dizaino priemonės.</text:span></text:p>
          </table:table-cell>
        </table:table-row>
        <table:table-row table:style-name="TableRow3009">
          <table:covered-table-cell>
            <text:p text:style-name="P3010"/>
          </table:covered-table-cell>
          <table:table-cell table:style-name="TableCell3011">
            <text:p text:style-name="P3012">1.2. Kurti tekstilės gaminio dizaino koncepciją.</text:p>
          </table:table-cell>
          <table:table-cell table:style-name="TableCell3013">
            <text:p text:style-name="P3014"><text:span text:style-name="T3015">Pirminės dizaino koncepcijos suderinimas su klientu, naudojant eskizus, paveikslėlius, nuotraukas, elektronine forma sukurtas pavyzdžio formas. Kliento poreikių ir galimybių (biudžeto, kokybės, medžiagų, spalvų, tekstilės gaminio paskirties ir kt.) identif</text:span><text:span text:style-name="T3016">ikavimas. Tekstilės gaminio forma, dydis, ilgis, plotis ir kiti matmenys.<text:s/></text:span><text:span text:style-name="T3017">Dizaino elementai: linijos, spalva, tekstūra, forma, siluetas ir kt. Dizaino principai: raportas, raštai, laipsniškumas, ritmiškumas, harmonija, kontrastas, dominavimas, proporcijos,</text:span><text:span text:style-name="T3018"><text:s/>balansas ir kt. Kompiuterinio projektavimo programos. Su klientu suderintos dizaino koncepcijos dokumentavimas.</text:span></text:p>
          </table:table-cell>
        </table:table-row>
        <table:table-row table:style-name="TableRow3019">
          <table:table-cell table:style-name="TableCell3020" table:number-rows-spanned="2">
            <text:p text:style-name="P3021">2. Tekstilės gaminio dizaino realizavimas (LTKS VI)</text:p>
          </table:table-cell>
          <table:table-cell table:style-name="TableCell3022">
            <text:p text:style-name="P3023">2.1. Sukurti tekstilės gaminio dizainą, atsižvelgiant į gaminio charakteristikas ir<text:s/>paskirtį.</text:p>
          </table:table-cell>
          <table:table-cell table:style-name="TableCell3024">
            <text:p text:style-name="P3025"><text:span text:style-name="T3026">Pluošto tipo parinkimas. Darbas su kompiuterinėmis projektavimo programomis. Dizaino rašto kūrimas. Dizaino elementai: linijos, spalva, tekstūra, forma, siluetas ir kt. Dizaino principai: raportas, raštai, laipsniškumas, ritmiškumas, harmonija, k</text:span><text:span text:style-name="T3027">ontrastas, dominavimas, proporcijos, balansas ir kt. Papildoma įranga: spalvoti skeneriai, spalvoti spausdintuvai, grafinės planšetės, projektoriai ir kt.<text:s/></text:span><text:span text:style-name="T3028">Tekstilės gaminio formos, dydžio, ilgio, pločio ir kitų matmenų nustatymas. Meno istorijos išmanymas.</text:span><text:span text:style-name="T3029"><text:s/></text:span><text:span text:style-name="T3030">Spalvotyra ir spalvinių derinių pritaikymas.<text:s/></text:span><text:span text:style-name="T3031">Dizaino dokumentavimas</text:span><text:span text:style-name="T3032">.</text:span></text:p>
          </table:table-cell>
        </table:table-row>
        <table:table-row table:style-name="TableRow3033">
          <table:covered-table-cell>
            <text:p text:style-name="P3034"/>
          </table:covered-table-cell>
          <table:table-cell table:style-name="TableCell3035">
            <text:p text:style-name="Normal"><text:span text:style-name="T3036">2.2. Pristatyti tekstilės gaminio dizainą<text:s/></text:span><text:span text:style-name="T3037">klientui.</text:span></text:p>
          </table:table-cell>
          <table:table-cell table:style-name="TableCell3038">
            <text:p text:style-name="P3039"><text:span text:style-name="T3040">Komunikacijos įrankiai: dizaino koncepcijos pristatymo, multimedijos įrankiai. Spalvų ir mados prognozės, iliustracijos, eskizai ir<text:s/></text:span><text:span text:style-name="T3041">kt.</text:span></text:p>
          </table:table-cell>
        </table:table-row>
        <table:table-row table:style-name="TableRow3042">
          <table:table-cell table:style-name="TableCell3043">
            <text:p text:style-name="P3044">Reikalavimai asmeniui kvalifikacijai ar savarankiškai jos daliai įgyti (reikalavimai turimam išsilavinimui, kvalifikacijai, profesinei patirčiai) (jeigu taikomi)</text:p>
          </table:table-cell>
          <table:table-cell table:style-name="TableCell3045" table:number-columns-spanned="2">
            <text:p text:style-name="P3046">Kvalifikacijai įgyti asmuo turi turėti aukštąjį dizaino studijų krypties išsilavinimą, profesinio bakalauro ar bakalauro kvalifikacinį laipsnį.<text:s/></text:p>
            <text:p text:style-name="P3047">Kvalifikaciją sudarančios kompetencijos įgyjamos mokantis dizaino studijų krypties pirmosios pakopos studijose,<text:s/>neformaliojo mokymosi ar savišvietos būdu ir (arba) iš profesinės veiklos patirties.</text:p>
          </table:table-cell>
          <table:covered-table-cell/>
        </table:table-row>
        <table:table-row table:style-name="TableRow3048">
          <table:table-cell table:style-name="TableCell3049">
            <text:p text:style-name="Normal"><text:span text:style-name="T3050">Kvalifikacijai įgyti taikomi reikalavimai pagal Europos Sąjungos teisės aktus, tarptautines sutartis ar Lietuvos Respublikos teisės aktus (jeigu taikomi)</text:span></text:p>
          </table:table-cell>
          <table:table-cell table:style-name="TableCell3051" table:number-columns-spanned="2">
            <text:p text:style-name="P3052">Netaikomi.</text:p>
          </table:table-cell>
          <table:covered-table-cell/>
        </table:table-row>
        <table:table-row table:style-name="TableRow3053">
          <table:table-cell table:style-name="TableCell3054">
            <text:p text:style-name="P3055">Kompetencijų vertinimo reikalavimai</text:p>
          </table:table-cell>
          <table:table-cell table:style-name="TableCell3056" table:number-columns-spanned="2">
            <text:p text:style-name="P3057">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text:s/>atlieka aukštosios mokyklos švietimo, mokslo ir sporto ministro nustatyta tvarka. Neformaliuoju ar savišvietos būdu ir (arba) iš profesinės veiklos patirties įgytų kompetencijų vertinimą ir pripažinimą atlieka aukštosios mokyklos savo nustatyta tvarka. Dėl<text:s/>asmens, įgijusio šią kvalifikaciją sudarančias kompetencijas, tinkamumo atitinkamos kvalifikacijos reikalaujančiai darbo vietai, sprendžia darbdavys.</text:p>
          </table:table-cell>
          <table:covered-table-cell/>
        </table:table-row>
        <table:table-row table:style-name="TableRow3058">
          <table:table-cell table:style-name="TableCell3059">
            <text:p text:style-name="P3060">Kvalifikacijos atitiktis Europos Sąjungos ir tarptautiniams standartams (jeigu taikoma)</text:p>
          </table:table-cell>
          <table:table-cell table:style-name="TableCell3061" table:number-columns-spanned="2">
            <text:p text:style-name="P3062">Netaikoma.</text:p>
          </table:table-cell>
          <table:covered-table-cell/>
        </table:table-row>
      </table:table>
      <text:p text:style-name="Normal"/>
      <text:p text:style-name="Normal"><text:span text:style-name="T3063">24</text:span><text:span text:style-name="T3064">. Kvalifikacijos pavadinimas: verpimo technologas, LTKS VI</text:span></text:p>
      <table:table table:style-name="Table3065">
        <table:table-columns>
          <table:table-column table:style-name="TableColumn3066"/>
          <table:table-column table:style-name="TableColumn3067"/>
          <table:table-column table:style-name="TableColumn3068"/>
        </table:table-columns>
        <table:table-row table:style-name="TableRow3069">
          <table:table-cell table:style-name="TableCell3070">
            <text:p text:style-name="P3071">Kvalifikacijos apibūdinimas</text:p>
          </table:table-cell>
          <table:table-cell table:style-name="TableCell3072" table:number-columns-spanned="2">
            <text:p text:style-name="P3073">Veiklos objektas: verpimo technologinio proceso planavimas ir verpalų kokybės vertinimas.</text:p>
            <text:p text:style-name="P3074">Tipinės darbo priemonės: kompiuteris, kedentuvė, maišytuvė, įriebinimo įrenginiai, karštuvai, šukuotuvai, temptuvai, pusverpė, verptuvai, pervijimo mašina, vijimo į sruogas mašina ir kita technologinėse verpimo operacijose naudojama įranga bei verpalų tyrimo įranga.</text:p>
            <text:p text:style-name="P3075">Tipinės darbo sąlygos: individualus darbas, dirbama uždarose patalpose.<text:s/></text:p>
            <text:p text:style-name="P3076">Papildoma informacija: verpimo technologas savo veikloje vadovaujasi darbuotojų saugos ir sveikatos, ergonomikos, darbo higienos, priešgaisrinės saugos, aplinkosaugos reikalavimais. Kvalifikaciją įgiję asmenys galės dirbti verpimo įmonėse verpimo<text:s/>technologais.</text:p>
          </table:table-cell>
          <table:covered-table-cell/>
        </table:table-row>
        <table:table-row table:style-name="TableRow3077">
          <table:table-cell table:style-name="TableCell3078">
            <text:p text:style-name="Normal"><text:span text:style-name="T3079">Pagrindiniai kvalifikacijos vienetai (nurodant jų lygį pagal LTKS)</text:span></text:p>
          </table:table-cell>
          <table:table-cell table:style-name="TableCell3080">
            <text:p text:style-name="P3081">Kompetencijos</text:p>
          </table:table-cell>
          <table:table-cell table:style-name="TableCell3082">
            <text:p text:style-name="Normal"><text:span text:style-name="T3083">Kompetencijų ribos</text:span></text:p>
          </table:table-cell>
        </table:table-row>
        <table:table-row table:style-name="TableRow3084">
          <table:table-cell table:style-name="TableCell3085" table:number-rows-spanned="3">
            <text:p text:style-name="P3086">1. Verpimo technologinio proceso planavimas (LTKS VI)</text:p>
          </table:table-cell>
          <table:table-cell table:style-name="TableCell3087">
            <text:p text:style-name="Normal"><text:span text:style-name="T3088">1.1. Parinkti pluoštą pagal verpalų tipą ir paskirtį.</text:span></text:p>
          </table:table-cell>
          <table:table-cell table:style-name="TableCell3089">
            <text:p text:style-name="P3090"><text:span text:style-name="T3091">Pluoštas: natūralus, cheminės kilmės (dirbtinis arba sintetinis) arba mišrus.<text:s/></text:span><text:span text:style-name="T3092">Pluošto pluoštinė sudėtis: vilna, medvilnė, viskozė, poliamidinis pluoštas, poliakrilnitrilinis pluoštas, polipropileninis pluoštas, poliesterinis pluoštas, mišri sudėtis ar kt.<text:s/></text:span><text:span text:style-name="T3093">Pluošto svoris, temperatūra, drėgnumas, priemaišų kiekis, suspaudimas ir kt. Verpalų tipai: kočiotiniai, pusšukuotiniai ir šukuotiniai verpalai. Įvairios paskirties (audimas, mezgimas, virvių ar lynų gamyba ir kt.) verpalų tipai: kočiotiniai, pusšukuotinia</text:span><text:span text:style-name="T3094">i ir šukuotiniai.</text:span></text:p>
          </table:table-cell>
        </table:table-row>
        <table:table-row table:style-name="TableRow3095">
          <table:covered-table-cell>
            <text:p text:style-name="P3096"/>
          </table:covered-table-cell>
          <table:table-cell table:style-name="TableCell3097">
            <text:p text:style-name="Normal"><text:span text:style-name="T3098">1.2. Sudaryti verpimo technologinių operacijų seką pagal verpalų tipą ir paskirtį.</text:span></text:p>
          </table:table-cell>
          <table:table-cell table:style-name="TableCell3099">
            <text:p text:style-name="P3100">Verpalų gamybos technologinės operacijos: pluošto paruošimas karšti, karšimas, pluošto šukavimas, pluošto pratempimas, pusverpalių gamyba, verpimas,<text:s/>siūlų pervijimas, verpalų vijimas į sruogas ir kt. Verpalų gamybos procese naudojama įranga: kedentuvė, maišytuvė, įriebinimo įrenginiai, karštuvai, šukuotuvai, temptuvai, pusverpė, verptuvai, pervijimo mašina, vijimo į sruogas mašina ir kt. Technologinė verpalų kortelė: verpimo operacijų seka, įrangos režimai ir kiti aktualūs gamybos duomenys. Pluošto reikiamo kiekio apskaičiavimas.</text:p>
          </table:table-cell>
        </table:table-row>
        <table:table-row table:style-name="TableRow3101">
          <table:covered-table-cell>
            <text:p text:style-name="P3102"/>
          </table:covered-table-cell>
          <table:table-cell table:style-name="TableCell3103">
            <text:p text:style-name="Normal"><text:span text:style-name="T3104">1.3. Optimizuoti verpimo technologinį procesą.</text:span></text:p>
          </table:table-cell>
          <table:table-cell table:style-name="TableCell3105">
            <text:p text:style-name="P3106"><text:span text:style-name="T3107">Verpimo technologinių operacijų sąnaudos (tikėtinos pagrindinės sąnaudos:<text:s/></text:span><text:span text:style-name="T3108">pluošto kiekis, šilumos energija, elektros energija ir darbo užmokestis). Verpimo įrenginių prastovų mažinimas. Verpimo technologinių operacijų seka (verpimo naujovės, tekstilės gaminių medžiagos, verpimo įranga ir kt.).</text:span></text:p>
          </table:table-cell>
        </table:table-row>
        <table:table-row table:style-name="TableRow3109">
          <table:table-cell table:style-name="TableCell3110" table:number-rows-spanned="2">
            <text:p text:style-name="P3111">2. Verpalų kokybės įvertinimas (LTKS VI)</text:p>
          </table:table-cell>
          <table:table-cell table:style-name="TableCell3112">
            <text:p text:style-name="Normal"><text:span text:style-name="T3113">2.1. Paruošti verpalų bandinį.</text:span></text:p>
          </table:table-cell>
          <table:table-cell table:style-name="TableCell3114">
            <text:p text:style-name="P3115">Verpalų bandinio paruošimo operacijų (pluošto paruošimo karšti, karšimo, pluošto šukavimo, pluošto pratempimo, pusverpalių gamybos, verpimo, siūlų pervijimo, verpalų vijimo į sruogas ir kt.) organizavimas ir kontroliavimas ir, esant poreikiui, šių operacijų atlikimas savarankiškai.</text:p>
          </table:table-cell>
        </table:table-row>
        <table:table-row table:style-name="TableRow3116">
          <table:covered-table-cell>
            <text:p text:style-name="P3117"/>
          </table:covered-table-cell>
          <table:table-cell table:style-name="TableCell3118">
            <text:p text:style-name="Normal"><text:span text:style-name="T3119">2.2. Ištirti verpalų bandinį.</text:span></text:p>
          </table:table-cell>
          <table:table-cell table:style-name="TableCell3120">
            <text:p text:style-name="P3121"><text:span text:style-name="T3122">Tyrimų įranga: svarstyklės, medžiagos stiprumo bandymo įranga, džiovintuvai, ir kita panašaus pobūdžio įranga. Verpimo operacijų korekcijos. Verpalų tyrimo<text:s/></text:span><text:span text:style-name="T3123">rezultatų dokumentavimas. Verpalų savybės, nurodytos nacionaliniuose, tarptautiniuose, Europos ir užsienio valstybių standartuose: sukrumas ir jo kryptis, ilginis tankis, stiprumas, plaukelių skaičius, įtempis, tąsumas ir kt.</text:span></text:p>
          </table:table-cell>
        </table:table-row>
        <table:table-row table:style-name="TableRow3124">
          <table:table-cell table:style-name="TableCell3125">
            <text:p text:style-name="P3126">Reikalavimai asmeniui<text:s/>kvalifikacijai ar savarankiškai jos daliai įgyti (reikalavimai turimam išsilavinimui, kvalifikacijai, profesinei patirčiai) (jeigu taikomi)</text:p>
          </table:table-cell>
          <table:table-cell table:style-name="TableCell3127" table:number-columns-spanned="2">
            <text:p text:style-name="P3128">Kvalifikacijai įgyti asmuo turi turėti aukštąjį polimerų ir tekstilės technologijos studijų krypties išsilavinimą, profesinio bakalauro ar bakalauro kvalifikacinį laipsnį.<text:s/></text:p>
            <text:p text:style-name="P3129"><text:span text:style-name="T3130">Kvalifikaciją sudarančios kompetencijos įgyjamos mokantis polimerų ir tekstilės technologijos studijų krypties pirmosios pakopos studijose, neformaliojo mokymosi ar savišvietos būdu ir (arba) iš prof</text:span><text:span text:style-name="T3131">esinės veiklos patirties.</text:span></text:p>
          </table:table-cell>
          <table:covered-table-cell/>
        </table:table-row>
        <table:table-row table:style-name="TableRow3132">
          <table:table-cell table:style-name="TableCell3133">
            <text:p text:style-name="Normal"><text:span text:style-name="T3134">Kvalifikacijai įgyti taikomi reikalavimai pagal Europos Sąjungos teisės aktus, tarptautines sutartis ar Lietuvos Respublikos teisės aktus (jeigu taikomi)</text:span></text:p>
          </table:table-cell>
          <table:table-cell table:style-name="TableCell3135" table:number-columns-spanned="2">
            <text:p text:style-name="P3136">Netaikomi.</text:p>
          </table:table-cell>
          <table:covered-table-cell/>
        </table:table-row>
        <table:table-row table:style-name="TableRow3137">
          <table:table-cell table:style-name="TableCell3138">
            <text:p text:style-name="P3139">Kompetencijų vertinimo reikalavimai</text:p>
          </table:table-cell>
          <table:table-cell table:style-name="TableCell3140" table:number-columns-spanned="2">
            <text:p text:style-name="P3141"><text:span text:style-name="T3142">Kvalifikacijai įgyti<text:s/></text:span><text:span text:style-name="T3143">reikalingos asmens turimos kompetencijos vertinamos vadovaujantis kompetencijų formuluotėmis ir jų ribų aprašais, kurie išreiškia slenkstinį (minimalų) kompetencijos įgijimo lygmenį. Asmens kompetencijų, įgytų studijuojant pirmosios pakopos studijose, vert</text:span><text:span text:style-name="T3144">inimą atlieka aukštosios mokyklos savo nustatyta tvarka. Formaliojo švietimo būdu įgytų kompetencijų asmenims, norintiems tęsti studijas aukštojoje mokykloje, pripažinimą kaip studijų programos dalį atlieka aukštosios mokyklos švietimo, mokslo ir sporto mi</text:span><text:span text:style-name="T3145">nistro nustatyta tvarka. Neformaliuoju ar savišvietos būdu ir (arba) iš profesinės veiklos patirties įgytų kompetencijų vertinimą ir pripažinimą atlieka aukštosios mokyklos savo nustatyta tvarka. Dėl asmens, įgijusio šią kvalifikaciją sudarančias kompetenc</text:span><text:span text:style-name="T3146">ijas, tinkamumo atitinkamos kvalifikacijos reikalaujančiai darbo vietai, sprendžia darbdavys.</text:span></text:p>
          </table:table-cell>
          <table:covered-table-cell/>
        </table:table-row>
        <table:table-row table:style-name="TableRow3147">
          <table:table-cell table:style-name="TableCell3148">
            <text:p text:style-name="P3149">Kvalifikacijos atitiktis Europos Sąjungos ir tarptautiniams standartams (jeigu taikoma)</text:p>
          </table:table-cell>
          <table:table-cell table:style-name="TableCell3150" table:number-columns-spanned="2">
            <text:p text:style-name="P3151">Netaikoma.</text:p>
          </table:table-cell>
          <table:covered-table-cell/>
        </table:table-row>
      </table:table>
      <text:p text:style-name="P3152"/>
      <text:p text:style-name="P3153"/>
      <text:p text:style-name="P3154"><text:span text:style-name="T3155">II</text:span><text:span text:style-name="T3156"><text:s/>SKYRIUS</text:span></text:p>
      <text:p text:style-name="P3157"><text:span text:style-name="T3158">DRABUŽIŲ SIUVIMO (GAMYBOS) POSEKTORIAUS<text:s/></text:span><text:span text:style-name="T3159">KVALIFIKACIJŲ APRAŠAI</text:span></text:p>
      <text:p text:style-name="P3160"/>
      <text:p text:style-name="Normal"><text:span text:style-name="T3161">25</text:span><text:span text:style-name="T3162">. Kvalifikacijos pavadinimas: siuvėjas–operatorius, LTKS II</text:span></text:p>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ext:p text:style-name="P3169">Kvalifikacijos apibūdinimas</text:p>
          </table:table-cell>
          <table:table-cell table:style-name="TableCell3170" table:number-columns-spanned="2">
            <text:p text:style-name="P3171"><text:span text:style-name="T3172">Veiklos objektas: pagrindinių ir pagalbinių siuvinių detalių siuvimas ir paruošimas tolesniems gamybos procesams.</text:span><text:span text:style-name="T3173"><text:s/></text:span></text:p>
            <text:p text:style-name="P3174">Tipinės darbo priemonės:<text:s/>universaliosios ir specialiosios siuvimo mašinos.</text:p>
            <text:p text:style-name="P3175">Tipinės darbo sąlygos: dirbama individualiai uždarose patalpose.<text:s/></text:p>
            <text:p text:style-name="P3176">Papildoma informacija: siuvėjas–operatorius savo veikloje vadovaujasi darbuotojų saugos ir sveikatos, ergonomikos, darbo higienos, priešgaisrinės saugos, aplinkosaugos reikalavimais. Kvalifikaciją įgiję asmenys galės dirbti masinės siuvinių gamybos įmonėse.</text:p>
          </table:table-cell>
          <table:covered-table-cell/>
        </table:table-row>
        <table:table-row table:style-name="TableRow3177">
          <table:table-cell table:style-name="TableCell3178">
            <text:p text:style-name="Normal"><text:span text:style-name="T3179">Pagrindiniai kvalifikacijos vienetai (nurodant jų lygį pagal LTKS)</text:span></text:p>
          </table:table-cell>
          <table:table-cell table:style-name="TableCell3180">
            <text:p text:style-name="P3181">Kompetencijos</text:p>
          </table:table-cell>
          <table:table-cell table:style-name="TableCell3182">
            <text:p text:style-name="P3183">Kompetencijų ribos</text:p>
          </table:table-cell>
        </table:table-row>
        <table:table-row table:style-name="TableRow3184">
          <table:table-cell table:style-name="TableCell3185" table:number-rows-spanned="2">
            <text:p text:style-name="P3186">1. Pasiruošimas siuvimo procesams<text:s/>(LTKS II)</text:p>
          </table:table-cell>
          <table:table-cell table:style-name="TableCell3187">
            <text:p text:style-name="P3188">1.1. Paruošti darbo vietą ir įrangą siuvimo procesams pagal nurodymus.</text:p>
          </table:table-cell>
          <table:table-cell table:style-name="TableCell3189">
            <text:p text:style-name="P3190">Siuvimo technologinė įranga, inventorius, įrankiai. Siuvimo įrangos režimai (adatų numeriai, siūlų įtempimas, dygsnių tankumas ir siūlių pločiai), jų nustatymas remiantis aukštesnės kvalifikacijos asmens pateiktomis instrukcijomis. Siuvimo įrangos paruošimas, nesudėtingų problemų ir trikdžių nustatymas, aukštesnės kvalifikacijos darbuotojo informavimas. Universaliųjų ir specialiųjų pramoninių siuvimo mašinų eksploatavimo taisyklės.</text:p>
          </table:table-cell>
        </table:table-row>
        <table:table-row table:style-name="TableRow3191">
          <table:covered-table-cell>
            <text:p text:style-name="P3192"/>
          </table:covered-table-cell>
          <table:table-cell table:style-name="TableCell3193">
            <text:p text:style-name="P3194">1.2. Paruošti kirpinius ir furnitūrą pagal nurodymus.</text:p>
          </table:table-cell>
          <table:table-cell table:style-name="TableCell3195">
            <text:p text:style-name="P3196">Pagrindinių ir pagalbinių kirpinių paruošimas pagal technologinę gaminio dokumentaciją. Siuvimo procesui reikalinga furnitūra (užtrauktukai, kabliukai, sagtys ir kt.), jos paruošimas.</text:p>
          </table:table-cell>
        </table:table-row>
        <table:table-row table:style-name="TableRow3197">
          <table:table-cell table:style-name="TableCell3198" table:number-rows-spanned="3">
            <text:p text:style-name="Normal"><text:span text:style-name="T3199">2.<text:s/></text:span><text:span text:style-name="T3200">Siuvinio detalių siuvimas (LTKS II)</text:span></text:p>
          </table:table-cell>
          <table:table-cell table:style-name="TableCell3201">
            <text:p text:style-name="P3202">2.1. Atlikti siuvimo operacijas pagal nurodymus.</text:p>
          </table:table-cell>
          <table:table-cell table:style-name="TableCell3203">
            <text:p text:style-name="P3204"><text:span text:style-name="T3205">Rankiniai siuvimo darbai, mašininės siūlės.<text:s/></text:span><text:span text:style-name="T3206">Jungiamųjų, kraštų apdorojimo ir apdailos mašininių siūlių bei peltakių siuvimas. Tiesios ir nelabai tiesios, kreivos, figūrinė</text:span><text:span text:style-name="T3207">s bei laužytos siūlių linijos, nustatyti standartai. Įrenginių eksploatavimo ir saugumo instrukcijos, tarpusavyje susijusių technologinių operacijų atlikimo seka.</text:span></text:p>
          </table:table-cell>
        </table:table-row>
        <table:table-row table:style-name="TableRow3208">
          <table:covered-table-cell>
            <text:p text:style-name="P3209"/>
          </table:covered-table-cell>
          <table:table-cell table:style-name="TableCell3210">
            <text:p text:style-name="P3211"><text:span text:style-name="T3212">2.2. Siūti atskiras siuvinių detales pagal nurodymus.</text:span></text:p>
          </table:table-cell>
          <table:table-cell table:style-name="TableCell3213">
            <text:p text:style-name="P3214">Medžiagų asortimentas (audiniai,<text:s/>trikotažas, neaustinės medžiagos, kompozicinės medžiagos, natūralūs ir dirbtiniai kailiai, natūralios ir dirbtinės odos) ir jų technologinės savybės. Drabužių ir kitų siuvinių siuvimo technologiniai elementai (smulkios detalės, detalių kraštai, įsiuvai, klostės, kišenės ir kt.). Pagrindiniai ir pagalbiniai kirpiniai, išilginė siūlo kryptis. Drabužių asortimentas ir jų detalės.</text:p>
          </table:table-cell>
        </table:table-row>
        <table:table-row table:style-name="TableRow3215">
          <table:covered-table-cell>
            <text:p text:style-name="P3216"/>
          </table:covered-table-cell>
          <table:table-cell table:style-name="TableCell3217">
            <text:p text:style-name="P3218">2.3. Atlikti baigiamuosius siuvimo darbus pagal nurodymus.</text:p>
          </table:table-cell>
          <table:table-cell table:style-name="TableCell3219">
            <text:p text:style-name="P3220">Sagų prisiuvimas, kilpų ir lankelių išsiuvimas, kitų dalių (kabliukų,<text:s/>sagčių ir kt.) tvirtinimas. Smulkioji apdaila (lipdukai, folija), kniedijimas (metaliniai ženkliukai, akutės), nesudėtingi rankinio siuvinėjimo darbai.</text:p>
          </table:table-cell>
        </table:table-row>
        <table:table-row table:style-name="TableRow3221">
          <table:table-cell table:style-name="TableCell3222">
            <text:p text:style-name="Normal"><text:span text:style-name="T3223">Specializacijos kvalifikacijos vienetai (nurodant jų lygį pagal LTKS)</text:span></text:p>
          </table:table-cell>
          <table:table-cell table:style-name="TableCell3224">
            <text:p text:style-name="P3225">Kompetencijos</text:p>
          </table:table-cell>
          <table:table-cell table:style-name="TableCell3226">
            <text:p text:style-name="P3227">Kompetencijų ribos</text:p>
          </table:table-cell>
        </table:table-row>
        <table:table-row table:style-name="TableRow3228">
          <table:table-cell table:style-name="TableCell3229" table:number-rows-spanned="2">
            <text:p text:style-name="Normal"><text:span text:style-name="T3230">1. Drėgminis šiluminis apdorojimas (LTKS II)</text:span></text:p>
          </table:table-cell>
          <table:table-cell table:style-name="TableCell3231">
            <text:p text:style-name="P3232"><text:span text:style-name="T3233">1.1. Paruošti darbo vietą ir įrangą drėgminiam šiluminiam apdorojimui pagal nurodymus.</text:span></text:p>
          </table:table-cell>
          <table:table-cell table:style-name="TableCell3234">
            <text:p text:style-name="P3235">Pramoninė lyginimo įranga, fasoninio lyginimo įranga ar oro ir garo manekenai. Drėgminio šiluminio apdorojimo įrangos režimai pagal gaminio ar detalių medžiagos technologines savybes (tamprumą, storį, plotį, tvirtumą, elastingumą, atsparumą karščiui, drėgmei ir kt.), jų nustatymas, vadovaujantis aukštesnės kvalifikacijos darbuotojo pateiktomis rašytinėmis ar žodinėmis instrukcijomis, gaminio dokumentacija. Drėgminio šiluminio apdorojimo įrangos paruošimas, nesudėtingų problemų ir trikdžių nustatymas, aukštesnės kvalifikacijos darbuotojo informavimas. Smulkūs gedimai, nusidėvėjusių dalių keitimas.<text:s/></text:p>
          </table:table-cell>
        </table:table-row>
        <table:table-row table:style-name="TableRow3236">
          <table:covered-table-cell>
            <text:p text:style-name="P3237"/>
          </table:covered-table-cell>
          <table:table-cell table:style-name="TableCell3238">
            <text:p text:style-name="P3239">1.2. Atlikti drėgminio šiluminio apdorojimo darbus pagal nurodymus.</text:p>
          </table:table-cell>
          <table:table-cell table:style-name="TableCell3240">
            <text:p text:style-name="P3241">Pramoninė lyginimo įranga, fasoninio lyginimo įranga ar oro ir garo manekenai. Drėgminio<text:s/>šiluminio apdorojimo įrangos režimai pagal gaminio ar detalių medžiagos technologines savybes (tamprumą, storį, plotį, tvirtumą, elastingumą, atsparumą karščiui, drėgmei ir kt.), jų nustatymas, vadovaujantis aukštesnės kvalifikacijos darbuotojo pateiktomis<text:s/>rašytinėmis ar žodinėmis instrukcijomis, gaminio dokumentacija. Įrankių ir prietaisų, naudojamų drėgminio šiluminio apdorojimo procesuose, techninės būklės ir tinkamumo eksploatacijai vertinimas, atliekamas prižiūrint aukštesnės kvalifikacijos darbuotojui. Kasdienė ir profilaktinė įrangos priežiūra, remiantis įrangos eksploatavimo reikalavimais. Specializuoti darbai: minkštinimas, standinimas, padengimas antistatinio poveikio medžiaga ir kiti su drėgminiu šiluminiu apdorojimu susiję darbai.</text:p>
          </table:table-cell>
        </table:table-row>
        <table:table-row table:style-name="TableRow3242">
          <table:table-cell table:style-name="TableCell3243">
            <text:p text:style-name="P3244">Reikalavimai<text:s/>asmeniui kvalifikacijai ar savarankiškai jos daliai įgyti (reikalavimai turimam išsilavinimui, kvalifikacijai, profesinei patirčiai) (jeigu taikomi)</text:p>
          </table:table-cell>
          <table:table-cell table:style-name="TableCell3245" table:number-columns-spanned="2">
            <text:p text:style-name="P3246">Kvalifikacija suteikiama asmeniui, turinčiam pradinį išsilavinimą ir baigusiam profesinio mokymo programą.<text:s/></text:p>
            <text:p text:style-name="P3247"><text:span text:style-name="T3248">Kvalifikacija asmeniui taip pat gali būti suteikta, pripažinus neformaliojo mokymosi arba savišvietos būdu ir (arba) iš profesinės veiklos įgytas kompetencijas.</text:span></text:p>
          </table:table-cell>
          <table:covered-table-cell/>
        </table:table-row>
        <table:table-row table:style-name="TableRow3249">
          <table:table-cell table:style-name="TableCell3250">
            <text:p text:style-name="Normal"><text:span text:style-name="T3251">Kvalifikacijai įgyti taikomi reikalavimai pagal Europos Sąjungos teisės aktus, tarptautines s</text:span><text:span text:style-name="T3252">utartis ar Lietuvos Respublikos teisės aktus (jeigu taikomi)</text:span></text:p>
          </table:table-cell>
          <table:table-cell table:style-name="TableCell3253" table:number-columns-spanned="2">
            <text:p text:style-name="P3254">Netaikomi.</text:p>
          </table:table-cell>
          <table:covered-table-cell/>
        </table:table-row>
        <table:table-row table:style-name="TableRow3255">
          <table:table-cell table:style-name="TableCell3256">
            <text:p text:style-name="P3257">Kompetencijų vertinimo reikalavimai</text:p>
          </table:table-cell>
          <table:table-cell table:style-name="TableCell3258" table:number-columns-spanned="2">
            <text:p text:style-name="P3259"><text:span text:style-name="T3260">Kvalifikacijai įgyti reikalingos asmens turimos kompetencijos vertinamos vadovaujantis kompetencijų formuluotėmis ir jų ribų aprašais, kurie išreiškia slenkstinį (minimalųjį) kompetencijos įgijimo lygmenį.<text:s/></text:span><text:span text:style-name="T3261">Asmens įgytų kompetencijų vertinimas ir pripažinim</text:span><text:span text:style-name="T3262">as vykdomas vadovaujantis<text:s/></text:span><text:span text:style-name="T3263">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3264">
          <table:table-cell table:style-name="TableCell3265">
            <text:p text:style-name="P3266">Kvalifikacijos atitiktis Europos Sąjungos ir tarptautiniams standartams (jeigu taikoma)</text:p>
          </table:table-cell>
          <table:table-cell table:style-name="TableCell3267" table:number-columns-spanned="2">
            <text:p text:style-name="P3268">Netaikoma.</text:p>
          </table:table-cell>
          <table:covered-table-cell/>
        </table:table-row>
      </table:table>
      <text:p text:style-name="Normal"/>
      <text:p text:style-name="Normal"><text:span text:style-name="T3269">26</text:span><text:span text:style-name="T3270">. Kvalifikacijos pavadinimas: siuvėjas, LTKS III</text:span></text:p>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Kvalifikacijos apibūdinimas</text:p>
          </table:table-cell>
          <table:table-cell table:style-name="TableCell3278" table:number-columns-spanned="2">
            <text:p text:style-name="P3279">Veiklos objektas: pagrindinių ir pagalbinių drabužių detalių apdorojimas ir jungimas į gaminį.</text:p>
            <text:p text:style-name="P3280">Tipinės darbo priemonės:<text:s/>universaliosios ir specialiosios, automatinės ir pusiau automatinės siuvimo mašinos.</text:p>
            <text:p text:style-name="P3281">Tipinės darbo sąlygos: dirbama individualiai uždarose patalpose.<text:s/></text:p>
            <text:p text:style-name="P3282">Papildoma informacija: siuvėjas savo veikloje vadovaujasi darbuotojų saugos ir sveikatos, ergonomikos, darbo higienos, priešgaisrinės saugos, aplinkosaugos reikalavimais. Kvalifikaciją įgiję asmenys galės dirbti masinės drabužių gamybos įmonėse.</text:p>
          </table:table-cell>
          <table:covered-table-cell/>
        </table:table-row>
        <table:table-row table:style-name="TableRow3283">
          <table:table-cell table:style-name="TableCell3284">
            <text:p text:style-name="Normal"><text:span text:style-name="T3285">Pagrindiniai kvalifikacijos vienetai (nurodant jų lygį pagal LTKS)</text:span></text:p>
          </table:table-cell>
          <table:table-cell table:style-name="TableCell3286">
            <text:p text:style-name="P3287">Kompetencijos</text:p>
          </table:table-cell>
          <table:table-cell table:style-name="TableCell3288">
            <text:p text:style-name="P3289">Kompetencijų ribos</text:p>
          </table:table-cell>
        </table:table-row>
        <table:table-row table:style-name="TableRow3290">
          <table:table-cell table:style-name="TableCell3291" table:number-rows-spanned="3">
            <text:p text:style-name="Normal"><text:span text:style-name="T3292">1.<text:s/></text:span><text:span text:style-name="T3293">Pasiruošimas siuvimo procesams (LTKS III)</text:span></text:p>
          </table:table-cell>
          <table:table-cell table:style-name="TableCell3294">
            <text:p text:style-name="P3295"><text:span text:style-name="T3296">1.1. Paruošti darbo vietą ir įrangą siuvimo procesams.</text:span></text:p>
          </table:table-cell>
          <table:table-cell table:style-name="TableCell3297">
            <text:p text:style-name="P3298"><text:span text:style-name="T3299">Siuvimo technologinė įranga, inventorius, įrankiai, jų paruošimas. Įrankių ir prietaisų (mažosios mechanizacijos priemonių) techninė būklė ir tinkamumas<text:s/></text:span><text:span text:style-name="T3300">eksploatacijai, aukštesnės kvalifikacijos darbuotojo instrukcijos. Siuvimo įrangos režimai (adatų numeriai, siūlų įtempimas, dygsnių tankumas ir siūlių pločiai), jų nustatymas, aukštesnės kvalifikacijos darbuotojo rašytinės ar žodinės instrukcijos.</text:span></text:p>
          </table:table-cell>
        </table:table-row>
        <table:table-row table:style-name="TableRow3301">
          <table:covered-table-cell>
            <text:p text:style-name="P3302"/>
          </table:covered-table-cell>
          <table:table-cell table:style-name="TableCell3303">
            <text:p text:style-name="P3304">1.2.<text:s/>Paruošti kirpinius ir furnitūrą.</text:p>
          </table:table-cell>
          <table:table-cell table:style-name="TableCell3305">
            <text:p text:style-name="P3306">Pagrindinių ir pagalbinių kirpinių parinkimas ir suderinimas pagal technologinę gaminio dokumentaciją. Atskirų detalių standinimas siuvant gaminius pagal individualius užsakymus. Siuvimo procesui reikalinga furnitūra (užtrauktukai, kabliukai, sagtys ir kt.), jos paruošimas. Kirpinių kokybės kontrolė. Kirpinių defektai, jų šalinimas rankiniu būdu arba kirpinių grąžinimas į sukirpimo barą.</text:p>
          </table:table-cell>
        </table:table-row>
        <table:table-row table:style-name="TableRow3307">
          <table:covered-table-cell>
            <text:p text:style-name="P3308"/>
          </table:covered-table-cell>
          <table:table-cell table:style-name="TableCell3309">
            <text:p text:style-name="P3310">1.3. Valdyti ir prižiūrėti siuvimo įrangą.</text:p>
          </table:table-cell>
          <table:table-cell table:style-name="TableCell3311">
            <text:p text:style-name="P3312">Siuvimo įranga, inventorius, įrankiai, jų<text:s/>paruošimas, mažosios mechanizacijos priemonės.</text:p>
          </table:table-cell>
        </table:table-row>
        <table:table-row table:style-name="TableRow3313">
          <table:table-cell table:style-name="TableCell3314" table:number-rows-spanned="2">
            <text:p text:style-name="P3315">2. Drabužių detalių siuvimas (LTKS III)</text:p>
          </table:table-cell>
          <table:table-cell table:style-name="TableCell3316">
            <text:p text:style-name="P3317">2.1. Paruošti drabužių detales.</text:p>
          </table:table-cell>
          <table:table-cell table:style-name="TableCell3318">
            <text:p text:style-name="P3319">Drabužio detalių apdorojimas, tarpoperacinis drėgminis šiluminis apdorojimas, technologinių operacijų atlikimo seka.<text:s/></text:p>
          </table:table-cell>
        </table:table-row>
        <table:table-row table:style-name="TableRow3320">
          <table:covered-table-cell>
            <text:p text:style-name="P3321"/>
          </table:covered-table-cell>
          <table:table-cell table:style-name="TableCell3322">
            <text:p text:style-name="P3323">2.2. Siūti<text:s/>atskiras drabužių detales.</text:p>
          </table:table-cell>
          <table:table-cell table:style-name="TableCell3324">
            <text:p text:style-name="P3325">Siuvimo įrangos režimai (adatų numeriai, siūlų įtempimas, dygsnių tankumas ir siūlių pločiai), jų nustatymas. Tiesios ir nelabai tiesios, kreivos, figūrinės ir laužytos siūlių linijos, nustatyti standartai. Jungiamųjų, kraštų apdorojimo ir apdailos mašininių siūlių bei peltakių siuvimas. Drabužio detalių apdorojimo būdai ir technologiniai procesai. Gaminio technologinio apdorojimo dokumentacija, jos taikymas. Siuvimo technologinės įrangos eksploatavimo ir saugumo instrukcijos. Siuvinių kokybės vertinimas. Siuvinių defektai, jų šalinimas (pataisymai rankiniu būdu, pakartotinis siuvimas). Atskiri drabužių elementai (smulkios drabužio detalės, detalių kraštai, įsiuvai, kišenės ir kt.), jų jungimas į visumą. Medžiagų asortimentas (audiniai, trikotažas, neaustinės medžiagos, kompozicinės medžiagos, natūralūs ir dirbtiniai kailiai, natūralios ir dirbtinės odos) ir jų siuvimo principai.</text:p>
          </table:table-cell>
        </table:table-row>
        <table:table-row table:style-name="TableRow3326">
          <table:table-cell table:style-name="TableCell3327" table:number-rows-spanned="2">
            <text:p text:style-name="Normal"><text:span text:style-name="T3328">3. Drabužių detalių jungimas į gaminį (LTKS III)</text:span></text:p>
          </table:table-cell>
          <table:table-cell table:style-name="TableCell3329">
            <text:p text:style-name="P3330"><text:span text:style-name="T3331">3.1. Jungti atskiras drabužių detales į gaminį.</text:span></text:p>
          </table:table-cell>
          <table:table-cell table:style-name="TableCell3332">
            <text:p text:style-name="P3333"><text:span text:style-name="T3334">Drabužio detalių apdorojimas, drėgminis šiluminis apdorojimas, technologinių operacijų atlikimo seka. Siuvimo įrangos režimai (adatų numeriai, siūlų įtempimas, dygsnių tankumas ir siūlių pločiai), jų nustatymas. Technologinių siuvimo operacijų nuoseklumas<text:s/></text:span><text:span text:style-name="T3335">ir gaminio paruošimas primatuoti, drabužio detalių tarpoperacinis apdorojimas, drėgminis šiluminis apdorojimas. Universaliųjų ir specialiųjų pramoninių siuvimo mašinų eksploatavimo ir saugumo instrukcijos. Siuvimo rezultato kokybės neatitikimai, jų nustaty</text:span><text:span text:style-name="T3336">mas (mažosios mechanizacijos priemonės, mikroprocesinis valdymas, automatizuota technika), siūlės kokybės sekimas siuvimo proceso metu, nustatytų kokybės neatitikimų šalinimas. Įvairaus asortimento petiniai ir juosmeniniai gaminiai, konstrukcijos ir lekalų</text:span><text:span text:style-name="T3337"><text:s/>rūšys.</text:span></text:p>
          </table:table-cell>
        </table:table-row>
        <table:table-row table:style-name="TableRow3338">
          <table:covered-table-cell>
            <text:p text:style-name="P3339"/>
          </table:covered-table-cell>
          <table:table-cell table:style-name="TableCell3340">
            <text:p text:style-name="P3341">3.2. Atlikti baigiamuosius siuvimo darbus.</text:p>
          </table:table-cell>
          <table:table-cell table:style-name="TableCell3342">
            <text:p text:style-name="P3343">Siuvimo technologinė įranga, inventorius, įrankiai, jų paruošimas, mažosios mechanizacijos priemonės. Nesudėtingi rankinio siuvimo darbai. Sagų prisiuvimas, kilpų ir lankelių išsiuvimas, kitų dalių<text:s/>(kabliukų, sagčių ir kt.) tvirtinimas. Smulkioji apdaila (klijavimo priemonės: lipdukai, folija), kniedijimas (metaliniai ženkliukai, akutės), nesudėtingi rankinio siuvinėjimo darbai). Baigiamasis gaminio drėgminis šiluminis apdorojimas.</text:p>
          </table:table-cell>
        </table:table-row>
        <table:table-row table:style-name="TableRow3344">
          <table:table-cell table:style-name="TableCell3345">
            <text:p text:style-name="Normal"><text:span text:style-name="T3346">Specializacijos<text:s/></text:span><text:span text:style-name="T3347">kvalifikacijos vienetai (nurodant jų lygį pagal LTKS)</text:span></text:p>
          </table:table-cell>
          <table:table-cell table:style-name="TableCell3348">
            <text:p text:style-name="P3349"><text:span text:style-name="T3350">Kompetencijos</text:span></text:p>
          </table:table-cell>
          <table:table-cell table:style-name="TableCell3351">
            <text:p text:style-name="Normal"><text:span text:style-name="T3352">Kompetencijų ribos</text:span></text:p>
          </table:table-cell>
        </table:table-row>
        <table:table-row table:style-name="TableRow3353">
          <table:table-cell table:style-name="TableCell3354" table:number-rows-spanned="3">
            <text:p text:style-name="P3355">1. Drabužių detalių sukirpimas (LTKS III)</text:p>
          </table:table-cell>
          <table:table-cell table:style-name="TableCell3356">
            <text:p text:style-name="P3357">1.1. Paruošti darbo vietą ir įrangą sukirpimo procesams.</text:p>
          </table:table-cell>
          <table:table-cell table:style-name="TableCell3358">
            <text:p text:style-name="P3359">Sukirpimo įrangos techninė būklė ir tinkamumas eksploatuoti, kasdienė<text:s/>ir profilaktinė priežiūra (diskinio peilio apsauginio gaubto tvirtinimas, juostinio peilio įtempimas ir aštrumas, diskinio ir juostinio peilio judėjimo kryptis, mašinos guolių sutepimas). Sukirpimo įrangos funkciniai parametrai ir jų nustatymas.</text:p>
          </table:table-cell>
        </table:table-row>
        <table:table-row table:style-name="TableRow3360">
          <table:covered-table-cell>
            <text:p text:style-name="P3361"/>
          </table:covered-table-cell>
          <table:table-cell table:style-name="TableCell3362">
            <text:p text:style-name="P3363">1.2. Paruošti medžiagas sukirpti.</text:p>
          </table:table-cell>
          <table:table-cell table:style-name="TableCell3364">
            <text:p text:style-name="P3365">Pagrindinės ir pagalbinės medžiagos, jų parinkimas ir suderinimas. Medžiagų paruošimas, pluoštų sudėtis ir medžiagų asortimentas (audiniai, trikotažas, neaustinės medžiagos, kompozicinės medžiagos, natūralūs ir dirbtiniai kailiai, natūralios ir dirbtinės odos). Medžiagų paskirtis (pagrindinės ir pagalbinės), struktūra ir savybės (tamprumas, storis, plotis, tvirtumas, elastingumas ir kt.). Medžiagų kokybės vertinimas.</text:p>
          </table:table-cell>
        </table:table-row>
        <table:table-row table:style-name="TableRow3366">
          <table:covered-table-cell>
            <text:p text:style-name="P3367"/>
          </table:covered-table-cell>
          <table:table-cell table:style-name="TableCell3368">
            <text:p text:style-name="P3369">1.3. Sukirpti drabužių detales.</text:p>
          </table:table-cell>
          <table:table-cell table:style-name="TableCell3370">
            <text:p text:style-name="P3371">Rankinis ir mechaninis<text:s/>medžiagų klojimas. Klojimo įrenginių priežiūra. Drabužio detalių sukirpimas: rankinės (diskinis ir vertikalus peilis), juostinės sukirpimo mašinos ar kompiuteriniu skaitmeniniu būdu valdomi kirpimo prietaisai. Technologiniai sukirpimo procesai. Klojinio dalijimas. Sukirpimo procesas, tarpusavyje susijusių technologinių operacijų atlikimo seka. Sukirpimo įrenginių veikimo principai. Kirpinių kokybės ir kiekio kontrolė: vizualus patikrinimas, pamatavimas, lyginimas su šablonais ir pagal technologinius gaminio<text:s/>dokumentus. Pagrindiniai defektai (tekstūros brokas, procesinių sukirpimo rezultatų neatitikimas dokumentacijos).</text:p>
          </table:table-cell>
        </table:table-row>
        <table:table-row table:style-name="TableRow3372">
          <table:table-cell table:style-name="TableCell3373" table:number-rows-spanned="3">
            <text:p text:style-name="P3374">2. Siuvinėjimas ir drabužių apdaila (LTKS III)</text:p>
          </table:table-cell>
          <table:table-cell table:style-name="TableCell3375">
            <text:p text:style-name="P3376">2.1. Paruošti darbo vietą ir siuvinėjimo įrangą bei įrankius siuvinėjimo procesams.</text:p>
          </table:table-cell>
          <table:table-cell table:style-name="TableCell3377">
            <text:p text:style-name="P3378">Siuvinėjimo technologinė įranga (apdailos rinkmenos formatas, serija, programiniai parametrai), įrankiai (siūlų ir adatų tipai, siuvinėjimo lankai), jos paruošimas, eksploatavimo taisyklės. Siuvinėjimo įrenginių programiniai režimai (turinys, spalva, dydis, plotis,<text:s/>ilgis, dygsnio tipas, tankis), jų nustatymas. Gaminio dokumentacija ir individualūs siuvinėjimo mašinų pajėgumai. Siuvinėjimo siūlai ir kitos priemonės (adatos, tiesios ir lenktos žirklės, antpirščiai, badikliai, lankeliai), jų parinkimas. Siuvinėjimo įrankių ir prietaisų techninė būklė ir tinkamumas eksploatuoti.<text:s/></text:p>
          </table:table-cell>
        </table:table-row>
        <table:table-row table:style-name="TableRow3379">
          <table:covered-table-cell>
            <text:p text:style-name="P3380"/>
          </table:covered-table-cell>
          <table:table-cell table:style-name="TableCell3381">
            <text:p text:style-name="P3382">2.2. Atlikti siuvinėjimo operacijas.</text:p>
          </table:table-cell>
          <table:table-cell table:style-name="TableCell3383">
            <text:p text:style-name="P3384">Rankinė ir kompiuterizuota apdaila. Numatytos apdailos didinimas ir mažinimas. Paskirto apdailos motyvo išpildymas ir taisymas, įvairaus turinio, spalvų,<text:s/>ilgio, pločio, rašto dydžio, dygsnio tankumo ir tipo, pozicijos medžiagoje siuvinėjimo darbai. Įrenginių eksploatavimas ir saugumo instrukcijos, tarpusavyje susijusių technologinių operacijų atlikimo seka. Kompiuterizuotas apdailos eskizo perkėlimas ant medžiagos, pagalbiniai siuvinėjimo režimai, kompiuterinio raštingumo pagrindai. Vienspalvis ir daugiaspalvis, pynėmis ir lygiais elementais siuvinėjimas ir kt. Siuvinėjimas skirtingose detalių ar gaminių vietose, įvairaus dydžio ir dizaino apdaila. Dekoratyviniai dygsniai ir siūlės, aplikacijos ir peltakiai, siūlų klasifikacija, adatų pritaikomumas, įvairaus storio ir sudėties medžiagos. Siuvinėjimo defektai ir jų atsiradimo priežastys. Kokybės neatitikčių nustatymas (vizualus patikrinimas, pamatavimas, palyginimas su šablonais ir pagal technologinės gaminio kortelės nurodymus), kokybės neatitikčių šalinimas (pataisymai rankiniu būdu, defektų šalinimo darbų perleidimas kitiems darbuotojams).</text:p>
          </table:table-cell>
        </table:table-row>
        <table:table-row table:style-name="TableRow3385">
          <table:covered-table-cell>
            <text:p text:style-name="P3386"/>
          </table:covered-table-cell>
          <table:table-cell table:style-name="TableCell3387">
            <text:p text:style-name="P3388">2.3. Atlikti su siuvinėjimu susijusią apdailą.</text:p>
          </table:table-cell>
          <table:table-cell table:style-name="TableCell3389">
            <text:p text:style-name="P3390">Ženklinimas, siūlų<text:s/>nukarpymas, kitų smulkių rankinių darbų atlikimas. Emblemų, karoliukų, žvynelių ir kt. perkėlimas ant medžiagos. Apdailos rūšių pritaikomumas skirtingų technologinių savybių medžiagoms (audiniams, trikotažui, neaustinėms medžiagoms, kompozicinėms medžiagoms, natūraliems ir dirbtiniams kailiams, natūralioms ir dirbtinėms odoms). Siuvinėjimo ir su juo susijusios apdailos rezultato vertinimas, defektai ir jų atsiradimo priežastys. Techninis apdailos atlikimas, kokybės vertinimo principai. Kokybės neatitikčių nustatymas (vizualus patikrinimas, pamatavimas, palyginimas su šablonais ir pagal technologinės gaminio kortelės nurodymus), kokybės neatitikimų šalinimas (pataisymai rankiniu būdu, defektų šalinimo darbų perleidimas kitiems darbuotojams).</text:p>
          </table:table-cell>
        </table:table-row>
        <table:table-row table:style-name="TableRow3391">
          <table:table-cell table:style-name="TableCell3392">
            <text:p text:style-name="P3393">Reikalavimai asmeniui kvalifikacijai ar savarankiškai jos daliai įgyti (reikalavimai turimam išsilavinimui, kvalifikacijai, profesinei patirčiai) (jeigu taikomi)</text:p>
          </table:table-cell>
          <table:table-cell table:style-name="TableCell3394" table:number-columns-spanned="2">
            <text:p text:style-name="P3395">Kvalifikacija suteikiama asmeniui, turinčiam pagrindinį išsilavinimą ir baigusiam profesinio mokymo programą.</text:p>
            <text:p text:style-name="P3396">Kvalifikacija asmeniui taip pat gali būti suteikta, pripažinus neformaliojo mokymosi arba savišvietos būdu ir (arba) iš profesinės veiklos įgytas kompetencijas.</text:p>
            <text:p text:style-name="P3397"><text:span text:style-name="T3398">Stojančiajam mokytis pagal kvalifikaciją suteikiančią profesinio mokymo programą taikomi šie re</text:span><text:span text:style-name="T3399">ikalavimai: pradinis išsilavinimas ir mokymasis pagrindinio ugdymo programoje arba pagrindinis išsilavinimas.</text:span></text:p>
          </table:table-cell>
          <table:covered-table-cell/>
        </table:table-row>
        <table:table-row table:style-name="TableRow3400">
          <table:table-cell table:style-name="TableCell3401">
            <text:p text:style-name="Normal"><text:span text:style-name="T3402">Kvalifikacijai įgyti taikomi reikalavimai pagal Europos Sąjungos teisės aktus, tarptautines sutartis ar Lietuvos Respublikos teisės aktus (jeigu<text:s/></text:span><text:span text:style-name="T3403">taikomi)</text:span></text:p>
          </table:table-cell>
          <table:table-cell table:style-name="TableCell3404" table:number-columns-spanned="2">
            <text:p text:style-name="P3405">Netaikomi.</text:p>
          </table:table-cell>
          <table:covered-table-cell/>
        </table:table-row>
        <table:table-row table:style-name="TableRow3406">
          <table:table-cell table:style-name="TableCell3407">
            <text:p text:style-name="P3408">Kompetencijų vertinimo reikalavimai</text:p>
          </table:table-cell>
          <table:table-cell table:style-name="TableCell3409" table:number-columns-spanned="2">
            <text:p text:style-name="P341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text:s/>tvarka.</text:p>
          </table:table-cell>
          <table:covered-table-cell/>
        </table:table-row>
        <table:table-row table:style-name="TableRow3411">
          <table:table-cell table:style-name="TableCell3412">
            <text:p text:style-name="P3413">Kvalifikacijos atitiktis Europos Sąjungos ir tarptautiniams standartams (jeigu taikoma)</text:p>
          </table:table-cell>
          <table:table-cell table:style-name="TableCell3414" table:number-columns-spanned="2">
            <text:p text:style-name="P3415">Netaikoma.</text:p>
          </table:table-cell>
          <table:covered-table-cell/>
        </table:table-row>
      </table:table>
      <text:p text:style-name="Normal"/>
      <text:p text:style-name="Normal"><text:span text:style-name="T3416">27</text:span><text:span text:style-name="T3417">. Kvalifikacijos pavadinimas: siuvėjas, LTKS IV</text:span></text:p>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ext:p text:style-name="P3424">Kvalifikacijos apibūdinimas</text:p>
          </table:table-cell>
          <table:table-cell table:style-name="TableCell3425" table:number-columns-spanned="2">
            <text:p text:style-name="P3426">Veiklos objektas: drabužio detalių sukirpimas ir jungimas į<text:s/>gaminį.</text:p>
            <text:p text:style-name="P3427">Darbo priemonės: rankiniai ir mechaniniai klojimo įrenginiai, elektrinės, rankinės ir juostinės sukirpimo mašinos, rėžtuvai ir kompiuteriniu skaitmeniniu būdu valdomi kirpimo prietaisai, detalių žymėjimo įrenginiai, lygintuvai, presai,<text:s/>universaliosios ir specialiosios siuvimo mašinos.</text:p>
            <text:p text:style-name="P3428">Darbo sąlygos: dirbama individualiai uždarose patalpose.<text:s/></text:p>
            <text:p text:style-name="P3429"><text:span text:style-name="T3430">Papildoma informacija:</text:span><text:span text:style-name="T3431"><text:s/></text:span><text:span text:style-name="T3432">siuvėjas savo veikloje vadovaujasi darbuotojų saugos ir sveikatos, ergonomikos, darbo higienos, priešgaisrinės saugos, aplink</text:span><text:span text:style-name="T3433">osaugos reikalavimais. Kvalifikaciją įgiję asmenys galės dirbti masinės ir individualių drabužių gamybos įmonėse.</text:span></text:p>
          </table:table-cell>
          <table:covered-table-cell/>
        </table:table-row>
        <table:table-row table:style-name="TableRow3434">
          <table:table-cell table:style-name="TableCell3435">
            <text:p text:style-name="Normal"><text:span text:style-name="T3436">Pagrindiniai kvalifikacijos vienetai (nurodant jų lygį pagal LTKS)</text:span></text:p>
          </table:table-cell>
          <table:table-cell table:style-name="TableCell3437">
            <text:p text:style-name="P3438">Kompetencijos</text:p>
          </table:table-cell>
          <table:table-cell table:style-name="TableCell3439">
            <text:p text:style-name="P3440">Kompetencijų ribos</text:p>
          </table:table-cell>
        </table:table-row>
        <table:table-row table:style-name="TableRow3441">
          <table:table-cell table:style-name="TableCell3442" table:number-rows-spanned="4">
            <text:p text:style-name="Normal"><text:span text:style-name="T3443">1. Pasiruošimas siuvimo procesams (LTKS<text:s/></text:span><text:span text:style-name="T3444">IV)</text:span></text:p>
          </table:table-cell>
          <table:table-cell table:style-name="TableCell3445">
            <text:p text:style-name="P3446"><text:span text:style-name="T3447">1.1. Paruošti siuvėjo darbo vietą ir siuvimo technologinio proceso metu naudojamą įrangą.</text:span></text:p>
          </table:table-cell>
          <table:table-cell table:style-name="TableCell3448">
            <text:p text:style-name="P3449">Siuvimo įrenginiai (universaliosios ir specialiosios siuvimo mašinos ir kt.), sukirpimo technologinė įranga, drėgminio šiluminio apdorojimo įranga, įrangos paruošimas, įrangos techniniai duomenys ir eksploatavimo taisyklės.</text:p>
          </table:table-cell>
        </table:table-row>
        <table:table-row table:style-name="TableRow3450">
          <table:covered-table-cell>
            <text:p text:style-name="P3451"/>
          </table:covered-table-cell>
          <table:table-cell table:style-name="TableCell3452">
            <text:p text:style-name="P3453">1.2. Paruošti medžiagas ir reikalingą furnitūrą.</text:p>
          </table:table-cell>
          <table:table-cell table:style-name="TableCell3454">
            <text:p text:style-name="P3455">Medžiagų pluoštų sudėtis ir medžiagų asortimentas (audiniai, trikotažas, neaustinės medžiagos, kompozicinės medžiagos, dirbtiniai kailiai ir<text:s/>dirbtinės odos). Pagrindinės ir pagalbinės medžiagos. Medžiagų paskirtis, medžiagų struktūra ir savybės (tamprumas, storis, plotis, tvirtumas, elastingumas ir kt.). Medžiagų vertinimas: kokybės kriterijai, pagrindinių ydų nustatymo principai. Medžiagų parinkimas ir suderinimas pagal gaminio dokumentaciją, aukštesnės kvalifikacijos darbuotojo nurodymus. Siuvimo furnitūra (užtrauktukai, kabliukai, sagtys ir kt.), jos parinkimas ir paruošimas.</text:p>
          </table:table-cell>
        </table:table-row>
        <table:table-row table:style-name="TableRow3456">
          <table:covered-table-cell>
            <text:p text:style-name="P3457"/>
          </table:covered-table-cell>
          <table:table-cell table:style-name="TableCell3458">
            <text:p text:style-name="P3459">1.3. Valdyti ir prižiūrėti siuvimo technologinio proceso metu<text:s/>naudojamą įrangą.</text:p>
          </table:table-cell>
          <table:table-cell table:style-name="TableCell3460">
            <text:p text:style-name="P3461"><text:span text:style-name="T3462">Siuvimo technologinio proceso metu naudojamos įrangos tech</text:span><text:span text:style-name="T3463">ninė būklė ir tinkamumas eksploatuoti,</text:span><text:span text:style-name="T3464"><text:s/>kasdieninė ir profilaktinė priežiūra.<text:s/></text:span><text:span text:style-name="T3465">Siuvimo ir sukirpimo įrangos funkciniai parametrai ir jų nustatymas: gamintojų instrukcijos, gaminio do</text:span><text:span text:style-name="T3466">kumentacija, tiesioginiai aukštesnės kvalifikacijos darbuotojo nurodymai.<text:s/></text:span><text:span text:style-name="T3467">Nesudėtingi siuvimo technologinio proceso metu naudojamos įrangos gedimai, jų nustatymas ir šalinimas arba aukštesnės kvalifikacijos darbuotojo informavimas.</text:span></text:p>
          </table:table-cell>
        </table:table-row>
        <table:table-row table:style-name="TableRow3468">
          <table:covered-table-cell>
            <text:p text:style-name="P3469"/>
          </table:covered-table-cell>
          <table:table-cell table:style-name="TableCell3470">
            <text:p text:style-name="P3471">1.4. Priimti siuvimo paslaugos užsakymą.</text:p>
          </table:table-cell>
          <table:table-cell table:style-name="TableCell3472">
            <text:p text:style-name="P3473">Užsakymo priėmimas. Modelio suderinimas su užsakovu. Modelio eskizo piešimas. Užsakymo dokumentavimas. Drabužių siuvimo sąnaudų apskaičiavimas.</text:p>
          </table:table-cell>
        </table:table-row>
        <table:table-row table:style-name="TableRow3474">
          <table:table-cell table:style-name="TableCell3475" table:number-rows-spanned="2">
            <text:p text:style-name="P3476">2. Drabužių detalių sukirpimas ir siuvimas (LTKS IV)</text:p>
          </table:table-cell>
          <table:table-cell table:style-name="TableCell3477">
            <text:p text:style-name="P3478">2.1. Sukirpti drabužių detales.</text:p>
          </table:table-cell>
          <table:table-cell table:style-name="TableCell3479">
            <text:p text:style-name="P3480">Modelio<text:s/>techninis aprašymas, medžiagos tipai, kirpinio paskirtis (viršaus audinys, intarpas, pamušalas ir kt.). Drabužių bazinės konstrukcijos sudarymo principai. Drabužių brėžinių ir iškarpų parinkimas, drabužių lekalų parengimas, lekalų išdėstymas, išklotinių sudarymas. Medžiagos, jų struktūra, technologinės savybės ir sukirpimo ypatumai. Žaliavos išeigos vertinimas. Savarankiškas detalių žymėjimas medžiagoje rankiniu ir mechaniniu būdu, išilginės linijos kryptis siuvinio detalėse, siūlių užlaidų dydžiai ir kt.<text:s/>Gaminio technologinė kortelė. Rankinis ir mechaninis medžiagų klojimas, skirtumai klojant skirtingo asortimento medžiagas. Siuvinio detalių sukirpimas, remiantis gaminio dokumentacija, aukštesnės kvalifikacijos darbuotojo nurodymais. Sukirpimo įrenginiai:<text:s/>elektrinės, juostinės sukirpimo mašinos, kompiuteriniu skaitmeniniu būdu valdomi kirpimo prietaisai. Sukirpimo įrangos funkciniai parametrai, jų nustatymas, remiantis gaminio dokumentacija ar tiesioginiais aukštesnės kvalifikacijos darbuotojo nurodymais. Sukirpimo įrenginių veikimo principai, saugumo instrukcijos, parametrų nustatymo reikalavimai. Sukirpimo kokybės kontrolės principai ir vertinimo būdai, kerpamų medžiagų defektų nustatymas, aukštesnės kvalifikacijos darbuotojo informavimas. Kirpinių kokybės<text:s/>vertinimas (vizualus patikrinimas, pamatavimas, palyginimas su šablonais ir pagal technologinius gaminio dokumentus). Pagrindiniai sukirpimo defektai (tekstūros brokas, rezultato neatitiktis dokumentacijos ir kt.), jų šalinimas (rankiniu būdu atliekamos korekcijos, pakartotinis sukirpimas, aukštesnės kvalifikacijos darbuotojo informavimas apie kokybės neatitikimus).</text:p>
          </table:table-cell>
        </table:table-row>
        <table:table-row table:style-name="TableRow3481">
          <table:covered-table-cell>
            <text:p text:style-name="P3482"/>
          </table:covered-table-cell>
          <table:table-cell table:style-name="TableCell3483">
            <text:p text:style-name="P3484">2.2. Apdoroti ir siūti drabužių detales.</text:p>
          </table:table-cell>
          <table:table-cell table:style-name="TableCell3485">
            <text:p text:style-name="P3486"><text:span text:style-name="T3487">Drabužių detalių apdorojimo būdai, siuvimo technologija ir schemos. Jungiamųjų, kraštų apdorojimo<text:s/></text:span><text:span text:style-name="T3488">ir apdailos mašininių siūlių bei peltakių siuvimas. Nesudėtingi rankinio siuvimo darbai.</text:span></text:p>
          </table:table-cell>
        </table:table-row>
        <table:table-row table:style-name="TableRow3489">
          <table:table-cell table:style-name="TableCell3490" table:number-rows-spanned="3">
            <text:p text:style-name="P3491">3. Drabužių siuvimas (LTKS IV)</text:p>
          </table:table-cell>
          <table:table-cell table:style-name="TableCell3492">
            <text:p text:style-name="P3493">3.1. Jungti drabužio detales į gaminį.</text:p>
          </table:table-cell>
          <table:table-cell table:style-name="TableCell3494">
            <text:p text:style-name="P3495">Drabužio detalių jungimo į gaminį technologija, schemos, tarpusavyje susijusių technologinių<text:s/>siuvimo operacijų atlikimo seka. Juosmeniniai, vyriški ir moteriški petiniai drabužiai, petiniai drabužiai su pamušalu. Gaminių asortimentas, konstrukcijos, drabužių siuvimas pagal užsakymus. Jungiamosios, kraštų apdorojimo ir apdailos mašininės siūlės bei<text:s/>peltakiai, jų siuvimas. Petinių ir juosmeninių gaminių konstrukcinių schemų skaitymas, parinkimas, interpretavimas atliekant siuvimo procesus.</text:p>
          </table:table-cell>
        </table:table-row>
        <table:table-row table:style-name="TableRow3496">
          <table:covered-table-cell>
            <text:p text:style-name="P3497"/>
          </table:covered-table-cell>
          <table:table-cell table:style-name="TableCell3498">
            <text:p text:style-name="P3499">3.2. Taisyti drabužius.</text:p>
          </table:table-cell>
          <table:table-cell table:style-name="TableCell3500">
            <text:p text:style-name="P3501">Petinių ir juosmeninių gaminių paruošimas primatuoti, primatavimas ir patikslinimas<text:s/>pagal užsakovo figūrą. Kokybės neatitikčių vertinimas (vizualus patikrinimas, pamatavimas, palyginimas su šablonais ir pagal technologinius gaminio dokumentus), jų šalinimas. Drabužių defektų rūšys ir taisymo būdai. Drabužio taisymas pastebėjus defektus ar<text:s/>pagal užsakovo pageidavimus. Drabužio kokybės vertinimas ir būdų, kaip pašalinti identifikuotus kokybės neatitikimus, parinkimas.</text:p>
          </table:table-cell>
        </table:table-row>
        <table:table-row table:style-name="TableRow3502">
          <table:covered-table-cell>
            <text:p text:style-name="P3503"/>
          </table:covered-table-cell>
          <table:table-cell table:style-name="TableCell3504">
            <text:p text:style-name="P3505">3.3. Atlikti drabužių baigiamąją apdailą.</text:p>
          </table:table-cell>
          <table:table-cell table:style-name="TableCell3506">
            <text:p text:style-name="P3507"><text:span text:style-name="T3508">Baigiamieji siuvimo darbai, tarpusavyje susijusių technologinių siuvimo operacijų atlikimo seka. Drėgminio šiluminio apdorojimo darbai. Drėgminio šiluminio apdorojimo įranga (lygintuvai, presai, oro ir garo manekenai), jos parametrų nustatymas. Medžiagų<text:s/></text:span><text:span text:style-name="T3509">at</text:span><text:span text:style-name="T3510">sparumas karščiui</text:span><text:span text:style-name="T3511">. Sagų prisiuvimas, kilpų ir lankelių išsiuvimas, kitų dalių (užtrauktukų, kabliukų, sagčių ir kt.) tvirtinimas. Drabužių kokybės kontrolė, drabužių paruošimas grąžinti užsakovui, komplektavimas, pakavimas.</text:span></text:p>
          </table:table-cell>
        </table:table-row>
        <table:table-row table:style-name="TableRow3512">
          <table:table-cell table:style-name="TableCell3513">
            <text:p text:style-name="Normal"><text:span text:style-name="T3514">Specializacijos kvalifikacijos<text:s/></text:span><text:span text:style-name="T3515">vienetai (nurodant jų lygį pagal LTKS)</text:span></text:p>
          </table:table-cell>
          <table:table-cell table:style-name="TableCell3516">
            <text:p text:style-name="P3517"><text:span text:style-name="T3518">Kompetencijos</text:span></text:p>
          </table:table-cell>
          <table:table-cell table:style-name="TableCell3519">
            <text:p text:style-name="Normal"><text:span text:style-name="T3520">Kompetencijų ribos</text:span></text:p>
          </table:table-cell>
        </table:table-row>
        <table:table-row table:style-name="TableRow3521">
          <table:table-cell table:style-name="TableCell3522" table:number-rows-spanned="2">
            <text:p text:style-name="Normal"><text:span text:style-name="T3523">1. Drabužio modeliavimas (LTKS IV)</text:span></text:p>
          </table:table-cell>
          <table:table-cell table:style-name="TableCell3524">
            <text:p text:style-name="P3525"><text:span text:style-name="T3526">1.1. Sukurti drabužio modelį.</text:span></text:p>
          </table:table-cell>
          <table:table-cell table:style-name="TableCell3527">
            <text:p text:style-name="P3528">Drabužio eskizo ar pavyzdžio analizė, eskizo įgyvendinimo praktikoje vertinimas, drabužio kainos sąmatos sudarymas. Drabužio modeliavimas, derinant drabužio paskirtį, madų tendencijas ir siluetą. Konstrukcinio modeliavimo principai. Drabužio konstrukcinio<text:s/>brėžinio parengimas.<text:s/></text:p>
          </table:table-cell>
        </table:table-row>
        <table:table-row table:style-name="TableRow3529">
          <table:covered-table-cell>
            <text:p text:style-name="P3530"/>
          </table:covered-table-cell>
          <table:table-cell table:style-name="TableCell3531">
            <text:p text:style-name="P3532">1.2. Sudaryti lekalus.</text:p>
          </table:table-cell>
          <table:table-cell table:style-name="TableCell3533">
            <text:p text:style-name="P3534">Pagrindinių ir išvestinių lekalų sudarymas standartinių ir nestandartinių dydžių drabužiams bei korekcijų atlikimas. Išklotinių sudarymo metodai ir priemonės, jų parinkimas. Įvairaus asortimento drabužiai.</text:p>
          </table:table-cell>
        </table:table-row>
        <table:table-row table:style-name="TableRow3535">
          <table:table-cell table:style-name="TableCell3536">
            <text:p text:style-name="P3537">Reikalavimai asmeniui kvalifikacijai ar savarankiškai jos daliai įgyti (reikalavimai turimam išsilavinimui, kvalifikacijai, profesinei patirčiai) (jeigu taikomi)</text:p>
          </table:table-cell>
          <table:table-cell table:style-name="TableCell3538" table:number-columns-spanned="2">
            <text:p text:style-name="P3539">Kvalifikacija suteikiama asmeniui, turinčiam vidurinį išsilavinimą ir baigusiam profesinio mokymo programą.</text:p>
            <text:p text:style-name="P3540">Kvalifikacija asmeniui taip pat gali būti suteikta, pripažinus neformaliojo mokymosi arba savišvietos būdu ir (arba) iš profesinės veiklos įgytas kompetencijas.</text:p>
            <text:p text:style-name="P3541"><text:span text:style-name="T3542">Stojančiajam mokytis pagal kvalifikaciją suteikiančią profesinio mokymo programą<text:s/></text:span><text:span text:style-name="T3543">taikomi šie reikalavimai: pagrindinis išsilavinimas ir mokymasis vidurinio ugdymo programoje arba vidurinis išsilavinimas.</text:span></text:p>
          </table:table-cell>
          <table:covered-table-cell/>
        </table:table-row>
        <table:table-row table:style-name="TableRow3544">
          <table:table-cell table:style-name="TableCell3545">
            <text:p text:style-name="Normal"><text:span text:style-name="T3546">Kvalifikacijai įgyti taikomi reikalavimai pagal Europos Sąjungos teisės aktus, tarptautines sutartis ar Lietuvos Respublikos teisės<text:s/></text:span><text:span text:style-name="T3547">aktus (jeigu taikomi)</text:span></text:p>
          </table:table-cell>
          <table:table-cell table:style-name="TableCell3548" table:number-columns-spanned="2">
            <text:p text:style-name="P3549">Netaikomi.</text:p>
          </table:table-cell>
          <table:covered-table-cell/>
        </table:table-row>
        <table:table-row table:style-name="TableRow3550">
          <table:table-cell table:style-name="TableCell3551">
            <text:p text:style-name="P3552">Kompetencijų vertinimo reikalavimai</text:p>
          </table:table-cell>
          <table:table-cell table:style-name="TableCell3553" table:number-columns-spanned="2">
            <text:p text:style-name="P3554">Kvalifikacijai įgyti reikalingos asmens turimos kompetencijos vertinamos vadovaujantis kompetencijų formuluotėmis ir jų ribų aprašais, kurie išreiškia slenkstinį (minimalųjį)<text:s/>kompetencijos įgijimo lygmenį. Asmens įgytų kompetencijų vertinimas ir pripažinimas vykdomas vadovaujantis švietimo, mokslo ir sporto ministro nustatyta ir su ekonomikos ir inovacijų ministru bei socialinės apsaugos ir darbo ministru suderinta asmens įgytų<text:s/>kompetencijų vertinimo tvarka.</text:p>
          </table:table-cell>
          <table:covered-table-cell/>
        </table:table-row>
        <table:table-row table:style-name="TableRow3555">
          <table:table-cell table:style-name="TableCell3556">
            <text:p text:style-name="P3557">Kvalifikacijos atitiktis Europos Sąjungos ir tarptautiniams standartams (jeigu taikoma)</text:p>
          </table:table-cell>
          <table:table-cell table:style-name="TableCell3558" table:number-columns-spanned="2">
            <text:p text:style-name="P3559">Netaikoma.</text:p>
          </table:table-cell>
          <table:covered-table-cell/>
        </table:table-row>
      </table:table>
      <text:p text:style-name="P3560"/>
      <text:p text:style-name="Normal"><text:span text:style-name="T3561">28</text:span><text:span text:style-name="T3562">. Kvalifikacijos pavadinimas: sukirpėjas–konstruktorius, LTKS IV</text:span></text:p>
      <table:table table:style-name="Table3563">
        <table:table-columns>
          <table:table-column table:style-name="TableColumn3564"/>
          <table:table-column table:style-name="TableColumn3565"/>
          <table:table-column table:style-name="TableColumn3566"/>
        </table:table-columns>
        <table:table-row table:style-name="TableRow3567">
          <table:table-cell table:style-name="TableCell3568">
            <text:p text:style-name="P3569">Kvalifikacijos apibūdinimas</text:p>
          </table:table-cell>
          <table:table-cell table:style-name="TableCell3570" table:number-columns-spanned="2">
            <text:p text:style-name="P3571">Veiklos objektas:<text:s/>drabužių konstravimas, konstrukcinis modeliavimas, sukirpimas ir konstrukcijų patikrinimas.</text:p>
            <text:p text:style-name="P3572">Tipinės darbo priemonės: drabužių modeliavimo priemonės, automatinio drabužių projektavimo sistema, elektrinės, rankinės ir juostinės drabužių detalių sukirpimo mašinos, rėžtuvai ir kompiuteriniu skaitmeniniu būdu valdomi kirpimo prietaisai, lygintuvai, presai, universaliosios ir specialiosios siuvimo mašinos.</text:p>
            <text:p text:style-name="P3573">Tipinės darbo sąlygos: dirbama individualiai uždarose patalpose.<text:s/></text:p>
            <text:p text:style-name="P3574">Papildoma informacija: sukirpėjas–konstruktorius savo veikloje vadovaujasi darbuotojų saugos ir sveikatos, ergonomikos, darbo higienos, priešgaisrinės saugos, aplinkosaugos reikalavimais. Kvalifikaciją giję asmenys galės dirbti masinės ir individualių drabužių gamybos įmonėse.</text:p>
          </table:table-cell>
          <table:covered-table-cell/>
        </table:table-row>
        <table:table-row table:style-name="TableRow3575">
          <table:table-cell table:style-name="TableCell3576">
            <text:p text:style-name="Normal"><text:span text:style-name="T3577">Pagrindiniai<text:s/></text:span><text:span text:style-name="T3578">kvalifikacijos vienetai (nurodant jų lygį pagal LTKS)</text:span></text:p>
          </table:table-cell>
          <table:table-cell table:style-name="TableCell3579">
            <text:p text:style-name="P3580">Kompetencijos</text:p>
          </table:table-cell>
          <table:table-cell table:style-name="TableCell3581">
            <text:p text:style-name="P3582">Kompetencijų ribos</text:p>
          </table:table-cell>
        </table:table-row>
        <table:table-row table:style-name="TableRow3583">
          <table:table-cell table:style-name="TableCell3584" table:number-rows-spanned="2">
            <text:p text:style-name="Normal"><text:span text:style-name="T3585">1. Drabužių konstravimas (LTKS IV)</text:span></text:p>
          </table:table-cell>
          <table:table-cell table:style-name="TableCell3586">
            <text:p text:style-name="P3587"><text:span text:style-name="T3588">1.1. Konstruoti ir modeliuoti drabužius.</text:span></text:p>
          </table:table-cell>
          <table:table-cell table:style-name="TableCell3589">
            <text:p text:style-name="P3590">Drabužio konstravimo metodika, priemonės ir kt., atsižvelgiant į gaminio paskirtį, ypatumus<text:s/>ir tikslus. Drabužių pagrindinių ir modelinių konstrukcijų sudarymas. Modelinių konstrukcijų tipinėms ir netipinėms figūroms sudarymas. Drabužių modeliavimas pritaikant meninės srities ir geometrijos žinias. Drabužio modeliavimas derinant drabužio paskirtį, mados tendencijas ir siluetą. Įvairaus asortimento drabužių modeliavimas (juosmeniniai drabužiai, vyriški ir moteriški petiniai drabužiai, petiniai drabužiai su pamušalu).</text:p>
          </table:table-cell>
        </table:table-row>
        <table:table-row table:style-name="TableRow3591">
          <table:covered-table-cell>
            <text:p text:style-name="P3592"/>
          </table:covered-table-cell>
          <table:table-cell table:style-name="TableCell3593">
            <text:p text:style-name="P3594">1.2. Sudaryti lekalus.</text:p>
          </table:table-cell>
          <table:table-cell table:style-name="TableCell3595">
            <text:p text:style-name="P3596">Pagrindinių ir išvestinių lekalų sudarymas standartinių ir nestandartinių dydžių drabužiams bei korekcijų atlikimas. Lekalų gradavimas.</text:p>
          </table:table-cell>
        </table:table-row>
        <table:table-row table:style-name="TableRow3597">
          <table:table-cell table:style-name="TableCell3598" table:number-rows-spanned="2">
            <text:p text:style-name="P3599">2. Drabužių konstrukcijos detalių taisymas, įvertinus sukirpimo kokybę (LTKS IV)</text:p>
          </table:table-cell>
          <table:table-cell table:style-name="TableCell3600">
            <text:p text:style-name="P3601">2.1. Sukirpti drabužio detales.</text:p>
          </table:table-cell>
          <table:table-cell table:style-name="TableCell3602">
            <text:p text:style-name="P3603">Išklotinių sudarymas. Braižybos prietaisai. Medžiagų kiekio,<text:s/>reikalingo siuviniui, apskaičiavimas. Žaliavos nuostolių mažinimas. Išklotinių sudarymo metodai ir priemonės, jų parinkimas. Įvairaus asortimento medžiagos (audiniai, trikotažas, neaustinės medžiagos, kompozicinės medžiagos, dirbtiniai kailiai ir dirbtinės<text:s/>odos), jų paruošimas sukirpti ir klojimas. Medžiagų vertinimas: kokybės kriterijai, pagrindinių ydų nustatymo principai. Lekalų išdėstymo būdai (rankinis, kompiuterizuotas). Savarankiškas siuvinio detalių sukirpimas. Sukirpimo įrenginiai: žirklės, elektrinės, juostinės sukirpimo mašinos, kompiuteriniu skaitmeniniu būdu valdomi kirpimo prietaisai. Sukirpimo įrangos funkciniai parametrai, jų nustatymas, remiantis gaminio dokumentacija. Sukirpimo įrenginių veikimo principai, saugumo instrukcijos, parametrų nustatymo reikalavimai. Kirpinių žymėjimas rankiniu ir mechanizuotu būdu. Kokybės vertinimas, žaliavos išeigos vertinimas. Užduočių atlikimo ir rezultato kokybės vertinimas.</text:p>
          </table:table-cell>
        </table:table-row>
        <table:table-row table:style-name="TableRow3604">
          <table:covered-table-cell>
            <text:p text:style-name="P3605"/>
          </table:covered-table-cell>
          <table:table-cell table:style-name="TableCell3606">
            <text:p text:style-name="P3607">2.2. Taisyti drabužių konstrukcijos defektus.</text:p>
          </table:table-cell>
          <table:table-cell table:style-name="TableCell3608">
            <text:p text:style-name="P3609">Savarankiškas sukirptų detalių<text:s/>kokybės (tekstūros broko, procesinių sukirpimo proceso rezultatų dokumentacijos neatitikimo) vertinimas. Savarankiškas defektų nustatymas ir šalinimas (rankiniu būdu atliekamos korekcijos, pakartotinis sukirpimas). Drabužių paruošimas primatuoti ir primatavimo eiga. Drabužių konstrukciniai defektai ir jų šalinimo būdai. Drabužių konstrukcijos patikslinimas po primatavimo ir įvertinus sukirpimo kokybę.</text:p>
          </table:table-cell>
        </table:table-row>
        <table:table-row table:style-name="TableRow3610">
          <table:table-cell table:style-name="TableCell3611" table:number-rows-spanned="3">
            <text:p text:style-name="P3612">3. Automatizuotas drabužių projektavimas (LTKS IV)</text:p>
          </table:table-cell>
          <table:table-cell table:style-name="TableCell3613">
            <text:p text:style-name="P3614"><text:span text:style-name="T3615">3.1. Piešti drabužių modelius kompiuterine piešimo<text:s/></text:span><text:span text:style-name="T3616">programa.</text:span></text:p>
          </table:table-cell>
          <table:table-cell table:style-name="TableCell3617">
            <text:p text:style-name="P3618">Kompiuterinės drabužių modelių piešimo programos. Drabužių modelių piešimas dvimate vektorine programa. Drabužių modelių vizualizacija.</text:p>
          </table:table-cell>
        </table:table-row>
        <table:table-row table:style-name="TableRow3619">
          <table:covered-table-cell>
            <text:p text:style-name="P3620"/>
          </table:covered-table-cell>
          <table:table-cell table:style-name="TableCell3621">
            <text:p text:style-name="P3622"><text:span text:style-name="T3623">3.2. Sudaryti drabužių konstrukcijas automatizuota projektavimo sistema.</text:span></text:p>
          </table:table-cell>
          <table:table-cell table:style-name="TableCell3624">
            <text:p text:style-name="P3625">Drabužių konstrukcijų sudarymo<text:s/>automatizuota drabužių projektavimo sistema principai. Įranga ir priemonės (skaitmeninimo, išklotinių spausdinimo, automatizuoto sukirpimo įranga ir kt.), naudojamos automatizuotame drabužių projektavime. Drabužių detalių ir bazinių konstrukcijų sudarymas<text:s/>automatizuota projektavimo sistema.</text:p>
          </table:table-cell>
        </table:table-row>
        <table:table-row table:style-name="TableRow3626">
          <table:covered-table-cell>
            <text:p text:style-name="P3627"/>
          </table:covered-table-cell>
          <table:table-cell table:style-name="TableCell3628">
            <text:p text:style-name="P3629">3.3. Sudaryti išklotines automatizuota drabužių projektavimo sistema.</text:p>
          </table:table-cell>
          <table:table-cell table:style-name="TableCell3630">
            <text:p text:style-name="P3631">Modelio surinkimas išklotinei sudaryti. Išklotinės sudarymas automatizuota drabužių projektavimo sistema, išklotinės atspausdinimas.</text:p>
          </table:table-cell>
        </table:table-row>
        <table:table-row table:style-name="TableRow3632">
          <table:table-cell table:style-name="TableCell3633">
            <text:p text:style-name="P3634">Reikalavimai<text:s/>asmeniui kvalifikacijai ar savarankiškai jos daliai įgyti (reikalavimai turimam išsilavinimui, kvalifikacijai, profesinei patirčiai) (jeigu taikomi)</text:p>
          </table:table-cell>
          <table:table-cell table:style-name="TableCell3635" table:number-columns-spanned="2">
            <text:p text:style-name="P3636">Kvalifikacija suteikiama asmeniui, turinčiam vidurinį išsilavinimą ir baigusiam profesinio mokymo programą.<text:s/></text:p>
            <text:p text:style-name="P3637">Kvalifikacija asmeniui taip pat gali būti suteikta, pripažinus neformaliojo mokymosi arba savišvietos būdu ir (arba) iš profesinės veiklos įgytas kompetencijas.</text:p>
            <text:p text:style-name="P3638"><text:span text:style-name="T3639">Stojančiajam mokytis pagal kvalifikaciją suteikiančią profesinio mokymo programą taikomas rei</text:span><text:span text:style-name="T3640">kalavimas turėti LTKS III arba IV lygio siuvėjo arba lygiavertę kvalifikaciją.</text:span></text:p>
          </table:table-cell>
          <table:covered-table-cell/>
        </table:table-row>
        <table:table-row table:style-name="TableRow3641">
          <table:table-cell table:style-name="TableCell3642">
            <text:p text:style-name="Normal"><text:span text:style-name="T3643">Kvalifikacijai įgyti taikomi reikalavimai pagal Europos Sąjungos teisės aktus, tarptautines sutartis ar Lietuvos Respublikos teisės aktus (jeigu taikomi)</text:span></text:p>
          </table:table-cell>
          <table:table-cell table:style-name="TableCell3644" table:number-columns-spanned="2">
            <text:p text:style-name="P3645">Netaikomi.</text:p>
          </table:table-cell>
          <table:covered-table-cell/>
        </table:table-row>
        <table:table-row table:style-name="TableRow3646">
          <table:table-cell table:style-name="TableCell3647">
            <text:p text:style-name="P3648">Kompetencijų vertinimo reikalavimai</text:p>
          </table:table-cell>
          <table:table-cell table:style-name="TableCell3649" table:number-columns-spanned="2">
            <text:p text:style-name="P3650">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3651">
          <table:table-cell table:style-name="TableCell3652">
            <text:p text:style-name="P3653">Kvalifikacijos atitiktis Europos Sąjungos ir tarptautiniams standartams (jeigu taikoma)</text:p>
          </table:table-cell>
          <table:table-cell table:style-name="TableCell3654" table:number-columns-spanned="2">
            <text:p text:style-name="P3655">Netaikoma.</text:p>
          </table:table-cell>
          <table:covered-table-cell/>
        </table:table-row>
      </table:table>
      <text:p text:style-name="P3656"/>
      <text:p text:style-name="Normal"><text:span text:style-name="T3657">29</text:span><text:span text:style-name="T3658">. Kvalifikacijos pavadinimas: siuvėjas meistras, LTKS V</text:span></text:p>
      <table:table table:style-name="Table3659">
        <table:table-columns>
          <table:table-column table:style-name="TableColumn3660"/>
          <table:table-column table:style-name="TableColumn3661"/>
          <table:table-column table:style-name="TableColumn3662"/>
        </table:table-columns>
        <table:table-row table:style-name="TableRow3663">
          <table:table-cell table:style-name="TableCell3664">
            <text:p text:style-name="P3665">Kvalifikacijos apibūdinimas</text:p>
          </table:table-cell>
          <table:table-cell table:style-name="TableCell3666" table:number-columns-spanned="2">
            <text:p text:style-name="P3667">Veiklos objektas: drabužių konstravimas, konstrukcinis<text:s/>modeliavimas, sukirpimas ir konstrukcijų patikrinimas.</text:p>
            <text:p text:style-name="P3668">Tipinės darbo priemonės: rankiniai ir mechaniniai klojimo įrenginiai, elektrinės, rankinės ir juostinės sukirpimo mašinos, rėžtuvai ir kompiuteriniu skaitmeniniu būdu valdomi kirpimo prietaisai,<text:s/>detalių žymėjimo įrenginiai, lygintuvai, presai, universaliosios ir specialiosios siuvimo mašinos.</text:p>
            <text:p text:style-name="P3669">Tipinės darbo sąlygos: dirbama komandomis uždarose patalpose.<text:s/></text:p>
            <text:p text:style-name="P3670">Papildoma informacija: siuvėjas meistras savo veikloje vadovaujasi darbuotojų saugos ir sveikatos, ergonomikos, darbo higienos, priešgaisrinės saugos, aplinkosaugos reikalavimais. Kvalifikaciją įgiję asmenys galės dirbti masinės ir individualių drabužių gamybos įmonėse.</text:p>
          </table:table-cell>
          <table:covered-table-cell/>
        </table:table-row>
        <table:table-row table:style-name="TableRow3671">
          <table:table-cell table:style-name="TableCell3672">
            <text:p text:style-name="Normal"><text:span text:style-name="T3673">Pagrindiniai kvalifikacijos vienetai (nurodant jų lygį pagal LTKS)</text:span></text:p>
          </table:table-cell>
          <table:table-cell table:style-name="TableCell3674">
            <text:p text:style-name="P3675">Kompetencijos</text:p>
          </table:table-cell>
          <table:table-cell table:style-name="TableCell3676">
            <text:p text:style-name="P3677">Kompetencijų ribos</text:p>
          </table:table-cell>
        </table:table-row>
        <table:table-row table:style-name="TableRow3678">
          <table:table-cell table:style-name="TableCell3679" table:number-rows-spanned="2">
            <text:p text:style-name="Normal"><text:span text:style-name="T3680">1. Drabužių konstravimas (LTKS IV)</text:span></text:p>
          </table:table-cell>
          <table:table-cell table:style-name="TableCell3681">
            <text:p text:style-name="P3682"><text:span text:style-name="T3683">1.1. Konstruoti ir modeliuoti drabužius.</text:span></text:p>
          </table:table-cell>
          <table:table-cell table:style-name="TableCell3684">
            <text:p text:style-name="P3685">Drabužio konstravimo metodika, priemonės ir kt., atsižvelgiant į gaminio paskirtį, ypatumus ir tikslus. Drabužių pagrindinių ir modelinių konstrukcijų<text:s/>sudarymas. Modelinių konstrukcijų tipinėms ir netipinėms figūroms sudarymas. Drabužių modeliavimas naudojant meninės srities ir geometrijos žinias. Drabužio modeliavimas derinant drabužio paskirtį, madų tendencijas ir siluetą. Įvairaus asortimento drabužių<text:s/>modeliavimas (juosmeniniai drabužiai, vyriški ir moteriški petiniai drabužiai, petiniai drabužiai su pamušalu).</text:p>
          </table:table-cell>
        </table:table-row>
        <table:table-row table:style-name="TableRow3686">
          <table:covered-table-cell>
            <text:p text:style-name="P3687"/>
          </table:covered-table-cell>
          <table:table-cell table:style-name="TableCell3688">
            <text:p text:style-name="P3689">1.2. Sudaryti lekalus.</text:p>
          </table:table-cell>
          <table:table-cell table:style-name="TableCell3690">
            <text:p text:style-name="P3691">Pagrindinių ir išvestinių lekalų sudarymas standartinių ir nestandartinių dydžių drabužiams bei korekcijų atlikimas.<text:s/>Lekalų gradavimas.</text:p>
          </table:table-cell>
        </table:table-row>
        <table:table-row table:style-name="TableRow3692">
          <table:table-cell table:style-name="TableCell3693" table:number-rows-spanned="2">
            <text:p text:style-name="P3694">2. Darbo vietos, įrangos paruošimas siuvimo ir sukirpimo procesams (LTKS V)</text:p>
          </table:table-cell>
          <table:table-cell table:style-name="TableCell3695">
            <text:p text:style-name="P3696">2.1. Organizuoti darbo vietos ir įrangos paruošimo darbus sukirpimo ir siuvimo procesams.</text:p>
          </table:table-cell>
          <table:table-cell table:style-name="TableCell3697">
            <text:p text:style-name="P3698">Siuvimo ir sukirpimo įranga, įrangos funkciniai parametrai ir jų<text:s/>nustatymas: gamintojų instrukcijos, gaminio dokumentacija, kompiuterinis raštingumas. Siuvimo ir sukirpimo technologinė įranga, jos paruošimas, mašinų eksploatavimo taisyklės. Įrankių ir prietaisų (mažosios mechanizacijos priemonių) techninė būklė ir tinkamumas eksploatacijai. Siuvimo įrangos režimai, jų nustatymas. Siuvimo įrangos tinkamos būklės kontroliavimas, siuvimo įrenginių galvučių ir variklio, alyvos pakankamumo ir kt. patikrinimas Savarankiškas gedimų nustatymas ir smulkių gedimų šalinimas.</text:p>
          </table:table-cell>
        </table:table-row>
        <table:table-row table:style-name="TableRow3699">
          <table:covered-table-cell>
            <text:p text:style-name="P3700"/>
          </table:covered-table-cell>
          <table:table-cell table:style-name="TableCell3701">
            <text:p text:style-name="P3702">2.2.<text:s/>Organizuoti medžiagų ir reikalingos furnitūros paruošimo darbus.</text:p>
          </table:table-cell>
          <table:table-cell table:style-name="TableCell3703">
            <text:p text:style-name="P3704">Medžiagų pluoštų sudėtis ir medžiagų asortimentas (audiniai, trikotažas, neaustinės medžiagos, kompozicinės medžiagos, dirbtiniai kailiai ir dirbtinės odos). Pagrindinės ir pagalbinės medžiagos. Medžiagų paskirtis, medžiagų struktūra ir savybės (tamprumas, storis, plotis, tvirtumas, elastingumas ir kt.). Medžiagų vertinimas: kokybės kriterijai. Medžiagų parinkimas ir suderinimas pagal gaminio dokumentaciją, aukštesnės kvalifikacijos darbuotojo nurodymus. Siuvimo furnitūra (užtrauktukai, kabliukai, sagtys ir kt.), jos parinkimas ir paruošimas.</text:p>
          </table:table-cell>
        </table:table-row>
        <table:table-row table:style-name="TableRow3705">
          <table:table-cell table:style-name="TableCell3706" table:number-rows-spanned="4">
            <text:p text:style-name="P3707">3. Drabužių detalių sukirpimas (LTKS V)</text:p>
          </table:table-cell>
          <table:table-cell table:style-name="TableCell3708">
            <text:p text:style-name="P3709">3.1. Sukirpti drabužių detales.</text:p>
          </table:table-cell>
          <table:table-cell table:style-name="TableCell3710">
            <text:p text:style-name="P3711">Išklotinių sudarymas. Braižybos prietaisai. Medžiagų kiekio, reikalingo<text:s/>siuviniui, apskaičiavimas. Žaliavos nuostolių mažinimas. Išklotinių sudarymo metodai ir priemonės, jų parinkimas. Įvairaus asortimento medžiagos (audiniai, trikotažas, neaustinės medžiagos, kompozicinės medžiagos, dirbtiniai kailiai ir dirbtinės odos), jų<text:s/>paruošimas sukirpti ir klojimas. Medžiagų vertinimas: kokybės kriterijai, pagrindinių ydų nustatymo principai. Lekalų išdėstymo būdai (rankinis, kompiuterizuotas). Savarankiškas siuvinio detalių sukirpimas. Sukirpimo įrenginiai: žirklės, elektrinės, juostinės sukirpimo mašinos, kompiuteriniu skaitmeniniu būdu valdomi kirpimo prietaisai. Sukirpimo įrangos funkciniai parametrai, jų nustatymas, remiantis gaminio dokumentacija. Sukirpimo įrenginių veikimo principai, saugumo instrukcijos, parametrų nustatymo reikalavimai. Kirpinių žymėjimas rankiniu ir mechanizuotu būdu. Kokybės vertinimas, žaliavos išeigos vertinimas. Užduočių atlikimo ir rezultato kokybės vertinimas.</text:p>
          </table:table-cell>
        </table:table-row>
        <table:table-row table:style-name="TableRow3712">
          <table:covered-table-cell>
            <text:p text:style-name="P3713"/>
          </table:covered-table-cell>
          <table:table-cell table:style-name="TableCell3714">
            <text:p text:style-name="P3715">3.2. Vertinti ir paruošti kirpinius siuvimo procesui.</text:p>
          </table:table-cell>
          <table:table-cell table:style-name="TableCell3716">
            <text:p text:style-name="P3717"><text:span text:style-name="T3718">Savarankiškas sukirptų detalių kokybės<text:s/></text:span><text:span text:style-name="T3719">(tekstūros broko, procesinių sukirpimo proceso rezultatų dokumentacijos neatitikties) ir kiekio vertinimas. Detalių v</text:span><text:span text:style-name="T3720">izualus patikrinimas, pamatavimas, palyginimas su šablonais ir pagal technologinius gaminio dokumentus.<text:s/></text:span><text:span text:style-name="T3721">Savarankiškas defektų nustatymas ir</text:span><text:span text:style-name="T3722"><text:s/>šalinimas (rankiniu būdu atliekamos korekcijos, pakartotinis sukirpimas). Pagrindinių ir pagalbinių kirpinių parinkimas ir suderinimas pagal technologinę gaminio dokumentaciją. Darbo saugos ir higienos, elektrosaugos, gaisrinės saugos, sanitarijos ir ergo</text:span><text:span text:style-name="T3723">nomikos reikalavimai. Siuvimo procesui reikalingos furnitūros (užtrauktukų, kabliukų, sagčių ir kt.) paruošimas.</text:span></text:p>
          </table:table-cell>
        </table:table-row>
        <table:table-row table:style-name="TableRow3724">
          <table:covered-table-cell>
            <text:p text:style-name="P3725"/>
          </table:covered-table-cell>
          <table:table-cell table:style-name="TableCell3726">
            <text:p text:style-name="P3727">3.3. Apdoroti ir siūti drabužių detales.</text:p>
          </table:table-cell>
          <table:table-cell table:style-name="TableCell3728">
            <text:p text:style-name="P3729">Drabužių detalių apdorojimo būdai, siuvimo technologija ir schemos. Jungiamųjų, kraštų apdorojimo ir<text:s/>apdailos mašininių siūlių bei peltakių siuvimas. Nesudėtingi rankinio siuvimo darbai.</text:p>
          </table:table-cell>
        </table:table-row>
        <table:table-row table:style-name="TableRow3730">
          <table:covered-table-cell>
            <text:p text:style-name="P3731"/>
          </table:covered-table-cell>
          <table:table-cell table:style-name="TableCell3732">
            <text:p text:style-name="P3733">3.4. Taisyti drabužių konstrukcijos defektus.<text:s/></text:p>
          </table:table-cell>
          <table:table-cell table:style-name="TableCell3734">
            <text:p text:style-name="P3735">Savarankiškas sukirptų detalių kokybės (tekstūros broko, procesinių sukirpimo proceso rezultatų dokumentacijos<text:s/>neatitikties) vertinimas. Savarankiškas defektų nustatymas ir šalinimas (rankiniu būdu atliekamos korekcijos, pakartotinis sukirpimas). Drabužių paruošimas primatuoti ir primatavimo eiga. Drabužių konstrukciniai defektai ir jų šalinimo būdai. Drabužių konstrukcijos patikslinimas po primatavimo ir įvertinus sukirpimo kokybę.</text:p>
          </table:table-cell>
        </table:table-row>
        <table:table-row table:style-name="TableRow3736">
          <table:table-cell table:style-name="TableCell3737" table:number-rows-spanned="4">
            <text:p text:style-name="P3738">4. Drabužių siuvimas (LTKS IV)</text:p>
          </table:table-cell>
          <table:table-cell table:style-name="TableCell3739">
            <text:p text:style-name="P3740">4.1. Jungti drabužio detales į gaminį.</text:p>
          </table:table-cell>
          <table:table-cell table:style-name="TableCell3741">
            <text:p text:style-name="P3742">Drabužio detalių jungimo į gaminį technologija, schemos, tarpusavyje susijusių technologinių siuvimo operacijų<text:s/>atlikimo seka. Juosmeniniai, vyriški ir moteriški petiniai drabužiai, petiniai drabužiai su pamušalu. Gaminių asortimentas, konstrukcijos, drabužių siuvimas pagal užsakymus. Jungiamosios, kraštų apdorojimo ir apdailos mašininės siūlės bei peltakiai, jų siuvimas. Petinių ir juosmeninių gaminių konstrukcinių schemų skaitymas, parinkimas, interpretavimas atliekant siuvimo procesus.</text:p>
          </table:table-cell>
        </table:table-row>
        <table:table-row table:style-name="TableRow3743">
          <table:covered-table-cell>
            <text:p text:style-name="P3744"/>
          </table:covered-table-cell>
          <table:table-cell table:style-name="TableCell3745">
            <text:p text:style-name="P3746">4.2. Taisyti drabužius.</text:p>
          </table:table-cell>
          <table:table-cell table:style-name="TableCell3747">
            <text:p text:style-name="P3748">Petinių ir juosmeninių gaminių paruošimas primatuoti, primatavimas ir patikslinimas pagal užsakovo<text:s/>figūrą. Kokybės neatitikimų vertinimas (vizualus patikrinimas, pamatavimas, palyginimas su šablonais ir pagal technologinius gaminio dokumentus), jų šalinimas (pataisymai rankiniu būdu, defektų šalinimo darbų perleidimas kitiems darbuotojams). Drabužių defektų rūšys ir taisymo būdai. Drabužio taisymas pastebėjus defektus ar pagal užsakovo pageidavimus. Drabužio kokybės vertinimas ir būdų, kaip pašalinti identifikuotus kokybės neatitikimus, parinkimas.</text:p>
          </table:table-cell>
        </table:table-row>
        <table:table-row table:style-name="TableRow3749">
          <table:covered-table-cell>
            <text:p text:style-name="P3750"/>
          </table:covered-table-cell>
          <table:table-cell table:style-name="TableCell3751">
            <text:p text:style-name="P3752">4.3. Atlikti drabužių baigiamąją apdailą.</text:p>
          </table:table-cell>
          <table:table-cell table:style-name="TableCell3753">
            <text:p text:style-name="P3754"><text:span text:style-name="T3755">Baigiamieji siuvimo darbai, tarpusavyje susijusių technologinių siuvimo operacijų atlikimo seka. Drėgminio šiluminio apdorojimo darbai. Drėgminio šiluminio apdorojimo įranga (lygintuvai, presai, oro ir garo manekenai), jos parametrų nustatymas. Medžiagų<text:s/></text:span><text:span text:style-name="T3756">at</text:span><text:span text:style-name="T3757">sparumas karščiui</text:span><text:span text:style-name="T3758">. Sagų prisiuvimas, kilpų ir lankelių išsiuvimas, kitų dalių (užtrauktukų, kabliukų, sagčių ir kt.) tvirtinimas. Drabužių kokybės kontrolė, drabužių paruošimas grąžinti užsakovui, komplektavimas, pakavimas.</text:span></text:p>
          </table:table-cell>
        </table:table-row>
        <table:table-row table:style-name="TableRow3759">
          <table:covered-table-cell>
            <text:p text:style-name="P3760"/>
          </table:covered-table-cell>
          <table:table-cell table:style-name="TableCell3761">
            <text:p text:style-name="P3762">4.4. Jungti drabužio detales į<text:s/>gaminį.</text:p>
          </table:table-cell>
          <table:table-cell table:style-name="TableCell3763">
            <text:p text:style-name="P3764">Drabužio detalių jungimo į gaminį technologija, schemos, tarpusavyje susijusių technologinių siuvimo operacijų atlikimo seka. Juosmeniniai, vyriški ir moteriški petiniai drabužiai, petiniai drabužiai su pamušalu. Gaminių asortimentas, konstrukcijos, drabužių siuvimas pagal užsakymus. Jungiamosios, kraštų apdorojimo ir apdailos mašininės siūlės bei peltakiai, jų siuvimas. Petinių ir juosmeninių gaminių konstrukcinių schemų skaitymas, parinkimas, interpretavimas atliekant siuvimo procesus.</text:p>
          </table:table-cell>
        </table:table-row>
        <table:table-row table:style-name="TableRow3765">
          <table:table-cell table:style-name="TableCell3766" table:number-rows-spanned="3">
            <text:p text:style-name="P3767">5. Siuvimo paslaugų teikimo organizavimas (LTKS V)</text:p>
          </table:table-cell>
          <table:table-cell table:style-name="TableCell3768">
            <text:p text:style-name="Normal"><text:span text:style-name="T3769">5.1. Planuoti, organizuoti ir vykdyti įmonės darbo procesus.</text:span></text:p>
          </table:table-cell>
          <table:table-cell table:style-name="TableCell3770">
            <text:p text:style-name="P3771"><text:span text:style-name="T3772">Teikiamų paslaugų koncepcija, paslaugų planavimas, vertinimas. Ū</text:span><text:span text:style-name="T3773">kinių operacijų apskaitos procesai. Apskaitos dokumentai (balanso sudarymas, darbo užmoke</text:span><text:span text:style-name="T3774">sčio apskaita, pajamų ir išlaidų apskaita, atsiskaitymų su tiekėjais ir klientais vykdymas ir apskaita). Bendravimas su verslo partneriais, tiekėjais. Įmonės, jos prekių ar paslaugų reklamavimas.<text:s/></text:span></text:p>
          </table:table-cell>
        </table:table-row>
        <table:table-row table:style-name="TableRow3775">
          <table:covered-table-cell>
            <text:p text:style-name="P3776"/>
          </table:covered-table-cell>
          <table:table-cell table:style-name="TableCell3777">
            <text:p text:style-name="P3778"><text:span text:style-name="T3779">5.2. Organizuoti pavaldžių darbuotojų darbą.</text:span></text:p>
          </table:table-cell>
          <table:table-cell table:style-name="TableCell3780">
            <text:p text:style-name="P3781"><text:span text:style-name="T3782">Darbo<text:s/></text:span><text:span text:style-name="T3783">užduotys, darbo grafikai, aprūpinimas reikiamais ištekliais, pavaldžių darbuotojų veiklos koordinavimas. Naujų darbuotojų paieška ir priėmimas, darbuotojų atleidimas.</text:span></text:p>
          </table:table-cell>
        </table:table-row>
        <table:table-row table:style-name="TableRow3784">
          <table:covered-table-cell>
            <text:p text:style-name="P3785"/>
          </table:covered-table-cell>
          <table:table-cell table:style-name="TableCell3786">
            <text:p text:style-name="P3787"><text:span text:style-name="T3788">5.3. Mokyti naujus darbuotojus.<text:s/></text:span></text:p>
          </table:table-cell>
          <table:table-cell table:style-name="TableCell3789">
            <text:p text:style-name="P3790"><text:span text:style-name="T3791">Įvadinio darbuotojų mokymo organizavimas ir vykdymas, darbuotojų mokymo poreikių nustatymas, tęstinio darbuotojų mokymo organizavimas.<text:s/></text:span></text:p>
          </table:table-cell>
        </table:table-row>
        <table:table-row table:style-name="TableRow3792">
          <table:table-cell table:style-name="TableCell3793">
            <text:p text:style-name="P3794">Reikalavimai asmeniui kvalifikacijai ar savarankiškai jos daliai įgyti (reikalavimai turimam išsilavinimui,<text:s/>kvalifikacijai, profesinei patirčiai) (jeigu taikomi)</text:p>
          </table:table-cell>
          <table:table-cell table:style-name="TableCell3795" table:number-columns-spanned="2">
            <text:p text:style-name="P3796">Kvalifikacija suteikiama asmeniui, turinčiam vidurinį išsilavinimą ir baigusiam kvalifikaciją teikiančią švietimo programą.<text:s/></text:p>
            <text:p text:style-name="P3797">Kvalifikacija asmeniui taip pat gali būti suteikta, pripažinus neformaliojo mokymosi arba savišvietos būdu ir (arba) iš profesinės veiklos įgytas kompetencijas.</text:p>
            <text:p text:style-name="P3798"><text:span text:style-name="T3799">Stojančiajam mokytis pagal kvalifikaciją suteikiančią švietimo programą taikomi šie reikalavimai: LTKS IV lygio siuvėjo kvalifikacija arba sukirpėjo-konstruktoriaus kvalifi</text:span><text:span text:style-name="T3800">kacija, arba ne trumpesnė kaip 3 metų profesinė patirtis, atitinkanti kvalifikaciją.</text:span></text:p>
          </table:table-cell>
          <table:covered-table-cell/>
        </table:table-row>
        <table:table-row table:style-name="TableRow3801">
          <table:table-cell table:style-name="TableCell3802">
            <text:p text:style-name="Normal"><text:span text:style-name="T3803">Kvalifikacijai įgyti taikomi reikalavimai pagal Europos Sąjungos teisės aktus, tarptautines sutartis ar Lietuvos Respublikos teisės aktus (jeigu taikomi)</text:span></text:p>
          </table:table-cell>
          <table:table-cell table:style-name="TableCell3804" table:number-columns-spanned="2">
            <text:p text:style-name="P3805">Netaikomi.</text:p>
          </table:table-cell>
          <table:covered-table-cell/>
        </table:table-row>
        <table:table-row table:style-name="TableRow3806">
          <table:table-cell table:style-name="TableCell3807">
            <text:p text:style-name="P3808">Kompetencijų vertinimo reikalavimai</text:p>
          </table:table-cell>
          <table:table-cell table:style-name="TableCell3809" table:number-columns-spanned="2">
            <text:p text:style-name="P3810">Kvalifikacijai įgyti reikalingos asmens turimos kompetencijos vertinamos vadovaujantis kompetencijų formuluotėmis ir jų ribų aprašais, kurie išreiškia slenkstinį (minimalų) kompetencijos įgijimo lygmenį. Asmens įgytų kompetencijų vertinimas ir pripažinimas vykdomas teisės aktų nustatyta tvarka.</text:p>
          </table:table-cell>
          <table:covered-table-cell/>
        </table:table-row>
        <table:table-row table:style-name="TableRow3811">
          <table:table-cell table:style-name="TableCell3812">
            <text:p text:style-name="P3813">Kvalifikacijos atitiktis Europos Sąjungos ir tarptautiniams standartams (jeigu taikoma)</text:p>
          </table:table-cell>
          <table:table-cell table:style-name="TableCell3814" table:number-columns-spanned="2">
            <text:p text:style-name="P3815">Netaikoma.</text:p>
          </table:table-cell>
          <table:covered-table-cell/>
        </table:table-row>
      </table:table>
      <text:p text:style-name="Normal"/>
      <text:p text:style-name="Normal"><text:span text:style-name="T3816">30</text:span><text:span text:style-name="T3817">. Kvalifikacijos pavadinimas: siuvinių gamybos meistras, LTKS V</text:span></text:p>
      <table:table table:style-name="Table3818">
        <table:table-columns>
          <table:table-column table:style-name="TableColumn3819"/>
          <table:table-column table:style-name="TableColumn3820"/>
          <table:table-column table:style-name="TableColumn3821"/>
        </table:table-columns>
        <table:table-row table:style-name="TableRow3822">
          <table:table-cell table:style-name="TableCell3823">
            <text:p text:style-name="P3824">Kvalifikacijos apibūdinimas</text:p>
          </table:table-cell>
          <table:table-cell table:style-name="TableCell3825" table:number-columns-spanned="2">
            <text:p text:style-name="P3826">Veiklos objektas: sukirpimo ir siuvimo procesų organizavimas ir priežiūra.</text:p>
            <text:p text:style-name="P3827">Tipinės darbo priemonės: kompiuteris, universaliosios ir specialiosios siuvimo mašinos.</text:p>
            <text:p text:style-name="P3828">Tipinės darbo sąlygos: dirbama komandomis uždarose patalpose.<text:s/></text:p>
            <text:p text:style-name="P3829">Papildoma informacija: siuvinių gamybos meistras savo veikloje vadovaujasi darbuotojų saugos ir sveikatos, ergonomikos, darbo higienos, priešgaisrinės saugos, aplinkosaugos reikalavimais. Kvalifikaciją įgiję asmenys galės dirbti masinės ir individualių drabužių gamybos įmonėse.</text:p>
          </table:table-cell>
          <table:covered-table-cell/>
        </table:table-row>
        <table:table-row table:style-name="TableRow3830">
          <table:table-cell table:style-name="TableCell3831">
            <text:p text:style-name="Normal"><text:span text:style-name="T3832">Pagrindiniai kvalifikacijos vienetai (nurodant jų lygį pagal LTKS)</text:span></text:p>
          </table:table-cell>
          <table:table-cell table:style-name="TableCell3833">
            <text:p text:style-name="P3834">Kompetencijos</text:p>
          </table:table-cell>
          <table:table-cell table:style-name="TableCell3835">
            <text:p text:style-name="P3836">Kompetencijų ribos</text:p>
          </table:table-cell>
        </table:table-row>
        <table:table-row table:style-name="TableRow3837">
          <table:table-cell table:style-name="TableCell3838" table:number-rows-spanned="2">
            <text:p text:style-name="Normal"><text:span text:style-name="T3839">1. Siuvimo darbų organizavimas (LTKS V)</text:span></text:p>
          </table:table-cell>
          <table:table-cell table:style-name="TableCell3840">
            <text:p text:style-name="P3841"><text:span text:style-name="T3842">1.1. Išdėstyti darbo vietas ir paskirstyti darbus siuvimo bare.</text:span></text:p>
          </table:table-cell>
          <table:table-cell table:style-name="TableCell3843">
            <text:p text:style-name="P3844"><text:span text:style-name="T3845">Siuvimo procesai, siuvimo<text:s/></text:span><text:span text:style-name="T3846">bare atliekamų operacijų eiliškumas, taisyklės ir technologinė schema. Siuvimo proceso metu naudojami įrenginiai (universaliosios ir specialiosios siuvimo mašinos ir kt.), jų procesiniai ypatumai, veikimo principaiir ypatumai. Siuvimo proceso struktūra, da</text:span><text:span text:style-name="T3847">rbo našumo optimizavimo principai, procesinis, žmogiškųjų ir finansinių išteklių optimizavimas. Siuvimo operacijų eiliškumo organizavimas ir taisyklių laikymosi kontrolė. Organizavimo, vadybos, gamybos žinios. Darbuotojų saugos ir sveikatos, civilinės saug</text:span><text:span text:style-name="T3848">os, priešgaisrinės saugos, darbo higienos reikalavimai. Užduočių atlikimo kokybės kontrolė.</text:span></text:p>
          </table:table-cell>
        </table:table-row>
        <table:table-row table:style-name="TableRow3849">
          <table:covered-table-cell>
            <text:p text:style-name="P3850"/>
          </table:covered-table-cell>
          <table:table-cell table:style-name="TableCell3851">
            <text:p text:style-name="P3852">1.2. Koordinuoti siuvimo ir susijusių procesų atlikimą.</text:p>
          </table:table-cell>
          <table:table-cell table:style-name="TableCell3853">
            <text:p text:style-name="P3854"><text:span text:style-name="T3855">Darbuotojų užimtumo organizavimas siuvimo procese. Darbų struktūros ir apimties koordinavimas, gamybos pro</text:span><text:span text:style-name="T3856">cesų, darbų organizavimo ir išdirbio optimizavimo praktinės ir teorinės žinios. Siuvimo proceso metu naudojami įrenginiai (universaliosios ir specialiosios siuvimo mašinos ir kt.), jų procesiniai veikimo principai ir ypatumai. Siuvėjų darbo vertinimas, d</text:span><text:span text:style-name="T3857">ar</text:span><text:span text:style-name="T3858">buotojų mokymo poreikių nustatymas ir mokymo organizavimas.<text:s/></text:span><text:span text:style-name="T3859">Gamybinių siuvimo grafikų laikymosi užtikrinimas. Darbuotojų saugos ir sveikatos, civilinės saugos, priešgaisrinės saugos, darbo higienos reikalavimai. Kompleksinių sprendimų priėmimas, gamybos ne</text:span><text:span text:style-name="T3860">atitikimų procesinių reikalavimų identifikavimas. Darbų atitikties laiko normoms organizavimas pagal nustatytus vidinius norminius aktus.</text:span></text:p>
          </table:table-cell>
        </table:table-row>
        <table:table-row table:style-name="TableRow3861">
          <table:table-cell table:style-name="TableCell3862" table:number-rows-spanned="2">
            <text:p text:style-name="P3863">2. Siuvimo darbų atlikimo kokybės kontrolė (LTKS IV)</text:p>
          </table:table-cell>
          <table:table-cell table:style-name="TableCell3864">
            <text:p text:style-name="P3865">2.1. Analizuoti siuvimo procesą.</text:p>
          </table:table-cell>
          <table:table-cell table:style-name="TableCell3866">
            <text:p text:style-name="P3867">Mechanizacijos ir<text:s/>automatizacijos taikymas siuvimo ir su juo susijusiuose procesuose. Siuvimo proceso metu ir atliekant susijusius darbus naudojami įrenginiai (universaliosios ir specialiosios siuvimo mašinos ir kt.), jų procesiniai veikimo principai ir ypatumai. Siuvimo procesų optimizavimas, siuvimo našumo didinimas, kaštų mažinimas. Siuvimo procesų kontrolė. Darbuotojų saugos ir sveikatos, civilinės saugos, priešgaisrinės saugos, darbo higienos reikalavimai.</text:p>
          </table:table-cell>
        </table:table-row>
        <table:table-row table:style-name="TableRow3868">
          <table:covered-table-cell>
            <text:p text:style-name="P3869"/>
          </table:covered-table-cell>
          <table:table-cell table:style-name="TableCell3870">
            <text:p text:style-name="P3871">2.2. Vertinti siuvimo proceso ir darbų atlikimo našumą.</text:p>
          </table:table-cell>
          <table:table-cell table:style-name="TableCell3872">
            <text:p text:style-name="P3873">Siuvimo ir su juo susijusių procesų laiko ir sąnaudų apskaičiavimas ir vertinimas. Siuvimo ir su juo susijusių procesų atlikimo našumo vertinimas, kokybės vertinimo rodikliai, parametrai. Siuvimo proceso organizavimas ir planavimas, technologiniai ir organizaciniai pokyčiai. Siuvimo proceso metu ir atliekant susijusius darbus naudojami įrenginiai (universaliosios ir specialiosios siuvimo mašinos ir kt.), jų procesiniai veikimo principai ir ypatumai. Darbuotojų veiklos vertinimas atsižvelgiant į laiko sąnaudas, klaidų dažnumą, žaliavos nuostolius ir kt. Darbuotojų saugos ir sveikatos, civilinės saugos, priešgaisrinės saugos, darbo higienos reikalavimai.<text:s/></text:p>
          </table:table-cell>
        </table:table-row>
        <table:table-row table:style-name="TableRow3874">
          <table:table-cell table:style-name="TableCell3875" table:number-rows-spanned="2">
            <text:p text:style-name="Normal"><text:span text:style-name="T3876">3. Siuvimo įrenginių eksploatacijos koordinavimas (LTKS V)</text:span></text:p>
          </table:table-cell>
          <table:table-cell table:style-name="TableCell3877">
            <text:p text:style-name="P3878"><text:span text:style-name="T3879">3.1. Organizuoti tinkamą siuvimo įrenginių<text:s/></text:span><text:span text:style-name="T3880">eksploataciją.</text:span></text:p>
          </table:table-cell>
          <table:table-cell table:style-name="TableCell3881">
            <text:p text:style-name="P3882"><text:span text:style-name="T3883">Darbo vietos ir įrenginių paruošimas siuvimo procesams pagal darbo saugos ir higienos, elektrosaugos, gaisrinės saugos, sanitarijos ir ergonomikos reikalavimus, įrenginių eksploatavimo taisykles, nurodymų teikimas žemesnės kvalifikacijos dar</text:span><text:span text:style-name="T3884">buotojams. Siuvimo proceso metu ir atliekant susijusius darbus naudojami įrenginiai (universaliosios ir specialiosios siuvimo mašinos ir kt.), jų procesiniai veikimo principai ir ypatumai. Siuvimo mašinų techninės būklės patikrinimas ir tinkamo užduočių at</text:span><text:span text:style-name="T3885">likimo priežiūra, nurodymų teikimas žemesnės kvalifikacijos darbuotojams. Darbuotojų siuvimo padalinyje instruktavimas. Technologinius reikalavimus atitinkančios įrenginių eksploatacijos užtikrinimas. Įrankių ir prietaisų, naudojamų siuvimo procesuose, tec</text:span><text:span text:style-name="T3886">hninės būklės ir tinkamumo eksploatacijai vertinimas, žemesnės kvalifikacijos darbuotojų instruktavimas ir jų darbo priežiūra. Procesinės siuvimo kokybės neatitikimo priežasčių nustatymas.<text:s/></text:span></text:p>
          </table:table-cell>
        </table:table-row>
        <table:table-row table:style-name="TableRow3887">
          <table:covered-table-cell>
            <text:p text:style-name="P3888"/>
          </table:covered-table-cell>
          <table:table-cell table:style-name="TableCell3889">
            <text:p text:style-name="P3890">3.2. Šalinti su siuvimo įrenginių eksploatacija susijusias<text:s/>problemas.</text:p>
          </table:table-cell>
          <table:table-cell table:style-name="TableCell3891">
            <text:p text:style-name="P3892">Siuvimo proceso metu ir atliekant susijusius darbus naudojami įrenginiai (universaliosios ir specialiosios siuvimo mašinos ir kt.), jų procesiniai veikimo principai ir ypatumai. Įrankių ir prietaisų, naudojamų siuvimo procesuose, techninės būklės ir tinkamumo eksploatacijai vertinimas, gedimų nustatymas ir vertinimas. Savarankiškas kompleksinių sprendimų priėmimas dėl siuvimo ir susijusios įrangos gedimų, remonto ir tolesnio įrangos naudojimo. Mechaninių gedimų šalinimo darbų planavimas ir organizavimas. Darbuotojų saugos ir sveikatos, civilinės saugos, priešgaisrinės saugos, darbo higienos reikalavimai.</text:p>
          </table:table-cell>
        </table:table-row>
        <table:table-row table:style-name="TableRow3893">
          <table:table-cell table:style-name="TableCell3894" table:number-rows-spanned="2">
            <text:p text:style-name="Normal"><text:span text:style-name="T3895">4. Sukirpimo ir susijusių darbų organizavimas (LTKS V)</text:span></text:p>
          </table:table-cell>
          <table:table-cell table:style-name="TableCell3896">
            <text:p text:style-name="P3897"><text:span text:style-name="T3898">4.1. Išdėstyti darbo vietas ir paskirstyti darbus sukirpimo bare.</text:span></text:p>
          </table:table-cell>
          <table:table-cell table:style-name="TableCell3899">
            <text:p text:style-name="P3900"><text:span text:style-name="T3901">Sukirpimo procesai,<text:s/></text:span><text:span text:style-name="T3902">sukirpimo bare atliekamų operacijų eiliškumas, taisyklės ir technologinė schema. Sukirpimo proceso metu ir atliekant susijusius darbus naudojami įrenginiai (rankiniai ir mechaniniai klojimo įrenginiai, elektrinės, rankinės ir juostinės sukirpimo mašinos, r</text:span><text:span text:style-name="T3903">ėžtuvai ir kompiuteriniu skaitmeniniu būdu valdomi kirpimo prietaisai, detalių žymėjimo įrenginiai, lygintuvai, presai), jų procesiniai veikimo principai ir ypatumai. Sukirpimo proceso struktūra, darbo našumo optimizavimo principai, procesinis žmogiškųjų i</text:span><text:span text:style-name="T3904">r finansinių išteklių optimizavimas. Darbuotojų saugos ir sveikatos, civilinės saugos, priešgaisrinės saugos, darbo higienos reikalavimai. Organizavimo, vadybos, gamybos žinios. Sukirpimo bare atliekamų operacijų eiliškumo organizavimas ir taisyklių laikym</text:span><text:span text:style-name="T3905">osi kontrolė. Užduočių atlikimo kokybės kontrolė.</text:span></text:p>
          </table:table-cell>
        </table:table-row>
        <table:table-row table:style-name="TableRow3906">
          <table:covered-table-cell>
            <text:p text:style-name="P3907"/>
          </table:covered-table-cell>
          <table:table-cell table:style-name="TableCell3908">
            <text:p text:style-name="P3909">4.2. Koordinuoti sukirpimo ir su juo susijusių procesų atlikimą.</text:p>
          </table:table-cell>
          <table:table-cell table:style-name="TableCell3910">
            <text:p text:style-name="P3911"><text:span text:style-name="T3912">Darbuotojų užimtumo organizavimas sukirpimo bare. Darbų struktūros ir apimties koordinavimas, gamybos procesų, darbų organizavimo ir<text:s/></text:span><text:span text:style-name="T3913">išdirbio optimizavimo praktinės ir teorinės žinios. Sukirpimo proceso metu ir atliekant susijusius darbus naudojami įrenginiai (rankiniai ir mechaniniai klojimo įrenginiai, elektrinės, rankinės ir juostinės sukirpimo mašinos, rėžtuvai ir kompiuteriniu skai</text:span><text:span text:style-name="T3914">tmeniniu būdu valdomi kirpimo prietaisai, detalių žymėjimo įrenginiai, lygintuvai, presai), jų procesiniai veikimo principai ir ypatumai. Sukirpėjų darbo vertinimas, d</text:span><text:span text:style-name="T3915">arbuotojų mokymo poreikių nustatymas ir mokymo organizavimas.<text:s/></text:span><text:span text:style-name="T3916">Gamybinių sukirpimo grafikų</text:span><text:span text:style-name="T3917"><text:s/>laikymosi užtikrinimas. Darbuotojų saugos ir sveikatos, civilinės saugos, priešgaisrinės saugos, darbo higienos reikalavimai. Kompleksinių sprendimų priėmimas, gamybos neatitikčių procesinių reikalavimų nustatymas. Darbų atitikties laiko normoms organizav</text:span><text:span text:style-name="T3918">imas pagal nustatytus vidinius norminius aktus.</text:span></text:p>
          </table:table-cell>
        </table:table-row>
        <table:table-row table:style-name="TableRow3919">
          <table:table-cell table:style-name="TableCell3920" table:number-rows-spanned="2">
            <text:p text:style-name="P3921">5. Sukirpimo ir susijusių darbų atlikimo kokybės kontrolė (LTKS IV)</text:p>
          </table:table-cell>
          <table:table-cell table:style-name="TableCell3922">
            <text:p text:style-name="P3923">5.1. Analizuoti sukirpimo procesą.</text:p>
          </table:table-cell>
          <table:table-cell table:style-name="TableCell3924">
            <text:p text:style-name="P3925">Mechanizacijos ir automatizacijos taikymas sukirpimo ir su juo susijusiuose procesuose. Sukirpimo<text:s/>proceso metu ir atliekant susijusius darbus naudojami įrenginiai (rankiniai ir mechaniniai klojimo įrenginiai, elektrinės, rankinės ir juostinės sukirpimo mašinos, rėžtuvai ir kompiuteriniu skaitmeniniu būdu valdomi kirpimo prietaisai, detalių žymėjimo įrenginiai, lygintuvai, presai), jų procesiniai veikimo principai ir ypatumai. Sukirpimo procesų optimizavimas, sukirpimo našumo didinimas, kaštų mažinimas. Sukirpimo procesų kontrolė. Darbuotojų saugos ir sveikatos, civilinės saugos, priešgaisrinės saugos, darbo higienos reikalavimai.</text:p>
          </table:table-cell>
        </table:table-row>
        <table:table-row table:style-name="TableRow3926">
          <table:covered-table-cell>
            <text:p text:style-name="P3927"/>
          </table:covered-table-cell>
          <table:table-cell table:style-name="TableCell3928">
            <text:p text:style-name="P3929">5.2. Vertinti sukirpimo proceso ir darbų atlikimo našumą.</text:p>
          </table:table-cell>
          <table:table-cell table:style-name="TableCell3930">
            <text:p text:style-name="P3931">Sukirpimo ir su juo susijusių procesų laiko ir sąnaudų apskaičiavimas ir vertinimas. Sukirpimo ir su juo susijusių procesų atlikimo našumo vertinimas, kokybės vertinimo<text:s/>rodikliai, parametrai. Sukirpimo proceso organizavimas ir planavimas, technologiniai ir organizaciniai pokyčiai. Sukirpimo proceso metu ir atliekant susijusius darbus naudojami įrenginiai (rankiniai ir mechaniniai klojimo įrenginiai, elektrinės, rankinės<text:s/>ir juostinės sukirpimo mašinos, rėžtuvai ir kompiuteriniu skaitmeniniu būdu valdomi kirpimo prietaisai, detalių žymėjimo įrenginiai, lygintuvai, presai), jų procesiniai veikimo principai ir ypatumai. Darbuotojų veiklos vertinimas atsižvelgiant į laiko sąnaudas, klaidų dažnumą, žaliavos nuostolius ir kt. Darbuotojų saugos ir sveikatos, civilinės saugos, priešgaisrinės saugos, darbo higienos reikalavimai.</text:p>
          </table:table-cell>
        </table:table-row>
        <table:table-row table:style-name="TableRow3932">
          <table:table-cell table:style-name="TableCell3933" table:number-rows-spanned="2">
            <text:p text:style-name="Normal"><text:span text:style-name="T3934">6. Sukirpimo įrenginių eksploatacijos koordinavimas (LTKS V)</text:span></text:p>
          </table:table-cell>
          <table:table-cell table:style-name="TableCell3935">
            <text:p text:style-name="P3936"><text:span text:style-name="T3937">6.1. Organizuoti tinkamą sukirpimo<text:s/></text:span><text:span text:style-name="T3938">įrenginių eksploataciją.</text:span></text:p>
          </table:table-cell>
          <table:table-cell table:style-name="TableCell3939">
            <text:p text:style-name="P3940"><text:span text:style-name="T3941">Darbo vietos ir įrenginių paruošimas sukirpimo procesams pagal darbo saugos ir higienos, elektrosaugos, gaisrinės saugos, sanitarijos ir ergonomikos reikalavimus, įrenginių eksploatavimo taisykles, nurodymų teikimas žemesnės kvalif</text:span><text:span text:style-name="T3942">ikacijos darbuotojams. Sukirpimo proceso metu ir atliekant susijusius darbus naudojami įrenginiai (rankiniai ir mechaniniai klojimo įrenginiai, elektrinės, rankinės ir juostinės sukirpimo mašinos, rėžtuvai ir kompiuteriniu skaitmeniniu būdu valdomi kirpimo</text:span><text:span text:style-name="T3943"><text:s/>prietaisai, detalių žymėjimo įrenginiai, lygintuvai, presai), jų procesiniai veikimo principai ir ypatumai. Sukirpimo mašinų techninės būklės (diskinio peilio apsauginio gaubto pritvirtinimo, juostinio peilio įtemptumo ir aštrumo, diskinio ir juostinio pe</text:span><text:span text:style-name="T3944">ilių judėjimo krypties, mašinos guolių sutepimo lygio) patikrinimas ir tinkamo užduočių atlikimo priežiūra, nurodymų teikimas žemesnės kvalifikacijos darbuotojams. Darbuotojų sukirpimo padalinyje instruktavimas. Technologinius reikalavimus atitinkančios įr</text:span><text:span text:style-name="T3945">enginių eksploatacijos užtikrinimas. Įrankių ir prietaisų, naudojamų sukirpimo procesuose, techninės būklės ir tinkamumo eksploatacijai vertinimas, žemesnės kvalifikacijos darbuotojų instruktavimas ir jų darbo priežiūra. Procesinės sukirpimo kokybės neatit</text:span><text:span text:style-name="T3946">ikimo priežasčių nustatymas.<text:s/></text:span></text:p>
          </table:table-cell>
        </table:table-row>
        <table:table-row table:style-name="TableRow3947">
          <table:covered-table-cell>
            <text:p text:style-name="P3948"/>
          </table:covered-table-cell>
          <table:table-cell table:style-name="TableCell3949">
            <text:p text:style-name="P3950">6.2. Šalinti su sukirpimo įrenginių eksploatacija susijusias problemas.</text:p>
          </table:table-cell>
          <table:table-cell table:style-name="TableCell3951">
            <text:p text:style-name="P3952">Sukirpimo proceso metu ir atliekant susijusius darbus naudojami įrenginiai (rankiniai ir mechaniniai klojimo įrenginiai, elektrinės, rankinės ir<text:s/>juostinės sukirpimo mašinos, rėžtuvai ir kompiuteriniu skaitmeniniu būdu valdomi kirpimo prietaisai, detalių žymėjimo įrenginiai, lygintuvai, presai), jų procesiniai veikimo principai ir ypatumai. Įrankių ir prietaisų, naudojamų sukirpimo procesuose, techninės būklės ir tinkamumo eksploatacijai vertinimas, gedimų nustatymas ir vertinimas. Savarankiškas kompleksinių sprendimų priėmimas dėl sukirpimo ir susijusios įrangos gedimų, remonto ir tolesnio įrangos naudojimo. Mechaninių gedimų šalinimo darbų planavimas ir organizavimas. Darbuotojų saugos ir sveikatos, civilinės saugos, priešgaisrinės saugos, darbo higienos reikalavimai.</text:p>
          </table:table-cell>
        </table:table-row>
        <table:table-row table:style-name="TableRow3953">
          <table:table-cell table:style-name="TableCell3954">
            <text:p text:style-name="P3955">Reikalavimai asmeniui kvalifikacijai ar savarankiškai jos daliai įgyti (reikalavimai turimam išsilavinimui, kvalifikacijai,<text:s/>profesinei patirčiai) (jeigu taikomi)</text:p>
          </table:table-cell>
          <table:table-cell table:style-name="TableCell3956" table:number-columns-spanned="2">
            <text:p text:style-name="P3957">Kvalifikacija suteikiama asmeniui, turinčiam vidurinį išsilavinimą ir baigusiam kvalifikaciją teikiančią švietimo programą.<text:s/></text:p>
            <text:p text:style-name="P3958">Kvalifikacija asmeniui taip pat gali būti suteikta, pripažinus neformaliojo mokymosi arba savišvietos būdu ir (arba) iš profesinės veiklos įgytas kompetencijas.</text:p>
            <text:p text:style-name="P3959"><text:span text:style-name="T3960">Stojančiajam mokytis pagal kvalifikaciją suteikiančią švietimo programą taikomi šie reikalavimai: LTKS IV lygio siuvėjo kvalifikacija (arba ją atitinkanti) arba ne trumpesnė kaip 3 metų<text:s/></text:span><text:span text:style-name="T3961">profesinė patirtis, atitinkanti kvalifikaciją.</text:span></text:p>
          </table:table-cell>
          <table:covered-table-cell/>
        </table:table-row>
        <table:table-row table:style-name="TableRow3962">
          <table:table-cell table:style-name="TableCell3963">
            <text:p text:style-name="Normal"><text:span text:style-name="T3964">Kvalifikacijai įgyti taikomi reikalavimai pagal Europos Sąjungos teisės aktus, tarptautines sutartis ar Lietuvos Respublikos teisės aktus (jeigu taikomi)</text:span></text:p>
          </table:table-cell>
          <table:table-cell table:style-name="TableCell3965" table:number-columns-spanned="2">
            <text:p text:style-name="P3966">Netaikomi.</text:p>
          </table:table-cell>
          <table:covered-table-cell/>
        </table:table-row>
        <table:table-row table:style-name="TableRow3967">
          <table:table-cell table:style-name="TableCell3968">
            <text:p text:style-name="P3969">Kompetencijų vertinimo reikalavimai</text:p>
          </table:table-cell>
          <table:table-cell table:style-name="TableCell3970" table:number-columns-spanned="2">
            <text:p text:style-name="P3971">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3972">
          <table:table-cell table:style-name="TableCell3973">
            <text:p text:style-name="P3974">Kvalifikacijos atitiktis Europos Sąjungos ir tarptautiniams standartams (jeigu taikoma)</text:p>
          </table:table-cell>
          <table:table-cell table:style-name="TableCell3975" table:number-columns-spanned="2">
            <text:p text:style-name="P3976">Netaikoma.</text:p>
          </table:table-cell>
          <table:covered-table-cell/>
        </table:table-row>
      </table:table>
      <text:p text:style-name="Normal"/>
      <text:p text:style-name="Normal"><text:span text:style-name="T3977">31</text:span><text:span text:style-name="T3978">. Kvalifikacijos pavadinimas: aprangos dizaineris–projektuotojas, LTKS VI</text:span></text:p>
      <table:table table:style-name="Table3979">
        <table:table-columns>
          <table:table-column table:style-name="TableColumn3980"/>
          <table:table-column table:style-name="TableColumn3981"/>
          <table:table-column table:style-name="TableColumn3982"/>
        </table:table-columns>
        <table:table-row table:style-name="TableRow3983">
          <table:table-cell table:style-name="TableCell3984">
            <text:p text:style-name="P3985">Kvalifikacijos apibūdinimas</text:p>
          </table:table-cell>
          <table:table-cell table:style-name="TableCell3986" table:number-columns-spanned="2">
            <text:p text:style-name="P3987">Veiklos objektas: aprangos projektavimas, modeliavimas ir konstravimas.</text:p>
            <text:p text:style-name="P3988"><text:span text:style-name="T3989">Tipinės d</text:span><text:span text:style-name="T3990">arbo priemonės:<text:s/></text:span><text:span text:style-name="T3991">matmenų lentelės, braižybos prietaisai, kompiuterinės programos.</text:span></text:p>
            <text:p text:style-name="P3992">Tipinės darbo sąlygos: dirbama individualiai uždarose patalpose.</text:p>
            <text:p text:style-name="P3993">Papildoma informacija: aprangos dizaineris–projektuotojas savo veikloje vadovaujasi darbuotojų saugos ir sveikatos, ergonomikos, darbo higienos, priešgaisrinės saugos, aplinkosaugos reikalavimais. Kvalifikaciją įgiję asmenys galės dirbti masinės ir individualių drabužių gamybos įmonėse.</text:p>
          </table:table-cell>
          <table:covered-table-cell/>
        </table:table-row>
        <table:table-row table:style-name="TableRow3994">
          <table:table-cell table:style-name="TableCell3995">
            <text:p text:style-name="Normal"><text:span text:style-name="T3996">Pagrindiniai kvalifikacijos vienetai (nurodant jų lygį pagal LTKS)</text:span></text:p>
          </table:table-cell>
          <table:table-cell table:style-name="TableCell3997">
            <text:p text:style-name="P3998">Kompetencijos</text:p>
          </table:table-cell>
          <table:table-cell table:style-name="TableCell3999">
            <text:p text:style-name="P4000">Kompetencijų ribos</text:p>
          </table:table-cell>
        </table:table-row>
        <table:table-row table:style-name="TableRow4001">
          <table:table-cell table:style-name="TableCell4002" table:number-rows-spanned="2">
            <text:p text:style-name="Normal"><text:span text:style-name="T4003">1. Aprangos projektavimas (LTKS VI)</text:span></text:p>
          </table:table-cell>
          <table:table-cell table:style-name="TableCell4004">
            <text:p text:style-name="P4005"><text:span text:style-name="T4006">1.1. Projektuoti aprangą.</text:span></text:p>
          </table:table-cell>
          <table:table-cell table:style-name="TableCell4007">
            <text:p text:style-name="P4008"><text:span text:style-name="T4009">Aprangos projektavimas: kompoziciniai dėsningumai ir priemonės, spalvų suderinamumo<text:s/></text:span><text:span text:style-name="T4010">principai. Siuvimo technologija. Žmogaus figūros tipai ir probleminės sritys kuriant aprangą. Aprangos techniniai piešiniai ir eskizai, jų kūrimas. Techninių piešinių ir eskizų išmanymas, sudarymas ir skaitymas. Kompiuterinės grafikos programos. Individual</text:span><text:span text:style-name="T4011">ių poreikių išsiaiškinimas, konsultavimas ir aprangos projektavimas. Pagrindinės šiandieninės mados kryptys, jų ištakos ir funkcijos, charakteringi stiliaus elementai, kolekcijų kūrimo etapai, aprangos sudedamosios dalys. Aprangos gamybos terminai ir apibr</text:span><text:span text:style-name="T4012">ėžimai. Įvairus aprangos asortimentas: lengvieji drabužiai, viršutiniai drabužiai, trikotažas, moteriški, vyriški, vaikiški darbužiai ir kt. Įvairios paskirties drabužiai: darbo, uniforminiai, sportiniai, kasdieniai, proginiai, tautiniai ir kt. Darbuotojų<text:s/></text:span><text:span text:style-name="T4013">saugos ir sveikatos, civilinės saugos, priešgaisrinės saugos, darbo higienos reikalavimai.</text:span></text:p>
          </table:table-cell>
        </table:table-row>
        <table:table-row table:style-name="TableRow4014">
          <table:covered-table-cell>
            <text:p text:style-name="P4015"/>
          </table:covered-table-cell>
          <table:table-cell table:style-name="TableCell4016">
            <text:p text:style-name="P4017">1.2. Parinkti medžiagas aprangai.</text:p>
          </table:table-cell>
          <table:table-cell table:style-name="TableCell4018">
            <text:p text:style-name="P4019">Medžiagų komponavimo elementai ir būdai kuriant vienodą aprangą. Pagrindinių (audinių, trikotažo, neaustinių medžiagų,<text:s/>kompozicinių medžiagų, dirbtinių kailių ir dirbtinių odų) ir pagalbinių medžiagų (standinamųjų įdėklų, šiluminių įdėklų, apdailos medžiagų, drabužių priedų) asortimentas ir paskirtis, aprangos medžiagų parinkimas atsižvelgiant į asortimentą. Medžiagų parinkimas: technologinių savybių vertinimas, pritaikymas gamybos procesams (sukirpimui, siuvimui, drėgminiam šiluminiam apdorojimui, apdailai ir kt.). Medžiagų ir furnitūros (užtrauktukų, kabliukų, sagčių ir kt.) kiekio bei kokybės vertinimas, remiantis ISO 8498 „Audinių ydos. Terminai ir apibrėžimai“ ir ISO 83932 „Audiniai. Gabalų pločio matavimai“ bei kitais aktualiais standartais. Darbuotojų saugos ir sveikatos, civilinės saugos, priešgaisrinės saugos, darbo higienos reikalavimai.</text:p>
          </table:table-cell>
        </table:table-row>
        <table:table-row table:style-name="TableRow4020">
          <table:table-cell table:style-name="TableCell4021" table:number-rows-spanned="4">
            <text:p text:style-name="P4022">2. Aprangos konstravimas<text:s/>ir modeliavimas (LTKS VI)</text:p>
          </table:table-cell>
          <table:table-cell table:style-name="TableCell4023">
            <text:p text:style-name="P4024">2.1. Modeliuoti drabužius.</text:p>
          </table:table-cell>
          <table:table-cell table:style-name="TableCell4025">
            <text:p text:style-name="P4026">Drabužių modeliavimas kompiuterinėmis programomis. Konstrukcinio pagrindo modeliavimas, atsižvelgiant į techninį eskizą, kliento figūrą ir norus. Drabužio modeliavimas, derinant drabužio paskirtį, madų tendencijas ir siluetą. Drabužio modeliavimas, taikant žinias apie stilių, figūrų tipus, aprangos siluetus. Drabužių modeliavimas įvairiam aprangos (kelnių, sijonų ir kt.) ir jos dalių (petinių drabužių priekio ir nugaros, rankovių, apykaklių ir kt.) asortimentui. Darbuotojų saugos ir sveikatos, civilinės saugos, priešgaisrinės saugos, darbo higienos reikalavimai.</text:p>
          </table:table-cell>
        </table:table-row>
        <table:table-row table:style-name="TableRow4027">
          <table:covered-table-cell>
            <text:p text:style-name="P4028"/>
          </table:covered-table-cell>
          <table:table-cell table:style-name="TableCell4029">
            <text:p text:style-name="P4030">2.2. Konstruoti drabužius.<text:s/></text:p>
          </table:table-cell>
          <table:table-cell table:style-name="TableCell4031">
            <text:p text:style-name="P4032">Drabužių bazinių, modelinių ir muliažinių konstrukcijų sudarymas. Modelinių konstrukcijų tipinėms ir netipinėms<text:s/>figūroms sudarymas. Drabužio konstravimas, savarankiškas konstravimo metodikos, priemonių parinkimas ir kt. Siūlų ir kitos furnitūros savybės, adatų numeriai, dygsnių tankumas, siūlių plotis, jų pritaikymas. Operacijų atlikimo techninės sąlygos, apdirbimo<text:s/>proceso nuoseklumo principai. Drabužio eskizo ar pavyzdžio analizė, technologiškumo ir įgyvendinimo praktikoje vertinimas, kainos sąmatos sudarymas. Aprangos konstravimas, naudojantis kompiuterinėmis programomis. Gaminio paskirtis, ypatumai. Įvairus aprangos asortimentas (kelnės, sijonai, petinių drabužių priekis ir nugara, rankovės, apykaklės ir kt.).</text:p>
          </table:table-cell>
        </table:table-row>
        <table:table-row table:style-name="TableRow4033">
          <table:covered-table-cell>
            <text:p text:style-name="P4034"/>
          </table:covered-table-cell>
          <table:table-cell table:style-name="TableCell4035">
            <text:p text:style-name="P4036">2.3. Sudaryti lekalus ir dauginti dydžiais.</text:p>
          </table:table-cell>
          <table:table-cell table:style-name="TableCell4037">
            <text:p text:style-name="P4038">Lekalų gradavimas. Pagrindinių ir išvestinių lekalų sudarymas standartinių ir nestandartinių dydžių drabužiams.<text:s/>Siuvimo įranga: universaliosios ir specialiosios siuvimo mašinos. Siuvinio lekalų sudarymo reikalavimai, jų kraštų, konstrukcinių linijų pavadinimai. Lekalų korekcijos dėl procesinių ir technologinių pokyčių. Darbuotojų saugos ir sveikatos, civilinės saugos, priešgaisrinės saugos, darbo higienos reikalavimai.</text:p>
          </table:table-cell>
        </table:table-row>
        <table:table-row table:style-name="TableRow4039">
          <table:covered-table-cell>
            <text:p text:style-name="P4040"/>
          </table:covered-table-cell>
          <table:table-cell table:style-name="TableCell4041">
            <text:p text:style-name="P4042">2.4. Sudaryti išklotines.</text:p>
          </table:table-cell>
          <table:table-cell table:style-name="TableCell4043">
            <text:p text:style-name="P4044">Išklotinių sudarymas: piešimo ar braižymo technika, lentelės, braižybos prietaisai. Kompiuterinės išklotinių sudarymo programos. Kokybės vertinimo principų nustatymas, žaliavos nuostolių mažinimas, procesų atlikimo našumo optimizavimas. Rankiniai ir mechaniniai klojimo įrenginiai, elektrinės, rankinės ir juostinės sukirpimo mašinos, rėžtuvai ir kompiuteriniu skaitmeniniu būdu valdomi kirpimo prietaisai. Medžiagos, jų struktūra, technologinės savybės ir sukirpimo ypatumai. Įvairus aprangos asortimentas (kelnės, sijonai, petinių drabužių priekis ir nugara, rankovės, apykaklės ir kt.). Darbuotojų saugos ir sveikatos, civilinės saugos, priešgaisrinės saugos, darbo higienos reikalavimai.</text:p>
          </table:table-cell>
        </table:table-row>
        <table:table-row table:style-name="TableRow4045">
          <table:table-cell table:style-name="TableCell4046">
            <text:p text:style-name="P4047">Reikalavimai asmeniui kvalifikacijai ar savarankiškai jos daliai įgyti (reikalavimai turimam išsilavinimui, kvalifikacijai, profesinei patirčiai) (jeigu taikomi)</text:p>
          </table:table-cell>
          <table:table-cell table:style-name="TableCell4048" table:number-columns-spanned="2">
            <text:p text:style-name="P4049">Kvalifikacijai įgyti asmuo turi turėti aukštąjį dizaino studijų krypties išsilavinimą, profesinio bakalauro arba bakalauro kvalifikacinį laipsnį.</text:p>
            <text:p text:style-name="P4050">Kvalifikaciją sudarančios kompetencijos įgyjamos mokantis dizaino studijų krypties pirmosios pakopos studijose, neformaliojo mokymosi ar savišvietos būdu ir (arba) iš profesinės veiklos patirties.</text:p>
          </table:table-cell>
          <table:covered-table-cell/>
        </table:table-row>
        <table:table-row table:style-name="TableRow4051">
          <table:table-cell table:style-name="TableCell4052">
            <text:p text:style-name="Normal"><text:span text:style-name="T4053">Kvalifikacijai įgyti taikomi reikalavimai pagal Europos Sąjungos teisės aktus, tarptautines sutartis ar Lietuvos Respublikos teisės aktus (jeigu taikomi)</text:span></text:p>
          </table:table-cell>
          <table:table-cell table:style-name="TableCell4054" table:number-columns-spanned="2">
            <text:p text:style-name="P4055">Netaikomi.</text:p>
          </table:table-cell>
          <table:covered-table-cell/>
        </table:table-row>
        <table:table-row table:style-name="TableRow4056">
          <table:table-cell table:style-name="TableCell4057">
            <text:p text:style-name="P4058">Kompetencijų vertinimo reikalavimai</text:p>
          </table:table-cell>
          <table:table-cell table:style-name="TableCell4059" table:number-columns-spanned="2">
            <text:p text:style-name="P4060">Kvalifikacijai įgyti reikalingos asmens turimos<text:s/>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text:s/>kvalifikacijos reikalaujančiai darbo vietai, sprendžia darbdavys.</text:p>
          </table:table-cell>
          <table:covered-table-cell/>
        </table:table-row>
        <table:table-row table:style-name="TableRow4061">
          <table:table-cell table:style-name="TableCell4062">
            <text:p text:style-name="P4063">Kvalifikacijos atitiktis Europos Sąjungos ir tarptautiniams standartams (jeigu taikoma)</text:p>
          </table:table-cell>
          <table:table-cell table:style-name="TableCell4064" table:number-columns-spanned="2">
            <text:p text:style-name="P4065">Netaikoma.</text:p>
          </table:table-cell>
          <table:covered-table-cell/>
        </table:table-row>
      </table:table>
      <text:p text:style-name="P4066"/>
      <text:p text:style-name="Normal"><text:span text:style-name="T4067">32</text:span><text:span text:style-name="T4068">. Kvalifikacijos pavadinimas: aprangos gamybos technologas, LTKS VI</text:span></text:p>
      <table:table table:style-name="Table4069">
        <table:table-columns>
          <table:table-column table:style-name="TableColumn4070"/>
          <table:table-column table:style-name="TableColumn4071"/>
          <table:table-column table:style-name="TableColumn4072"/>
        </table:table-columns>
        <table:table-row table:style-name="TableRow4073">
          <table:table-cell table:style-name="TableCell4074">
            <text:p text:style-name="P4075">Kvalifikacijos apibūdinimas</text:p>
          </table:table-cell>
          <table:table-cell table:style-name="TableCell4076" table:number-columns-spanned="2">
            <text:p text:style-name="P4077">Veiklos objektas: sukirpimo ir siuvimo technologinių procesų planavimas ir jų kokybės vertinimas.</text:p>
            <text:p text:style-name="P4078"><text:span text:style-name="T4079">Tipinės d</text:span><text:span text:style-name="T4080">arbo priemonės:<text:s/></text:span><text:span text:style-name="T4081">rankiniai ir mechaniniai klojimo įrenginiai, elektrinės, rankinės ir juostinės sukirpimo mašinos,<text:s/></text:span><text:span text:style-name="T4082">rėžtuvai ir kompiuteriniu skaitmeniniu būdu valdomi kirpimo prietaisai, detalių žymėjimo įrenginiai, universaliosios ir specialiosios siuvimo mašinos.</text:span></text:p>
            <text:p text:style-name="P4083"><text:span text:style-name="T4084">Tipinės darbo sąlygos: dirbama komandomis uždarose patalpose.<text:s/></text:span></text:p>
            <text:p text:style-name="P4085"><text:span text:style-name="T4086">Papildoma informacija:</text:span><text:span text:style-name="T4087"><text:s/></text:span><text:span text:style-name="T4088">aprangos gamybos te</text:span><text:span text:style-name="T4089">chnologas savo veikloje vadovaujasi darbuotojų saugos ir sveikatos, ergonomikos, darbo higienos, priešgaisrinės saugos, aplinkosaugos reikalavimais. Kvalifikaciją įgiję asmenys galės dirbti masinės ir individualių drabužių gamybos įmonėse.</text:span></text:p>
          </table:table-cell>
          <table:covered-table-cell/>
        </table:table-row>
        <table:table-row table:style-name="TableRow4090">
          <table:table-cell table:style-name="TableCell4091">
            <text:p text:style-name="Normal"><text:span text:style-name="T4092">Pagrindiniai kv</text:span><text:span text:style-name="T4093">alifikacijos vienetai (nurodant jų lygį pagal LTKS)</text:span></text:p>
          </table:table-cell>
          <table:table-cell table:style-name="TableCell4094">
            <text:p text:style-name="P4095">Kompetencijos</text:p>
          </table:table-cell>
          <table:table-cell table:style-name="TableCell4096">
            <text:p text:style-name="P4097">Kompetencijų ribos</text:p>
          </table:table-cell>
        </table:table-row>
        <table:table-row table:style-name="TableRow4098">
          <table:table-cell table:style-name="TableCell4099" table:number-rows-spanned="4">
            <text:p text:style-name="Normal"><text:span text:style-name="T4100">1. Aprangos projektavimo organizavimas (LTKS VI)</text:span></text:p>
          </table:table-cell>
          <table:table-cell table:style-name="TableCell4101">
            <text:p text:style-name="P4102"><text:span text:style-name="T4103">1.1. Technologiškai įvertinti drabužio konstrukciją.</text:span></text:p>
          </table:table-cell>
          <table:table-cell table:style-name="TableCell4104">
            <text:p text:style-name="P4105"><text:span text:style-name="T4106">Aprangos konstravimas, modeliavimas, gamyba. Drabužių konstrukcijų,<text:s/></text:span><text:span text:style-name="T4107">bazinių ir modelinių konstrukcijų sudarymo ir taikymo kompleksinės žinios. Tipinės ir netipinės figūros, jų modelinių konstrukcijų vertinimas. Drabužio eskizo ar pavyzdžio ypatumų nustatymas ir vertinimas. Gamybos procesų įgyvendinimo vertinimas, siuvinio<text:s/></text:span><text:span text:style-name="T4108">konstrukcijos technologiniai reikalavimai, žaliavų poreikis, žmogiškųjų ir finansinių išteklių sąnaudos. Ekonomikos pagrindai. Drabužio konstrukcijos kokybės vertinimas. Darbuotojų saugos ir sveikatos, civilinės saugos, priešgaisrinės saugos, darbo higieno</text:span><text:span text:style-name="T4109">s reikalavimai.</text:span></text:p>
          </table:table-cell>
        </table:table-row>
        <table:table-row table:style-name="TableRow4110">
          <table:covered-table-cell>
            <text:p text:style-name="P4111"/>
          </table:covered-table-cell>
          <table:table-cell table:style-name="TableCell4112">
            <text:p text:style-name="P4113">1.2. Nustatyti reikiamą žaliavų kiekį siuvimo procesui.</text:p>
          </table:table-cell>
          <table:table-cell table:style-name="TableCell4114">
            <text:p text:style-name="P4115">Pagrindinės (audiniai, trikotažas, kompozicinės medžiagos, natūralūs ir dirbtiniai kailiai, natūralios ir dirbtinės odos) ir pagalbinės (standinamieji įdėklai, šiluminiai įdėklai,<text:s/>apdailos medžiagos, drabužių priedai ir kt.) medžiagos, jų savybės. Medžiagų kiekio apskaičiavimas, medžiagų pateikimo gamybai organizavimas. Medžiagų savybės, geometrija, ekonomikos pagrindai. Medžiagų kokybės vertinimas, defektų, kiekio nustatymas, remiantis dokumentacija, ir neatitikimų nustatymas. Darbuotojų saugos ir sveikatos, civilinės saugos, priešgaisrinės saugos, darbo higienos reikalavimai.</text:p>
          </table:table-cell>
        </table:table-row>
        <table:table-row table:style-name="TableRow4116">
          <table:covered-table-cell>
            <text:p text:style-name="P4117"/>
          </table:covered-table-cell>
          <table:table-cell table:style-name="TableCell4118">
            <text:p text:style-name="P4119">1.3. Parengti drabužio technologinį aprašą.</text:p>
          </table:table-cell>
          <table:table-cell table:style-name="TableCell4120">
            <text:p text:style-name="P4121">Gaminio paskirtis, medžiagų savybės, technologijos. Siuvimo<text:s/>technologinės operacijos. Siuvimo ir sukirpimo įranga, jos tipai ir veikimo principai. Technologinė siuvimo operacijų seka, jos sudarymas, technologinė gaminio kortelė, jos sudarymas. Siuvimo procesų optimizavimas. Darbuotojų saugos ir sveikatos, civilinės<text:s/>saugos, priešgaisrinės saugos, darbo higienos reikalavimai.</text:p>
          </table:table-cell>
        </table:table-row>
        <table:table-row table:style-name="TableRow4122">
          <table:covered-table-cell>
            <text:p text:style-name="P4123"/>
          </table:covered-table-cell>
          <table:table-cell table:style-name="TableCell4124">
            <text:p text:style-name="P4125">1.4. Organizuoti bandomojo pavyzdžio siuvimą.</text:p>
          </table:table-cell>
          <table:table-cell table:style-name="TableCell4126">
            <text:p text:style-name="P4127">Siuvimo ir sukirpimo įranga, jos tipai ir veikimo principai. Drabužio technologinis aprašas. Siuvimo technologinės operacijos. Tipinės ir netipinės<text:s/>figūros, jų modelinių konstrukcijų vertinimas. Bandomojo gaminio kokybės vertinimas, dokumentacijos neatitikimų priežastys. Procesinių patobulinimų nustatymas ir jų įgyvendinimo organizavimas. Pakartotinė pavyzdžio (etalono) gamyba, remiantis numatytomis<text:s/>procesų korekcijomis, ir gautų rezultatų vertinimas. Darbuotojų saugos ir sveikatos, civilinės saugos, priešgaisrinės saugos, darbo higienos reikalavimai.</text:p>
          </table:table-cell>
        </table:table-row>
        <table:table-row table:style-name="TableRow4128">
          <table:table-cell table:style-name="TableCell4129" table:number-rows-spanned="3">
            <text:p text:style-name="P4130">2. Sukirpimo technologinio proceso planavimas (LTKS VI)</text:p>
          </table:table-cell>
          <table:table-cell table:style-name="TableCell4131">
            <text:p text:style-name="P4132">2.1. Sudaryti sukirpimo technologinių operacijų seką.<text:s/></text:p>
          </table:table-cell>
          <table:table-cell table:style-name="TableCell4133">
            <text:p text:style-name="P4134">Sukirpimo būdai, jų parinkimas. Gaminio technologinės savybės ir paskirtis. Medžiagų tipai ir technologinės savybės. Technologinė sukirpimo įranga (rankiniai ir mechaniniai klojimo įrenginiai, elektrinės, rankinės ir juostinės sukirpimo mašinos,<text:s/>rėžtuvai ir kompiuteriniu skaitmeniniu būdu valdomi kirpimo prietaisai, detalių žymėjimo įrenginiai), jos parinkimas ir jos režimų nustatymas. Medžiagų kiekio, reikalingo gamyboje, apskaičiavimas. Kokybės kontrolės metodų ir vertinimo kriterijų parinkimas.</text:p>
          </table:table-cell>
        </table:table-row>
        <table:table-row table:style-name="TableRow4135">
          <table:covered-table-cell>
            <text:p text:style-name="P4136"/>
          </table:covered-table-cell>
          <table:table-cell table:style-name="TableCell4137">
            <text:p text:style-name="P4138">2.2. Organizuoti ir prižiūrėti sukirpimo procesą.</text:p>
          </table:table-cell>
          <table:table-cell table:style-name="TableCell4139">
            <text:p text:style-name="P4140">Technologinė sukirpimo operacijų seka. Detalių išklotinių parengimas. Technologinė sukirpimo įranga (rankiniai ir mechaniniai klojimo įrenginiai; elektrinės, rankinės ir juostinės sukirpimo mašinos,<text:s/>rėžtuvai ir kompiuteriniu skaitmeniniu būdu valdomi kirpimo prietaisai, detalių žymėjimo įrenginiai). Klojimo instrukcijų pateikimas ir vadovavimas atliekant operacijas. Detalių žymėjimo medžiagoje rankiniu ir mechanizuotu būdu instruktavimas, darbų organizavimas ir priežiūra. Automatizuotas ir rankinis lekalų išdėstymas medžiagoje, lekalų išdėstymo instruktavimas, darbų organizavimas ir priežiūra, optimalus išklotinių efektyvumas ir mažiausia medžiagų išeiga. Medžiagų tipai ir technologinės savybės. Medžiagų kokybės kriterijai ir pagrindinių ydų nustatymo principai. Audinių kokybės vertinimas, defektų, medžiagos kiekio nustatymas, remiantis dokumentacija, ir neatitikimų nustatymas. Nedidelių medžiagų kokybės ydų šalinimo darbų organizavimas ir sprendimų priėmimas dėl didelių kokybės neatitikimų šalinimo. Kirpinių kokybės vertinimas, defektų nustatymas ir šalinimo darbų koordinavimas. Saugumo instrukcijų laikymosi ir sukirpimo įrenginių tinkamų programinių režimų nustatymo kontrolė ir priežiūra.</text:p>
          </table:table-cell>
        </table:table-row>
        <table:table-row table:style-name="TableRow4141">
          <table:covered-table-cell>
            <text:p text:style-name="P4142"/>
          </table:covered-table-cell>
          <table:table-cell table:style-name="TableCell4143">
            <text:p text:style-name="P4144">2.3.<text:s/>Organizuoti ir prižiūrėti baigiamuosius sukirpimo darbus.</text:p>
          </table:table-cell>
          <table:table-cell table:style-name="TableCell4145">
            <text:p text:style-name="P4146">Siuvimo elementų pagrindinėse ir pagalbinėse detalėse žymėjimo organizavimas ir instruktavimas, remiantis gaminio dokumentacija. Technologinė sukirpimo įranga (rankiniai ir mechaniniai klojimo įrenginiai, elektrinės, rankinės ir juostinės sukirpimo mašinos, rėžtuvai ir kompiuteriniu skaitmeniniu būdu valdomi kirpimo prietaisai, detalių žymėjimo įrenginiai). Medžiagų tipai ir technologinės savybės. Siuvinių detalių rankinio ir pusiau automatizuoto dubliavimo proceso, naudojantis lygintuvu ar presu, organizavimas ir sukirpėjų instruktavimas atliekant šiuos darbus. Įvairaus asortimento drabužių dubliavimo proceso organizavimas ir priežiūra. Smulkiosios tarpinės apdailos (lipdukų, folijų, akučių perkėlimo<text:s/>ant medžiagos, nesudėtingų rankinio siuvinėjimo darbų), taikant rankinio siuvinėjimo ir kitos apdailos atlikimo principus, technologinių operacijų sekos sudarymas.<text:s/></text:p>
          </table:table-cell>
        </table:table-row>
        <table:table-row table:style-name="TableRow4147">
          <table:table-cell table:style-name="TableCell4148" table:number-rows-spanned="4">
            <text:p text:style-name="P4149">3. Siuvimo technologinio proceso planavimas (LTKS VI)</text:p>
          </table:table-cell>
          <table:table-cell table:style-name="TableCell4150">
            <text:p text:style-name="P4151">3.1. Parinkti technologinius siuvimo įrenginius ir jų parametrus.</text:p>
          </table:table-cell>
          <table:table-cell table:style-name="TableCell4152">
            <text:p text:style-name="P4153">Siuvimo būdai, jų parinkimas. Gaminio technologinės savybės ir paskirtis. Medžiagų tipai ir technologinės savybės. Technologinė siuvimo įranga, jos parinkimas ir režimų nustatymas. Gaminio technologinė kortelė. Optimalaus siuvimo proceso tipo (nekonvejerinio, konvejerinio, mišriojo) parinkimas, atsižvelgiant į gaminio technologines savybes ir gamybos technologinius pajėgumus. Optimalių lengvųjų petinių, juosmeninių ir viršutinių drabužių detalių sujungimo būdų (siūlinio, klijuotinio, sulydymo, kniedijimo, mišriojo ir kt.) parinkimas, atsižvelgiant į gaminio savybes ir numatytą paskirtį. Technologinės ir procesinės gamybos žinios. Darbuotojų saugos ir sveikatos, civilinės saugos, priešgaisrinės saugos, darbo higienos reikalavimai.</text:p>
          </table:table-cell>
        </table:table-row>
        <table:table-row table:style-name="TableRow4154">
          <table:covered-table-cell>
            <text:p text:style-name="P4155"/>
          </table:covered-table-cell>
          <table:table-cell table:style-name="TableCell4156">
            <text:p text:style-name="P4157">3.2. Sudaryti siuvimo technologinių operacijų seką.<text:s/></text:p>
          </table:table-cell>
          <table:table-cell table:style-name="TableCell4158">
            <text:p text:style-name="P4159">Siuvimo būdai, jų parinkimas. Gaminio technologinės savybės ir paskirtis. Medžiagų tipai ir technologinės savybės. Technologinė siuvimo įranga, jos parinkimas ir režimų nustatymas. Furnitūra<text:s/>(užtrauktukai, kabliukai, sagtys ir kt.). Racionali technologinių siuvimo operacijų atlikimo seka, jos sudarymas. Kokybės kontrolės metodų ir vertinimo kriterijų parinkimas.</text:p>
          </table:table-cell>
        </table:table-row>
        <table:table-row table:style-name="TableRow4160">
          <table:covered-table-cell>
            <text:p text:style-name="P4161"/>
          </table:covered-table-cell>
          <table:table-cell table:style-name="TableCell4162">
            <text:p text:style-name="P4163">3.3. Organizuoti ir prižiūrėti siuvimo procesą.</text:p>
          </table:table-cell>
          <table:table-cell table:style-name="TableCell4164">
            <text:p text:style-name="P4165">Siuvimo technologija.<text:s/>Technologinė siuvimo įranga. Gaminio technologinės savybės ir paskirtis. Medžiagų tipai ir technologinės savybės. Siuvimo technologinių procesų priežiūra, procesinės eigos tobulinimas. Siuvinių kokybės vertinimas. Įrangos parametrų keitimas arba šių darbų<text:s/>pavedimas žemesnės kvalifikacijos asmenims. Užduoties atlikimas atsižvelgiant į gamybos procesus, naudojamas medžiagas, naudojamos įrangos ir priemonių technines savybes.</text:p>
          </table:table-cell>
        </table:table-row>
        <table:table-row table:style-name="TableRow4166">
          <table:covered-table-cell>
            <text:p text:style-name="P4167"/>
          </table:covered-table-cell>
          <table:table-cell table:style-name="TableCell4168">
            <text:p text:style-name="P4169">3.4. Kontroliuoti siuvimo proceso kokybę.</text:p>
          </table:table-cell>
          <table:table-cell table:style-name="TableCell4170">
            <text:p text:style-name="P4171">Siuvimo technologija. Technologinė<text:s/>siuvimo įranga. Gaminio technologinės savybės ir paskirtis. Medžiagų tipai ir technologinės savybės. Kirpinių, pateiktų į siuvimo barą, kokybė: vertinimo organizavimas ir priežiūra. Defektų (tekstūros broko, procesinių sukirpimo rezultatų dokumentacijos neatitikimų), nustatymas ir šalinimo darbų koordinavimas. Gaminių kokybės siuvimo procesų metu kontroliavimas ir kokybės tikrinimo taškų technologinėje gaminio kortelėje nurodymas. Sprendimų priėmimas dėl siuvimo procesų rezultato kokybės neatitikimų šalinimo.</text:p>
          </table:table-cell>
        </table:table-row>
        <table:table-row table:style-name="TableRow4172">
          <table:table-cell table:style-name="TableCell4173">
            <text:p text:style-name="Normal"><text:span text:style-name="T4174">Specializacijos kvalifikacijos vienetai (nurodant jų lygį pagal LTKS).</text:span></text:p>
          </table:table-cell>
          <table:table-cell table:style-name="TableCell4175">
            <text:p text:style-name="P4176">Kompetencijos</text:p>
          </table:table-cell>
          <table:table-cell table:style-name="TableCell4177">
            <text:p text:style-name="P4178">Kompetencijų ribos</text:p>
          </table:table-cell>
        </table:table-row>
        <table:table-row table:style-name="TableRow4179">
          <table:table-cell table:style-name="TableCell4180" table:number-rows-spanned="3">
            <text:p text:style-name="Normal"><text:span text:style-name="T4181">1. Siuvinėjimo proceso valdymas (LTKS VI)</text:span></text:p>
          </table:table-cell>
          <table:table-cell table:style-name="TableCell4182">
            <text:p text:style-name="P4183"><text:span text:style-name="T4184">1.1. Planuoti siuvinėjimo procesą.</text:span></text:p>
          </table:table-cell>
          <table:table-cell table:style-name="TableCell4185">
            <text:p text:style-name="P4186"><text:span text:style-name="T4187">Siuvinėjimo įranga (mechanizuota siuvinėjimo įranga, rankiniam<text:s/></text:span><text:span text:style-name="T4188">siuvinėjimui ir su juo susijusiai apdailai atlikti skirti įrankiai). Siuvinėjimo technologija. Siuvinėjimo procesų technologinių operacijų komplektavimas, atsižvelgiant į gaminio savybes ir gamybos apimtį. Gaminio technologinių siuvinėjimo veiksmų eilės su</text:span><text:span text:style-name="T4189">darymas. Gaminio technologinės kortelės sudarymas. Siuvinėjimo būdo ir priemonių parinkimas pagal dokumentacijoje nurodytą siuvinėjimo dizainą. Siuvinėjimo įrankių (siūlų ir adatų tipo, siuvinėjimo lankų), įrenginių (apdailos rinkmenos formato, serijos, pr</text:span><text:span text:style-name="T4190">ograminių parametrų) ir pagalbinių detalių (apdailos priedų) parinkimas pagal numatyto siuvinėjimo specifiką. Siuvinėjimo įrenginių funkcinių parametrų nustatymo koordinavimas. Medžiagų ir priemonių kiekio, reikalingo siuvinėjimui atlikti, apskaičiavimas.<text:s/></text:span><text:span text:style-name="T4191">Siuvinėjimo procesų tinkamumo vertinimas, medžiagos technologinės savybės (</text:span><text:span text:style-name="T4192">tamprumas, storis, plotis, tvirtumas, elastingumas ir kt.</text:span><text:span text:style-name="T4193">). Bandomųjų siuvinėjimo procesų atlikimas, siekiant įvertinti siuvinėjimo įrangos funkcionavimą. Siuvinėjimo kokybės vertin</text:span><text:span text:style-name="T4194">imas. Įrenginių eksploatavimo saugos taisyklės, taisyklių laikymosi kontrolė ir priežiūra.</text:span></text:p>
          </table:table-cell>
        </table:table-row>
        <table:table-row table:style-name="TableRow4195">
          <table:covered-table-cell>
            <text:p text:style-name="P4196"/>
          </table:covered-table-cell>
          <table:table-cell table:style-name="TableCell4197">
            <text:p text:style-name="P4198">1.2. Organizuoti ir prižiūrėti siuvinėjimo procesą.</text:p>
          </table:table-cell>
          <table:table-cell table:style-name="TableCell4199">
            <text:p text:style-name="P4200">Siuvinėjimo technologija. Technologinė siuvinėjimo įranga. Gaminio technologinės savybės ir paskirtis. Medžiagų<text:s/>tipai ir technologinės savybės. Siuvinėjimo technologinių procesų priežiūra, procesinės eigos tobulinimas, racionalus ir efektyvus darbo vietų išdėstymas. Siuvinėjimo įrangos parametrų keitimas arba šių darbų pavedimas žemesnės kvalifikacijos asmenims. Užduoties atlikimas, atsižvelgiant į gamybos procesus, naudojamas medžiagas, naudojamos įrangos ir priemonių technines savybes.</text:p>
          </table:table-cell>
        </table:table-row>
        <table:table-row table:style-name="TableRow4201">
          <table:covered-table-cell>
            <text:p text:style-name="P4202"/>
          </table:covered-table-cell>
          <table:table-cell table:style-name="TableCell4203">
            <text:p text:style-name="P4204">1.3. Kontroliuoti siuvinėjimo proceso kokybę.</text:p>
          </table:table-cell>
          <table:table-cell table:style-name="TableCell4205">
            <text:p text:style-name="P4206">Siuvinėjimo technologija. Technologinė siuvinėjimo įranga. Gaminio technologinės<text:s/>savybės ir paskirtis. Medžiagų tipai ir technologinės savybės. Siuvinėjimo procesų efektyvumo vertinimas, našumo vertinimo priemonės ir įvairių rodiklių parametrai. Siuvinėjimo procesų laiko ir sąnaudų apskaičiavimas bei vertinimas. Defektų nustatymas ir jų šalinimo darbų koordinavimas. Gaminių kokybės siuvinėjimo procesų metu kontroliavimas. Sprendimų priėmimas dėl siuvinėjimo procesų rezultato kokybės neatitikimų šalinimo.</text:p>
          </table:table-cell>
        </table:table-row>
        <table:table-row table:style-name="TableRow4207">
          <table:table-cell table:style-name="TableCell4208">
            <text:p text:style-name="P4209">Reikalavimai asmeniui kvalifikacijai ar savarankiškai jos daliai įgyti (reikalavimai turimam išsilavinimui, kvalifikacijai, profesinei patirčiai) (jeigu taikomi)</text:p>
          </table:table-cell>
          <table:table-cell table:style-name="TableCell4210" table:number-columns-spanned="2">
            <text:p text:style-name="P4211">Kvalifikacijai įgyti asmuo turi turėti aukštąjį polimerų ir tekstilės technologijos studijų krypties išsilavinimą, profesinio bakalauro arba bakalauro kvalifikacinį laipsnį.</text:p>
            <text:p text:style-name="P4212">Kvalifikaciją sudarančios kompetencijos įgyjamos mokantis polimerų ir tekstilės technologijos studijų krypties pirmosios pakopos studijose, neformaliojo mokymosi ar savišvietos būdu ir (arba) iš profesinės veiklos patirties.</text:p>
          </table:table-cell>
          <table:covered-table-cell/>
        </table:table-row>
        <table:table-row table:style-name="TableRow4213">
          <table:table-cell table:style-name="TableCell4214">
            <text:p text:style-name="Normal"><text:span text:style-name="T4215">Kvalifikacijai įgyti taikomi<text:s/></text:span><text:span text:style-name="T4216">reikalavimai pagal Europos Sąjungos teisės aktus, tarptautines sutartis ar Lietuvos Respublikos teisės aktus (jeigu taikomi)</text:span></text:p>
          </table:table-cell>
          <table:table-cell table:style-name="TableCell4217" table:number-columns-spanned="2">
            <text:p text:style-name="P4218">Netaikomi.</text:p>
          </table:table-cell>
          <table:covered-table-cell/>
        </table:table-row>
        <table:table-row table:style-name="TableRow4219">
          <table:table-cell table:style-name="TableCell4220">
            <text:p text:style-name="P4221">Kompetencijų vertinimo reikalavimai</text:p>
          </table:table-cell>
          <table:table-cell table:style-name="TableCell4222" table:number-columns-spanned="2">
            <text:p text:style-name="P4223">Kvalifikacijai įgyti reikalingos asmens turimos kompetencijos vertinamos<text:s/>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4224">
          <table:table-cell table:style-name="TableCell4225">
            <text:p text:style-name="P4226">Kvalifikacijos atitiktis Europos Sąjungos ir tarptautiniams standartams (jeigu taikoma)</text:p>
          </table:table-cell>
          <table:table-cell table:style-name="TableCell4227" table:number-columns-spanned="2">
            <text:p text:style-name="P4228">Netaikoma.</text:p>
          </table:table-cell>
          <table:covered-table-cell/>
        </table:table-row>
      </table:table>
      <text:p text:style-name="P4229"/>
      <text:p text:style-name="Normal"/>
      <text:p text:style-name="P4230"><text:span text:style-name="T4231">III</text:span><text:span text:style-name="T4232"><text:s/>SKYRIUS</text:span></text:p>
      <text:p text:style-name="P4233"><text:span text:style-name="T4234">ODOS IR ODOS DIRBINIŲ GAMYBOS POSEKTORIAUS KVALIFIKACIJŲ APRAŠAI</text:span></text:p>
      <text:p text:style-name="P4235"/>
      <text:p text:style-name="Normal"><text:span text:style-name="T4236">33</text:span><text:span text:style-name="T4237">. Kvalifikacijos<text:s/></text:span><text:span text:style-name="T4238">pavadinimas: avalynės gamintojas, LTKS IV</text:span></text:p>
      <table:table table:style-name="Table4239">
        <table:table-columns>
          <table:table-column table:style-name="TableColumn4240"/>
          <table:table-column table:style-name="TableColumn4241"/>
          <table:table-column table:style-name="TableColumn4242"/>
        </table:table-columns>
        <table:table-row table:style-name="TableRow4243">
          <table:table-cell table:style-name="TableCell4244">
            <text:p text:style-name="P4245">Kvalifikacijos apibūdinimas</text:p>
          </table:table-cell>
          <table:table-cell table:style-name="TableCell4246" table:number-columns-spanned="2">
            <text:p text:style-name="P4247">Veiklos objektas: avalynės surinkimas ir taisymas.</text:p>
            <text:p text:style-name="P4248">Tipinės darbo priemonės: batviršių užtraukimo, padų formavimo, tvirtinimo ir taisymo įranga bei įrankiai.</text:p>
            <text:p text:style-name="P4249">Tipinės darbo sąlygos: dirbama individualiai uždarose patalpose.<text:s/></text:p>
            <text:p text:style-name="P4250"><text:span text:style-name="T4251">Papildoma informacija: avalynės gamintojas savo veikloje vadovaujasi darbuotojų saugos ir sveikatos, ergonomikos, darbo higienos, priešgaisrinės saugos, aplinkosaugos reikalavimais. Kvalifikaciją įgiję asmenys galės dir</text:span><text:span text:style-name="T4252">bti<text:s/></text:span><text:span text:style-name="T4253">avalynės gamybos</text:span><text:span text:style-name="T4254"><text:s/>ir taisymo</text:span><text:span text:style-name="T4255"><text:s/>veiklą vykdančiuose ūkio subjektuose</text:span><text:span text:style-name="T4256">.</text:span></text:p>
          </table:table-cell>
          <table:covered-table-cell/>
        </table:table-row>
        <table:table-row table:style-name="TableRow4257">
          <table:table-cell table:style-name="TableCell4258">
            <text:p text:style-name="Normal"><text:span text:style-name="T4259">Pagrindiniai kvalifikacijos vienetai (nurodant jų lygį pagal LTKS)</text:span></text:p>
          </table:table-cell>
          <table:table-cell table:style-name="TableCell4260">
            <text:p text:style-name="P4261">Kompetencijos</text:p>
          </table:table-cell>
          <table:table-cell table:style-name="TableCell4262">
            <text:p text:style-name="P4263">Kompetencijų ribos</text:p>
          </table:table-cell>
        </table:table-row>
        <table:table-row table:style-name="TableRow4264">
          <table:table-cell table:style-name="TableCell4265" table:number-rows-spanned="4">
            <text:p text:style-name="P4266">1. Avalynės surinkimas (LTKS IV)</text:p>
          </table:table-cell>
          <table:table-cell table:style-name="TableCell4267">
            <text:p text:style-name="P4268">1.1. Užtraukti batviršius ant kurpalio.</text:p>
          </table:table-cell>
          <table:table-cell table:style-name="TableCell4269">
            <text:p text:style-name="P4270"><text:span text:style-name="T4271">Batviršių<text:s/></text:span><text:span text:style-name="T4272">formavimo, užtraukimo įranga ir jos sureguliavimas pagal gamintojo instrukcijas, darbo vietos reikalavimus ir technologinius gamybos dokumentus. Įrenginiai, skirti batviršiams (noselės, linkio, kulno dalims ir kt.) užtraukti ant kurpalių aklinuoju, rantini</text:span><text:span text:style-name="T4273">u, klijuotiniu būdais. Batviršių, kurpalių, vidpadžių, tarpinių avalynės apačios detalių parinkimas pagal tipą, medžiagą, dydį ir kt. Batviršių, užkulnių, noselių drėkinimas pagal technologinius reikalavimus (trukmę, slėgį, temperatūrą, drėgnį ir kt.). Vid</text:span><text:span text:style-name="T4274">padžių paruošimas ir pritvirtinimas prie kurpalių. Užkulnio ir noselės įklijavimas į batviršius, užkulnio ir noselės dalių formavimas: puansono, matricos, plokštelių temperatūra, formavimo trukmė ir kt. Batviršių aptraukimas ant kurpalių: batviršių pozicij</text:span><text:span text:style-name="T4275">os ant kurpalių koregavimas rankomis, batviršių įstatymas į įrenginį, jų pozicijos sureguliavimas, užtraukimo proceso kontrolė, batviršių ištempimas ir pritvirtinimas prie vidpadžių teksais, aptraukimo mašina ir naudojant įrankius (stalines reples, rankine</text:span><text:span text:style-name="T4276">s užtraukimo reples, teksų traukiklį, plaktuką ir kt.). Batviršių užtraukimo ant kurpalio reikalavimai: užtraukiamojo kraštelio plotis, teksų, kabučių centrų atstumas nuo vidpadžių briaunos, atstumas tarp įkalamų teksų, kabučių centrų ir kt. Defektai: rauk</text:span><text:span text:style-name="T4277">šlės, įbrėžimai, kreivai įklijuotas užkulnis, noselė, deformuotos užtraukto batviršio dalys, noselės, kulno dalių nesimetriškumas ir kt. Medžiagų, žaliavų, priemonių ir įrankių, reikalingų darbui atlikti, parinkimas ir rūšiavimas. Medžiagos: minkštosios (g</text:span><text:span text:style-name="T4278">alvijų, ožkos, avies, kiaulės, jūros gyvūnų, stručio, gyvatės ir kt.) odos ir kitos sintetinės ir natūralios medžiagos (kartonas, guma ir kt.). Medžiagų charakteristika: tamprumas, dydis, storis, rūšis, atsparumas dilimui, šilumai, nusitrynimas, tinkamumas</text:span><text:span text:style-name="T4279"><text:s/>dėvėti, ilgaamžiškumas, elastingumas, šilumos jautrumas, atsparumas, tvirtumas, formos stabilumas ir kt.</text:span></text:p>
          </table:table-cell>
        </table:table-row>
        <table:table-row table:style-name="TableRow4280">
          <table:covered-table-cell>
            <text:p text:style-name="P4281"/>
          </table:covered-table-cell>
          <table:table-cell table:style-name="TableCell4282">
            <text:p text:style-name="P4283"><text:span text:style-name="T4284">1.2. Formuoti avalynės padus.</text:span></text:p>
          </table:table-cell>
          <table:table-cell table:style-name="TableCell4285">
            <text:p text:style-name="P4286">Padų formavimo karštosios vulkanizacijos, injekcinio formavimo būdais įranga ir jos sureguliavimas pagal gamintojo<text:s/>instrukcijas, darbo vietos reikalavimus ir technologinius gamybos dokumentus. Padų formavimo technologijos: karštosios vulkanizacijos išorinio slėgio, karštosios vulkanizacijos vidinio slėgio, injekcinio formavimo ir kt. Padų formavimo technologiniai parametrai: formavimo masės temperatūra, įspaudimo slėgis, formavimo trukmė, presavimo matricų temperatūra, puansono temperatūra, priklausomai nuo formuojamos medžiagos (polivinilchloridas, poliuretanas, termoplastinis poliuretanas, guma ir kt.). Reguliari formavimo medžiagos, formavimo parametrų patikra. Pado formavimo įrangos (metalinio kurpalio, matricos, puansono) parinkimas. Padų formavimo medžiagos: polivinilchloridas, guma, dvisluoksnis poliuretanas, termoplastinis poliuretanas ir kt. Avalynės padams formuoti skirti įrankiai: „Allen“ raktai, plaktukas su minkšta galva, veržliarakčiai, formavimo blokai. Avalynės padų formavimo defektai: išlajos, pado storio nevienodumas, pado neprisiklijavimas, batviršio pažeidimas ir kt. Medžiagų, žaliavų, priemonių ir įrankių, reikalingų darbui atlikti, parinkimas ir rūšiavimas.</text:p>
          </table:table-cell>
        </table:table-row>
        <table:table-row table:style-name="TableRow4287">
          <table:covered-table-cell>
            <text:p text:style-name="P4288"/>
          </table:covered-table-cell>
          <table:table-cell table:style-name="TableCell4289">
            <text:p text:style-name="P4290"><text:span text:style-name="T4291">1.3. Pritvirtinti avalynės padus.</text:span></text:p>
          </table:table-cell>
          <table:table-cell table:style-name="TableCell4292">
            <text:p text:style-name="P4293"><text:span text:style-name="T4294">Padų tvirtinimo, klijavimo įranga ir jos sureguliavimas pagal gamintojo instrukcijas, darbo vietos reikalavimus ir technologinius gamybos dokumentus. Įrenginių rodiklių nustatymas: klijavimo slėgiai, tvirtinimo režimai, džiovinimo ir atsigulėjimo sąlygos i</text:span><text:span text:style-name="T4295">r kt. Mechaniniai (kaltinis, prasiūtinis, dvisiūlis prasiūtinis, rantinis, sandalinis) ir cheminiai (klijuotinis, karštosios vulkanizacijos, injekcinio formavimo) tvirtinimo būdai. Avalynės<text:s/></text:span><text:span text:style-name="T4296">apačios detalių ir<text:s/></text:span><text:span text:style-name="T4297">sudedamųjų dalių (pado, puspadžio, ranto, linki</text:span><text:span text:style-name="T4298">o, pėdsako užpildo ir kt.) parinkimas atsižvelgiant į tvirtinimo būdą, avalynės charakteristikas ir paruošimą tvirtinti. Klijų ir tirpiklių naudojimo ypatumai (priklausomai nuo pado medžiagos), džiovinimo sąlygos ir būdai. Avalynės pėdsako ir pado paviršia</text:span><text:span text:style-name="T4299">us paruošimas klijuoti: laikinų kabučių šalinimas, užtraukiamojo kraštelio pašiaušimas, pėdsako lyginimas ir kt. Paviršiaus padengimas klijais, suklijuojamųjų paviršių sujungimas, tvirtinimas presuojant ir gaminio džiovinimas. Pagrindiniai padų tvirtinimo<text:s/></text:span><text:span text:style-name="T4300">įrankiai: teptukai, vinys avalynės apačiai pritvirtinti, plaktukai, replės, peiliai, žirklės, ylos ir kt. Avalynės padų pritvirtinimo defektai: pado storio nevienodumas, pado įbrėžimai, pado neprisiklijavimas, batviršio pažeidimas ir kt. Medžiagų, žaliavų,</text:span><text:span text:style-name="T4301"><text:s/>priemonių ir įrankių, reikalingų darbui atlikti, parinkimas ir rūšiavimas. Klijų tipai: nitroceliulioziniai, polivinilchloridiniai, poliuretaniniai ir kt. Tirpiklių tipai: acetonas, benzinas ir kt.</text:span></text:p>
          </table:table-cell>
        </table:table-row>
        <table:table-row table:style-name="TableRow4302">
          <table:covered-table-cell>
            <text:p text:style-name="P4303"/>
          </table:covered-table-cell>
          <table:table-cell table:style-name="TableCell4304">
            <text:p text:style-name="P4305"><text:span text:style-name="T4306">1.4. Prisiūti avalynės padus.</text:span></text:p>
          </table:table-cell>
          <table:table-cell table:style-name="TableCell4307">
            <text:p text:style-name="P4308"><text:span text:style-name="T4309">Padų prisiuvimo įranga ir</text:span><text:span text:style-name="T4310"><text:s/>jos sureguliavimas pagal gamintojo instrukcijas, darbo vietos reikalavimus ir technologinius gamybos dokumentus. Įrenginių rodiklių nustatymas pagal medžiagos rūšį, storį, siūlės tipą. Siūlo įtempimas, dygsnio ilgis, tankis, peilio pozicija ir kt. Adatų,<text:s/></text:span><text:span text:style-name="T4311">siūlų parinkimas, susidėvėjusių adatų pakeitimas. Vaško ir kitų talpų patikra įrenginyje. Siuvimo adatos: tipas, grupė, numeris, adatos smaigalio forma. Padų tvirtinimo siūtinių siūlių konstrukciniai ypatumai. Pagrindiniai padų prisiuvimo būdai: prasiūtini</text:span><text:span text:style-name="T4312">s, dvisiūlis prasiūtinis, rantinis, sandalinis ir kt. Siūlių formavimas skirtingais padų prisiuvimo įrenginiais<text:s/></text:span><text:span text:style-name="T4313">pagal technologinius reikalavimus</text:span><text:span text:style-name="T4314">. Pado tvirtinimas prie batviršio, prisiuvant<text:s/></text:span><text:span text:style-name="T4315">užtraukiamąjį kraštą<text:s/></text:span><text:span text:style-name="T4316">įrenginiu, pažeistų siūlų pakeitimas. Padų p</text:span><text:span text:style-name="T4317">risiuvimo defektai: praleisti dygsniai, pažeista siūlė ir kt.</text:span></text:p>
          </table:table-cell>
        </table:table-row>
        <table:table-row table:style-name="TableRow4318">
          <table:table-cell table:style-name="TableCell4319" table:number-rows-spanned="2">
            <text:p text:style-name="Normal"><text:span text:style-name="T4320">2. Avalynės taisymas (LTKS IV)</text:span></text:p>
          </table:table-cell>
          <table:table-cell table:style-name="TableCell4321">
            <text:p text:style-name="P4322"><text:span text:style-name="T4323">2.1. Nustatyti avalynės defektus.</text:span></text:p>
          </table:table-cell>
          <table:table-cell table:style-name="TableCell4324">
            <text:p text:style-name="P4325">Kliento poreikių ir pateiktos informacijos įvertinimas. Avalynės sudedamųjų dalių patikra: rantai, vidpadžiai, padai,<text:s/>batviršiai, pakulniai, pakalos ir kt. Taisymo ir apdailos darbų suderinimas su klientu, taisymo laiko įvertinimas. Reikiamų medžiagų, papildomų detalių kiekio, darbo valandų apskaičiavimas, išlaidų įvertinimas, apskaita.</text:p>
          </table:table-cell>
        </table:table-row>
        <table:table-row table:style-name="TableRow4326">
          <table:covered-table-cell>
            <text:p text:style-name="P4327"/>
          </table:covered-table-cell>
          <table:table-cell table:style-name="TableCell4328">
            <text:p text:style-name="P4329"><text:span text:style-name="T4330">2.2. Taisyti avalynę.</text:span></text:p>
          </table:table-cell>
          <table:table-cell table:style-name="TableCell4331">
            <text:p text:style-name="P4332"><text:span text:style-name="T4333">Avalynės taisymo įranga: siuvimo, padų šlifavimo, priklijavimo įranga ir kt. Avalynės viršaus ir apačios taisytinų detalių paruošimas: detalių supjovimas, kraštų ploninimas, šlifavimas arba paruoštų detalių parinkimas ir kt. Avalynės viršaus taisomų dalių<text:s/></text:span><text:span text:style-name="T4334">klijavimas, siuvimas (siūlų parinkimas pagal pirminius gaminiui naudotus siūlus ir jų charakteristikas (storį, numerį, spalvą), adatos parinkimas (pagal tipą, dydį ir kt.), siūlės ilgio, tankio nustatymas). Avalynės viršaus taisymo technologija: siuvimas,<text:s/></text:span><text:span text:style-name="T4335">klijavimas, lopymas. Batviršių siuvimo ir surinkimo ypatumai, siūtinių siūlių stiprumo užtikrinimo kriterijai: peltakio atstumas nuo krašto, adatos dūrių tankumas, adatos ir siūlų numerio suderinimas, užlaida po siūle ir kt. Avalynės užkulnio keitimas: pak</text:span><text:span text:style-name="T4336">ulnio nuėmimas, senų arba susidėvėjusių dalių pašalinimas (grandymas, šlifavimas ir kt.), užkulnių matmenų suderinimas, avalynės išviršio kulno dalies matmenų suderinimas. Avalynės apačios taisymo technologija. Tvirtinimo metodai: klijuotinis, siūtinis ir<text:s/></text:span><text:span text:style-name="T4337">kt. Priemonės: vinys, klijai, varžtai ir kt. Klijų ir tirpiklių tipai, klijavimo režimai ir jo parametrai (slėgis, presavimo trukmė, džiovinimo trukmė), priklausomai nuo medžiagos rūšies. Paviršiaus paruošimas klijuoti, paviršiaus padengimas klijais, sujun</text:span><text:span text:style-name="T4338">gimas, tvirtinimas (įrenginiu, rankomis, kt.) ir gaminio džiovinimas<text:s/></text:span><text:span text:style-name="T4339">pagal technologinius reikalavimus.<text:s/></text:span><text:span text:style-name="T4340">Paviršiaus paruošimas kitiems tvirtinimo būdams. Pagrindiniai padų tvirtinimo įrankiai: teptukai, vinys, plaktukai, peiliai, žirklės, ylos ir kt. Neslys</text:span><text:span text:style-name="T4341">tančių išorinių padų keitimas. Padų keitimas: padų, užkulnių, avalynės išviršio su užkulniu nuėmimas, apatinės bato dalies, kurioje buvo padas, valymas ir šveitimas, pado pagal avalynės matmenis išpjovimas arba jau paruošto parinkimas, tarpinio pado keitim</text:span><text:span text:style-name="T4342">as, užtraukiamojo krašto patikra ir keitimas, klijų parinkimas, užkulnio ir pado tvirtinimas, pado išlyginimas (šlifavimas, pjovimas ir kt.). Specialiosios paskirties ir nestandartinė avalynė (senovinė avalynė, avalynė su retomis ar brangiomis medžiagomis,</text:span><text:span text:style-name="T4343"><text:s/>išskirtinio dizaino avalynė), jos taisymas. Dažymas ir blizginimas: originalios odos<text:s/></text:span><text:span text:style-name="T4344">dirbinių<text:s/></text:span><text:span text:style-name="T4345">spalvos gražinimas, spalvos pakeitimų lyginimas ir kt. Defektai: dėmės, spalvos netolygumas, taisomų detalių, siuvimo siūlės siūlų, dažų atspalvių neatitikimas t</text:span><text:span text:style-name="T4346">aisomo gaminio atspalvių, praleisti siūtinės siūlės dygsniai, per didelio laisvumo dygsnių įtempimas, pažeista siūlė, kreiva siūlė, sutraukta siūlė, nelygi pado briauna ir kt.</text:span></text:p>
          </table:table-cell>
        </table:table-row>
        <table:table-row table:style-name="TableRow4347">
          <table:table-cell table:style-name="TableCell4348">
            <text:p text:style-name="P4349">Reikalavimai asmeniui kvalifikacijai ar savarankiškai jos daliai įgyti<text:s/>(reikalavimai turimam išsilavinimui, kvalifikacijai, profesinei patirčiai) (jeigu taikomi)</text:p>
          </table:table-cell>
          <table:table-cell table:style-name="TableCell4350" table:number-columns-spanned="2">
            <text:p text:style-name="P4351">Kvalifikacija suteikiama asmeniui, turinčiam vidurinį išsilavinimą ir baigusiam profesinio mokymo programą.</text:p>
            <text:p text:style-name="P4352">Kvalifikacija asmeniui taip pat gali būti suteikta, pripažinus neformaliojo mokymosi arba savišvietos būdu ir (arba) iš profesinės veiklos įgytas kompetencijas.</text:p>
            <text:p text:style-name="P4353"><text:span text:style-name="T4354">Stojančiajam mokytis pagal kvalifikaciją suteikiančią profesinio mokymo programą taikomi šie reikalavimai: pagrindinis išsilavinimas ir mokymasis viduri</text:span><text:span text:style-name="T4355">nio ugdymo programoje arba vidurinis išsilavinimas.</text:span></text:p>
          </table:table-cell>
          <table:covered-table-cell/>
        </table:table-row>
        <table:table-row table:style-name="TableRow4356">
          <table:table-cell table:style-name="TableCell4357">
            <text:p text:style-name="Normal"><text:span text:style-name="T4358">Kvalifikacijai įgyti taikomi reikalavimai pagal Europos Sąjungos teisės aktus, tarptautines sutartis ar Lietuvos Respublikos teisės aktus (jeigu taikomi)</text:span></text:p>
          </table:table-cell>
          <table:table-cell table:style-name="TableCell4359" table:number-columns-spanned="2">
            <text:p text:style-name="P4360">Netaikomi.</text:p>
          </table:table-cell>
          <table:covered-table-cell/>
        </table:table-row>
        <table:table-row table:style-name="TableRow4361">
          <table:table-cell table:style-name="TableCell4362">
            <text:p text:style-name="P4363">Kompetencijų vertinimo reikalavimai</text:p>
          </table:table-cell>
          <table:table-cell table:style-name="TableCell4364" table:number-columns-spanned="2">
            <text:p text:style-name="P4365">Kvalifikacijai įgyti reikalingos asmens turimos kompetencijos vertinamos vadovaujantis kompetencijų formuluotėmis ir jų ribų aprašais, kurie išreiškia slenkstinį (minimalųjį) kompetencijos įgijimo lygmenį.<text:s/><text:span text:style-name="T4366">Asmens įgytų kompetencijų vertinimas ir pripažinim</text:span><text:span text:style-name="T4367">as vykdomas vadovaujantis<text:s/></text:span><text:span text:style-name="T4368">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4369">
          <table:table-cell table:style-name="TableCell4370">
            <text:p text:style-name="P4371">Kvalifikacijos atitiktis Europos Sąjungos ir<text:s/>tarptautiniams standartams (jeigu taikoma)</text:p>
          </table:table-cell>
          <table:table-cell table:style-name="TableCell4372" table:number-columns-spanned="2">
            <text:p text:style-name="P4373">Netaikoma.</text:p>
          </table:table-cell>
          <table:covered-table-cell/>
        </table:table-row>
      </table:table>
      <text:p text:style-name="P4374"/>
      <text:p text:style-name="Normal"><text:span text:style-name="T4375">34</text:span><text:span text:style-name="T4376">. Kvalifikacijos pavadinimas: odos<text:s/></text:span><text:span text:style-name="T4377">dirbinių<text:s/></text:span><text:span text:style-name="T4378">gamintojas, LTKS IV</text:span></text:p>
      <table:table table:style-name="Table4379">
        <table:table-columns>
          <table:table-column table:style-name="TableColumn4380"/>
          <table:table-column table:style-name="TableColumn4381"/>
          <table:table-column table:style-name="TableColumn4382"/>
        </table:table-columns>
        <table:table-row table:style-name="TableRow4383">
          <table:table-cell table:style-name="TableCell4384">
            <text:p text:style-name="P4385">Kvalifikacijos apibūdinimas</text:p>
          </table:table-cell>
          <table:table-cell table:style-name="TableCell4386" table:number-columns-spanned="2">
            <text:p text:style-name="P4387">Veiklos objektas: odos dirbinių gamyba, jų apdaila ir taisymas.</text:p>
            <text:p text:style-name="P4388">Tipinės darbo priemonės: odos ir kitų<text:s/>medžiagų skėlimo, supjovimo ir detalių apdirbimo įranga bei įrankiai.</text:p>
            <text:p text:style-name="P4389">Tipinės darbo sąlygos: dirbama individualiai uždarose patalpose.<text:s/></text:p>
            <text:p text:style-name="P4390"><text:span text:style-name="T4391">Papildoma informacija: odos dirbinių gamintojas savo veikloje vadovaujasi darbuotojų saugos ir sveikatos, ergonomikos, d</text:span><text:span text:style-name="T4392">arbo higienos, priešgaisrinės saugos, aplinkosaugos reikalavimais. Kvalifikaciją įgiję asmenys galės dirbti<text:s/></text:span><text:span text:style-name="T4393">avalynės, galanterijos ir kituose odos<text:s/></text:span><text:span text:style-name="T4394">dirbinių<text:s/></text:span><text:span text:style-name="T4395">gamybos veiklą vykdančiuose ūkio subjektuose</text:span><text:span text:style-name="T4396">.</text:span></text:p>
          </table:table-cell>
          <table:covered-table-cell/>
        </table:table-row>
        <table:table-row table:style-name="TableRow4397">
          <table:table-cell table:style-name="TableCell4398">
            <text:p text:style-name="Normal"><text:span text:style-name="T4399">Pagrindiniai kvalifikacijos vienetai (nurodant jų<text:s/></text:span><text:span text:style-name="T4400">lygį pagal LTKS)</text:span></text:p>
          </table:table-cell>
          <table:table-cell table:style-name="TableCell4401">
            <text:p text:style-name="P4402">Kompetencijos</text:p>
          </table:table-cell>
          <table:table-cell table:style-name="TableCell4403">
            <text:p text:style-name="P4404">Kompetencijų ribos</text:p>
          </table:table-cell>
        </table:table-row>
        <table:table-row table:style-name="TableRow4405">
          <table:table-cell table:style-name="TableCell4406" table:number-rows-spanned="3">
            <text:p text:style-name="Normal"><text:span text:style-name="T4407">1. Odos ir odos<text:s/></text:span><text:span text:style-name="T4408">dirbinių<text:s/></text:span><text:span text:style-name="T4409">detalių paruošimas (LTKS IV)</text:span></text:p>
          </table:table-cell>
          <table:table-cell table:style-name="TableCell4410">
            <text:p text:style-name="P4411"><text:span text:style-name="T4412">1.1. Supjauti odą ir kitas odos dirbinių gamybai naudojamas medžiagas.</text:span></text:p>
          </table:table-cell>
          <table:table-cell table:style-name="TableCell4413">
            <text:p text:style-name="P4414"><text:span text:style-name="T4415">Supjovimo įranga ir jos sureguliavimas pagal gamintojo instrukcijas, darbo vietos reikalavimus ir technologinius gamybos dokumentus. Skirtingo tipo presai (elektrohidrauliniai su nusileidžiančia traversa, elektrohidrauliniai su automatiškai pasisukančiu sm</text:span><text:span text:style-name="T4416">ogikliu, elektromechaniniai su judančiu vežimėliu ir kt.), automatizuotos lekalų išdėstymo ir supjovimo sistemos, giljotinos, kampų apvalinimo įrenginiai ir kita supjovimo įranga. Automatizuota supjovimo įranga, kompiuterizuotas lekalų išdėstymas. Supjovim</text:span><text:span text:style-name="T4417">o įrenginių rodiklių (slėgio, smūgio jėgos ir kt.) nustatymas. Odos ir kitų medžiagų paruošimas supjauti, jų rūšiavimas (pagal tipą, dangos pobūdį, valkties spalvą, atspalvį, raštą, plotą, storį ir kt.). Odos ir kitų medžiagų žymėjimas. Supjautų medžiagų i</text:span><text:span text:style-name="T4418">r audinių apdorojimo eiliškumas ir seka. Supjovimo plokštės priežiūra ir pozicionavimas. Peiliai ir supjovimo kirtikliai, parenkami pagal detalės charakteristiką: dydį, tipą, storį, supjaunamus sluoksnius ir kt. Pagrindinės odų supjovimo taisyklės ir supjo</text:span><text:span text:style-name="T4419">vimo metodai (eilių, kruponinis, periferinis ir kt.), parenkami įvertinus odos plotą, raštą ir kokybę. Minkštųjų medžiagų (odų, kailių, tekstilės ir kitų sintetinių ir natūralių medžiagų) ir kietųjų medžiagų (padinių odų, kartono, gumos ir kt.) supjovimas<text:s/></text:span><text:span text:style-name="T4420">ir surinkimas. Odų ir kitų medžiagų supjovimo principai: lekalų išdėstymo ypatumai, lekalų sutapdinimo sistemos (lygiagretainio, stačiakampio, lizdinė, apskritimo, simetrinė ir kt.). Atliekos ir pagrindiniai medžiagų ploto išnaudojimo kriterijai. Efektyvus</text:span><text:span text:style-name="T4421"><text:s/>odos vieneto panaudojimas, siekiant didžiausios arba technologiniuose gaminio dokumentuose nustatytos medžiagos išeigos. Medžiagos: minkštosios (galvijų, ožkos, avies, kiaulės, jūros gyvūnų, stručio, gyvatės ir kt.) ir kietosios (galvijų, arklio, kupranug</text:span><text:span text:style-name="T4422">ario, jūros gyvūnų ir kt.) odos, kitos sintetinės ir natūralios medžiagos (kartonas, guma ir kt.). Medžiagų charakteristika: tamprumas, dydis, storis, rūšis,<text:s/></text:span><text:span text:style-name="T4423">atsparumas dilimui, šilumai,<text:s/></text:span><text:span text:style-name="T4424">tinkamumas dėvėti, ilgaamžiškumas, elastingumas, atsparumas, tvirtuma</text:span><text:span text:style-name="T4425">s ir kt. Odų ydos ir defektai: valkčio atšoka, randai, žymės, įpjovimai, supjovimo defektai ir kt.</text:span></text:p>
          </table:table-cell>
        </table:table-row>
        <table:table-row table:style-name="TableRow4426">
          <table:covered-table-cell>
            <text:p text:style-name="P4427"/>
          </table:covered-table-cell>
          <table:table-cell table:style-name="TableCell4428">
            <text:p text:style-name="P4429"><text:span text:style-name="T4430">1.2. Skelti odą ir odos detales.</text:span></text:p>
          </table:table-cell>
          <table:table-cell table:style-name="TableCell4431">
            <text:p text:style-name="P4432">Skėlimo ir supjautų detalių storio lyginimo įranga ir jos sureguliavimas pagal gamintojo instrukcijas, darbo vietos reikalavimus ir technologinius gamybos dokumentus. Įrenginių rodiklių nustatymas: peilių padėtis ir aštrumas, svoris, storis ir kt. Odos, odos detalių įdėjimas į įrenginį: odos ištiesimas, tinkama pusė ir kt. Skeltų odų ir odos detalių storio įvertinimas: storio<text:s/>matuokliai, mikrometrai ir kt.</text:p>
          </table:table-cell>
        </table:table-row>
        <table:table-row table:style-name="TableRow4433">
          <table:covered-table-cell>
            <text:p text:style-name="P4434"/>
          </table:covered-table-cell>
          <table:table-cell table:style-name="TableCell4435">
            <text:p text:style-name="P4436"><text:span text:style-name="T4437">1.3. Apdoroti detalių kraštus ir detales.</text:span></text:p>
          </table:table-cell>
          <table:table-cell table:style-name="TableCell4438">
            <text:p text:style-name="P4439">Detalių ir detalių kraštų apdorojimo įranga ir jos sureguliavimas pagal gamintojo instrukcijas, darbo vietos reikalavimus ir technologinius gamybos dokumentus. Skirtingų tipų<text:s/>viršaus detalių kraštų apdirbimo įranga. Prispaudimo kojelių parinkimas pagal detalių nusklembtų kraštų profilį. Detalių padėties nustatymas įrenginyje. Kraštų nusklembimo parametrų (nusklembimo pločio, storio) parinkimas, atsižvelgiant į operacijos paskirtį (užlenkimas, išverstinė siūlė, sudurtinė siūlė ir kt.), medžiagos rūšį, paruošos tipą. Skirtingų tipų apačios detalių apdirbimo (storio lyginimo, kraštų nusklembimo, šlifavimo, ženklinimo ir kt.) įranga. Įrenginių rodiklių nustatymas: peilių padėtis, aštrumas, šlifavimo popieriaus grūdėtumas ir kt. Medžiagų apdirbimo defektai (storio netolygumas, nusklembimo pločio netolygumas, įpjovimai, nutrynimai ir kt.).</text:p>
          </table:table-cell>
        </table:table-row>
        <table:table-row table:style-name="TableRow4440">
          <table:table-cell table:style-name="TableCell4441" table:number-rows-spanned="2">
            <text:p text:style-name="Normal"><text:span text:style-name="T4442">2. Odos<text:s/></text:span><text:span text:style-name="T4443">dirbinių<text:s/></text:span><text:span text:style-name="T4444">detalių apdorojimas ir montavimas (LTKS IV)</text:span></text:p>
          </table:table-cell>
          <table:table-cell table:style-name="TableCell4445">
            <text:p text:style-name="P4446">2.1. Atlikti pagalbinius detalių apdorojimo ir klijavimo darbus.</text:p>
          </table:table-cell>
          <table:table-cell table:style-name="TableCell4447">
            <text:p text:style-name="P4448"><text:span text:style-name="T4449">Klijavimo, presavimo, kraštų užlenkimo įranga ir jos sureguliavimas pagal gamintojo instrukcijas, darbo vietos reikalavimus ir technologinius gamybos dokumentus. Įrankiai ir kiti smulkūs įrenginiai (teptukas, plaktukas, purkšt</text:span><text:span text:style-name="T4450">uvas, ventiliatorius, karšto oro sausintuvas, kaitrinė lempa ir kt.). Klijavimo priemonių parinkimas ir paruošimas, atsižvelgiant į operacijos paskirtį (kraštų užlenkimas, tarpinio pamušalo priklijavimas ir kt.), detalės tipą (viršaus detalė, pamušalas, pa</text:span><text:span text:style-name="T4451">kietinimas, paminkštinimas ir kt.). Gaminio paviršiaus paruošimas klijuoti, paviršiaus padengimas klijais, suklijuojamųjų paviršių sujungimas rankomis, presu ir gaminio džiovinimas. Klijavimui tinkami paviršiai. Kraštų užlenkimas rankiniu, mašininiu (nuose</text:span><text:span text:style-name="T4452">klaus veikimo užlenkimo mašinos, užlenkimo mašinos, naudojančios termoplastinius klijus) būdu. Papildomų detalių komplektavimas: standiklių ir kitų atraminių struktūrų tvirtinimas, kraštų ir tarpinių detalių klijavimas, užtrauktukų klijavimas, nedidelių sk</text:span><text:span text:style-name="T4453">ylių pramušimas ir kt. Kniedžių ir kitos smulkiosios furnitūros įtvirtinimas, siūlių išlyginimas, kitų smulkių ir pagalbinių darbų atlikimas supjovimo, siuvimo ir surinkimo procesų metu. Klijavimo, furnitūros įtvirtinimo, kraštų užlenkimo ir kitų operacijų</text:span><text:span text:style-name="T4454"><text:s/>defektai. Medžiagos: galvijų, ožkos, avies, kiaulės, jūros gyvūnų, stručio, gyvatės ir kt. odos bei kitos sintetinės ir natūralios medžiagos. Medžiagų charakteristika: tamprumas, dydis, storis, rūšis,<text:s/></text:span><text:span text:style-name="T4455">atsparumas dilimui, šilumai,<text:s/></text:span><text:span text:style-name="T4456">tinkamumas dėvėti, ilgaam</text:span><text:span text:style-name="T4457">žiškumas, elastingumas, atsparumas, tvirtumas ir kt.</text:span></text:p>
          </table:table-cell>
        </table:table-row>
        <table:table-row table:style-name="TableRow4458">
          <table:covered-table-cell>
            <text:p text:style-name="P4459"/>
          </table:covered-table-cell>
          <table:table-cell table:style-name="TableCell4460">
            <text:p text:style-name="P4461">2.2. Įtvirtinti odos dirbinių furnitūrą.</text:p>
          </table:table-cell>
          <table:table-cell table:style-name="TableCell4462">
            <text:p text:style-name="P4463">Furnitūros įtvirtinimo įranga ir jos sureguliavimas pagal gamintojo instrukcijas, darbo vietos reikalavimus ir technologinius gamybos dokumentus. Furnitūros<text:s/>įtvirtinimo (skylių pramušimo, akučių, kniedžių, sagčių ir vyrių įtvirtinimo ir kt.) įranga. Metalinės ir plastmasinės furnitūros asortimentas: akutės, kabliukai, kniedės, sagtys ir kt. Skirtingo tipo furnitūros įtvirtinimo reikalavimai. Defektai: furnitūros sulankstymas, pažeidimas, dangos pažeidimas, geometrinių furnitūros įtvirtinimo parametrų neatitikimas konstrukcinių reikalavimų ir kt.</text:p>
          </table:table-cell>
        </table:table-row>
        <table:table-row table:style-name="TableRow4464">
          <table:table-cell table:style-name="TableCell4465" table:number-rows-spanned="2">
            <text:p text:style-name="Normal"><text:span text:style-name="T4466">3. Odos dirbinių siuvimas (LTKS IV)</text:span></text:p>
          </table:table-cell>
          <table:table-cell table:style-name="TableCell4467">
            <text:p text:style-name="P4468">3.1. Siūti odos dirbinius rankomis.</text:p>
          </table:table-cell>
          <table:table-cell table:style-name="TableCell4469">
            <text:p text:style-name="P4470"><text:span text:style-name="T4471">Odos ir kitų medžiagų detalių išdėstymas, siūlių siuvimas rankomis, siuvant įvairius rankinius dygsnius,<text:s/></text:span><text:span text:style-name="T4472">siūlų galų fiksavimas,<text:s/></text:span><text:span text:style-name="T4473">siūlų patrumpinimas. Siuvimo rankomis metodai: įtvirčių ir dekoratyvinių siūlių siuvimas įvairiais rankiniais (tiesiuoju, lygiuo</text:span><text:span text:style-name="T4474">ju, kilpiniu, grandinėlės ir kt.) dygsniais. Įvairių rankinių dygsnių siūlių sudarymo principai ir ypatumai. Defektai: dygsnių ilgio nevienodumas, per didelio laisvumo dygsnių įtempimas, pažeista siūlė, sutraukta siūlė ir kt. Reikiamų elementų (dydžio, spa</text:span><text:span text:style-name="T4475">lvos, stiliaus ir kt.) parinkimas. Pagrindinės priemonės: adatos, žirklės, ylos ir kt. Medžiagos: galvijo, ožkos, avies, kiaulės, bebro, vilko, lapės, audinės, kiaunės kailiai, odos ir kitos sintetinės ir natūralios medžiagos. Medžiagų charakteristika:<text:s/></text:span><text:span text:style-name="T4476">dyd</text:span><text:span text:style-name="T4477">is, storis, rūšis,<text:s/></text:span><text:span text:style-name="T4478">tamprumas,<text:s/></text:span><text:span text:style-name="T4479">atsparumas dilimui, šilumai, tinkamumas dėvėti, ilgaamžiškumas, elastingumas, stiprumas ir kt.<text:s/></text:span><text:span text:style-name="T4480">Odų ydos ir defektai: randai, žymės, įpjovimai ir kt.</text:span></text:p>
          </table:table-cell>
        </table:table-row>
        <table:table-row table:style-name="TableRow4481">
          <table:covered-table-cell>
            <text:p text:style-name="P4482"/>
          </table:covered-table-cell>
          <table:table-cell table:style-name="TableCell4483">
            <text:p text:style-name="P4484">3.2. Siūti odos dirbinius siuvimo mašinomis.</text:p>
          </table:table-cell>
          <table:table-cell table:style-name="TableCell4485">
            <text:p text:style-name="P4486"><text:span text:style-name="T4487">Siuvimo įranga ir jos sureguliavimas pagal gamintojo instrukcijas, darbo vietos reikalavimus ir technologinius gamybos dokumentus. Adatų tipų parinkimas, susidėvėjusių adatų pakeitimas, siūlės dygsnio ilgio, tankio nustatymas, siūlų parinkimas, įtempimo la</text:span><text:span text:style-name="T4488">ipsnio nustatymas, atsižvelgiant į medžiagos rūšį, storį, siūlės tipą ir kt. Siuvimo adatos: tipas, grupė, numeris, adatos smaigalio forma. Siūtinių siūlių klasifikacija pagal tipą, siūlės susidarymo būdą, sutvirtinamų detalių tarpusavio padėtį ir kt. Odos</text:span><text:span text:style-name="T4489"><text:s/>ir kitų medžiagų detalių parinkimas pagal dydį, spalvą, stilių ir kt. Odos ir kitų medžiagų detalių išdėstymas, siūlių siuvimas viena kryptimi<text:s/></text:span><text:span text:style-name="T4490">universaliosiomis siuvimo mašinomis, siūlų galų fiksavimas,<text:s/></text:span><text:span text:style-name="T4491">siūlų patrumpinimas ir kt. Detalių apdorojimas ir ju</text:span><text:span text:style-name="T4492">ngimas į gaminį. Siuvimo principai ir metodai: siūlės stiprumo kriterijai: peltakio atstumas nuo krašto, užlaida po siūle, siūlės tipas, medžiaga, storis ir kt. Skirtingos siuvimo technikos. Defektai: praleisti dygsniai, per didelio laisvumo dygsnių įtempi</text:span><text:span text:style-name="T4493">mas, pažeista siūlė, sutraukta siūlė ir kt. Informacija technologinėje dokumentacijoje (gamybos kortelėje, gaminio specifikacijoje). Darbui reikiamų komponentų apskaičiavimas, darbo proceso eigos ir reikiamų atlikti veiksmų įvertinimas, medžiagų, žaliavų,<text:s/></text:span><text:span text:style-name="T4494">priemonių ir įrankių, reikalingų darbui atlikti, parinkimas ir rūšiavimas. Darbo rezultatų atitikties kokybės rodikliams įvertinimas: vizualus patikrinimas, pamatavimas, palyginimas su šablonais ir pagal technologinius gaminio dokumentus. Medžiagos: minkšt</text:span><text:span text:style-name="T4495">osios (galvijų, ožkos, avies, kiaulės, jūros gyvūnų, stručio, gyvatės ir kt.) odos ir kitos sintetinės ir natūralios medžiagos (tekstilė, porolonas ir kt.). Medžiagų charakteristika: tamprumas, dydis, storis, rūšis,<text:s/></text:span><text:span text:style-name="T4496">siūlės stiprumas, atsparumas dilimui, ši</text:span><text:span text:style-name="T4497">lumai,<text:s/></text:span><text:span text:style-name="T4498">tinkamumas dėvėti, ilgaamžiškumas, elastingumas, atsparumas, tvirtumas ir kt. Odų ydos ir defektai: randai, žymės, įpjovimai ir kt.</text:span></text:p>
          </table:table-cell>
        </table:table-row>
        <table:table-row table:style-name="TableRow4499">
          <table:table-cell table:style-name="TableCell4500" table:number-rows-spanned="3">
            <text:p text:style-name="Normal"><text:span text:style-name="T4501">4. Odos<text:s/></text:span><text:span text:style-name="T4502">dirbinių<text:s/></text:span><text:span text:style-name="T4503">apdaila (LTKS IV)</text:span></text:p>
          </table:table-cell>
          <table:table-cell table:style-name="TableCell4504">
            <text:p text:style-name="P4505">4.1. Atlikti mechaninius ir cheminius odos dirbinių apdailos darbus.</text:p>
          </table:table-cell>
          <table:table-cell table:style-name="TableCell4506">
            <text:p text:style-name="P4507">Mechaninės<text:s/>ir cheminės pdos apdailos įranga ir jos sureguliavimas pagal gamintojo instrukcijas, darbo vietos reikalavimus ir technologinius gamybos dokumentus. Sagų, sagtelių užsegimas, avalynės suvarstymas, laisvų siūlų apkirpimas arba nudeginimas, pakulnėlių įdėjimas, gatavos avalynės žymėjimas, etikečių tvirtinimas, valymas, blizginimas, atspalvio suteikimas, apretavimas, poravimas, vyniojimas į specialų popierių ir pakavimas. Mechaniniai ir cheminiai apdailos būdai ir jų taikymas, atsižvelgiant į viršaus medžiagos<text:s/>rūšį, odos paviršiaus apdailos pobūdį (su valktimi ar pūkais) ir dangos (kazeininės, akrilinės, nitroceliuliozinės ir kt.) tipą. Įrankiai: peiliai, žirklės, teptukai, trintukai, purkštuvo galvutės, plaukų, šerių, vielos šepečiai ir kt. Defektai: dėmės, klijų, vaško likučiai, dulkės, raukšlės, įbrėžimai, dažų plėvelės nubyrėjimas, spalvos pasikeitimas ir kt. Medžiagų, žaliavų, priemonių ir įrankių, reikalingų darbui atlikti, parinkimas ir rūšiavimas. Cheminės apdailos medžiagos: tirpikliai, plovimo skysčiai, dažai, poliravimo tepalai ir pastos, vaškai, apretūra, lakai.</text:p>
          </table:table-cell>
        </table:table-row>
        <table:table-row table:style-name="TableRow4508">
          <table:covered-table-cell>
            <text:p text:style-name="P4509"/>
          </table:covered-table-cell>
          <table:table-cell table:style-name="TableCell4510">
            <text:p text:style-name="P4511">4.2. Atlikti odos dirbinio puošimo darbus.</text:p>
          </table:table-cell>
          <table:table-cell table:style-name="TableCell4512">
            <text:p text:style-name="P4513">Įrankiai: pjaustymo lentos, peiliai, žirklės, teptukai, adatos, ylos ir kt. Odos dirbinio puošimo defektai: puošimo detalių pažeidimas, geometrinių<text:s/>jos tvirtinimo parametrų neatitikimas ir kt. Puošimo detalės: sagos, plunksnos, sagtys, netikri briliantai, blizgučiai, kaspinai.</text:p>
          </table:table-cell>
        </table:table-row>
        <table:table-row table:style-name="TableRow4514">
          <table:covered-table-cell>
            <text:p text:style-name="P4515"/>
          </table:covered-table-cell>
          <table:table-cell table:style-name="TableCell4516">
            <text:p text:style-name="P4517">4.3. Atlikti įspaudavimo ir perforavimo darbus ruošiant odos dirbinius.</text:p>
          </table:table-cell>
          <table:table-cell table:style-name="TableCell4518">
            <text:p text:style-name="P4519">Įspaudavimo ir perforavimo įranga ir jos<text:s/>sureguliavimas pagal gamintojo instrukcijas, darbo vietos reikalavimus ir technologinius gamybos dokumentus. Įrenginių rodiklių nustatymas pagal medžiagos dangos pobūdį, odos rauginimo būdą ir spaudžiamos detalės medžiagų rinkinį. Įtaisų priežiūra ir pozicionavimas: plokštė, klišė, perforavimo matrica, spaudas ir kt. Įtaisų parinkimas pagal detalės charakteristikas (tipą, dydį, formą, medžiagą ir kt.). Įspaudimo priemonės ir jos spalvos parinkimas. Antspaudų darymas ir perforacijos tvirtinimas ant odos ar kitų medžiagų. Spaudo ir perforuotų detalių defektai: nekokybiškas įspaudavimo ar perforavimo raštas (raukšlės, dėmės, spaudo ar perforacijos persislinkimas ir kt.).</text:p>
          </table:table-cell>
        </table:table-row>
        <table:table-row table:style-name="TableRow4520">
          <table:table-cell table:style-name="TableCell4521" table:number-rows-spanned="2">
            <text:p text:style-name="P4522">5. Odos dirbinių taisymas (LTKS IV)</text:p>
          </table:table-cell>
          <table:table-cell table:style-name="TableCell4523">
            <text:p text:style-name="P4524">5.1. Įvertinti odos dirbinius.</text:p>
          </table:table-cell>
          <table:table-cell table:style-name="TableCell4525">
            <text:p text:style-name="P4526">Kliento poreikių ir<text:s/>pateiktos informacijos įvertinimas. Galanterijos ir kitų odos dirbinių sudedamųjų dalių (furnitūros, išorinių, vidinių ir tarpinių detalių, puošimo detalių ir kt.) patikra. Taisymo ir apdailos darbų suderinimas su klientu, taisymo laiko įvertinimas. Reikiamų medžiagų, papildomų detalių kiekio, darbo valandų apskaičiavimas, išlaidų įvertinimas.</text:p>
          </table:table-cell>
        </table:table-row>
        <table:table-row table:style-name="TableRow4527">
          <table:covered-table-cell>
            <text:p text:style-name="P4528"/>
          </table:covered-table-cell>
          <table:table-cell table:style-name="TableCell4529">
            <text:p text:style-name="P4530">5.2. Taisyti odinės galanterijos ir kitus odos dirbinius.</text:p>
          </table:table-cell>
          <table:table-cell table:style-name="TableCell4531">
            <text:p text:style-name="P4532">Galanterijos taisymo įranga ir jos sureguliavimas pagal gamintojo instrukcijas, darbo vietos reikalavimus<text:s/>ir technologinius gamybos dokumentus. Odos detalių paruošimas: kraštų ploninimas, odos supjovimas arba paruoštų detalių parinkimas ir kt. Siuvimo adatos: tipas, grupė, numeris, adatos smaigalio forma. Siūtinės siūlės, jų tipas, siūlės susidarymo būdas, sutvirtinamų detalių tarpusavio padėtis ir kt. Metalinės ir plastmasinės furnitūros asortimentas: užtrauktukai, sagtys, vyriai, kniedės ir kt. Furnitūros keitimas. Gaminio taisomų dalių klijavimas, siuvimas (siūlų parinkimas pagal pirminius gaminiui naudotus<text:s/>siūlus ir jų charakteristikas (storį, numerį, spalvą), adatos parinkimas (pagal tipą, dydį ir kt.), siūlės ilgio, tankio nustatymas, tiesių ir nesudėtingų siūlių siuvimas, lopymas ir kt. Galanterijos ir kitų odos dirbinių taisymo technologija: siuvimas, klijavimas, lopymas ir kt. Siūtinių siūlių stiprumo užtikrinimo kriterijai: peltakio atstumas nuo krašto, adatos dūrių tankumas, adatos ir siūlų numerio suderinimas, užlaida po siūle ir kt. Mechaniniai ir cheminiai galanterijos ir kitų odos dirbinių apdailos<text:s/>būdai ir jų taikymas atsižvelgiant į viršaus medžiagos rūšį, odos paviršiaus apdailos pobūdį (su valktimi ar pūkais) ir dangos (kazeininės, akrilinės, nitroceliuliozinės ir kt.). tipą. Dažymas ir blizginimas: originalios odos dirbinių spalvos gražinimas,<text:s/>spalvos pakeitimų lyginimas ir kt. Defektai: dėmės, spalvos netolygumas, taisomų detalių, siuvimo siūlės siūlų, dažų atspalvių neatitikimas taisomo gaminio atspalvių, praleisti siūtinės siūlės dygsniai, per didelio laisvumo dygsnių įtempimas, pažeista siūlė, kreiva siūlė, sutraukta siūlė ir kt.</text:p>
          </table:table-cell>
        </table:table-row>
        <table:table-row table:style-name="TableRow4533">
          <table:table-cell table:style-name="TableCell4534">
            <text:p text:style-name="Normal"><text:span text:style-name="T4535">Specializacijos kvalifikacijos vienetai (nurodant jų lygį pagal LTKS).</text:span></text:p>
          </table:table-cell>
          <table:table-cell table:style-name="TableCell4536">
            <text:p text:style-name="P4537">Kompetencijos</text:p>
          </table:table-cell>
          <table:table-cell table:style-name="TableCell4538">
            <text:p text:style-name="P4539">Kompetencijų ribos</text:p>
          </table:table-cell>
        </table:table-row>
        <table:table-row table:style-name="TableRow4540">
          <table:table-cell table:style-name="TableCell4541" table:number-rows-spanned="2">
            <text:p text:style-name="Normal"><text:span text:style-name="T4542">1. Balnų, pakinktų ir kitos odinės žirgų amunicijos siuvimas ir surinkimas (LTKS IV)</text:span></text:p>
          </table:table-cell>
          <table:table-cell table:style-name="TableCell4543">
            <text:p text:style-name="P4544"><text:span text:style-name="T4545">1.1. Pasiūti ir surinkti<text:s/></text:span><text:span text:style-name="T4546">balną.</text:span></text:p>
          </table:table-cell>
          <table:table-cell table:style-name="TableCell4547">
            <text:p text:style-name="P4548"><text:span text:style-name="T4549">Siuvimo, klijavimo, presavimo įranga ir jos sureguliavimas pagal gamintojo instrukcijas, darbo vietos reikalavimus ir technologinius gamybos dokumentus. Žirgų veislės, anatomijos pagrindai, aliūras. Balnų gamybos ypatumai: balnų dydžiai,<text:s/></text:span><text:span text:style-name="T4550">balno simet</text:span><text:span text:style-name="T4551">rija ir pozicija ant žirgo nugaros</text:span><text:span text:style-name="T4552">, svorio reikalavimai, fizinė charakteristika ir kt. Žirgų ir balnų paskirtis: išjodinėjimo, konkūro, ištvermės, universalus, lenktynių, polo ir kt. Balno dalys (pobalnis, guga, pavarža, sėdynė, atrama, balnakilpė, kilpdir</text:span><text:span text:style-name="T4553">žis ir kt.) ir jų konstrukciniai ypatumai. Siuvimo adatos: tipas, grupė, numeris, adatos smaigalio forma. Siūtinių siūlių klasifikacija pagal tipą, siūlės susidarymo būdą, sutvirtinamų detalių tarpusavio padėtį ir kt. Adatų tipo parinkimas, susidėvėjusių a</text:span><text:span text:style-name="T4554">datų pakeitimas, siūlų parinkimas, dygsnio ilgio, tankio, įtempimo laipsnio nustatymas, atsižvelgiant į medžiagos rūšį, storį, siūlės tipą ir kt. Odinių balno dalių, pamušalo medžiagų komplektavimas ant balno rėmo. Sudedamųjų dalių jungimas (siuvimas, klij</text:span><text:span text:style-name="T4555">avimas, rišimas ir kt.) rankomis arba įrenginiu (skylių pramušimo, suspaudimo, suslėgimo, didelio pajėgumo siuvimo įranga ir kt.). Įrankiai: plaktukas, replės, peilis, žirklės, teptukas, yla ir kt. Suformuoto balno džiovinimas. Defektai: raukšlės, įbrėžima</text:span><text:span text:style-name="T4556">i, praleisti dygsniai, pažeista siūlė, deformuotos balno dalys, balno nesimetriškumas ir kt.</text:span></text:p>
          </table:table-cell>
        </table:table-row>
        <table:table-row table:style-name="TableRow4557">
          <table:covered-table-cell>
            <text:p text:style-name="P4558"/>
          </table:covered-table-cell>
          <table:table-cell table:style-name="TableCell4559">
            <text:p text:style-name="P4560"><text:span text:style-name="T4561">1.2. Pasiūti ir surinkti pakinktus ir kitą odinę žirgų amuniciją.</text:span></text:p>
          </table:table-cell>
          <table:table-cell table:style-name="TableCell4562">
            <text:p text:style-name="P4563">Siuvimo, klijavimo, presavimo įranga ir jos sureguliavimas pagal gamintojo instrukcijas, darbo<text:s/>vietos reikalavimus ir technologinius gamybos dokumentus. Adatų tipo parinkimas, susidėvėjusių adatų pakeitimas, siūlų parinkimas, dygsnio ilgio, tankio, įtempimo laipsnio nustatymas, atsižvelgiant į medžiagos rūšį, storį, siūlės tipą ir kt. Pakinktų dalys: akidangčiai, vadelės, pavalkai, krūtindiržis, balnelis, pavarža ir kt. Pakinktų ir kitos odinės žirgų amunicijos konstrukciniai ypatumai. Odinių pakinktų dalių, pamušalo medžiagų komplektavimas. Sudedamųjų dalių jungimas (siuvimas, klijavimas, rišimas ir<text:s/>kt.) rankomis arba įrenginiu (skylių pramušimo, suspaudimo, suslėgimo, didelio pajėgumo siuvimo įranga ir kt.). Įrankiai: plaktukas, replės, peilis, žirklės, teptukas, yla ir kt. Surinktų pakinktų ir kitos odinės žirgų amunicijos džiovinimas. Pakinktų ir<text:s/>kitos odinės žirgų amunicijos surinkimo defektai: įbrėžimai, praleisti dygsniai, pažeista siūlė ir kt.</text:p>
          </table:table-cell>
        </table:table-row>
        <table:table-row table:style-name="TableRow4564">
          <table:table-cell table:style-name="TableCell4565">
            <text:p text:style-name="P4566">Reikalavimai asmeniui kvalifikacijai ar savarankiškai jos daliai įgyti (reikalavimai turimam išsilavinimui, kvalifikacijai, profesinei patirčiai) (jeigu<text:s/>taikomi)</text:p>
          </table:table-cell>
          <table:table-cell table:style-name="TableCell4567" table:number-columns-spanned="2">
            <text:p text:style-name="P4568">Kvalifikacija suteikiama asmeniui, turinčiam vidurinį išsilavinimą ir baigusiam profesinio mokymo programą.</text:p>
            <text:p text:style-name="P4569">Kvalifikacija asmeniui taip pat gali būti suteikta, pripažinus neformaliojo mokymosi arba savišvietos būdu ir (arba) iš profesinės veiklos<text:s/>įgytas kompetencijas.</text:p>
            <text:p text:style-name="P4570"><text:span text:style-name="T4571">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4572">
          <table:table-cell table:style-name="TableCell4573">
            <text:p text:style-name="Normal"><text:span text:style-name="T4574">Kvalifikacijai įgyti taikomi</text:span><text:span text:style-name="T4575"><text:s/>reikalavimai pagal Europos Sąjungos teisės aktus, tarptautines sutartis ar Lietuvos Respublikos teisės aktus (jeigu taikomi)</text:span></text:p>
          </table:table-cell>
          <table:table-cell table:style-name="TableCell4576" table:number-columns-spanned="2">
            <text:p text:style-name="P4577">Netaikomi.</text:p>
          </table:table-cell>
          <table:covered-table-cell/>
        </table:table-row>
        <table:table-row table:style-name="TableRow4578">
          <table:table-cell table:style-name="TableCell4579">
            <text:p text:style-name="P4580">Kompetencijų vertinimo reikalavimai</text:p>
          </table:table-cell>
          <table:table-cell table:style-name="TableCell4581" table:number-columns-spanned="2">
            <text:p text:style-name="P4582">Kvalifikacijai įgyti reikalingos asmens turimos kompetencijos vertinamos<text:s/>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4583">
          <table:table-cell table:style-name="TableCell4584">
            <text:p text:style-name="P4585">Kvalifikacijos atitiktis Europos Sąjungos ir tarptautiniams standartams (jeigu taikoma)</text:p>
          </table:table-cell>
          <table:table-cell table:style-name="TableCell4586" table:number-columns-spanned="2">
            <text:p text:style-name="P4587">Netaikoma.</text:p>
          </table:table-cell>
          <table:covered-table-cell/>
        </table:table-row>
      </table:table>
      <text:p text:style-name="P4588"/>
      <text:p text:style-name="Normal"><text:span text:style-name="T4589">35</text:span><text:span text:style-name="T4590">.<text:s/></text:span><text:span text:style-name="T4591">Kvalifikacijos pavadinimas: odų ir kailių išdirbėjas, LTKS IV</text:span></text:p>
      <table:table table:style-name="Table4592">
        <table:table-columns>
          <table:table-column table:style-name="TableColumn4593"/>
          <table:table-column table:style-name="TableColumn4594"/>
          <table:table-column table:style-name="TableColumn4595"/>
        </table:table-columns>
        <table:table-row table:style-name="TableRow4596">
          <table:table-cell table:style-name="TableCell4597">
            <text:p text:style-name="P4598">Kvalifikacijos apibūdinimas</text:p>
          </table:table-cell>
          <table:table-cell table:style-name="TableCell4599" table:number-columns-spanned="2">
            <text:p text:style-name="P4600">Veiklos objektas: odų arba kailių išdirbimas.</text:p>
            <text:p text:style-name="P4601">Tipinės darbo priemonės: skutimo, mirkymo, apdorojimo, apdailos įranga.</text:p>
            <text:p text:style-name="P4602">Tipinės darbo sąlygos: dirbama individualiai uždarose patalpose.<text:s/></text:p>
            <text:p text:style-name="P4603"><text:span text:style-name="T4604">Papildoma informacija: odų ir kailių išdirbėjas savo veikloje vadovaujasi darbuotojų saugos ir sveikatos, ergonomikos, darbo higienos, priešgaisrinės saugos, aplinkosaugos reikalavimais. Kvalifikaciją įgiję asmenys galės dirbti<text:s/></text:span><text:span text:style-name="T4605">odų, kaili</text:span><text:span text:style-name="T4606">ų išdirbėj</text:span><text:span text:style-name="T4607">ais</text:span><text:span text:style-name="T4608"><text:s/>odų, kailių išdirbimo veiklą vykdančiuose ūkio subjektuose</text:span><text:span text:style-name="T4609">.</text:span></text:p>
          </table:table-cell>
          <table:covered-table-cell/>
        </table:table-row>
        <table:table-row table:style-name="TableRow4610">
          <table:table-cell table:style-name="TableCell4611">
            <text:p text:style-name="Normal"><text:span text:style-name="T4612">Pagrindiniai kvalifikacijos vienetai (nurodant jų lygį pagal LTKS)</text:span></text:p>
          </table:table-cell>
          <table:table-cell table:style-name="TableCell4613">
            <text:p text:style-name="P4614">Kompetencijos</text:p>
          </table:table-cell>
          <table:table-cell table:style-name="TableCell4615">
            <text:p text:style-name="P4616">Kompetencijų ribos</text:p>
          </table:table-cell>
        </table:table-row>
        <table:table-row table:style-name="TableRow4617">
          <table:table-cell table:style-name="TableCell4618" table:number-rows-spanned="5">
            <text:p text:style-name="Normal"><text:span text:style-name="T4619">1. Odų ir kailių išdirbimas (LTKS IV)</text:span></text:p>
          </table:table-cell>
          <table:table-cell table:style-name="TableCell4620">
            <text:p text:style-name="P4621"><text:span text:style-name="T4622">1.1. Priimti odų ir kailių žaliavą.</text:span></text:p>
          </table:table-cell>
          <table:table-cell table:style-name="TableCell4623">
            <text:p text:style-name="P4624">Papildomas konservavimas naudojant druską ar taikant kitą metodą, paruošimas saugoti ar transportuoti. Gabenimas į sandėliavimo, saugojimo arba atitinkamam gamybos procesui skirtas patalpas, reikiamų žaliavos partijų atrinkimas. Medžiagos: veršelio, karvės, ožkos, avies, bebro, vilko, lapės, audinės, kiaunės ir kt. odos arba kailiai. Kailių plaukų dangos charakteristikos: švelniavilniai, šiurkščiavilniai, plauko ilgis, spalva ir kt. Odų ir kailių charakteristika. Odų, kailių žaliava: sūdyta, šaldyta, džiovinta ir kt.</text:p>
          </table:table-cell>
        </table:table-row>
        <table:table-row table:style-name="TableRow4625">
          <table:covered-table-cell>
            <text:p text:style-name="P4626"/>
          </table:covered-table-cell>
          <table:table-cell table:style-name="TableCell4627">
            <text:p text:style-name="P4628">1.2. Atmirkyti odas ir kailius.</text:p>
          </table:table-cell>
          <table:table-cell table:style-name="TableCell4629">
            <text:p text:style-name="P4630">Odų ir kailių atmirkymo procesų charakteristika: atmirkymo tikslas, proceso parametrai, priklausomai nuo konservavimo būdo (cheminių medžiagų koncentracija, pH vertė, tirpalo temperatūra, atmirkymo trukmė, mechaninis poveikis ir kt.), tarpinis kaišimas ir kt. Atmirkymo įranga (būgnai, duobės, lankčiai ir kt.) ir jos sureguliavimas pagal gamintojo instrukcijas, darbo vietos reikalavimus ir technologinius gamybos dokumentus. Patikrinimas, ar odoms, kailiams buvo atlikti reikiami paruošiamieji darbai, remiantis technologinių procesų seka. Žaliavos tiekimas į įrenginius, tarpinių gaminių perkėlimas iš vieno įrenginio į kitą. Įrenginio pakrova apskaičiuojant, matuojant svorį arba tūrį ir kt. Cheminių medžiagų ir priemonių parinkimas, atnešimas, pamatavimas ir supylimas į tam skirtas įrenginio talpas. Įrenginio funkcijos nustatymas, įrenginio plovimas tarp procesų, kontrolės taškai: cheminių medžiagų koncentracija, tirpalo pH vertė, temperatūros ir proceso eigos patikra.</text:p>
          </table:table-cell>
        </table:table-row>
        <table:table-row table:style-name="TableRow4631">
          <table:covered-table-cell>
            <text:p text:style-name="P4632"/>
          </table:covered-table-cell>
          <table:table-cell table:style-name="TableCell4633">
            <text:p text:style-name="P4634">1.3. Pašalinti poodinį audinio ir riebalų sluoksnį.</text:p>
          </table:table-cell>
          <table:table-cell table:style-name="TableCell4635">
            <text:p text:style-name="P4636">Poodinio audinių ir riebalų sluoksnio šalinimo, kaišimo įranga ir jos sureguliavimas pagal gamintojo instrukcijas, darbo vietos reikalavimus ir technologinius gamybos dokumentus. Įrenginių rodiklių<text:s/>nustatymas: kaišimo storis, greitis ir kt. Papildomi peiliai. Skirtingo tipo (kaišimo) įrenginiai, kurie paruošia odas arba kailius. Žaliavos tiekimas į įrenginius, tarpinių gaminių perkėlimas iš vieno įrenginio į kitą. Poodinio audinio ir riebalų sluoksnio likučių šalinimas papildomais įrankiais: kraštuose, pažeistose dalyse, atlikus kitas išdirbimo procedūras ir kt.</text:p>
          </table:table-cell>
        </table:table-row>
        <table:table-row table:style-name="TableRow4637">
          <table:covered-table-cell>
            <text:p text:style-name="P4638"/>
          </table:covered-table-cell>
          <table:table-cell table:style-name="TableCell4639">
            <text:p text:style-name="P4640"><text:span text:style-name="T4641">1.4. Apdoroti atmirkytas odas ir kailius.</text:span></text:p>
          </table:table-cell>
          <table:table-cell table:style-name="TableCell4642">
            <text:p text:style-name="P4643">Apdorojimo įranga (būgnai ir kt.) ir jos sureguliavimas pagal gamintojo instrukcijas, darbo<text:s/>vietos reikalavimus ir technologinius gamybos dokumentus. Patikrinimas, ar odoms, kailiams buvo atlikti reikiami paruošiamieji ir atmirkymo darbai, remiantis technologinių procesų seka. Tinkamo kiekio ir partijų parinkimas: įrenginio pakrova apskaičiuojant, matuojant svorį arba tūrį ir kt. Žaliavos tiekimas į įrenginius, tarpinių gaminių perkėlimas iš vieno įrenginio į kitą. Cheminių medžiagų ir priemonių parinkimas, atnešimas, pamatavimas ir supylimas į tam skirtas įrenginio talpas. Įrenginio funkcijos nustatymas, įrenginio plovimas tarp procesų, kontrolės taškai: temperatūros ir proceso eigos patikra ir kt. Odų apdorojimo technologiniai procesai: plikinimas, dermos purenimas, plovimas, nukalkinimas ir kt. Kailių apdorojimo technologiniai procesai: plovimas, pikeliavimas, chrominimas, tempimas, nuspaudimas, įriebinimas.</text:p>
          </table:table-cell>
        </table:table-row>
        <table:table-row table:style-name="TableRow4644">
          <table:covered-table-cell>
            <text:p text:style-name="P4645"/>
          </table:covered-table-cell>
          <table:table-cell table:style-name="TableCell4646">
            <text:p text:style-name="Normal"><text:span text:style-name="T4647">1.5. Džiovinti odas ir kailius.</text:span></text:p>
          </table:table-cell>
          <table:table-cell table:style-name="TableCell4648">
            <text:p text:style-name="P4649">Džiovinimo įranga ir jos sureguliavimas pagal gamintojo instrukcijas, darbo vietos reikalavimus ir technologinius gamybos dokumentus. Odų ir kailių<text:s/>džiovinimo technologijos išdirbimo proceso etapuose: po atmirkymo (centrifuginis džiovinimas, vakuuminis džiovinimas, nuvarvinimas, nusistovėjimas ir kt.), po atmirkytų odų ir kailių apdorojimo (centrifuginis džiovinimas, vakuuminis džiovinimas, nuvarvinimas, nusistovėjimas, džiovinimas džiovinimo kameroje ir kt.). Žaliavos tiekimas į įrenginius, tarpinių gaminių perkėlimas iš vieno įrenginio į kitą. Temperatūros, laiko ir kitų sąlygų priežiūra.</text:p>
          </table:table-cell>
        </table:table-row>
        <table:table-row table:style-name="TableRow4650">
          <table:table-cell table:style-name="TableCell4651" table:number-rows-spanned="2">
            <text:p text:style-name="P4652">2. Odos pusgaminių ir kailių baigiamoji apdaila (LTKS IV)</text:p>
          </table:table-cell>
          <table:table-cell table:style-name="TableCell4653">
            <text:p text:style-name="P4654">2.1. Dažyti odos pusgaminius ir kailius.</text:p>
          </table:table-cell>
          <table:table-cell table:style-name="TableCell4655">
            <text:p text:style-name="P4656"><text:span text:style-name="T4657">Apdailos įranga ir jos sureguliavimas pagal gamintojo instrukcijas, darbo vietos reikalavimus ir technologinius gamybos dokumentus. Cheminių medžiagų ir priemonių parinkimas, atnešimas, pamatavimas ir supylimas į ta</text:span><text:span text:style-name="T4658">m skirtas įrenginio talpas. Pusgaminių įkėlimas į įrenginius, tarpinių gaminių perkėlimas iš vieno įrenginio į kitą. Odų pusgaminių dažymo technologiniai procesai: cheminių reagentų parinkimas ir tirpalų paruošimas, dažymas vandeninėje, nevandeninėje terpė</text:span><text:span text:style-name="T4659">je arba dengiamasis dažymas ir kt. Kailių pusgaminių dažymo technologiniai procesai: neutralizavimas, veikimas kandikais, balinimas, dažymas pasirinktais dažikliais (oksidaciniais, kubiniais, aktyviaisiais, dispersiniais, kandikiniais, rūgštiniais ir kt.).</text:span><text:span text:style-name="T4660"><text:s/>Odų arba kailių džiovinimo po dažymo technologiniai procesai: centrifuginis džiovinimas, vakuuminis džiovinimas, nuvarvinimas, nusistovėjimas, džiovinimas džiovinimo kameroje ir kt. Darbui reikiamų komponentų apskaičiavimas, pH nustatymas, neutralių drusk</text:span><text:span text:style-name="T4661">ų priedai, maišymo intensyvumas, temperatūrinio režimo, vandens kokybės rodiklių palaikymas, darbo proceso eigos ir reikiamų atlikti veiksmų įvertinimas, medžiagų, žaliavų, priemonių ir įrankių, reikalingų darbui atlikti, parinkimas ir rūšiavimas ir kt. Da</text:span><text:span text:style-name="T4662">žikliai: rūgštiniai, baziniai, tiesioginiai, kandikiniai, metalokompleksiniai, aktyvieji, kubiniai, sieriniai, dispersiniai, oksidaciniai, tirpūs organiniuose tirpikliuose ir kt.</text:span></text:p>
          </table:table-cell>
        </table:table-row>
        <table:table-row table:style-name="TableRow4663">
          <table:covered-table-cell>
            <text:p text:style-name="P4664"/>
          </table:covered-table-cell>
          <table:table-cell table:style-name="TableCell4665">
            <text:p text:style-name="P4666">2.2. Atlikti odos pusgaminių ir kailių baigiamąją apdailą.</text:p>
          </table:table-cell>
          <table:table-cell table:style-name="TableCell4667">
            <text:p text:style-name="P4668">Apdailos įranga<text:s/>ir jos sureguliavimas pagal gamintojo instrukcijas, darbo vietos reikalavimus ir technologinius gamybos dokumentus. Cheminių medžiagų ir priemonių parinkimas, atnešimas, pamatavimas ir supylimas į tam skirtas įrenginio talpas. Odų apdailos technologiniai procesai: optinė paviršiaus apdaila, lakavimas, riebalinė apdaila, drėgmės nuspaudimas, išlyginimas, šlifavimas mechaninis minkštinimas, gruntavimas, presavimas ir rašto įspaudimas, blizginimas ir kt. Kailių apdailos technologiniai procesai: minkštinimas, voliojimas, kirpimas, šukavimas, lyginimas, taurinimas, defektų nustatymas ir taisymas, apipjaustymas ir kt. Pusgaminių įkėlimas į įrenginius, tarpinių gaminių perkėlimas iš vieno įrenginio į kitą.</text:p>
          </table:table-cell>
        </table:table-row>
        <table:table-row table:style-name="TableRow4669">
          <table:table-cell table:style-name="TableCell4670">
            <text:p text:style-name="P4671">Reikalavimai asmeniui kvalifikacijai ar savarankiškai jos<text:s/>daliai įgyti (reikalavimai turimam išsilavinimui, kvalifikacijai, profesinei patirčiai) (jeigu taikomi)</text:p>
          </table:table-cell>
          <table:table-cell table:style-name="TableCell4672" table:number-columns-spanned="2">
            <text:p text:style-name="P4673">Kvalifikacija suteikiama asmeniui, turinčiam vidurinį išsilavinimą ir baigusiam profesinio mokymo programą.</text:p>
            <text:p text:style-name="P4674">Kvalifikacija asmeniui taip pat gali būti suteikta, pripažinus neformaliojo mokymosi arba savišvietos būdu ir (arba) iš profesinės veiklos įgytas kompetencijas.</text:p>
            <text:p text:style-name="P4675"><text:span text:style-name="T4676">Stojančiajam mokytis pagal kvalifikaciją suteikiančią profesinio mokymo programą taikomi šie reikalavimai: pagrindinis išsilavinimas ir mok</text:span><text:span text:style-name="T4677">ymasis vidurinio ugdymo programoje arba vidurinis išsilavinimas.</text:span></text:p>
          </table:table-cell>
          <table:covered-table-cell/>
        </table:table-row>
        <table:table-row table:style-name="TableRow4678">
          <table:table-cell table:style-name="TableCell4679">
            <text:p text:style-name="Normal"><text:span text:style-name="T4680">Kvalifikacijai įgyti taikomi reikalavimai pagal Europos Sąjungos teisės aktus, tarptautines sutartis ar Lietuvos Respublikos teisės aktus (jeigu taikomi)</text:span></text:p>
          </table:table-cell>
          <table:table-cell table:style-name="TableCell4681" table:number-columns-spanned="2">
            <text:p text:style-name="P4682">Netaikomi.</text:p>
          </table:table-cell>
          <table:covered-table-cell/>
        </table:table-row>
        <table:table-row table:style-name="TableRow4683">
          <table:table-cell table:style-name="TableCell4684">
            <text:p text:style-name="P4685">Kompetencijų vertinimo<text:s/>reikalavimai</text:p>
          </table:table-cell>
          <table:table-cell table:style-name="TableCell4686" table:number-columns-spanned="2">
            <text:p text:style-name="P4687">Kvalifikacijai įgyti reikalingos asmens turimos kompetencijos vertinamos vadovaujantis kompetencijų formuluotėmis ir jų ribų aprašais, kurie išreiškia slenkstinį (minimalųjį) kompetencijos įgijimo lygmenį. Asmens įgytų kompetencijų vertinimas<text:s/>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4688">
          <table:table-cell table:style-name="TableCell4689">
            <text:p text:style-name="P4690">Kvalifikacijos atitiktis Europos<text:s/>Sąjungos ir tarptautiniams standartams (jeigu taikoma)</text:p>
          </table:table-cell>
          <table:table-cell table:style-name="TableCell4691" table:number-columns-spanned="2">
            <text:p text:style-name="P4692">Netaikoma.</text:p>
          </table:table-cell>
          <table:covered-table-cell/>
        </table:table-row>
      </table:table>
      <text:p text:style-name="Normal"/>
      <text:p text:style-name="Normal"><text:span text:style-name="T4693">36</text:span><text:span text:style-name="T4694">. Kvalifikacijos pavadinimas: odos dirbinių gamybos meistras, LTKS V</text:span></text:p>
      <table:table table:style-name="Table4695">
        <table:table-columns>
          <table:table-column table:style-name="TableColumn4696"/>
          <table:table-column table:style-name="TableColumn4697"/>
          <table:table-column table:style-name="TableColumn4698"/>
        </table:table-columns>
        <table:table-row table:style-name="TableRow4699">
          <table:table-cell table:style-name="TableCell4700">
            <text:p text:style-name="P4701">Kvalifikacijos apibūdinimas</text:p>
          </table:table-cell>
          <table:table-cell table:style-name="TableCell4702" table:number-columns-spanned="2">
            <text:p text:style-name="P4703">Veiklos objektas: odos dirbinių gamybos veiklos priežiūra ir kokybės kontrolė.</text:p>
            <text:p text:style-name="P4704"><text:span text:style-name="T4705">Tipinės d</text:span><text:span text:style-name="T4706">arbo priemonės:<text:s/></text:span><text:span text:style-name="T4707">odos supjovimo, siuvimo ir avalynės surinkimo baruose naudojama įranga.</text:span></text:p>
            <text:p text:style-name="P4708">Tipinės darbo sąlygos: dirbama individualiai ir komandomis uždarose patalpose.<text:s/></text:p>
            <text:p text:style-name="P4709"><text:span text:style-name="T4710">Papildoma informacija: odos dirbinių gamybos meistras savo veikloje vadovaujasi</text:span><text:span text:style-name="T4711"><text:s/>darbuotojų saugos ir sveikatos, ergonomikos, darbo higienos, priešgaisrinės saugos, aplinkosaugos reikalavimais. Kvalifikaciją įgiję asmenys galės dirbti<text:s/></text:span><text:span text:style-name="T4712">odų, kailių išdirbėju odų, kailių išdirbimo veiklą vykdančiuose ūkio subjektuose</text:span><text:span text:style-name="T4713">.</text:span></text:p>
          </table:table-cell>
          <table:covered-table-cell/>
        </table:table-row>
        <table:table-row table:style-name="TableRow4714">
          <table:table-cell table:style-name="TableCell4715">
            <text:p text:style-name="Normal"><text:span text:style-name="T4716">Pagrindiniai<text:s/></text:span><text:span text:style-name="T4717">kvalifikacijos vienetai (nurodant jų lygį pagal LTKS)</text:span></text:p>
          </table:table-cell>
          <table:table-cell table:style-name="TableCell4718">
            <text:p text:style-name="P4719">Kompetencijos</text:p>
          </table:table-cell>
          <table:table-cell table:style-name="TableCell4720">
            <text:p text:style-name="P4721">Kompetencijų ribos</text:p>
          </table:table-cell>
        </table:table-row>
        <table:table-row table:style-name="TableRow4722">
          <table:table-cell table:style-name="TableCell4723" table:number-rows-spanned="3">
            <text:p text:style-name="Normal"><text:span text:style-name="T4724">1. Odos dirbinių gamybos priežiūra (LTKS V)</text:span></text:p>
          </table:table-cell>
          <table:table-cell table:style-name="TableCell4725">
            <text:p text:style-name="P4726"><text:span text:style-name="T4727">1.1. Koordinuoti odos detalių supjovimo darbus.</text:span></text:p>
          </table:table-cell>
          <table:table-cell table:style-name="TableCell4728">
            <text:p text:style-name="P4729">Supjovimo operatorių ir darbininkų veiklos patikra ir priežiūra: darbo vietų<text:s/>paruošimas, užduočių atlikimas, remiantis technologiniais gaminio dokumentais, duomenų registravimas, saugos standartų laikymasis ir kt. Mokymo poreikių identifikavimas ir organizavimas. Problemų, susijusių su gamyba, sprendimas: įrangos eksploatavimas, darbo išteklių paskirstymas, gaminių kokybė, darbo eiga, sauga, įrenginių remonto organizavimas ir kt. Reikiamos informacijos suteikimas: tikslai, standartai, procedūros, darbo eiga ir procesai ir kt. Ryšių palaikymas tarp reikiamų gamybos grandies dalių. Darbo grupių formavimas: poreikių formuoti darbo grupes įvertinimas, savo ir kitų darbo grupės narių atsakomybės ir kompetencijų įvertinimas, užduočių priskyrimas ir atlikimo kontrolė, komunikacija ir grįžtamasis ryšys. Odos supjovimo proceso etapai: odos supjovimas, skėlimas, ploninimas ir kt. Odos supjovimo proceso charakteristika: darbo sudėtingumas, išteklių poreikiai, naudojami įrenginiai, medžiagos, priemonės ir kt. Defektai: storio netolygumas, nusklembimo pločio netolygumas, įpjovimai, nutrynimai ir<text:s/>kt.</text:p>
          </table:table-cell>
        </table:table-row>
        <table:table-row table:style-name="TableRow4730">
          <table:covered-table-cell>
            <text:p text:style-name="P4731"/>
          </table:covered-table-cell>
          <table:table-cell table:style-name="TableCell4732">
            <text:p text:style-name="P4733">1.2. Koordinuoti odos detalių siuvimo darbus.</text:p>
          </table:table-cell>
          <table:table-cell table:style-name="TableCell4734">
            <text:p text:style-name="P4735"><text:span text:style-name="T4736">Žemesnės kvalifikacijos darbuotojų veiklos patikra ir priežiūra: darbo vietų paruošimas, užduočių atlikimas, remiantis technologiniais gaminio dokumentais, duomenų registravimas, saugos standartų laikymas</text:span><text:span text:style-name="T4737">is ir kt. Mokymo poreikių identifikavimas ir organizavimas. Problemų, susijusių su gamyba, sprendimas: įrangos eksploatavimas, darbo išteklių paskirstymas, gaminių kokybė, darbo eiga, sauga, įrenginių remonto organizavimas ir kt. Reikiamos informacijos sut</text:span><text:span text:style-name="T4738">eikimas: tikslai, standartai, procedūros, darbo eiga ir procesai ir kt. Ryšių palaikymas tarp reikiamų gamybos grandies dalių. Darbo grupių formavimas: poreikių formuoti darbo grupes įvertinimas, savo ir kitų darbo grupės narių atsakomybės ir kompetencijų<text:s/></text:span><text:span text:style-name="T4739">įvertinimas, užduočių priskyrimas ir atlikimo kontrolė, komunikacija ir grįžtamasis ryšys. Odos siuvimo proceso etapai: siuvimas, detalių kraštų apdorojimas, klijavimas, apdaila ir kt. Odos siuvimo proceso charakteristika: darbo sudėtingumas, išteklių pore</text:span><text:span text:style-name="T4740">ikiai, naudojami įrenginiai, medžiagos, priemonės ir kt. Defektai: praleisti dygsniai, per didelio laisvumo dygsnių įtempimas, pažeista siūlė, kreiva siūlė, sutraukta siūlė ir kt.</text:span></text:p>
          </table:table-cell>
        </table:table-row>
        <table:table-row table:style-name="TableRow4741">
          <table:covered-table-cell>
            <text:p text:style-name="P4742"/>
          </table:covered-table-cell>
          <table:table-cell table:style-name="TableCell4743">
            <text:p text:style-name="P4744">1.3. Koordinuoti avalynės, galanterijos ir kitų odos dirbinių surinkimo ir<text:s/>montavimo darbus.</text:p>
          </table:table-cell>
          <table:table-cell table:style-name="TableCell4745">
            <text:p text:style-name="P4746"><text:span text:style-name="T4747">Žemesnės kvalifikacijos darbuotojų veiklos patikra ir priežiūra: darbo vietų paruošimas, užduočių atlikimas, remiantis technologiniais gaminio dokumentais, duomenų registravimas, saugos standartų laikymasis ir kt. Mokymo poreikių identif</text:span><text:span text:style-name="T4748">ikavimas ir organizavimas. Problemų, susijusių su gamyba, sprendimas: įrangos eksploatavimas, darbo išteklių paskirstymas, gaminių kokybė, darbo eiga, sauga, įrenginių remonto organizavimas ir kt. Reikiamos informacijos suteikimas: tikslai, standartai, pro</text:span><text:span text:style-name="T4749">cedūros, darbo eiga, procesai ir kt. Ryšių palaikymas tarp reikiamų gamybos grandies dalių. Darbo grupių formavimas: poreikių formuoti darbo grupes įvertinimas, savo ir kitų darbo grupės narių atsakomybės ir kompetencijų įvertinimas, užduočių priskyrimas i</text:span><text:span text:style-name="T4750">r atlikimo kontrolė, komunikacija ir grįžtamasis ryšys. Odos surinkimo proceso etapai: avalynės formavimas ant kurpalių, padų formavimas, detalių tvirtinimas, batviršių užtraukimas, apdaila ir kt. Avalynės, galanterijos ir kitų odos dirbinių surinkimo proc</text:span><text:span text:style-name="T4751">eso charakteristika: darbo sudėtingumas, išteklių poreikiai, naudojami įrenginiai, medžiagos, priemonės ir kt. Defektai:</text:span><text:span text:style-name="T4752"><text:s/>batviršio formavimo, avalynės užtraukimo, apačios detalių tvirtinimo defektai.</text:span></text:p>
          </table:table-cell>
        </table:table-row>
        <table:table-row table:style-name="TableRow4753">
          <table:table-cell table:style-name="TableCell4754" table:number-rows-spanned="2">
            <text:p text:style-name="P4755">2. Odos dirbinių gamybos kokybės kontrolė (LTKS V)</text:p>
          </table:table-cell>
          <table:table-cell table:style-name="TableCell4756">
            <text:p text:style-name="P4757">2.1.<text:s/>Vertinti gaminių kokybę.</text:p>
          </table:table-cell>
          <table:table-cell table:style-name="TableCell4758">
            <text:p text:style-name="P4759"><text:span text:style-name="T4760">Medžiagų, detalių ir gaminių su defektu atpažinimas ir atskyrimas. Gamybos proceso metu atsiradę gaminių defektai: įtrūkimai, įskilimai, įpjovimai ir kt. Defektų atsiradimo priežasčių analizavimas: įgūdžių trūkumas, medžiagos char</text:span><text:span text:style-name="T4761">akteristika, netinkamas detalės pozicionavimas, technologiniai parametrai ir kt.</text:span></text:p>
          </table:table-cell>
        </table:table-row>
        <table:table-row table:style-name="TableRow4762">
          <table:covered-table-cell>
            <text:p text:style-name="P4763"/>
          </table:covered-table-cell>
          <table:table-cell table:style-name="TableCell4764">
            <text:p text:style-name="P4765">2.2. Kontroliuoti odos dirbinių gamybą.</text:p>
          </table:table-cell>
          <table:table-cell table:style-name="TableCell4766">
            <text:p text:style-name="P4767"><text:span text:style-name="T4768">Odos dirbinių pavyzdžių atranka: tikimybinė, sisteminė ir kt.<text:s/></text:span><text:span text:style-name="T4769">Kokybės ir atitikties technologiniams gaminio dokumentams įvertinimas:<text:s/></text:span><text:span text:style-name="T4770">svoris, matmenys, tamprumas, spalva, minkštumas, lankstumas, siūlių stiprumas, gamybos režimai, išorės ir vidaus apdaila, bendra avalynės išvaizda ir kita charakteristika. Proceso etapo, kuriame atsirado defektų ir sisteminių neatitikimų, nustatymas. Defek</text:span><text:span text:style-name="T4771">tų šalinimo darbų ir prevencinių priemonių organizavimas.</text:span></text:p>
          </table:table-cell>
        </table:table-row>
        <table:table-row table:style-name="TableRow4772">
          <table:table-cell table:style-name="TableCell4773">
            <text:p text:style-name="P4774">Reikalavimai asmeniui kvalifikacijai ar savarankiškai jos daliai įgyti (reikalavimai turimam išsilavinimui, kvalifikacijai, profesinei patirčiai) (jeigu taikomi)</text:p>
          </table:table-cell>
          <table:table-cell table:style-name="TableCell4775" table:number-columns-spanned="2">
            <text:p text:style-name="P4776">Kvalifikacija suteikiama asmeniui,<text:s/>turinčiam vidurinį išsilavinimą ir baigusiam kvalifikaciją teikiančią švietimo programą.<text:s/></text:p>
            <text:p text:style-name="P4777">Kvalifikacija asmeniui taip pat gali būti suteikta, pripažinus neformaliojo mokymosi arba savišvietos būdu ir (arba) iš profesinės veiklos įgytas kompetencijas.</text:p>
            <text:p text:style-name="P4778">Stojančiajam mokytis pagal kvalifikaciją suteikiančią švietimo programą taikomi šie reikalavimai: LTKS IV lygio avalynės gamintojo kvalifikacija arba odos dirbinių gamintojo kvalifikacija arba ne trumpesnė kaip 3 metų profesinė patirtis, atitinkanti kvalifikaciją.</text:p>
          </table:table-cell>
          <table:covered-table-cell/>
        </table:table-row>
        <table:table-row table:style-name="TableRow4779">
          <table:table-cell table:style-name="TableCell4780">
            <text:p text:style-name="Normal"><text:span text:style-name="T4781">Kvalifikacijai įgyti taikomi reikalavimai pagal Europos Sąjungos teisės aktus, tarptautines sutartis ar Lietuvos Respublikos teisės aktus (jeigu taikomi)</text:span></text:p>
          </table:table-cell>
          <table:table-cell table:style-name="TableCell4782" table:number-columns-spanned="2">
            <text:p text:style-name="P4783">Netaikomi.<text:s/></text:p>
          </table:table-cell>
          <table:covered-table-cell/>
        </table:table-row>
        <table:table-row table:style-name="TableRow4784">
          <table:table-cell table:style-name="TableCell4785">
            <text:p text:style-name="P4786">Kompetencijų vertinimo reikalavimai</text:p>
          </table:table-cell>
          <table:table-cell table:style-name="TableCell4787" table:number-columns-spanned="2">
            <text:p text:style-name="P4788">Kvalifikacijai įgyti reikalingos asmens<text:s/>turimos kompetencijos vertinamos vadovaujantis kompetencijų formuluotėmis ir jų ribų aprašais, kurie išreiškia slenkstinį (minimalųjį) kompetencijos įgijimo lygmenį. Asmens įgytų kompetencijų vertinimas ir pripažinimas vykdomas teisės aktų nustatyta tvarka.</text:p>
          </table:table-cell>
          <table:covered-table-cell/>
        </table:table-row>
        <table:table-row table:style-name="TableRow4789">
          <table:table-cell table:style-name="TableCell4790">
            <text:p text:style-name="P4791">Kvalifikacijos atitiktis Europos Sąjungos ir tarptautiniams standartams (jeigu taikoma)</text:p>
          </table:table-cell>
          <table:table-cell table:style-name="TableCell4792" table:number-columns-spanned="2">
            <text:p text:style-name="P4793">Netaikoma.</text:p>
          </table:table-cell>
          <table:covered-table-cell/>
        </table:table-row>
      </table:table>
      <text:p text:style-name="Normal"/>
      <text:p text:style-name="P4794"><text:span text:style-name="T4795">37</text:span><text:span text:style-name="T4796">. Kvalifikacijos pavadinimas: išdirbtų odų ir kailių gamybos technologas, LTKS VI</text:span></text:p>
      <table:table table:style-name="Table4797">
        <table:table-columns>
          <table:table-column table:style-name="TableColumn4798"/>
          <table:table-column table:style-name="TableColumn4799"/>
          <table:table-column table:style-name="TableColumn4800"/>
        </table:table-columns>
        <table:table-row table:style-name="TableRow4801">
          <table:table-cell table:style-name="TableCell4802">
            <text:p text:style-name="P4803">Kvalifikacijos apibūdinimas</text:p>
          </table:table-cell>
          <table:table-cell table:style-name="TableCell4804" table:number-columns-spanned="2">
            <text:p text:style-name="P4805">Veiklos objektas: odų ir kailių<text:s/>išdirbimo technologinio proceso planavimas ir jo kokybės vertinimas.</text:p>
            <text:p text:style-name="P4806"><text:span text:style-name="T4807">Tipinės d</text:span><text:span text:style-name="T4808">arbo priemonės:<text:s/></text:span><text:span text:style-name="T4809">skutimo, mirkymo, apdorojimo, apdailos įranga, cheminės medžiagos ir kt.</text:span></text:p>
            <text:p text:style-name="P4810"><text:span text:style-name="T4811">Tipinės darbo sąlygos: dirbama individualiai ir komandomis uždarose patalpose.<text:s/></text:span></text:p>
            <text:p text:style-name="P4812">Papildoma<text:s/>informacija: išdirbtų odų ir kailių gamybos technologas savo veikloje vadovaujasi darbuotojų saugos ir sveikatos, ergonomikos, darbo higienos, priešgaisrinės saugos, aplinkosaugos reikalavimais. Kvalifikaciją įgiję asmenys galės dirbti odų, kailių išdirbimo technologais odų, kailių išdirbimo veiklą vykdančiuose ūkio subjektuose.</text:p>
          </table:table-cell>
          <table:covered-table-cell/>
        </table:table-row>
        <table:table-row table:style-name="TableRow4813">
          <table:table-cell table:style-name="TableCell4814">
            <text:p text:style-name="Normal"><text:span text:style-name="T4815">Pagrindiniai kvalifikacijos vienetai (nurodant jų lygį pagal LTKS)</text:span></text:p>
          </table:table-cell>
          <table:table-cell table:style-name="TableCell4816">
            <text:p text:style-name="P4817">Kompetencijos</text:p>
          </table:table-cell>
          <table:table-cell table:style-name="TableCell4818">
            <text:p text:style-name="P4819">Kompetencijų ribos</text:p>
          </table:table-cell>
        </table:table-row>
        <table:table-row table:style-name="TableRow4820">
          <table:table-cell table:style-name="TableCell4821" table:number-rows-spanned="2">
            <text:p text:style-name="Normal"><text:span text:style-name="T4822">1. Odų ir kailių išdirbimo technologinio proceso planavimas (LTKS VI)</text:span></text:p>
          </table:table-cell>
          <table:table-cell table:style-name="TableCell4823">
            <text:p text:style-name="P4824"><text:span text:style-name="T4825">1.1. Sudaryti<text:s/></text:span><text:span text:style-name="T4826">odų ir kailių išdirbimo<text:s/></text:span><text:span text:style-name="T4827">technologinių operacijų seką.</text:span></text:p>
          </table:table-cell>
          <table:table-cell table:style-name="TableCell4828">
            <text:p text:style-name="P4829"><text:span text:style-name="T4830">Cheminiai, fizikiniai ir mechaniniai reikalavimai, atsižvelgiant į odos ar kailio kokybę ir pusgaminio savybes, skirtingų produktų gamybą (aprangos, galanterijos, techninės paskirties gami</text:span><text:span text:style-name="T4831">nių ir kt.).<text:s/></text:span><text:span text:style-name="T4832">Odų išdirbimo procesų atranka:<text:s/></text:span><text:span text:style-name="T4833">atmirkymas, plikinimas, dermos purenimas, chrominimas, baigiamoji apdaila ir kt.<text:s/></text:span><text:span text:style-name="T4834">Kailių išdirbimo procesų atranka:<text:s/></text:span><text:span text:style-name="T4835">paruošimas, atmirkymas, pikeliavimas, chrominimas, dažymas, džiovinimas, plaukų dangos kirpimas, lyginimas, baigiamoji apdaila ir kt. Išdirbimo procesų charakteristika: darbo sudėtingumas, išteklių poreikiai, naudojami įrenginiai, medžiagos ir priemonės, i</text:span><text:span text:style-name="T4836">šdirbimo technologijos, procesų eiga, gaminiai ir kt.<text:s/></text:span><text:span text:style-name="T4837">Technologinių operacijų seka<text:s/></text:span><text:span text:style-name="T4838">įvairios paskirties odoms gaminti</text:span><text:span text:style-name="T4839">: chromintas pusgaminis, dažytas būgne pusgaminis,<text:s/></text:span><text:span text:style-name="T4840">išdirbta oda avalynės viršui, išdirbta oda drabužiams, išdirbta oda galanterijos gaminiam</text:span><text:span text:style-name="T4841">s ir kt.<text:s/></text:span><text:span text:style-name="T4842">Technologinių operacijų seka<text:s/></text:span><text:span text:style-name="T4843">įvairių tipų kailiams gaminti: avikailiai kailiniams, avikailiai skrandoms ir kailiniam veliūrui, grynaveislių avių karakulis, triušių, audinių ir kitų kailinių žvėrelių kailiai.<text:s/></text:span><text:span text:style-name="T4844">Technologinės operacijų sekos ir optima</text:span><text:span text:style-name="T4845">laus varianto (</text:span><text:span text:style-name="T4846">mažiausių kaštų, ekologiškai švariausios technologijos</text:span><text:span text:style-name="T4847"><text:s/>ir kt.) nustatymas. Skirtingų išdirbimo procese naudojamų įrenginių tarpusavio suderinamumas: operacijų eiliškumas, nuoseklumas ir sudėtingumas, galimybė sudaryti konvejerinį procesą ir<text:s/></text:span><text:span text:style-name="T4848">kt.</text:span></text:p>
          </table:table-cell>
        </table:table-row>
        <table:table-row table:style-name="TableRow4849">
          <table:covered-table-cell>
            <text:p text:style-name="P4850"/>
          </table:covered-table-cell>
          <table:table-cell table:style-name="TableCell4851">
            <text:p text:style-name="P4852"><text:span text:style-name="T4853">1.2. Optimizuoti odų ir kailių išdirbimo procesą.</text:span></text:p>
          </table:table-cell>
          <table:table-cell table:style-name="TableCell4854">
            <text:p text:style-name="P4855"><text:span text:style-name="T4856">Išdirbimo procesų charakteristika: darbo sudėtingumas, išteklių poreikiai, naudojami įrenginiai, medžiagos ir priemonės, išdirbimo technologijos, procesų eiga, gaminiai ir kt.<text:s/></text:span><text:span text:style-name="T4857">Išteklių judėjimo<text:s/></text:span><text:span text:style-name="T4858">išdirbimo procese kontrolė. Skirtingų odų išdirbimo darbų derinimas. Skirtingų kailių išdirbimo darbų derinimas. Išdirbimo procesai individualioje ir masinėje gamyboje. Gamybos rezultatų lyginimas su užsibrėžtais gamybos tikslais: trukmė, kokybė, kiekis, s</text:span><text:span text:style-name="T4859">pecialūs užsakymai, procedūrų atlikimas ir kt. Gamybos išteklių įvertinimas, galimybių optimizuoti procesus identifikavimas ir išbandymas.</text:span></text:p>
          </table:table-cell>
        </table:table-row>
        <table:table-row table:style-name="TableRow4860">
          <table:table-cell table:style-name="TableCell4861" table:number-rows-spanned="2">
            <text:p text:style-name="P4862">2. Išdirbtų odų ir kailių gamybos valdymas (LTKS VI)</text:p>
          </table:table-cell>
          <table:table-cell table:style-name="TableCell4863">
            <text:p text:style-name="P4864"><text:span text:style-name="T4865">2.1. Sudaryti išdirbtų odų ir kailių gamybos planą.</text:span></text:p>
          </table:table-cell>
          <table:table-cell table:style-name="TableCell4866">
            <text:p text:style-name="P4867"><text:span text:style-name="T4868">Gamybos plano taikymas: veikianti įranga, personalo darbo laiko ir kitos sąnaudos, taikoma technologinių operacijų seka, rinkos poreikiai. Gamybos plano efektyvumo vertinimas, rekomendacijų teikimas dėl gamybos plano pakeitimų. Gamybos plano koregavimas pa</text:span><text:span text:style-name="T4869">gal gamybos reikalavimus, užsakymų srautus ir kt.<text:s/></text:span><text:span text:style-name="T4870">Skirtingos paskirties išdirbtų odų, kailių</text:span><text:span text:style-name="T4871"><text:s/>gamyba, atsižvelgiant į turimus išteklius: laisvą įrangą, darbuotojų užimtumą, žaliavos pasiūlą ir kt. Su technologiniais gamybos procesais ir darbo eiga susijusių</text:span><text:span text:style-name="T4872"><text:s/>problemų sprendimas. Darbas su specializuotomis kompiuterinėmis programomis.</text:span></text:p>
          </table:table-cell>
        </table:table-row>
        <table:table-row table:style-name="TableRow4873">
          <table:covered-table-cell>
            <text:p text:style-name="P4874"/>
          </table:covered-table-cell>
          <table:table-cell table:style-name="TableCell4875">
            <text:p text:style-name="P4876"><text:span text:style-name="T4877">2.2. Rengti išdirbtų odų ir kailių gamybos galimybių studijas.</text:span></text:p>
          </table:table-cell>
          <table:table-cell table:style-name="TableCell4878">
            <text:p text:style-name="P4879">Galimybių studijos: dizaino galimybių patikra, preliminarūs technologiniai dokumentai, bandomieji gaminiai,<text:s/>įrangos galimybės, išteklių prieinamumas, kokybės reikalavimai, kaštai. Darbas su specializuotomis kompiuterinėmis programomis.</text:p>
          </table:table-cell>
        </table:table-row>
        <table:table-row table:style-name="TableRow4880">
          <table:table-cell table:style-name="TableCell4881" table:number-rows-spanned="2">
            <text:p text:style-name="P4882">3. Odų, kailių išdirbimo darbų organizavimas (LTKS VI)</text:p>
          </table:table-cell>
          <table:table-cell table:style-name="TableCell4883">
            <text:p text:style-name="P4884"><text:span text:style-name="T4885">3.1. Paruošti odų, kailių išdirbimo procesų chemines medžiagas pagal<text:s/></text:span><text:span text:style-name="T4886">technologijos reikalavimus.</text:span></text:p>
          </table:table-cell>
          <table:table-cell table:style-name="TableCell4887">
            <text:p text:style-name="P4888"><text:span text:style-name="T4889">Cheminiai, fizikiniai ir mechaniniai reikalavimai, atsižvelgiant į odos ar kailio kokybę ir pusgaminio savybęs, skirtingų produktų gamybą (aprangos, galanterijos, techninės paskirties gaminių ir kt.). Cheminės, fizikinės ir mech</text:span><text:span text:style-name="T4890">aninės išdirbtų odų ar kailių charakteristikos: minkštumas, elastingumas, drėgmės kiekis, chromo oksido kiekis, dichlormetane ekstrahuojamų medžiagų kiekis, stipris tempiant, ištįsa ir kt. Apskaičiavimas, cheminių medžiagų matavimas, svėrimas ir kt. Chemin</text:span><text:span text:style-name="T4891">ių medžiagų ruošimo įranga. Cheminės medžiagos odų išdirbimo (atmirkymo, plikinimo, dermos purenimo, chrominimo, baigiamosios apdailos ir kt.) procesams. Cheminės medžiagos kailių išdirbimo (atmirkymo, pikeliavimo, chrominimo, dažymo, baigiamosios apdailos</text:span><text:span text:style-name="T4892">a ir kt.) procesams. Rizikos, susijusios su cheminėmis medžiagomis, naudojamomis odų arba kailių išdirbimo metu.<text:s/></text:span><text:span text:style-name="T4893">Darbuotojų saugos ir sveikatos, civilinės saugos, aplinkosaugos, priešgaisrinės saugos ir darbo higienos reikalavimai, technologinių įrenginių<text:s/></text:span><text:span text:style-name="T4894">priežiūros taisyklės. Ribojamųjų cheminių medžiagų sąrašas ir rizikos.</text:span></text:p>
          </table:table-cell>
        </table:table-row>
        <table:table-row table:style-name="TableRow4895">
          <table:covered-table-cell>
            <text:p text:style-name="P4896"/>
          </table:covered-table-cell>
          <table:table-cell table:style-name="TableCell4897">
            <text:p text:style-name="P4898"><text:span text:style-name="T4899">3.2. Koordinuoti odų ir kailių išdirbimo darbus.</text:span></text:p>
          </table:table-cell>
          <table:table-cell table:style-name="TableCell4900">
            <text:p text:style-name="P4901">Išdirbimo procesų įrenginių operatorių ir darbininkų veiklos patikra ir priežiūra: darbo vietų paruošimas, užduočių atlikimas,<text:s/>remiantis technologiniais gaminio dokumentais, duomenų registravimas, saugos standartų laikymasis ir kt. Mokymo poreikių identifikavimas ir organizavimas. Problemų, susijusių su odų arba kailių išdirbimu, sprendimas: įrangos eksploatavimas, darbo išteklių<text:s/>paskirstymas, gaminių kokybė, darbo eiga, sauga, įrenginių remonto organizavimas ir kt. Reikiamos informacijos suteikimas: tikslai, standartai, procedūros, darbo eiga ir procesai ir kt. Ryšių palaikymas tarp reikiamų gamybos grandies dalių. Skatinamųjų ir<text:s/>drausminamųjų priemonių taikymas įmonės nustatyta tvarka. Darbo grupių formavimas: poreikių formuoti darbo grupes įvertinimas, savo ir kitų darbo grupės narių atsakomybės ir kompetencijų įvertinimas, užduočių priskyrimas ir atlikimo kontrolė, komunikacija<text:s/>ir grįžtamasis ryšys.</text:p>
          </table:table-cell>
        </table:table-row>
        <table:table-row table:style-name="TableRow4902">
          <table:table-cell table:style-name="TableCell4903" table:number-rows-spanned="3">
            <text:p text:style-name="P4904">4. Odų, kailių išdirbimo kokybės kontrolė (LTKS VI)</text:p>
          </table:table-cell>
          <table:table-cell table:style-name="TableCell4905">
            <text:p text:style-name="Normal"><text:span text:style-name="T4906">4.1. Įvertinti odų, kailių žaliavą.</text:span></text:p>
          </table:table-cell>
          <table:table-cell table:style-name="TableCell4907">
            <text:p text:style-name="P4908">Odų žaliavos tinkamumo išdirbti į tam tikros paskirties odas nustatymas. Kailinės žaliavos tinkamumo išdirbti į tam tikros paskirties kailius<text:s/>nustatymas. Odų charakteristika: gyvūno rūšis ir veislė, odos masė ir plotas, storis arba tankumas, konservavimo metodai ir kt. Kailių charakteristika: gyvūno rūšis, konservavimo metodai, nudyrimo būdai, odos audinio storis, kailio dydis, plaukuotumas, plauko spalva ir kt. Odų defektai: inkštiruotumas, niežai, raukšlės, randai, žymės, įpjovimai ir kt., defektai, atsiradę konservuojant, sandėliuojant, transportauojant odas. Kailių defektai: silpna plaukų pigmentacija, plaukų dangos susivėlimas, dygiai plaukų<text:s/>dangoje, apsvilimo žymės, defektai, atsiradę konservuojant, sandėliuojant, transportuojant kailius.</text:p>
          </table:table-cell>
        </table:table-row>
        <table:table-row table:style-name="TableRow4909">
          <table:covered-table-cell>
            <text:p text:style-name="P4910"/>
          </table:covered-table-cell>
          <table:table-cell table:style-name="TableCell4911">
            <text:p text:style-name="Normal"><text:span text:style-name="T4912">4.2. Atpažinti odas, kailius ir išdirbtas odas, kailius su defektais.</text:span></text:p>
          </table:table-cell>
          <table:table-cell table:style-name="TableCell4913">
            <text:p text:style-name="P4914"><text:span text:style-name="T4915">Odų, kailių arba išdirbtų odų, išdirbtų kailių su defektais atpažinimas ir atskyrimas. Technologiniai odų išdirbimo procesai, kurių metu odos gali būti sugadintos arba gali atsirasti naujų defektų: valkties sutraukimai, valkties atšokimai ir kt. Technologi</text:span><text:span text:style-name="T4916">niai kailių išdirbimo procesai, kurių metu kailiai gali būti sugadinti arba gali atsirasti naujų defektų: kailio užteršimas, įplėšimai, plaukų dangos susivėlimai, nelygiai nukirpta plaukų danga, nelygus dažinys ir kt.<text:s/></text:span><text:span text:style-name="T4917">Odų defektų atsiradimo priežastys:<text:s/></text:span><text:span text:style-name="T4918">įgūdžių trūkumas, odos charakteristika (gyvulio ligos ar netinkama priežiūra, netinkamas odų konservavimas, netinkamas technologinio proceso darbų atlikimas ir kt.).<text:s/></text:span><text:span text:style-name="T4919">Kailių defektų atsiradimo priežastys:<text:s/></text:span><text:span text:style-name="T4920">įgūdžių trūkumas, gyvūno rūšis ir veislė, kailio plo</text:span><text:span text:style-name="T4921">tas, odos audinio storis, plauko struktūra, gyvūno ligos, netinkama priežiūra, netinkamas konservavimas ir kt.</text:span></text:p>
          </table:table-cell>
        </table:table-row>
        <table:table-row table:style-name="TableRow4922">
          <table:covered-table-cell>
            <text:p text:style-name="P4923"/>
          </table:covered-table-cell>
          <table:table-cell table:style-name="TableCell4924">
            <text:p text:style-name="Normal"><text:span text:style-name="T4925">4.3. Kontroliuoti odų ir kailių išdirbimą.</text:span></text:p>
          </table:table-cell>
          <table:table-cell table:style-name="TableCell4926">
            <text:p text:style-name="P4927"><text:span text:style-name="T4928">Išdirbtų odų arba išdirbtų kailių pavyzdžių atranka: tikimybinė, sisteminė ir kt. Išdirbtų odų arba<text:s/></text:span><text:span text:style-name="T4929">išdirbtų kailių pavyzdžių kokybė ir paskirties atitiktis: cheminiai kokybės rodikliai, plotas, minkštumas, elastingumas, tamprumas, dažinys, stipris tempiant, ištįsa ir kt.<text:s/></text:span><text:span text:style-name="T4930">Proceso etapo, kuriame atsirado defektų ir sisteminių neatitikimų, nustatymas. Defe</text:span><text:span text:style-name="T4931">ktų ir jų priežasčių registravimas. Defektų šalinimo ir prevencinių priemonių organizavimas.</text:span></text:p>
          </table:table-cell>
        </table:table-row>
        <table:table-row table:style-name="TableRow4932">
          <table:table-cell table:style-name="TableCell4933">
            <text:p text:style-name="P4934">Reikalavimai asmeniui kvalifikacijai ar savarankiškai jos daliai įgyti (reikalavimai turimam išsilavinimui, kvalifikacijai, profesinei patirčiai) (jeigu taikomi)</text:p>
          </table:table-cell>
          <table:table-cell table:style-name="TableCell4935" table:number-columns-spanned="2">
            <text:p text:style-name="P4936">Kvalifikacijai įgyti asmuo turi turėti aukštąjį polimerų ir tekstilės technologijos studijų krypties išsilavinimą, profesinio bakalauro arba bakalauro kvalifikacinį laipsnį.<text:s/></text:p>
            <text:p text:style-name="P4937">Kvalifikaciją sudarančios kompetencijos įgyjamos mokantis polimerų ir tekstilės tecghnologijos studijų krypties pirmosios pakopos studijose, neformaliojo mokymosi ar savišvietos būdu ir (arba) iš profesinės veiklos patirties.</text:p>
          </table:table-cell>
          <table:covered-table-cell/>
        </table:table-row>
        <table:table-row table:style-name="TableRow4938">
          <table:table-cell table:style-name="TableCell4939">
            <text:p text:style-name="Normal"><text:span text:style-name="T4940">Kvalifikacijai įgyti taikomi reikalavimai pagal Europos Sąjungos teisės aktus, tarptautines sutartis ar<text:s/></text:span><text:span text:style-name="T4941">Lietuvos Respublikos teisės aktus (jeigu taikomi)</text:span></text:p>
          </table:table-cell>
          <table:table-cell table:style-name="TableCell4942" table:number-columns-spanned="2">
            <text:p text:style-name="P4943">Netaikomi.<text:s/></text:p>
          </table:table-cell>
          <table:covered-table-cell/>
        </table:table-row>
        <table:table-row table:style-name="TableRow4944">
          <table:table-cell table:style-name="TableCell4945">
            <text:p text:style-name="P4946">Kompetencijų vertinimo reikalavimai</text:p>
          </table:table-cell>
          <table:table-cell table:style-name="TableCell4947" table:number-columns-spanned="2">
            <text:p text:style-name="P4948">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text:s/>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4949">
          <table:table-cell table:style-name="TableCell4950">
            <text:p text:style-name="P4951">Kvalifikacijos atitiktis Europos Sąjungos<text:s/>ir tarptautiniams standartams (jeigu taikoma)</text:p>
          </table:table-cell>
          <table:table-cell table:style-name="TableCell4952" table:number-columns-spanned="2">
            <text:p text:style-name="P4953">Netaikoma.</text:p>
          </table:table-cell>
          <table:covered-table-cell/>
        </table:table-row>
      </table:table>
      <text:p text:style-name="Normal"/>
      <text:p text:style-name="Normal"><text:span text:style-name="T4954">38</text:span><text:span text:style-name="T4955">. Kvalifikacijos pavadinimas: odos dirbinių dizaineris–konstruktorius, LTKS VI</text:span></text:p>
      <table:table table:style-name="Table4956">
        <table:table-columns>
          <table:table-column table:style-name="TableColumn4957"/>
          <table:table-column table:style-name="TableColumn4958"/>
          <table:table-column table:style-name="TableColumn4959"/>
        </table:table-columns>
        <table:table-row table:style-name="TableRow4960">
          <table:table-cell table:style-name="TableCell4961">
            <text:p text:style-name="P4962">Kvalifikacijos apibūdinimas</text:p>
          </table:table-cell>
          <table:table-cell table:style-name="TableCell4963" table:number-columns-spanned="2">
            <text:p text:style-name="P4964">Veiklos objektas: odos dirbinių kūrimas, konstravimas ir pavyzdžių gamyba.</text:p>
            <text:p text:style-name="P4965"><text:span text:style-name="T4966">Tipinės<text:s/></text:span><text:span text:style-name="T4967">d</text:span><text:span text:style-name="T4968">arbo priemonės:<text:s/></text:span><text:span text:style-name="T4969">konstravimo reikmenys, supjovimo, siuvimo ir avalynės surinkimo įranga, kompiuterinės eskizų kūrimo, projektavimo programos ir kt.</text:span></text:p>
            <text:p text:style-name="P4970">Tipinės darbo sąlygos: dirbama individualiai ir komandomis uždarose patalpose.</text:p>
            <text:p text:style-name="P4971">Papildoma informacija: odos dirbinių dizaineris–konstruktorius savo veikloje vadovaujasi darbuotojų saugos ir sveikatos, ergonomikos, darbo higienos, priešgaisrinės saugos, aplinkosaugos reikalavimais. Kvalifikaciją įgiję asmenys galės dirbti odos dirbinių dizaineriais–konstruktoriais<text:s/>avalynės, galanterijos ir kitų odos dirbinių gamybos veiklą vykdančiuose ūkio subjektuose.</text:p>
          </table:table-cell>
          <table:covered-table-cell/>
        </table:table-row>
        <table:table-row table:style-name="TableRow4972">
          <table:table-cell table:style-name="TableCell4973">
            <text:p text:style-name="Normal"><text:span text:style-name="T4974">Pagrindiniai kvalifikacijos vienetai (nurodant jų lygį pagal LTKS)</text:span></text:p>
          </table:table-cell>
          <table:table-cell table:style-name="TableCell4975">
            <text:p text:style-name="P4976">Kompetencijos</text:p>
          </table:table-cell>
          <table:table-cell table:style-name="TableCell4977">
            <text:p text:style-name="P4978">Kompetencijų ribos</text:p>
          </table:table-cell>
        </table:table-row>
        <table:table-row table:style-name="TableRow4979">
          <table:table-cell table:style-name="TableCell4980" table:number-rows-spanned="4">
            <text:p text:style-name="Normal"><text:span text:style-name="T4981">1. Odos dirbinių kūrimas ir konstravimas (LTKS VI)</text:span></text:p>
          </table:table-cell>
          <table:table-cell table:style-name="TableCell4982">
            <text:p text:style-name="P4983"><text:span text:style-name="T4984">1.1.<text:s/></text:span><text:span text:style-name="T4985">Analizuoti odos dirbinių dizaino tendencijas.</text:span></text:p>
          </table:table-cell>
          <table:table-cell table:style-name="TableCell4986">
            <text:p text:style-name="P4987"><text:span text:style-name="T4988">Mados tendencijų, prototipų ir analogų analizė, informacijos kaupimas, sisteminimas ir pritaikymas odos dirbinių gamyboje, įvertinant įmonės ir</text:span><text:span text:style-name="T4989"><text:s/></text:span><text:span text:style-name="T4990">užsakovo poreikius.<text:s/></text:span><text:span text:style-name="T4991">Komunikacija su užsakovais ir gamybos vadovais</text:span><text:span text:style-name="T4992">. Asortimento struktūra, tendencijos, idėjos ir kt. Ryšių palaikymas tarp reikiamų įmonės grandžių, kuriant gaminių asortimentą.</text:span></text:p>
          </table:table-cell>
        </table:table-row>
        <table:table-row table:style-name="TableRow4993">
          <table:covered-table-cell>
            <text:p text:style-name="P4994"/>
          </table:covered-table-cell>
          <table:table-cell table:style-name="TableCell4995">
            <text:p text:style-name="P4996"><text:span text:style-name="T4997">1.2. Sukurti odos dirbinio dizaino koncepciją pagal kliento reikalavimus.</text:span></text:p>
          </table:table-cell>
          <table:table-cell table:style-name="TableCell4998">
            <text:p text:style-name="P4999"><text:span text:style-name="T5000">Odos dirbinio tipai, paskirtis, dizaino<text:s/></text:span><text:span text:style-name="T5001">reikalavimai. Kliento poreikių ir prioritetų derinimas: biudžetas, laikas, kaštai, kokybė, medžiagos, spalvos, sudedamosios odos dirbinio dalys ir kt. Pirminio dizaino suderinimas su klientu: eskizas, paveikslėlis, nuotrauka, elektroninėmis priemonėmis suk</text:span><text:span text:style-name="T5002">urto pavyzdžio forma ir kt. Darbas su kompiuterinėmis eskizų kūrimo, specializuotomis projektavimo, dokumentų tvarkymo ir kitomis programomis. Odos dirbinio modelio pagrindinių charakteristikų ir matmenų nustatymas ir aprašymas. Komunikacija su užsakovais,</text:span><text:span text:style-name="T5003"><text:s/>įmonės darbuotojais: asortimento struktūra, tendencijos, idėjos ir kt. Ryšių palaikymas tarp reikiamų įmonės grandžių, nustatant dizaino reikalavimus.</text:span></text:p>
          </table:table-cell>
        </table:table-row>
        <table:table-row table:style-name="TableRow5004">
          <table:covered-table-cell>
            <text:p text:style-name="P5005"/>
          </table:covered-table-cell>
          <table:table-cell table:style-name="TableCell5006">
            <text:p text:style-name="P5007"><text:span text:style-name="T5008">1.3. Kurti ir vizualizuoti odos dirbinių eskizus.</text:span></text:p>
          </table:table-cell>
          <table:table-cell table:style-name="TableCell5009">
            <text:p text:style-name="P5010">Pagrindiniai odos detalių ir jų visumos<text:s/>vizualizavimo stiliai ir technikos. Odos detalių ir odos dirbinių brėžiniai ir eskizai. Lekalų arba šablonų parinkimas. Svarbiausių eskizo dalių žymėjimas ir aprašymas. Eskizų bruožų, stiliaus ir dizaino analizė: kliento pateikti eskizai, eskizai aktualioje literatūroje ir kt. Eskizo ar pavyzdžio analizė: technologijų ir įgyvendinimo praktikoje vertinimas. Darbas su kompiuterinėmis eskizų kūrimo, projektavimo, vizualizavimo programomis.</text:p>
          </table:table-cell>
        </table:table-row>
        <table:table-row table:style-name="TableRow5011">
          <table:covered-table-cell>
            <text:p text:style-name="P5012"/>
          </table:covered-table-cell>
          <table:table-cell table:style-name="TableCell5013">
            <text:p text:style-name="P5014"><text:span text:style-name="T5015">1.4. Konstruoti odos dirbinio detales ir gaminti jų lekalus.</text:span></text:p>
          </table:table-cell>
          <table:table-cell table:style-name="TableCell5016">
            <text:p text:style-name="P5017">Kurpalio, labiausiai atitinkančio modelio dizainą ir formą, parinkimas. Pavyzdinių medžiagų, detalių, furnitūros, avalynės dalių parinkimas. Lekalų gamybos ir dauginimo metodai: rankinis, mašininis, kompiuterinis ir kt. Išklotinių sudarymas: rankinis, specializuotomis kompiuterinėmis programomis. Pirminio gaminio ar detalės modelio dizaino sudarymas trimačiu formatu: ant maketo, kurpalio ar kt. Duomenų perkėlimas į dvimatį formatą, standartinių ir darbinių odos dirbinio lekalų sudarymas. Modelio konstrukcinių brėžinių, bazinio dydžio detalių lekalų, specifikacijos ir technologinių lekalų dokumentų parengimas.</text:p>
          </table:table-cell>
        </table:table-row>
        <table:table-row table:style-name="TableRow5018">
          <table:table-cell table:style-name="TableCell5019" table:number-rows-spanned="3">
            <text:p text:style-name="P5020">2. Odos dirbinių pavyzdžių gamyba (LTKS VI)</text:p>
          </table:table-cell>
          <table:table-cell table:style-name="TableCell5021">
            <text:p text:style-name="P5022"><text:span text:style-name="T5023">2.1. Nustatyti odos dirbinio dizaino ir konstrukcijos tinkamumą gamybai.</text:span></text:p>
          </table:table-cell>
          <table:table-cell table:style-name="TableCell5024">
            <text:p text:style-name="P5025"><text:span text:style-name="T5026">Odos dirbinio tipas: avalynė, smulkūs apr</text:span><text:span text:style-name="T5027">angos reikmenys, papuošalai, dekoracijos, suvenyrai ir kt. Odos dirbinio charakteristika: dydis, forma, svoris, medžiagos, panaudojimo sritis ir kt. Odos dirbinio dizaino suderinamumas su galimais gamybos procesais. Avalynės savybės pagal kojų ir pėdų stru</text:span><text:span text:style-name="T5028">ktūrą ir funkcijas. Pėdos, kurpalio antropometriniai matmenys, jų kitimo dėsningumai. Defektai ir ydos:</text:span><text:span text:style-name="T5029"><text:s/>batviršio ar odos dirbinio surinkimo, formavimo, avalynės užtraukimo, apačios detalių tvirtinimo defektai, randai, žymės, įpjovimai ir kt</text:span><text:span text:style-name="T5030">.</text:span></text:p>
          </table:table-cell>
        </table:table-row>
        <table:table-row table:style-name="TableRow5031">
          <table:covered-table-cell>
            <text:p text:style-name="P5032"/>
          </table:covered-table-cell>
          <table:table-cell table:style-name="TableCell5033">
            <text:p text:style-name="P5034"><text:span text:style-name="T5035">2.2.<text:s/></text:span><text:span text:style-name="T5036">Gaminti avalynės, odos galanterijos ir kitų odos dirbinių pavyzdžius.</text:span></text:p>
          </table:table-cell>
          <table:table-cell table:style-name="TableCell5037">
            <text:p text:style-name="P5038"><text:span text:style-name="T5039">Supjovimo, siuvimo, surinkimo įranga ir jos sureguliavimas pagal gamintojo instrukcijas, darbo vietos reikalavimus ir technologinius gamybos dokumentus. Kurpalio, labiausiai atitinkančio</text:span><text:span text:style-name="T5040"><text:s/>dizaino formą ir dydį, parinkimas. Kurpalio konstrukcijos patikra ir koregavimas. Odos supjovimas: reikiamų medžiagų parinkimas, odos ir kitų medžiagų supjovimas rankomis arba įrenginiu, šlifavimas, klijavimas, žymėjimas, spaudos darbai. Modelio batviršio</text:span><text:span text:style-name="T5041"><text:s/>siuvimas: reikiamų detalių parinkimas, batviršio detalių klijavimas ir susiuvimas, furnitūros įdėjimas rankomis arba įrenginiu. Avalynės surinkimas: reikiamų sudedamųjų dalių (kurpalių, batviršių, padų, vidpadžių, užkulnių, noselių, furnitūros ir kt.) par</text:span><text:span text:style-name="T5042">inkimas, batviršio užtraukimas rankomis arba įrenginiu, batviršio ir vidpadžio tvirtinimas, avalynės užtraukimas ir padų tvirtinimas, apdailos darbai. Defektai:</text:span><text:span text:style-name="T5043"><text:s/>detalių supjovimo ir apdirbimo, batviršio surinkimo, formavimo, avalynės užtraukimo, apačios de</text:span><text:span text:style-name="T5044">talių tvirtinimo ir kt.<text:s/></text:span><text:span text:style-name="T5045">Individuali avalynės ar odos dirbinių pavyzdžių gamyba arba kartu su atitinkamų gamybos proceso etapų darbininkais. Pagaminto pavyzdžio patikra su klientu, reikiamų pakeitimų ir papildymų įvertinimas. Pataisymai pagal kliento poreik</text:span><text:span text:style-name="T5046">ius.</text:span></text:p>
          </table:table-cell>
        </table:table-row>
        <table:table-row table:style-name="TableRow5047">
          <table:covered-table-cell>
            <text:p text:style-name="P5048"/>
          </table:covered-table-cell>
          <table:table-cell table:style-name="TableCell5049">
            <text:p text:style-name="P5050"><text:span text:style-name="T5051">2.3. Gaminti odos galanterijos ir kitų odos gaminių pavyzdžius.</text:span></text:p>
          </table:table-cell>
          <table:table-cell table:style-name="TableCell5052">
            <text:p text:style-name="P5053"><text:span text:style-name="T5054">Darbo vietos paruošimas, priežiūra ir atliekų šalinimas, remiantis užduoties specifika ir darbo vietos procedūromis.<text:s/></text:span><text:span text:style-name="T5055">Supjovimo, siuvimo, surinkimo įranga ir jos sureguliavimas pagal<text:s/></text:span><text:span text:style-name="T5056">gamintojo instrukcijas, darbo vietos reikalavimus ir technologinius gamybos dokumentus. Odos supjovimas: reikiamų medžiagų parinkimas, odos ir kitų medžiagų supjovimas rankomis arba įrenginiu, šlifavimas, klijavimas, žymėjimas, spaudos darbai. Odos gaminio</text:span><text:span text:style-name="T5057"><text:s/>siuvimas: reikiamų detalių parinkimas, detalių ar viso gaminio klijavimas ir susiuvimas rankomis arba įrenginiu. Defektai: detalių supjovimo ir apdirbimo, gaminio siuvimo, surinkimo, apdailos ir kt. Individuali galanterijos ir kitų odos gaminių pavyzdžių<text:s/></text:span><text:span text:style-name="T5058">gamyba arba kartu su atitinkamų gamybos proceso etapų darbininkais. Pagaminto pavyzdžio patikra su klientu, reikiamų pakeitimų ir papildymų įvertinimas. Pataisymai, pagal kliento poreikius.</text:span></text:p>
          </table:table-cell>
        </table:table-row>
        <table:table-row table:style-name="TableRow5059">
          <table:table-cell table:style-name="TableCell5060">
            <text:p text:style-name="P5061">Reikalavimai asmeniui kvalifikacijai ar savarankiškai jos daliai<text:s/>įgyti (reikalavimai turimam išsilavinimui, kvalifikacijai, profesinei patirčiai) (jeigu taikomi)</text:p>
          </table:table-cell>
          <table:table-cell table:style-name="TableCell5062" table:number-columns-spanned="2">
            <text:p text:style-name="P5063">Kvalifikacijai įgyti asmuo turi turėti aukštąjį dizaino studijų krypties išsilavinimą, profesinio bakalauro arba bakalauro kvalifikacinį laipsnį.</text:p>
            <text:p text:style-name="P5064">Kvalifikaciją<text:s/>sudarančios kompetencijos įgyjamos mokantis dizaino studijų krypties pirmosios pakopos studijose, neformaliojo mokymosi ar savišvietos būdu ir (arba) iš profesinės veiklos patirties.<text:s/></text:p>
          </table:table-cell>
          <table:covered-table-cell/>
        </table:table-row>
        <table:table-row table:style-name="TableRow5065">
          <table:table-cell table:style-name="TableCell5066">
            <text:p text:style-name="Normal"><text:span text:style-name="T5067">Kvalifikacijai įgyti taikomi reikalavimai pagal Europos Sąjungos teisė</text:span><text:span text:style-name="T5068">s aktus, tarptautines sutartis ar Lietuvos Respublikos teisės aktus (jeigu taikomi)</text:span></text:p>
          </table:table-cell>
          <table:table-cell table:style-name="TableCell5069" table:number-columns-spanned="2">
            <text:p text:style-name="P5070">Netaikomi.</text:p>
          </table:table-cell>
          <table:covered-table-cell/>
        </table:table-row>
        <table:table-row table:style-name="TableRow5071">
          <table:table-cell table:style-name="TableCell5072">
            <text:p text:style-name="P5073">Kompetencijų vertinimo reikalavimai</text:p>
          </table:table-cell>
          <table:table-cell table:style-name="TableCell5074" table:number-columns-spanned="2">
            <text:p text:style-name="P5075">Kvalifikacijai įgyti reikalingos asmens turimos kompetencijos vertinamos vadovaujantis kompetencijų formuluotėmis ir jų ribų<text:s/>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5076">
          <table:table-cell table:style-name="TableCell5077">
            <text:p text:style-name="P5078">Kvalifikacijos atitiktis Europos Sąjungos ir tarptautiniams standartams (jeigu taikoma)</text:p>
          </table:table-cell>
          <table:table-cell table:style-name="TableCell5079" table:number-columns-spanned="2">
            <text:p text:style-name="P5080">Netaikoma.</text:p>
          </table:table-cell>
          <table:covered-table-cell/>
        </table:table-row>
      </table:table>
      <text:p text:style-name="Normal"/>
      <text:p text:style-name="Normal"><text:span text:style-name="T5081">39</text:span><text:span text:style-name="T5082">. Kvalifikacijos pavadinimas: odos dirbinių gamybos technologas, LTKS VI</text:span></text:p>
      <table:table table:style-name="Table5083">
        <table:table-columns>
          <table:table-column table:style-name="TableColumn5084"/>
          <table:table-column table:style-name="TableColumn5085"/>
          <table:table-column table:style-name="TableColumn5086"/>
        </table:table-columns>
        <table:table-row table:style-name="TableRow5087">
          <table:table-cell table:style-name="TableCell5088">
            <text:p text:style-name="P5089">Kvalifikacijos apibūdinimas</text:p>
          </table:table-cell>
          <table:table-cell table:style-name="TableCell5090" table:number-columns-spanned="2">
            <text:p text:style-name="P5091">Veiklos objektas: odos dirbinių gamybos technologinio<text:s/>proceso planavimas ir jo kokybės vertinimas.</text:p>
            <text:p text:style-name="P5092"><text:span text:style-name="T5093">Tipinės d</text:span><text:span text:style-name="T5094">arbo priemonės:<text:s/></text:span><text:span text:style-name="T5095">odos supjovimo, siuvimo ir avalynės surinkimo įranga.</text:span></text:p>
            <text:p text:style-name="P5096"><text:span text:style-name="T5097">Tipinės darbo sąlygos: dirbama individualiai ir komandomis uždarose patalpose.<text:s/></text:span></text:p>
            <text:p text:style-name="P5098">Papildoma informacija: odos dirbinių gamybos technologas savo veikloje vadovaujasi darbuotojų saugos ir sveikatos, ergonomikos, darbo higienos, priešgaisrinės saugos, aplinkosaugos reikalavimais. Kvalifikaciją įgiję asmenys galės dirbti odos dirbinių gamybos technologais avalynės, galanterijos ir kitų odos<text:s/>dirbinių gamybos veiklą vykdančiuose ūkio subjektuose.</text:p>
          </table:table-cell>
          <table:covered-table-cell/>
        </table:table-row>
        <table:table-row table:style-name="TableRow5099">
          <table:table-cell table:style-name="TableCell5100">
            <text:p text:style-name="Normal"><text:span text:style-name="T5101">Pagrindiniai kvalifikacijos vienetai (nurodant jų lygį pagal LTKS)</text:span></text:p>
          </table:table-cell>
          <table:table-cell table:style-name="TableCell5102">
            <text:p text:style-name="P5103">Kompetencijos</text:p>
          </table:table-cell>
          <table:table-cell table:style-name="TableCell5104">
            <text:p text:style-name="P5105">Kompetencijų ribos</text:p>
          </table:table-cell>
        </table:table-row>
        <table:table-row table:style-name="TableRow5106">
          <table:table-cell table:style-name="TableCell5107" table:number-rows-spanned="2">
            <text:p text:style-name="Normal"><text:span text:style-name="T5108">1. Odos dirbinių gamybos procesų planavimas (LTKS VI)</text:span></text:p>
          </table:table-cell>
          <table:table-cell table:style-name="TableCell5109">
            <text:p text:style-name="P5110"><text:span text:style-name="T5111">1.1. Sudaryti odos dirbinių gamybos technologinių operacijų seką.<text:s/></text:span></text:p>
          </table:table-cell>
          <table:table-cell table:style-name="TableCell5112">
            <text:p text:style-name="P5113"><text:span text:style-name="T5114">Odos dirbinių gamybos procesų atranka: odos supjovimas, odos siuvimas, detalių, batviršio ar viso gaminio modeliavimas, padų tvirtinimas, furnitūros tvirtinimas, apdaila ir kt. Odos<text:s/></text:span><text:span text:style-name="T5115">dirbinių gamybos proceso charakteristika: darbo sudėtingumas, našumas, išteklių poreikiai, naudojami įrenginiai, medžiagos ir priemonės ir kt. Technologinių operacijų seka įvairių tipų odos dirbiniams: kasdienei, darbinei, apsauginei, sportinei avalynei (</text:span><text:span text:style-name="T5116">pusbačiams, bateliams, auliukiniams, auliniams batams ir kt.)</text:span><text:span text:style-name="T5117">,<text:s/></text:span><text:span text:style-name="T5118">odinei galanterijai (rankinėms, pirštinėms, diržams ir kt.),<text:s/></text:span><text:span text:style-name="T5119">papuošalams, dekoracijoms, suvenyrams, balnams, pakinktams ir kt. Technologinės operacijų sekos išteklių įvertinimas ir optimalaus v</text:span><text:span text:style-name="T5120">arianto nustatymas. Skirtingų gamybos procese naudojamų įrenginių tarpusavio suderinamumas: operacijų eiliškumas, nuoseklumas ir sudėtingumas, galimybė sudaryti konvejerinį procesą ir kt.</text:span></text:p>
          </table:table-cell>
        </table:table-row>
        <table:table-row table:style-name="TableRow5121">
          <table:covered-table-cell>
            <text:p text:style-name="P5122"/>
          </table:covered-table-cell>
          <table:table-cell table:style-name="TableCell5123">
            <text:p text:style-name="P5124"><text:span text:style-name="T5125">1.2. Optimizuoti odos dirbinių gamybos technologinį procesą.</text:span></text:p>
          </table:table-cell>
          <table:table-cell table:style-name="TableCell5126">
            <text:p text:style-name="P5127">Odos<text:s/>dirbinių gamybos proceso charakteristika: darbo sudėtingumas, našumas, išteklių poreikiai, naudojami įrenginiai, medžiagos ir priemonės. Išteklių judėjimo gamybos procese kontrolė. Skirtingų odos dirbinių gamybos derinimas. Gamybos procesai individualioje<text:s/>ir masinėje gamyboje. Gamybos rezultatų lyginimas su užsibrėžtais gamybos tikslais: laikas, kokybė, kiekis, specialūs užsakymai, procedūrų atlikimas ir kt. Galimybių optimizuoti procesus identifikavimas ir išbandymas.</text:p>
          </table:table-cell>
        </table:table-row>
        <table:table-row table:style-name="TableRow5128">
          <table:table-cell table:style-name="TableCell5129" table:number-rows-spanned="3">
            <text:p text:style-name="P5130">2. Odos dirbinių gamybos valdymas<text:s/>(LTKS VI)</text:p>
          </table:table-cell>
          <table:table-cell table:style-name="TableCell5131">
            <text:p text:style-name="P5132"><text:span text:style-name="T5133">2.1. Sudaryti odos dirbinių gamybos planą.</text:span></text:p>
          </table:table-cell>
          <table:table-cell table:style-name="TableCell5134">
            <text:p text:style-name="P5135">Gamybos plano taikymas: veikianti įranga, personalo darbo laiko ir kitos sąnaudos, taikoma technologinių operacijų seka, rinkos poreikiai. Gamybos plano efektyvumo vertinimas, rekomendacijų teikimas dėl<text:s/>gamybos plano pakeitimų. Gamybos plano koregavimas pagal gamybos reikalavimus, užsakymų srautus ir kt. Skirtingų odos dirbinių gamyba, atsižvelgiant į turimus išteklius: laisvą įrangą, darbuotojų užimtumą, žaliavos pasiūlą ir kt. Su technologiniais gamybos<text:s/>procesais ir darbo eiga susijusių problemų sprendimas. Darbas su specializuotomis kompiuterinėmis programomis.<text:s/></text:p>
          </table:table-cell>
        </table:table-row>
        <table:table-row table:style-name="TableRow5136">
          <table:covered-table-cell>
            <text:p text:style-name="P5137"/>
          </table:covered-table-cell>
          <table:table-cell table:style-name="TableCell5138">
            <text:p text:style-name="P5139">2.2. Rengti odos dirbinių gamybos galimybių studijas.</text:p>
          </table:table-cell>
          <table:table-cell table:style-name="TableCell5140">
            <text:p text:style-name="P5141">Galimybių studijos: dizaino galimybių patikra, preliminarūs technologiniai dokumentai, bandomieji gaminiai, įrangos galimybės, išteklių prieinamumas, kokybės reikalavimai, kaštai. Darbas su specializuotomis kompiuterinėmis programomis.<text:s/></text:p>
          </table:table-cell>
        </table:table-row>
        <table:table-row table:style-name="TableRow5142">
          <table:covered-table-cell>
            <text:p text:style-name="P5143"/>
          </table:covered-table-cell>
          <table:table-cell table:style-name="TableCell5144">
            <text:p text:style-name="P5145"><text:span text:style-name="T5146">2.3. Rengti<text:s/></text:span><text:span text:style-name="T5147">technologinius gamybos dokumentus odos dirbinių gamybos procesams.</text:span></text:p>
          </table:table-cell>
          <table:table-cell table:style-name="TableCell5148">
            <text:p text:style-name="P5149"><text:span text:style-name="T5150">Odos dirbinių gamybos procesai: supjovimas, siuvimas, surinkimas, apdaila ir kt. Gamybos procesui tinkamų įrenginių parinkimas.<text:s/></text:span><text:span text:style-name="T5151">Tarpinių gaminių aprašai.<text:s/></text:span><text:span text:style-name="T5152">Gamybos procesui<text:s/></text:span><text:span text:style-name="T5153">reikiamos medžiago</text:span><text:span text:style-name="T5154">s ir priemonės.<text:s/></text:span><text:span text:style-name="T5155">Operatorių darbo grafikai, sudaromi atsižvelgiant į nustatytus gamybos terminus.<text:s/></text:span><text:span text:style-name="T5156">Normatyvinės technologinės dokumentacijos rengimas įvairių tipų odos dirbiniams: gamybos technologijos, technologinės kortelės, darbiniai kokybės normatyvai ir</text:span><text:span text:style-name="T5157"><text:s/>kt.</text:span></text:p>
          </table:table-cell>
        </table:table-row>
        <table:table-row table:style-name="TableRow5158">
          <table:table-cell table:style-name="TableCell5159" table:number-rows-spanned="2">
            <text:p text:style-name="Normal"><text:span text:style-name="T5160">3. Odos dirbinių gamybos kokybės kontrolė<text:s/></text:span><text:span text:style-name="T5161">(LTKS VI)</text:span></text:p>
          </table:table-cell>
          <table:table-cell table:style-name="TableCell5162">
            <text:p text:style-name="Normal"><text:span text:style-name="T5163">3.1. Kontroliuoti odos dirbinių gamybos procesą.</text:span></text:p>
          </table:table-cell>
          <table:table-cell table:style-name="TableCell5164">
            <text:p text:style-name="P5165"><text:span text:style-name="T5166">Odos dirbinių pavyzdžių atranka: tikimybinė, sisteminė ir kt. Odos dirbinių pavyzdžių kokybė ir paskirties atitiktis: kokybės rodikliai, plotas, minkštumas, elastingumas, tamprumas ir kt.<text:s/></text:span><text:span text:style-name="T5167">Proceso etapo, kuriame atsirado defektų ir sisteminių neatitikimų, n</text:span><text:span text:style-name="T5168">ustatymas. Defektų ir jų priežasčių registravimas. Defektų šalinimo ir prevencinių priemonių organizavimas.</text:span></text:p>
          </table:table-cell>
        </table:table-row>
        <table:table-row table:style-name="TableRow5169">
          <table:covered-table-cell>
            <text:p text:style-name="P5170"/>
          </table:covered-table-cell>
          <table:table-cell table:style-name="TableCell5171">
            <text:p text:style-name="Normal"><text:span text:style-name="T5172">3.2. Vertinti odos dirbinių kokybę.</text:span></text:p>
          </table:table-cell>
          <table:table-cell table:style-name="TableCell5173">
            <text:p text:style-name="P5174"><text:span text:style-name="T5175">Reikalavimai odos dirbiniams, kokybės kriterijai. Odos dirbinių su defektais atpažinimas ir atskyrimas,<text:s/></text:span><text:span text:style-name="T5176">registravimas.</text:span></text:p>
          </table:table-cell>
        </table:table-row>
        <table:table-row table:style-name="TableRow5177">
          <table:table-cell table:style-name="TableCell5178">
            <text:p text:style-name="P5179">Reikalavimai asmeniui kvalifikacijai ar savarankiškai jos daliai įgyti (reikalavimai turimam išsilavinimui, kvalifikacijai, profesinei patirčiai) (jeigu taikomi)</text:p>
          </table:table-cell>
          <table:table-cell table:style-name="TableCell5180" table:number-columns-spanned="2">
            <text:p text:style-name="P5181">Kvalifikacijai įgyti asmuo turi turėti aukštąjį polimerų ir tekstilės technologijos studijų krypties išsilavinimą ir profesinio bakalauro arba bakalauro kvalifikacinį laipsnį.</text:p>
            <text:p text:style-name="P5182">Kvalifikaciją sudarančios kompetencijos įgyjamos mokantis polimerų ir tekstilės technologijos studijų krypties pirmosios pakopos studijose, neformaliojo mokymosi ar savišvietos būdu ir (arba) iš profesinės veiklos patirties.</text:p>
          </table:table-cell>
          <table:covered-table-cell/>
        </table:table-row>
        <table:table-row table:style-name="TableRow5183">
          <table:table-cell table:style-name="TableCell5184">
            <text:p text:style-name="Normal"><text:span text:style-name="T5185">Kvalifikacijai įgyti taikomi reikalavimai pagal Europos Sąjungos teisės aktus, tarptautines sutartis ar Lietuvos Respublikos teisės aktus (jeigu taikomi)</text:span></text:p>
          </table:table-cell>
          <table:table-cell table:style-name="TableCell5186" table:number-columns-spanned="2">
            <text:p text:style-name="P5187">Netaikomi.</text:p>
          </table:table-cell>
          <table:covered-table-cell/>
        </table:table-row>
        <table:table-row table:style-name="TableRow5188">
          <table:table-cell table:style-name="TableCell5189">
            <text:p text:style-name="P5190">Kompetencijų vertinimo<text:s/>reikalavimai</text:p>
          </table:table-cell>
          <table:table-cell table:style-name="TableCell5191" table:number-columns-spanned="2">
            <text:p text:style-name="P5192">Kvalifikacijai įgyti 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text:s/>kvalifikaciją sudarančias kompetencijas, tinkamumo atitinkamos kvalifikacijos reikalaujančiai darbo vietai, sprendžia darbdavys.</text:p>
          </table:table-cell>
          <table:covered-table-cell/>
        </table:table-row>
        <table:table-row table:style-name="TableRow5193">
          <table:table-cell table:style-name="TableCell5194">
            <text:p text:style-name="P5195">Kvalifikacijos atitiktis Europos Sąjungos ir tarptautiniams standartams (jeigu taikoma)</text:p>
          </table:table-cell>
          <table:table-cell table:style-name="TableCell5196" table:number-columns-spanned="2">
            <text:p text:style-name="P5197">Netaikoma.</text:p>
          </table:table-cell>
          <table:covered-table-cell/>
        </table:table-row>
      </table:table>
      <text:p text:style-name="P5198"/>
      <text:p text:style-name="P5199"/>
      <text:p text:style-name="P5200"><text:span text:style-name="T5201">IV</text:span><text:span text:style-name="T5202"><text:s/>SKYRIUS</text:span></text:p>
      <text:p text:style-name="P5203"><text:span text:style-name="T5204">TEKSTILĖS IR KAILIŲ GAMINIŲ SKALBIMO IR SAUSOJO VALYMO POSEKTORIAUS KVALIFIKACIJŲ APRAŠAI</text:span></text:p>
      <text:p text:style-name="P5205"/>
      <text:p text:style-name="Normal"><text:span text:style-name="T5206">40</text:span><text:span text:style-name="T5207">. Kvalifikacijos pavadinimas: tekstilės gaminių priežiūros darbuotojas, LTKS IV</text:span></text:p>
      <table:table table:style-name="Table5208">
        <table:table-columns>
          <table:table-column table:style-name="TableColumn5209"/>
          <table:table-column table:style-name="TableColumn5210"/>
          <table:table-column table:style-name="TableColumn5211"/>
        </table:table-columns>
        <table:table-row table:style-name="TableRow5212">
          <table:table-cell table:style-name="TableCell5213">
            <text:p text:style-name="P5214">Kvalifikacijos apibūdinimas</text:p>
          </table:table-cell>
          <table:table-cell table:style-name="TableCell5215" table:number-columns-spanned="2">
            <text:p text:style-name="P5216">Veiklos objektas: tekstilės, odos ir kailių gaminių<text:s/>cheminis valymas, skalbimas ir susiję priežiūros darbai.</text:p>
            <text:p text:style-name="P5217">Tipinės darbo priemonės: būgninė ir skalbimo įranga su automatiniu arba mikroprocesiniu valdymu, tarpinio ir galutinio gręžimo mašinos, džiovinimo būgnai, džiovinimo spintos, lyginimo ir džiovinimo<text:s/>mašinos, cheminio valymo įranga, dėmių išėmimo stalai ir kabinos, lyginimo stalai (su garo generatoriais, garų nutraukimu, kaitinimu, garo ir oro pistoletais ir kita įranga), garo manekenai, rotorinės kabinos, lyginimo presai, lyginimo volai, pakavimo įranga, kilimų priežiūros įranga.</text:p>
            <text:p text:style-name="P5218">Tipinės darbo sąlygos: dirbama individualiai uždarose patalpose.<text:s/></text:p>
            <text:p text:style-name="P5219"><text:span text:style-name="T5220">Papildoma informacija: tekstilės gaminių priežiūros darbuotojas savo veikloje vadovaujasi darbuotojų saugos ir sveikatos, ergonomikos, darbo higienos, priešgais</text:span><text:span text:style-name="T5221">rinės saugos, aplinkosaugos reikalavimais. Kvalifikaciją įgiję asmenys galės dirbti<text:s/></text:span><text:span text:style-name="T5222">tekstilės, odos ir kailių gaminių priežiūros įmonėse tekstilės, odos ir kailių gaminių priežiūros darbuotoju (skalbėju, cheminio valymo operatoriumi, lygintoju ir kt.).</text:span></text:p>
          </table:table-cell>
          <table:covered-table-cell/>
        </table:table-row>
        <table:table-row table:style-name="TableRow5223">
          <table:table-cell table:style-name="TableCell5224">
            <text:p text:style-name="Normal"><text:span text:style-name="T5225">Pa</text:span><text:span text:style-name="T5226">grindiniai kvalifikacijos vienetai (nurodant jų lygį pagal LTKS)</text:span></text:p>
          </table:table-cell>
          <table:table-cell table:style-name="TableCell5227">
            <text:p text:style-name="P5228">Kompetencijos</text:p>
          </table:table-cell>
          <table:table-cell table:style-name="TableCell5229">
            <text:p text:style-name="P5230">Kompetencijų ribos</text:p>
          </table:table-cell>
        </table:table-row>
        <table:table-row table:style-name="TableRow5231">
          <table:table-cell table:style-name="TableCell5232" table:number-rows-spanned="2">
            <text:p text:style-name="Normal"><text:span text:style-name="T5233">1. Tekstilės gaminių skalbimas ir šlapiasis valymas (LTKS IV)</text:span></text:p>
          </table:table-cell>
          <table:table-cell table:style-name="TableCell5234">
            <text:p text:style-name="P5235"><text:span text:style-name="T5236">1.1. Paruošti darbo vietą, įrangą ir tekstilės gaminius skalbimo ir šlapiojo valymo procesams.<text:s/></text:span></text:p>
          </table:table-cell>
          <table:table-cell table:style-name="TableCell5237">
            <text:p text:style-name="P5238"><text:span text:style-name="T5239">Darbo vietos, įrangos paruošimas skalbimo ir šlapiojo valymo procesams.<text:s/></text:span><text:span text:style-name="T5240">Gaminių asortimentas: įvairių pluoštų gaminiai, jų savybės ir paruošimas skalbti ir šlapiai valyti. Paruošiamieji darbai: sagų apvilkimas apsaugine priemone ar nuėmimas, užtrauktukų<text:s/></text:span><text:span text:style-name="T5241">galvučių prisiuvimas, kitų gaminio detalių apsiuvimas medžiaga ir kt. Gaminių rūšiavimas (pagal pluoštinę sudėtį, asortimentą, spalvas ir užterštumą) ir patikros darbai: dėmių, įplyšimų, spalvos pakitimų, sagų bei įvairių trūkstamų gaminio detalių, formos<text:s/></text:span><text:span text:style-name="T5242">pakitimų ir pan. nustatymas. Įrangos gedimų nustatymas, nesudėtingų gedimų šalinimas.</text:span></text:p>
          </table:table-cell>
        </table:table-row>
        <table:table-row table:style-name="TableRow5243">
          <table:covered-table-cell>
            <text:p text:style-name="P5244"/>
          </table:covered-table-cell>
          <table:table-cell table:style-name="TableCell5245">
            <text:p text:style-name="P5246">1.2. Skalbti arba šlapiai valyti tekstilės gaminius.</text:p>
          </table:table-cell>
          <table:table-cell table:style-name="TableCell5247">
            <text:p text:style-name="P5248"><text:span text:style-name="T5249">Skalbimo ir šlapiojo valymo įranga: dėmių išėmimo stalai ir kabinos, skalbimo ir šlapiojo valymo mašinos ir kt. Dėmių pirminis valymas specialiomis valymo priemonėmis, dėmių šalinimas. Skalbimo ir šlapiojo valymo priemonės, jų naudojimas ir įrangos režimų<text:s/></text:span><text:span text:style-name="T5250">nustatymas.<text:s/></text:span><text:span text:style-name="T5251">Džiovinimo įranga: džiovinimo būgnai, džiovinimo spintos, lyginimo ir džiovinimo mašinos ir kt. įranga.<text:s/></text:span><text:span text:style-name="T5252">Gaminių po atlikto skalbimo arba šlapiojo valymo patikros darbai: skalbimo arba šlapiojo valymo kokybė, pakartotinio skalbimo arba šlapiojo<text:s/></text:span><text:span text:style-name="T5253">valymo poreikio nustatymas, gaminių perdavimas tolesniems paruošimo procesams. Įvairaus asortimento gaminių iš skirtingų pluoštų skalbimas arba šlapiasis valymas. Skirtingų kategorijų skalbinių (vaikų drabužių, rankdarbių, ligoninių skalbinių ir kt.) skalb</text:span><text:span text:style-name="T5254">imo arba šlapiojo valymo, džiovinimo specialieji reikalavimai.</text:span></text:p>
          </table:table-cell>
        </table:table-row>
        <table:table-row table:style-name="TableRow5255">
          <table:table-cell table:style-name="TableCell5256" table:number-rows-spanned="2">
            <text:p text:style-name="Normal"><text:span text:style-name="T5257">2. Cheminis tekstilės gaminių valymas (LTKS IV)</text:span></text:p>
          </table:table-cell>
          <table:table-cell table:style-name="TableCell5258">
            <text:p text:style-name="P5259"><text:span text:style-name="T5260">2.1. Paruošti darbo vietą, įrangą ir tekstilės gaminius cheminio valymo procesui.<text:s/></text:span></text:p>
          </table:table-cell>
          <table:table-cell table:style-name="TableCell5261">
            <text:p text:style-name="P5262"><text:span text:style-name="T5263">Darbo vietos, įrangos paruošimas cheminio valymo procesams.<text:s/></text:span><text:span text:style-name="T5264">Paruošiamieji darbai gaminių cheminiam valymui: sagų apvilkimas apsaugine priemone ar nuėmimas, užtrauktukų galvučių prisiuvimas, kitų gaminio detalių apsiuvimas medžiaga ir kt. Gaminių asortimentas, jų savybės ir paruošimas cheminiam valymui. Cheminio val</text:span><text:span text:style-name="T5265">ymo būdų pritaikymas ir galimas poveikis įvairaus asortimento gaminiams iš skirtingų pluoštų. Gaminių rūšiavimas (pagal pluoštinę sudėtį, asortimentą, spalvas ir užterštumą), patikros darbai: dėmės, įplyšimai, spalvos pakitimai, sagų bei įvairių trūkstamų<text:s/></text:span><text:span text:style-name="T5266">gaminio detalių, formos pakitimų ir pan. nustatymas. Cheminio valymo įrangos gedimų nustatymas, nesudėtingų gedimų šalinimas.</text:span></text:p>
          </table:table-cell>
        </table:table-row>
        <table:table-row table:style-name="TableRow5267">
          <table:covered-table-cell>
            <text:p text:style-name="P5268"/>
          </table:covered-table-cell>
          <table:table-cell table:style-name="TableCell5269">
            <text:p text:style-name="P5270">2.2. Valyti tekstilės gaminius cheminiu būdu.<text:s/></text:p>
          </table:table-cell>
          <table:table-cell table:style-name="TableCell5271">
            <text:p text:style-name="P5272"><text:span text:style-name="T5273">Cheminio valymo įranga: dėmių išėmimo stalai ir kabinos, cheminio valymo mašinos<text:s/></text:span><text:span text:style-name="T5274">ir kt. Dėmių šalinimas specialiomis valymo priemonėmis, naudojant dėmių išėmimo stalus, kabinas ir kitą įrangą. Įvairaus asortimento gaminių iš skirtingų pluoštų cheminis valymas. Cheminio valymo priemonių naudojimas ir įrangos režimų nustatymas. Gaminių p</text:span><text:span text:style-name="T5275">atikros darbai po atlikto cheminio valymo: cheminio valymo kokybė, pakartotinio cheminio valymo poreikio nustatymas, gaminių perdavimas tolesniems paruošimo procesams.</text:span></text:p>
          </table:table-cell>
        </table:table-row>
        <table:table-row table:style-name="TableRow5276">
          <table:table-cell table:style-name="TableCell5277" table:number-rows-spanned="4">
            <text:p text:style-name="P5278">3. Baigiamieji tekstilės gaminių švarinimo darbai (LTKS IV)</text:p>
          </table:table-cell>
          <table:table-cell table:style-name="TableCell5279">
            <text:p text:style-name="P5280"><text:span text:style-name="T5281">3.1. Lyginti tekstilės<text:s/></text:span><text:span text:style-name="T5282">gaminius.</text:span></text:p>
          </table:table-cell>
          <table:table-cell table:style-name="TableCell5283">
            <text:p text:style-name="P5284">Lyginimo ir išgarinimo įranga: lyginimo stalai (su garo generatoriais, garų nutraukimo, kaitinimo funkcijomis, garo ir oro pistoletais ir kita įranga), garo manekenai, rotorinės kabinos, lyginimo presai, lyginimo volai. Įvairaus asortimento gaminių iš skirtingų pluoštų lyginimas. Pluoštų savybės ir tinkamumas drėgminiam šiluminiam apdorojimui. Gaminių po skalbimo ir šlapiojo valymo arba cheminio valymo kokybės vertinimas. Lyginimo priemonių naudojimas ir įrangos parametrų nustatymas. Gaminių lankstymas pagal nustatytus standartus.</text:p>
          </table:table-cell>
        </table:table-row>
        <table:table-row table:style-name="TableRow5285">
          <table:covered-table-cell>
            <text:p text:style-name="P5286"/>
          </table:covered-table-cell>
          <table:table-cell table:style-name="TableCell5287">
            <text:p text:style-name="P5288"><text:span text:style-name="T5289">3.2. Atlikti baigiamuosius tekstilės gaminių priežiūros darbus.</text:span></text:p>
          </table:table-cell>
          <table:table-cell table:style-name="TableCell5290">
            <text:p text:style-name="P5291">Baigiamųjų tekstilės gaminių priežiūros darbų įrankiai: šepečiai, audinių grandikliai, lipnūs voleliai ir kt. Su tekstilės gaminių švarinimu susiję darbai:<text:s/>padengimas antistatinio poveikio medžiaga, tekstilės gaminių audinio paviršiaus defektų šalinimas ir kt.</text:p>
          </table:table-cell>
        </table:table-row>
        <table:table-row table:style-name="TableRow5292">
          <table:covered-table-cell>
            <text:p text:style-name="P5293"/>
          </table:covered-table-cell>
          <table:table-cell table:style-name="TableCell5294">
            <text:p text:style-name="P5295"><text:span text:style-name="T5296">3.3. Atlikti baigiamuosius odos dirbinių priežiūros darbus.</text:span></text:p>
          </table:table-cell>
          <table:table-cell table:style-name="TableCell5297">
            <text:p text:style-name="P5298">Baigiamosios odos dirbinių priežiūros operacijos: įriebinimas, dažymas, impregnavimas,<text:s/>šlifavimas ir kt. Baigiamųjų odos dirbinių priežiūros darbų įrankiai: pulverizatorius, dažymo kamera ar sienelė, šlifavimo įranga ir kt.</text:p>
          </table:table-cell>
        </table:table-row>
        <table:table-row table:style-name="TableRow5299">
          <table:covered-table-cell>
            <text:p text:style-name="P5300"/>
          </table:covered-table-cell>
          <table:table-cell table:style-name="TableCell5301">
            <text:p text:style-name="P5302"><text:span text:style-name="T5303">3.4. Paruošti tekstilės gaminius atiduoti.</text:span></text:p>
          </table:table-cell>
          <table:table-cell table:style-name="TableCell5304">
            <text:p text:style-name="P5305"><text:span text:style-name="T5306">Baigiamieji švarinimo darbai: sagų įsiuvimas, kailio ir tekstilės gaminių<text:s/></text:span><text:span text:style-name="T5307">iššukavimas, gaminio detalių prisiuvimas ir kt. Gaminio patikra, rūšiavimas.</text:span></text:p>
          </table:table-cell>
        </table:table-row>
        <table:table-row table:style-name="TableRow5308">
          <table:table-cell table:style-name="TableCell5309">
            <text:p text:style-name="P5310">Reikalavimai asmeniui kvalifikacijai ar savarankiškai jos daliai įgyti (reikalavimai turimam išsilavinimui, kvalifikacijai, profesinei patirčiai) (jeigu taikomi)</text:p>
          </table:table-cell>
          <table:table-cell table:style-name="TableCell5311" table:number-columns-spanned="2">
            <text:p text:style-name="P5312">Kvalifikacija suteikiama asmeniui, turinčiam vidurinį išsilavinimą ir baigusiam profesinio mokymo programą.</text:p>
            <text:p text:style-name="P5313">Kvalifikacija asmeniui taip pat gali būti suteikta, pripažinus neformaliojo mokymosi arba savišvietos būdu ir (arba) iš profesinės veiklos įgytas kompetencijas.</text:p>
            <text:p text:style-name="P5314"><text:span text:style-name="T5315">Sto</text:span><text:span text:style-name="T5316">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5317">
          <table:table-cell table:style-name="TableCell5318">
            <text:p text:style-name="Normal"><text:span text:style-name="T5319">Kvalifikacijai įgyti taikomi reikalavimai pagal<text:s/></text:span><text:span text:style-name="T5320">Europos Sąjungos teisės aktus, tarptautines sutartis ar Lietuvos Respublikos teisės aktus (jeigu taikomi)</text:span></text:p>
          </table:table-cell>
          <table:table-cell table:style-name="TableCell5321" table:number-columns-spanned="2">
            <text:p text:style-name="P5322">Netaikomi.</text:p>
          </table:table-cell>
          <table:covered-table-cell/>
        </table:table-row>
        <table:table-row table:style-name="TableRow5323">
          <table:table-cell table:style-name="TableCell5324">
            <text:p text:style-name="P5325"><text:span text:style-name="T5326">Kompetencijų vertinimo reikalavimai</text:span></text:p>
          </table:table-cell>
          <table:table-cell table:style-name="TableCell5327" table:number-columns-spanned="2">
            <text:p text:style-name="P5328">Kvalifikacijai įgyti reikalingos asmens turimos kompetencijos vertinamos vadovaujantis kompetencijų<text:s/>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5329">
          <table:table-cell table:style-name="TableCell5330">
            <text:p text:style-name="P5331">Kvalifikacijos atitiktis Europos Sąjungos ir tarptautiniams standartams (jeigu taikoma)</text:p>
          </table:table-cell>
          <table:table-cell table:style-name="TableCell5332" table:number-columns-spanned="2">
            <text:p text:style-name="P5333">Netaikoma.</text:p>
          </table:table-cell>
          <table:covered-table-cell/>
        </table:table-row>
      </table:table>
      <text:p text:style-name="Normal"/>
      <text:p text:style-name="Normal"><text:span text:style-name="T5334">41</text:span><text:span text:style-name="T5335">. Kvalifikacijos pavadinimas: tekstilės g</text:span><text:span text:style-name="T5336">aminių priežiūros technologas, LTKS VI</text:span></text:p>
      <table:table table:style-name="Table5337">
        <table:table-columns>
          <table:table-column table:style-name="TableColumn5338"/>
          <table:table-column table:style-name="TableColumn5339"/>
          <table:table-column table:style-name="TableColumn5340"/>
        </table:table-columns>
        <table:table-row table:style-name="TableRow5341">
          <table:table-cell table:style-name="TableCell5342">
            <text:p text:style-name="P5343">Kvalifikacijos apibūdinimas</text:p>
          </table:table-cell>
          <table:table-cell table:style-name="TableCell5344" table:number-columns-spanned="2">
            <text:p text:style-name="P5345">Veiklos objektas: tekstilės, odos ir kailio gaminių priežiūros technologinio proceso planavimas ir jo kokybės kontrolė.</text:p>
            <text:p text:style-name="P5346"><text:span text:style-name="T5347">Tipinės d</text:span><text:span text:style-name="T5348">arbo priemonės:<text:s/></text:span><text:span text:style-name="T5349">kompiuteris, skalbimo, šlapiojo valymo,<text:s/></text:span><text:span text:style-name="T5350">cheminio valymo, džiovinimo, drėgminio šiluminio apdorojimo, pakavimo įranga.</text:span></text:p>
            <text:p text:style-name="P5351"><text:span text:style-name="T5352">Tipinės darbo sąlygos: dirbama individualiai ir komandomis uždarose patalpose.<text:s/></text:span></text:p>
            <text:p text:style-name="P5353">Papildoma informacija: tekstilės gaminių priežiūros technologas savo veikloje vadovaujasi darbuotojų saugos ir sveikatos, ergonomikos, darbo higienos, priešgaisrinės saugos, aplinkosaugos reikalavimais. Kvalifikaciją įgiję asmenys galės dirbti tekstilės gaminių priežiūros technologais drabužių valymo įmonėse.</text:p>
          </table:table-cell>
          <table:covered-table-cell/>
        </table:table-row>
        <table:table-row table:style-name="TableRow5354">
          <table:table-cell table:style-name="TableCell5355">
            <text:p text:style-name="P5356">Pagrindiniai kvalifikacijos vienetai (nurodant jų lygį pagal LTKS)</text:p>
          </table:table-cell>
          <table:table-cell table:style-name="TableCell5357">
            <text:p text:style-name="P5358">Kompetencijos</text:p>
          </table:table-cell>
          <table:table-cell table:style-name="TableCell5359">
            <text:p text:style-name="P5360">Kompetencijų ribos</text:p>
          </table:table-cell>
        </table:table-row>
        <table:table-row table:style-name="TableRow5361">
          <table:table-cell table:style-name="TableCell5362" table:number-rows-spanned="2">
            <text:p text:style-name="Normal"><text:span text:style-name="T5363">1. Tekstilės, odos ir kailio gaminių priežiūros technologinio proceso planavimas (LTKS VI)</text:span></text:p>
          </table:table-cell>
          <table:table-cell table:style-name="TableCell5364">
            <text:p text:style-name="P5365"><text:span text:style-name="T5366">1.1. Sudaryti gaminio priežiūros techninę ir technologinę kortelę.<text:s/></text:span></text:p>
          </table:table-cell>
          <table:table-cell table:style-name="TableCell5367">
            <text:p text:style-name="P5368"><text:span text:style-name="T5369">Technologinių priežiūros ir susijusių procesų schemos sudarymas, skalbimo, šlapiojo valymo, cheminio valymo, džiovinimo, drėgminio šiluminio apdorojimo, pakavimo įranga, jos parinkimas. Švarinimo procesų metu naudojamos cheminės medžiagos. Duomenų saugos l</text:span><text:span text:style-name="T5370">apai, gaminių technologinių procesų schemos, kokybės vertinimą reglamentuojantys norminiai aktai. Priežiūros procesų parametrų parinkimas. Bandomųjų<text:s/></text:span><text:span text:style-name="T5371">tekstilės, odos ir kailio gaminių priežiūros darbų</text:span><text:span text:style-name="T5372"><text:s/>atlikimas, siekiant įvertinti technologinių procesų tink</text:span><text:span text:style-name="T5373">amumą.<text:s/></text:span><text:span text:style-name="T5374">Priežiūros procesų dokumentavimas.</text:span></text:p>
          </table:table-cell>
        </table:table-row>
        <table:table-row table:style-name="TableRow5375">
          <table:covered-table-cell>
            <text:p text:style-name="P5376"/>
          </table:covered-table-cell>
          <table:table-cell table:style-name="TableCell5377">
            <text:p text:style-name="P5378">1.2. Koordinuoti tekstilės, odos ir kailio gaminių priežiūros darbus ir susijusius procesus.<text:s/></text:p>
          </table:table-cell>
          <table:table-cell table:style-name="TableCell5379">
            <text:p text:style-name="P5380">Darbų paskirstymas pagal technologinę schemą, tekstilės, odos ir kailio gaminių priežiūros technologinio proceso<text:s/>struktūrą, darbo našumo optimizavimo principus. Darbuotojų užimtumo organizavimas, kompleksinių sprendimų priėmimas, identifikavus gaminių priežiūros procesinių reikalavimų neatitikimus.</text:p>
          </table:table-cell>
        </table:table-row>
        <table:table-row table:style-name="TableRow5381">
          <table:table-cell table:style-name="TableCell5382" table:number-rows-spanned="2">
            <text:p text:style-name="Normal"><text:span text:style-name="T5383">2. Tekstilės</text:span><text:span text:style-name="T5384">, odos ir kailio</text:span><text:span text:style-name="T5385"><text:s/>gaminių priežiūros darbų kokybės kontrolė (LTKS VI)</text:span></text:p>
          </table:table-cell>
          <table:table-cell table:style-name="TableCell5386">
            <text:p text:style-name="Normal"><text:span text:style-name="T5387">2.1. Analizuoti ir vertinti tekstilės</text:span><text:span text:style-name="T5388">, odos ir kailio</text:span><text:span text:style-name="T5389"><text:s/>gaminių priežiūros darbų kokybę.</text:span></text:p>
          </table:table-cell>
          <table:table-cell table:style-name="TableCell5390">
            <text:p text:style-name="P5391"><text:span text:style-name="T5392">Teikiamų paslaugų asortimento, naudojamų cheminių medžiagų ir technologinės įrangos vertinimas bei probleminių ir to</text:span><text:span text:style-name="T5393">bulintinų sričių nustatymas. Technologinių švarinimo naujovių analizė ir vertinimas, jų pritaikymas priežiūros procesuose.</text:span><text:span text:style-name="T5394"><text:s/></text:span></text:p>
          </table:table-cell>
        </table:table-row>
        <table:table-row table:style-name="TableRow5395">
          <table:covered-table-cell>
            <text:p text:style-name="P5396"/>
          </table:covered-table-cell>
          <table:table-cell table:style-name="TableCell5397">
            <text:p text:style-name="Normal"><text:span text:style-name="T5398">2.2. Kontroliuoti tekstilės, odos ir kailio gaminių priežiūros procesus.</text:span></text:p>
          </table:table-cell>
          <table:table-cell table:style-name="TableCell5399">
            <text:p text:style-name="P5400"><text:span text:style-name="T5401">Gaminių priežiūros procesų technologinių reikalavimų neatitikimų nustatymas.<text:s/></text:span><text:span text:style-name="T5402">Kompleksinių sprendimų priėmimas (techninės ir technologinės kortelės koregavimas, įrangos parametrų koregavimas, valymo priemonių keitimas ir kt.).</text:span></text:p>
          </table:table-cell>
        </table:table-row>
        <table:table-row table:style-name="TableRow5403">
          <table:table-cell table:style-name="TableCell5404">
            <text:p text:style-name="P5405">Reikalavimai asmeniui kvalifikacijai ar savarankiškai jos daliai įgyti (reikalavimai turimam išsilavinimui, kvalifikacijai, profesinei patirčiai) (jeigu taikomi)</text:p>
          </table:table-cell>
          <table:table-cell table:style-name="TableCell5406" table:number-columns-spanned="2">
            <text:p text:style-name="P5407">Kvalifikacijai įgyti asmuo turi turėti aukštąjį polimerų ir tekstilės technologijos studijų krypties išsilavinimą ir profesinio bakalauro arba bakalauro kvalifikacinį laipsnį.</text:p>
            <text:p text:style-name="P5408">Kvalifikaciją sudarančios kompetencijos įgyjamos mokantis polimerų ir tekstilės technologijos studijų krypties pirmosios pakopos studijose, neformaliojo mokymosi ar savišvietos būdu ir (arba) iš profesinės veiklos patirties.</text:p>
          </table:table-cell>
          <table:covered-table-cell/>
        </table:table-row>
        <table:table-row table:style-name="TableRow5409">
          <table:table-cell table:style-name="TableCell5410">
            <text:p text:style-name="Normal"><text:span text:style-name="T5411">Kvalifikacijai įgyti taikomi reikalavimai pagal Europos Sąjungos teisės aktus, tarptautines sutartis ar Lietuvos Respublikos teisės aktus (jeigu taikomi)</text:span></text:p>
          </table:table-cell>
          <table:table-cell table:style-name="TableCell5412" table:number-columns-spanned="2">
            <text:p text:style-name="P5413">Netaikomi.</text:p>
          </table:table-cell>
          <table:covered-table-cell/>
        </table:table-row>
        <table:table-row table:style-name="TableRow5414">
          <table:table-cell table:style-name="TableCell5415">
            <text:p text:style-name="P5416">Kompetencijų vertinimo reikalavimai</text:p>
          </table:table-cell>
          <table:table-cell table:style-name="TableCell5417" table:number-columns-spanned="2">
            <text:p text:style-name="P5418">Kvalifikacijai įgyti<text:s/>reikalingos asmens turimos kompetencijos vertinamos vadovaujantis kompetencijų formuluotėmis ir jų ribų aprašais, kurie išreiškia slenkstinį (minimalų) kompetencijos įgijimo lygmenį. Asmens kompetencijų, įgytų studijuojant pirmosios pakopos studijose, vertinimą atlieka aukštosios mokyklos savo nustatyta tvarka. Formaliojo švietimo būdu įgytų kompetencijų asmenims, norintiems tęsti studijas aukštojoje mokykloje, pripažinimą kaip studijų programos dalį atlieka aukštosios mokyklos švietimo, mokslo ir sport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p>
          </table:table-cell>
          <table:covered-table-cell/>
        </table:table-row>
        <table:table-row table:style-name="TableRow5419">
          <table:table-cell table:style-name="TableCell5420">
            <text:p text:style-name="P5421">Kvalifikacijos atitiktis Europos Sąjungos ir tarptautiniams standartams (jeigu taikoma)</text:p>
          </table:table-cell>
          <table:table-cell table:style-name="TableCell5422" table:number-columns-spanned="2">
            <text:p text:style-name="P5423">Netaikoma.</text:p>
          </table:table-cell>
          <table:covered-table-cell/>
        </table:table-row>
      </table:table>
      <text:p text:style-name="P5424"/>
      <text:p text:style-name="P5425"><text:span text:style-name="T542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02in" fo:margin-left="1.1812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45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19-06-26T11:17:00Z</meta:creation-date>
    <dc:date>2019-06-26T11:17:00Z</dc:date>
    <meta:print-date>2012-01-18T15:49:00Z</meta:print-date>
    <meta:template xlink:href="Normal.dotm" xlink:type="simple"/>
    <meta:editing-cycles>2</meta:editing-cycles>
    <meta:editing-duration>PT0S</meta:editing-duration>
    <meta:document-statistic meta:page-count="31" meta:paragraph-count="2000" meta:word-count="33189" meta:character-count="288075" meta:row-count="9514" meta:non-whitespace-character-count="256886"/>
  </office:meta>
</office:document-meta>
</file>