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ŠIAULIŲ RAJONO SAVIVALDYBĖS ADMINISTRACIJOS<text:s/></text:p>
      <text:p text:style-name="P9">DIREKTORIUS</text:p>
      <text:p text:style-name="P10"/>
      <text:p text:style-name="P11">ĮSAKYMAS</text:p>
      <text:p text:style-name="P12">DĖL ŠIAULIŲ RAJONO SAVIVALDYBĖS ADMINISTRACIJOS DIREKTORIAUS</text:p>
      <text:p text:style-name="P13">2015 M. KOVO 16 D. ĮSAKYMO NR. A–277 „DĖL ŠIAULIŲ RAJONO SAVIVALDYBĖS ADMINISTRACIJOS SENIŪNIJŲ SOCIALINĖS PARAMOS KLAUSIMAMS SPRĘSTI KOMISIJŲ IR <text:s/>VEIKLOS NUOSTATŲ PATVIRTINIMO“ PAKEITIMO</text:p>
      <text:p text:style-name="P14"/>
      <text:p text:style-name="P15">2016 m. kovo 25 <text:s/>d. Nr. <text:s/>A- 369</text:p>
      <text:p text:style-name="P16">Šiauliai</text:p>
      <text:p text:style-name="P17"/>
      <text:p text:style-name="P18"/>
      <text:p text:style-name="P19">Vadovaudamasis Lietuvos Respublikos vietos savivaldos įstatymo <text:s/>18 straipsnio 1 dalimi, atsižvelgdamas į Kužių seniūnijos seniūno 2016-03-16 tarnybinį pranešimą Nr. TS(22)-43(3.19) <text:s text:c="4"/>„Dėl seniūnijos socialinės paramos klausimams spręsti komisijos nario pakeitimo“,</text:p>
      <text:p text:style-name="P20">p a k e i č i u Šiaulių rajono savivaldybės administracijos Kužių seniūnijos socialinės paramos klausimams spręsti komisiją, patvirtintą Šiaulių rajono savivaldybės administracijos direktoriaus 2015 m. kovo 16 <text:s/>d. įsakymo Nr. A-277 „Dėl Šiaulių rajono savivaldybės administracijos seniūnijų socialinės paramos klausimams spręsti komisijų ir veiklos nuostatų patvirtinimo“ 1.2.7 papunkčiu:</text:p>
      <text:p text:style-name="P21">1. vietoje žodžių „Ingrida Čaika-Pugačė“ įrašau žodžius „Lina Mitrijeva“;</text:p>
      <text:p text:style-name="P22">2. vietoje žodžių „Loreta Legačinskienė“ įrašau žodžius „Irmina Mažeikienė“;<text:s/></text:p>
      <text:p text:style-name="P23">3. vietoje žodžių „Kęstutis Jurgaitis, Kužių seniūnijos Verbūnų seniūnaitijos seniūnaitis“ įrašau žodžius „Rita Savickienė, Kužių seniūnijos Verbūnų seniūnaitijos seniūnaitė“.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text:s text:c="68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 User</dc:creator>
    <meta:creation-date>2016-03-25T11:40:00Z</meta:creation-date>
    <dc:date>2016-03-25T11:40:00Z</dc:date>
    <meta:print-date>2014-09-04T07:3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4" meta:character-count="1589" meta:row-count="48" meta:non-whitespace-character-count="1407"/>
  </office:meta>
</office:document-meta>
</file>