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paragraph-properties style:punctuation-wrap="simple" fo:text-align="justify" style:vertical-align="baseline"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fo:text-align="justify" fo:text-indent="0.5in"/>
    </style:style>
    <style:style style:name="P2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6"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2083in" style:rel-width="scale" style:rel-height="scale"><draw:image xlink:href="media/image1.png" xlink:type="simple" xlink:show="embed" xlink:actuate="onLoad"/><svg:title/><svg:desc/></draw:frame></text:span></text:p>
      <text:p text:style-name="P3"><text:span text:style-name="T4">LIETUVOS RESPUBLIKOS ŠVIETIMO IR MOKSLO MINISTRAS</text:span></text:p>
      <text:p text:style-name="P5"/>
      <text:p text:style-name="P6">ĮSAKYMAS</text:p>
      <text:p text:style-name="P7"><text:span text:style-name="T8">DĖL ŠVIETIMO IR MOKSLO MINISTRO 2014 M. RUGPJŪČIO 20 D. ĮSAKYMO NR. V-743 <text:s/>„DĖL GERIAUSIAI VIDURINIO UGDYMO PROGRAMĄ BAIGUSIŲJŲ EILĖS SUDARYMO 2016 METAIS TVARKOS APRAŠO PATVIRTINIMO“ PAKEITIMO</text:span></text:p>
      <text:p text:style-name="P9"/>
      <text:p text:style-name="P10">2016 m. sausio 8 d. Nr. V-16</text:p>
      <text:p text:style-name="P11">Vilnius</text:p>
      <text:p text:style-name="P12"/>
      <text:p text:style-name="P13"/>
      <text:p text:style-name="P14"><text:span text:style-name="T15">P a k e i č i u <text:s/>Geriausiai<text:s/></text:span>vidurinio ugdymo programą baigusiųjų eilės sudarymo 2016 metais tvarkos aprašą, patvirtintą Lietuvos Respublikos švietimo ir mokslo ministro 2014 m. rugpjūčio 20 d. įsakymu Nr. V-743 „Dėl Geriausiai vidurinio ugdymo programą baigusiųjų eilės sudarymo 2016 metais tvarkos aprašo patvirtinimo“:</text:p>
      <text:p text:style-name="P16">1. pakeičiu 3 punktą ir išdėstau jį taip:</text:p>
      <text:p text:style-name="P17">„3. Asmenys gali pretenduoti į valstybės finansuojamas studijų vietas, jeigu jų mokymosi rezultatai ne žemesni nei Lietuvos Respublikos švietimo ir mokslo ministro 2015 m. rugpjūčio 12 d. įsakymu Nr. V-888 „Dėl asmenų, pretenduojančių į valstybės finansuojamas pirmosios pakopos ir vientisųjų studijų vietas, mokymosi rezultatų minimalių rodiklių nustatymo“ nustatyti asmenų, pretenduojančių į valstybės finansuojamas pirmosios pakopos ir vientisųjų studijų vietas, mokymosi rezultatų minimalūs rodikliai.“</text:p>
      <text:p text:style-name="P18">2. pakeičiu 7.1 papunktį ir išdėstau jį taip:</text:p>
      <text:p text:style-name="P19">„7.1. lietuvių kalbos ir literatūros (iki 2013 metų – lietuvių (gimtosios) arba lietuvių (valstybinės) kalbos) brandos egzaminą, kurio įvertinimas privalomas visiems. Stojant į universitetinių studijų programas, asmenims, įgijusiems vidurinį išsilavinimą nuo 2015 metų, privalomas yra valstybinio lietuvių kalbos ir literatūros brandos egzamino įvertinimas, į koleginių studijų programas – mokyklinio arba valstybinio brandos egzamino įvertinimas;“ <text:s/></text:p>
      <text:p text:style-name="P20">3. pakeičiu 7.3 papunktį ir išdėstau jį taip:</text:p>
      <text:p text:style-name="P21">„7.3. matematikos brandos egzaminą, kuris yra privalomas visiems (išskyrus stojantiesiems į menų studijas), įgijusiems vidurinį išsilavinimą nuo 2016 metų.“</text:p>
      <text:p text:style-name="P22">4. pakeičiu 18 punktą ir išdėstau jį taip:</text:p>
      <text:p text:style-name="P23">„18 Bendrąjį priėmimą sudaro pagrindinis ir papildomas priėmimai, pastarasis organizuojamas, jei pasibaigus pagrindiniam priėmimui lieka laisvų studijų vietų. Papildomame priėmime gali dalyvauti ir tie stojantieji, kurie nebuvo užsiregistravę ir nedalyvavo pagrindiniame priėmime.“</text:p>
      <text:p text:style-name="P24"/>
      <text:p text:style-name="P25"/>
      <text:p text:style-name="P26"/>
      <text:p text:style-name="P27">Švietimo ir mokslo ministrė<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_2016_Pakeitimas_suderintas.docx</dc:title>
    <meta:initial-creator>Pačėsienė Giedrė</meta:initial-creator>
    <dc:creator>Adlib User</dc:creator>
    <meta:creation-date>2016-01-11T09:00:00Z</meta:creation-date>
    <dc:date>2016-01-11T09:00:00Z</dc:date>
    <meta:print-date>2015-11-24T09:41: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58" meta:word-count="289" meta:character-count="2227" meta:row-count="399" meta:non-whitespace-character-count="1996"/>
  </office:meta>
</office:document-meta>
</file>