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 fo:text-indent="0.590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2.5%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2.5%"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2.5%"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2.5%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2.5%"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2.5%"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text:s/>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 VADOVO 2021 M. KOVO 12 D. SPRENDIMO NR. V-515 „DĖL MUZIEJŲ, GALERIJŲ IR KITŲ EKSPOZICINIŲ ERDVIŲ, ZOOLOGIJOS IR BOTANIKOS SODŲ, ESANČIŲ UŽDAROSE ERDVĖSE, LANKYMO ORGANIZAVIMO BŪTINŲ SĄLYGŲ“ PAKEITIMO</text:p>
      <text:p text:style-name="P14"/>
      <text:p text:style-name="P15">2021 m. gegužės 21 d. <text:s text:c="2"/>Nr. V-1178</text:p>
      <text:p text:style-name="P16">Vilnius</text:p>
      <text:p text:style-name="P17"/>
      <text:p text:style-name="P18"><text:span text:style-name="T19">1</text:span><text:span text:style-name="T20">. P a k e i č i u</text:span><text:span text:style-name="T21"> </text:span><text:span text:style-name="T22">Lietuvos Respublikos sveikatos apsaugos ministro, valstybės lygio ekstremaliosios situacijos valstybės operacijų vadovo </text:span><text:span text:style-name="T23">2021 m. kovo 12 d. sprendimo Nr. V-515 „D</text:span><text:span text:style-name="T24">ėl muziejų, galerijų ir kitų ekspozicinių erdvių, zoologijos ir botanikos sodų, esančių uždarose erdvėse, lankymo organizavimo būtinų sąlygų“:</text:span></text:p>
      <text:p text:style-name="P25"><text:span text:style-name="T26">1.1</text:span><text:span text:style-name="T27">. Pakeičiu<text:s/></text:span><text:span text:style-name="T28">1.2.3 papunktį ir jį išdėstau taip:</text:span></text:p>
      <text:p text:style-name="P29"><text:span text:style-name="T30">„</text:span><text:span text:style-name="T31">1.2.3</text:span><text:span text:style-name="T32">. užtikrinti, kad<text:s/></text:span><text:span text:style-name="T33">didžiausias vienu metu leidžiamas lankytojų skaičius būtų apskaičiuojamas pagal viešai lankomą plotą, kad vienam lankytojui tektų ne mažiau kaip 20 m</text:span><text:span text:style-name="T34">2</text:span><text:span text:style-name="T35"> ploto</text:span><text:span text:style-name="T36">, išskyrus ekskursijas su gidu, kai dalyvauja ne daugiau kaip 25 asmenys (neįskaičiuojant gido);“</text:span><text:span text:style-name="T37">.</text:span></text:p>
      <text:p text:style-name="P38"><text:span text:style-name="T39">1.2</text:span><text:span text:style-name="T40">. Papildau 1.2.4 papunkčiu:</text:span></text:p>
      <text:p text:style-name="P41"><text:span text:style-name="T42">„</text:span><text:span text:style-name="T43">1.2.4</text:span><text:span text:style-name="T44">.<text:s/></text:span><text:span text:style-name="T45">būtų vykdoma ekskursijų, kuriose dalyvauja ne daugiau kaip 25 asmenys, dalyvių išankstinė registracija;“.</text:span></text:p>
      <text:p text:style-name="P46"><text:span text:style-name="T47">1.3</text:span><text:span text:style-name="T48">. Papildau 2</text:span><text:span text:style-name="T49">1</text:span><text:span text:style-name="T50"><text:s/>punktu:</text:span></text:p>
      <text:p text:style-name="P51"><text:span text:style-name="T52">„</text:span><text:span text:style-name="T53">2</text:span><text:span text:style-name="T54">1</text:span><text:span text:style-name="T55">. Nustatyti, kad ekskursijas organizuojantys asmenys, vykdantys ekskursijų dalyvių registravimą, asmens duomenis tvarko šiomis sąlygomis ir tvarka:</text:span></text:p>
      <text:p text:style-name="P56"><text:span text:style-name="T57">2</text:span><text:span text:style-name="T58">1</text:span><text:span text:style-name="T59">.1</text:span><text:span text:style-name="T60">. ekskursijų organizatoriai tvarko šiuos dalyvio (toliau – duomenų subjektas) asmens duomenis:</text:span></text:p>
      <text:p text:style-name="P61"><text:span text:style-name="T62">2</text:span><text:span text:style-name="T63">1</text:span><text:span text:style-name="T64">.1.1</text:span><text:span text:style-name="T65">. vardas, pavardė;</text:span></text:p>
      <text:p text:style-name="P66"><text:span text:style-name="T67">2</text:span><text:span text:style-name="T68">1</text:span><text:span text:style-name="T69">.1.2</text:span><text:span text:style-name="T70">.<text:s/></text:span><text:span text:style-name="T71">telefono ryšio numeris (asmeninis, darbo, kitas);</text:span></text:p>
      <text:p text:style-name="P72"><text:span text:style-name="T73">2</text:span><text:span text:style-name="T74">1</text:span><text:span text:style-name="T75">.2</text:span><text:span text:style-name="T76">. ekskursijų organizatoriai šio sprendimo<text:s/></text:span><text:span text:style-name="T77">2</text:span><text:span text:style-name="T78">1</text:span><text:span text:style-name="T79">.1 papunktyje nurodytus duomenis:</text:span></text:p>
      <text:p text:style-name="P80"><text:span text:style-name="T81">2</text:span><text:span text:style-name="T82">1</text:span><text:span text:style-name="T83">.2.1</text:span><text:span text:style-name="T84">. renka tiesiogiai iš duomenų subjekto;</text:span></text:p>
      <text:p text:style-name="P85"><text:span text:style-name="T86">2</text:span><text:span text:style-name="T87">1</text:span><text:span text:style-name="T88">.2.2</text:span><text:span text:style-name="T89">. tvarko COVID-19 ligos (koronaviruso infekcijos) profilaktikos ir kontrolės priemonių įgyvendinimo tikslais;</text:span></text:p>
      <text:p text:style-name="P90"><text:span text:style-name="T91">2</text:span><text:span text:style-name="T92">1</text:span><text:span text:style-name="T93">.2.3</text:span><text:span text:style-name="T94">.<text:s/></text:span><text:span text:style-name="T95">saugo 21 dieną nuo įvykusio renginio dienos, po to iš karto sunaikina;</text:span></text:p>
      <text:p text:style-name="P96"><text:span text:style-name="T97">2</text:span><text:span text:style-name="T98">1</text:span><text:span text:style-name="T99">.2.4</text:span><text:span text:style-name="T100">. neatlygintinai teikia NVSC COVID-19 ligos (koronaviruso infekcijos) židinio epidemiologinės diagnostikos tikslais;</text:span></text:p>
      <text:p text:style-name="P101"><text:span text:style-name="T102">2</text:span><text:span text:style-name="T103">1</text:span><text:span text:style-name="T104">.2.5</text:span><text:span text:style-name="T105">. pateikia NVSC ne vėliau kaip per 24 valandas, gavus prašymą.</text:span></text:p>
      <text:p text:style-name="P106"><text:span text:style-name="T107">2</text:span><text:span text:style-name="T108">1</text:span><text:span text:style-name="T109">.3</text:span><text:span text:style-name="T110">. ekskursijų organizatoriams draudžiama asmens duomenis tvarkyti kitais tikslais, nei nurodyti šio sprendimo<text:s/></text:span><text:span text:style-name="T111">2</text:span><text:span text:style-name="T112">1</text:span><text:span text:style-name="T113">.2.2 papunktyje.“</text:span></text:p>
      <text:p text:style-name="P114"><text:span text:style-name="T115">2</text:span><text:span text:style-name="T116">. N u s t a t a u, kad šis sprendimas įsigalioja 2021 m. gegužės 24 d.</text:span></text:p>
      <text:p text:style-name="P117"/>
      <text:p text:style-name="P118"/>
      <text:p text:style-name="P119"/>
      <text:p text:style-name="P120">Sveikatos apsaugos ministras, valstybės lygio</text:p>
      <text:p text:style-name="P121"><text:span text:style-name="T122">ekstremaliosios situacijos valstybės operacijų vadovas</text:span><text:span text:style-name="T123"><text:tab/></text:span><text:span text:style-name="T12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1-05-21T14:19:00Z</meta:creation-date>
    <dc:date>2021-05-21T14:19:00Z</dc:date>
    <meta:template xlink:href="Normal.dotm" xlink:type="simple"/>
    <meta:editing-cycles>2</meta:editing-cycles>
    <meta:editing-duration>PT0S</meta:editing-duration>
    <meta:document-statistic meta:page-count="1" meta:paragraph-count="29" meta:word-count="340" meta:character-count="2544" meta:row-count="48" meta:non-whitespace-character-count="2233"/>
  </office:meta>
</office:document-meta>
</file>