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 New (W1)" svg:font-family="Times New (W1)"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vertical-align="baseline"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middle"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5in"/>
          <style:tab-stop style:type="left" style:position="1.1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text-properties style:language-asian="lt" style:country-asian="LT"/>
    </style:style>
    <style:style style:name="P75" style:parent-style-name="Normal" style:family="paragraph">
      <style:paragraph-properties>
        <style:tab-stops>
          <style:tab-stop style:type="left" style:position="5.1187in"/>
        </style:tab-stops>
      </style:paragraph-properties>
      <style:text-properties style:language-asian="lt" style:country-asian="LT"/>
    </style:style>
    <style:style style:name="P76" style:parent-style-name="Normal" style:family="paragraph">
      <style:paragraph-properties>
        <style:tab-stops>
          <style:tab-stop style:type="left" style:position="5.1187in"/>
        </style:tab-stops>
      </style:paragraph-properties>
      <style:text-properties style:language-asian="lt" style:country-asian="LT"/>
    </style:style>
    <style:style style:name="P77" style:parent-style-name="Normal" style:family="paragraph">
      <style:paragraph-properties>
        <style:tab-stops>
          <style:tab-stop style:type="left" style:position="5.1187in"/>
        </style:tab-stops>
      </style:paragraph-properties>
      <style:text-properties style:language-asian="lt" style:country-asian="LT"/>
    </style:style>
    <style:style style:name="P78" style:parent-style-name="Normal" style:family="paragraph">
      <style:paragraph-properties>
        <style:tab-stops>
          <style:tab-stop style:type="left" style:position="5.1187in"/>
        </style:tab-stops>
      </style:paragraph-properties>
      <style:text-properties style:language-asian="lt" style:country-asian="LT"/>
    </style:style>
    <style:style style:name="P79" style:parent-style-name="Normal" style:family="paragraph">
      <style:paragraph-properties>
        <style:tab-stops>
          <style:tab-stop style:type="left" style:position="5.1187in"/>
        </style:tab-stops>
      </style:paragraph-properties>
      <style:text-properties style:language-asian="lt" style:country-asian="LT"/>
    </style:style>
    <style:style style:name="TableColumn81" style:family="table-column">
      <style:table-column-properties style:column-width="2.3388in" style:use-optimal-column-width="false"/>
    </style:style>
    <style:style style:name="TableColumn82" style:family="table-column">
      <style:table-column-properties style:column-width="2.1013in" style:use-optimal-column-width="false"/>
    </style:style>
    <style:style style:name="TableColumn83" style:family="table-column">
      <style:table-column-properties style:column-width="2.3041in" style:use-optimal-column-width="false"/>
    </style:style>
    <style:style style:name="Table80" style:family="table">
      <style:table-properties style:width="6.7444in" style:rel-width="100%" fo:margin-left="0.0354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vertical-align="baseline"/>
      <style:text-properties style:language-asian="lt" style:country-asian="LT" fo:hyphenate="false"/>
    </style:style>
    <style:style style:name="P87" style:parent-style-name="Normal" style:family="paragraph">
      <style:paragraph-properties style:vertical-align="baseline"/>
      <style:text-properties style:language-asian="lt" style:country-asian="LT" fo:hyphenate="false"/>
    </style:style>
    <style:style style:name="P88" style:parent-style-name="Normal" style:family="paragraph">
      <style:paragraph-properties style:vertical-align="baseline"/>
      <style:text-properties style:language-asian="lt" style:country-asian="LT" fo:hyphenate="false"/>
    </style:style>
    <style:style style:name="P89" style:parent-style-name="Normal" style:family="paragraph">
      <style:paragraph-properties style:vertical-align="baseline"/>
      <style:text-properties style:language-asian="lt" style:country-asian="LT" fo:hyphenate="false"/>
    </style:style>
    <style:style style:name="P90" style:parent-style-name="Normal" style:family="paragraph">
      <style:paragraph-properties style:vertical-align="baseline"/>
      <style:text-properties style:language-asian="lt" style:country-asian="LT" fo:hyphenate="false"/>
    </style:style>
    <style:style style:name="P91" style:parent-style-name="Normal" style:family="paragraph">
      <style:paragraph-properties style:vertical-align="baseline"/>
      <style:text-properties style:language-asian="lt" style:country-asian="LT"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vertical-align="baseline"/>
      <style:text-properties style:language-asian="lt" style:country-asian="LT" fo:hyphenate="false"/>
    </style:style>
    <style:style style:name="P94" style:parent-style-name="Normal" style:family="paragraph">
      <style:paragraph-properties style:vertical-align="baseline" fo:text-indent="-0.0173in"/>
      <style:text-properties style:language-asian="lt" style:country-asian="LT" fo:hyphenate="false"/>
    </style:style>
    <style:style style:name="P95" style:parent-style-name="Normal" style:family="paragraph">
      <style:paragraph-properties style:vertical-align="baseline" fo:text-indent="-0.0173in"/>
      <style:text-properties style:language-asian="lt" style:country-asian="LT" fo:hyphenate="false"/>
    </style:style>
    <style:style style:name="P96" style:parent-style-name="Normal" style:family="paragraph">
      <style:paragraph-properties style:vertical-align="baseline"/>
      <style:text-properties style:language-asian="lt" style:country-asian="LT" fo:hyphenate="false"/>
    </style:style>
    <style:style style:name="P97" style:parent-style-name="Normal" style:family="paragraph">
      <style:paragraph-properties style:vertical-align="baseline"/>
      <style:text-properties style:language-asian="lt" style:country-asian="LT" fo:hyphenate="false"/>
    </style:style>
    <style:style style:name="P98" style:parent-style-name="Normal" style:family="paragraph">
      <style:paragraph-properties style:vertical-align="baseline"/>
      <style:text-properties style:language-asian="lt" style:country-asian="LT"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vertical-align="baseline"/>
      <style:text-properties style:language-asian="lt" style:country-asian="LT" fo:hyphenate="false"/>
    </style:style>
    <style:style style:name="P101" style:parent-style-name="Normal" style:family="paragraph">
      <style:paragraph-properties style:vertical-align="baseline"/>
      <style:text-properties style:language-asian="lt" style:country-asian="LT" fo:hyphenate="false"/>
    </style:style>
    <style:style style:name="P102" style:parent-style-name="Normal" style:family="paragraph">
      <style:paragraph-properties style:vertical-align="baseline"/>
      <style:text-properties style:language-asian="lt" style:country-asian="LT" fo:hyphenate="false"/>
    </style:style>
    <style:style style:name="P103" style:parent-style-name="Normal" style:family="paragraph">
      <style:paragraph-properties style:vertical-align="baseline"/>
      <style:text-properties style:language-asian="lt" style:country-asian="LT" fo:hyphenate="false"/>
    </style:style>
    <style:style style:name="P104" style:parent-style-name="Normal" style:family="paragraph">
      <style:paragraph-properties style:vertical-align="baseline"/>
      <style:text-properties style:language-asian="lt" style:country-asian="LT" fo:hyphenate="false"/>
    </style:style>
    <style:style style:name="P105" style:parent-style-name="Normal" style:family="paragraph">
      <style:paragraph-properties style:vertical-align="baseline"/>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style:vertical-align="baseline"/>
      <style:text-properties style:language-asian="lt" style:country-asian="LT" fo:hyphenate="false"/>
    </style:style>
    <style:style style:name="P108" style:parent-style-name="Normal" style:family="paragraph">
      <style:paragraph-properties style:vertical-align="baseline"/>
      <style:text-properties style:language-asian="lt" style:country-asian="LT" fo:hyphenate="false"/>
    </style:style>
    <style:style style:name="TableRow109" style:family="table-row">
      <style:table-row-properties style:min-row-height="0.0138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vertical-align="baseline"/>
      <style:text-properties style:language-asian="lt" style:country-asian="LT"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vertical-align="baseline"/>
      <style:text-properties style:language-asian="lt" style:country-asian="L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vertical-align="baseline"/>
      <style:text-properties style:language-asian="lt" style:country-asian="LT" fo:hyphenate="false"/>
    </style:style>
    <style:style style:name="TableRow116" style:family="table-row">
      <style:table-row-properties style:row-height="3.0527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vertical-align="baseline"/>
      <style:text-properties style:language-asian="lt" style:country-asian="LT" fo:hyphenate="false"/>
    </style:style>
    <style:style style:name="P119" style:parent-style-name="Normal" style:family="paragraph">
      <style:paragraph-properties style:vertical-align="baseline"/>
      <style:text-properties style:language-asian="lt" style:country-asian="LT" fo:hyphenate="false"/>
    </style:style>
    <style:style style:name="P120" style:parent-style-name="Normal" style:family="paragraph">
      <style:paragraph-properties style:vertical-align="baseline"/>
      <style:text-properties style:font-size-complex="12p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style:vertical-align="baseline"/>
      <style:text-properties style:language-asian="lt" style:country-asian="LT" fo:hyphenate="false"/>
    </style:style>
    <style:style style:name="P124" style:parent-style-name="Normal" style:family="paragraph">
      <style:paragraph-properties style:vertical-align="baseline"/>
      <style:text-properties style:language-asian="lt" style:country-asian="LT" fo:hyphenate="false"/>
    </style:style>
    <style:style style:name="P125" style:parent-style-name="Normal" style:family="paragraph">
      <style:paragraph-properties style:vertical-align="baseline"/>
      <style:text-properties style:language-asian="lt" style:country-asian="LT" fo:hyphenate="false"/>
    </style:style>
    <style:style style:name="P126" style:parent-style-name="Normal" style:family="paragraph">
      <style:paragraph-properties style:vertical-align="baseline"/>
      <style:text-properties style:language-asian="lt" style:country-asian="LT" fo:hyphenate="false"/>
    </style:style>
    <style:style style:name="P127" style:parent-style-name="Normal" style:family="paragraph">
      <style:paragraph-properties style:vertical-align="baseline"/>
      <style:text-properties style:language-asian="lt" style:country-asian="LT" fo:hyphenate="false"/>
    </style:style>
    <style:style style:name="P128" style:parent-style-name="Normal" style:family="paragraph">
      <style:paragraph-properties style:vertical-align="baseline"/>
      <style:text-properties style:language-asian="lt" style:country-asian="LT" fo:hyphenate="false"/>
    </style:style>
    <style:style style:name="P129" style:parent-style-name="Normal" style:family="paragraph">
      <style:paragraph-properties style:vertical-align="baseline"/>
      <style:text-properties style:language-asian="lt" style:country-asian="LT" fo:hyphenate="false"/>
    </style:style>
    <style:style style:name="P130" style:parent-style-name="Normal" style:family="paragraph">
      <style:paragraph-properties style:vertical-align="baseline"/>
      <style:text-properties style:language-asian="lt" style:country-asian="LT" fo:hyphenate="false"/>
    </style:style>
    <style:style style:name="P131" style:parent-style-name="Normal" style:family="paragraph">
      <style:paragraph-properties style:vertical-align="baseline"/>
      <style:text-properties style:language-asian="lt" style:country-asian="LT" fo:hyphenate="false"/>
    </style:style>
    <style:style style:name="P132" style:parent-style-name="Normal" style:family="paragraph">
      <style:paragraph-properties style:vertical-align="baseline"/>
      <style:text-properties style:language-asian="lt" style:country-asian="LT" fo:hyphenate="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vertical-align="baseline"/>
      <style:text-properties style:language-asian="lt" style:country-asian="LT" fo:hyphenate="false"/>
    </style:style>
    <style:style style:name="P135" style:parent-style-name="Normal" style:family="paragraph">
      <style:paragraph-properties style:vertical-align="baseline"/>
      <style:text-properties style:language-asian="lt" style:country-asian="LT"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language-asian="lt" style:country-asian="LT"/>
    </style:style>
    <style:style style:name="P139" style:parent-style-name="Normal" style:family="paragraph">
      <style:paragraph-properties style:vertical-align="baseline"/>
      <style:text-properties style:language-asian="lt" style:country-asian="LT" fo:hyphenate="false"/>
    </style:style>
    <style:style style:name="P140" style:parent-style-name="Normal" style:family="paragraph">
      <style:paragraph-properties style:vertical-align="baseline"/>
      <style:text-properties style:language-asian="lt" style:country-asian="LT" fo:hyphenate="false"/>
    </style:style>
    <style:style style:name="P141" style:parent-style-name="Normal" style:family="paragraph">
      <style:paragraph-properties style:vertical-align="baseline"/>
      <style:text-properties style:language-asian="lt" style:country-asian="LT" fo:hyphenate="false"/>
    </style:style>
    <style:style style:name="P142" style:parent-style-name="Normal" style:family="paragraph">
      <style:paragraph-properties style:vertical-align="baseline" fo:text-indent="0.043in"/>
      <style:text-properties style:language-asian="lt" style:country-asian="LT" fo:hyphenate="false"/>
    </style:style>
    <style:style style:name="P143" style:parent-style-name="Normal" style:family="paragraph">
      <style:paragraph-properties style:vertical-align="baseline"/>
      <style:text-properties style:language-asian="lt" style:country-asian="LT" fo:hyphenate="false"/>
    </style:style>
    <style:style style:name="P144" style:parent-style-name="Normal" style:family="paragraph">
      <style:paragraph-properties style:vertical-align="baseline"/>
      <style:text-properties style:language-asian="lt" style:country-asian="LT" fo:hyphenate="false"/>
    </style:style>
    <style:style style:name="P145" style:parent-style-name="Normal" style:family="paragraph">
      <style:paragraph-properties style:vertical-align="baseline"/>
      <style:text-properties style:language-asian="lt" style:country-asian="LT" fo:hyphenate="false"/>
    </style:style>
    <style:style style:name="P146" style:parent-style-name="Normal" style:family="paragraph">
      <style:paragraph-properties style:vertical-align="baseline"/>
      <style:text-properties style:language-asian="lt" style:country-asian="LT" fo:hyphenate="false"/>
    </style:style>
    <style:style style:name="P147" style:parent-style-name="Normal" style:family="paragraph">
      <style:paragraph-properties style:vertical-align="baseline"/>
      <style:text-properties style:language-asian="lt" style:country-asian="LT" fo:hyphenate="false"/>
    </style:style>
    <style:style style:name="P148" style:parent-style-name="Normal" style:family="paragraph">
      <style:paragraph-properties style:vertical-align="baseline"/>
      <style:text-properties style:language-asian="lt" style:country-asian="LT" fo:hyphenate="false"/>
    </style:style>
    <style:style style:name="P149" style:parent-style-name="Normal" style:family="paragraph">
      <style:paragraph-properties style:vertical-align="baseline"/>
      <style:text-properties style:language-asian="lt" style:country-asian="LT"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vertical-align="baseline"/>
      <style:text-properties style:language-asian="lt" style:country-asian="LT" fo:hyphenate="false"/>
    </style:style>
    <style:style style:name="P152" style:parent-style-name="Normal" style:family="paragraph">
      <style:paragraph-properties style:vertical-align="baseline"/>
      <style:text-properties style:language-asian="lt" style:country-asian="LT" fo:hyphenate="false"/>
    </style:style>
    <style:style style:name="P153" style:parent-style-name="Normal" style:family="paragraph">
      <style:paragraph-properties style:vertical-align="baseline"/>
      <style:text-properties style:font-size-complex="12pt" fo:hyphenate="false"/>
    </style:style>
    <style:style style:name="P154" style:parent-style-name="Normal" style:family="paragraph">
      <style:paragraph-properties style:vertical-align="baseline"/>
      <style:text-properties style:font-size-complex="12pt" fo:hyphenate="false"/>
    </style:style>
    <style:style style:name="P155" style:parent-style-name="Normal" style:family="paragraph">
      <style:paragraph-properties style:vertical-align="baseline"/>
      <style:text-properties style:language-asian="lt" style:country-asian="LT" fo:hyphenate="false"/>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language-asian="lt" style:country-asian="LT"/>
    </style:style>
    <style:style style:name="P15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5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6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61" style:parent-style-name="Normal" style:family="paragraph">
      <style:paragraph-properties style:vertical-align="baseline"/>
      <style:text-properties style:language-asian="lt" style:country-asian="LT" fo:hyphenate="false"/>
    </style:style>
    <style:style style:name="P162" style:parent-style-name="Normal" style:family="paragraph">
      <style:paragraph-properties style:vertical-align="baseline" fo:text-indent="-0.0173in"/>
      <style:text-properties style:language-asian="lt" style:country-asian="LT" fo:hyphenate="false"/>
    </style:style>
    <style:style style:name="P163" style:parent-style-name="Normal" style:family="paragraph">
      <style:paragraph-properties style:vertical-align="baseline" fo:text-indent="-0.0173in"/>
      <style:text-properties style:language-asian="lt" style:country-asian="LT" fo:hyphenate="false"/>
    </style:style>
    <style:style style:name="P164" style:parent-style-name="Normal" style:family="paragraph">
      <style:paragraph-properties style:vertical-align="baseline"/>
      <style:text-properties style:language-asian="lt" style:country-asian="LT" fo:hyphenate="false"/>
    </style:style>
    <style:style style:name="P165" style:parent-style-name="Normal" style:family="paragraph">
      <style:paragraph-properties style:vertical-align="baseline"/>
      <style:text-properties style:language-asian="lt" style:country-asian="LT" fo:hyphenate="false"/>
    </style:style>
    <style:style style:name="P166" style:parent-style-name="Normal" style:family="paragraph">
      <style:paragraph-properties style:vertical-align="baseline"/>
      <style:text-properties style:language-asian="lt" style:country-asian="LT" fo:hyphenate="false"/>
    </style:style>
    <style:style style:name="P167" style:parent-style-name="Normal" style:family="paragraph">
      <style:paragraph-properties fo:text-indent="0.2152in">
        <style:tab-stops>
          <style:tab-stop style:type="center" style:position="3.3472in"/>
          <style:tab-stop style:type="right" style:position="6.6937in"/>
        </style:tab-stops>
      </style:paragraph-properties>
    </style:style>
    <style:style style:name="P168" style:parent-style-name="Normal" style:master-page-name="MPF1" style:family="paragraph">
      <style:paragraph-properties fo:widows="0" fo:orphans="0" fo:break-before="page" fo:margin-left="3.5625in" style:page-number="1">
        <style:tab-stops/>
      </style:paragraph-properties>
      <style:text-properties style:font-size-complex="12pt" style:language-asian="lt" style:country-asian="LT" fo:hyphenate="false"/>
    </style:style>
    <style:style style:name="P174"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175" style:parent-style-name="Normal" style:family="paragraph">
      <style:paragraph-properties fo:widows="0" fo:orphans="0" fo:margin-left="3.5625in">
        <style:tab-stops>
          <style:tab-stop style:type="left" style:position="-2.0854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language-asian="lt" style:country-asian="LT"/>
    </style:style>
    <style:style style:name="P193" style:parent-style-name="Normal" style:family="paragraph">
      <style:paragraph-properties fo:text-align="justify" fo:text-indent="0.4923in">
        <style:tab-stops>
          <style:tab-stop style:type="left" style:position="0.6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6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5909in"/>
          <style:tab-stop style:type="left" style:position="0.6875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ab-stops>
          <style:tab-stop style:type="left" style:position="0.6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6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etter-spacing="-0.0013in"/>
    </style:style>
    <style:style style:name="P303"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6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6875in"/>
        </style:tab-stops>
      </style:paragraph-properties>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875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color="#FF0000" fo:letter-spacing="-0.0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etter-spacing="-0.0013in"/>
    </style:style>
    <style:style style:name="P341" style:parent-style-name="Normal" style:family="paragraph">
      <style:paragraph-properties fo:text-align="justify" fo:text-indent="0.4923in">
        <style:tab-stops>
          <style:tab-stop style:type="left" style:position="0.6875in"/>
        </style:tab-stops>
      </style:paragraph-properties>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6875in"/>
        </style:tab-stops>
      </style:paragraph-properties>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letter-spacing="-0.0013in"/>
    </style:style>
    <style:style style:name="P357" style:parent-style-name="Normal" style:family="paragraph">
      <style:paragraph-properties fo:text-align="center" fo:text-indent="0.4923in">
        <style:tab-stops>
          <style:tab-stop style:type="left" style:position="0.6875in"/>
        </style:tab-stops>
      </style:paragraph-properties>
    </style:style>
    <style:style style:name="P358" style:parent-style-name="Normal" style:family="paragraph">
      <style:paragraph-properties fo:text-align="center">
        <style:tab-stops>
          <style:tab-stop style:type="left" style:position="0.6875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tab-stops>
          <style:tab-stop style:type="left" style:position="0.6875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text-align="center" fo:text-indent="0.4923in">
        <style:tab-stops>
          <style:tab-stop style:type="left" style:position="0.6875in"/>
        </style:tab-stops>
      </style:paragraph-properties>
      <style:text-properties fo:font-weight="bold" style:font-weight-asian="bold" style:language-asian="lt" style:country-asian="LT"/>
    </style:style>
    <style:style style:name="P364" style:parent-style-name="Normal" style:family="paragraph">
      <style:paragraph-properties fo:text-align="justify" fo:text-indent="0.4923in">
        <style:tab-stops>
          <style:tab-stop style:type="left" style:position="0.687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6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6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6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6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center" fo:text-indent="0.4923in">
        <style:tab-stops>
          <style:tab-stop style:type="left" style:position="0.6875in"/>
        </style:tab-stops>
      </style:paragraph-properties>
      <style:text-properties fo:hyphenate="false"/>
    </style:style>
    <style:style style:name="P527" style:parent-style-name="Normal" style:family="paragraph">
      <style:paragraph-properties fo:text-align="center">
        <style:tab-stops>
          <style:tab-stop style:type="left" style:position="0.6875in"/>
        </style:tab-stops>
      </style:paragraph-properties>
      <style:text-properties fo:hyphenate="false"/>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fo:text-transform="uppercase" style:font-size-complex="12pt" style:language-asian="lt" style:country-asian="LT"/>
    </style:style>
    <style:style style:name="P530" style:parent-style-name="Normal" style:family="paragraph">
      <style:paragraph-properties fo:text-align="center">
        <style:tab-stops>
          <style:tab-stop style:type="left" style:position="0.6875in"/>
        </style:tab-stops>
      </style:paragraph-properties>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indent="0.4923in">
        <style:tab-stops>
          <style:tab-stop style:type="left" style:position="0.6875in"/>
        </style:tab-stops>
      </style:paragraph-properties>
      <style:text-properties fo:font-weight="bold" style:font-weight-asian="bold" style:font-size-complex="12pt" style:language-asian="lt" style:country-asian="LT" fo:hyphenate="false"/>
    </style:style>
    <style:style style:name="P533" style:parent-style-name="Normal" style:family="paragraph">
      <style:paragraph-properties fo:text-align="justify" fo:text-indent="0.4923in">
        <style:tab-stops>
          <style:tab-stop style:type="left" style:position="0.6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TimesNewRomanPSMT" style:font-name-complex="TimesNewRomanPSMT" style:font-size-complex="12p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6875in"/>
          <style:tab-stop style:type="left" style:position="0.8861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left" style:position="0.6875in"/>
          <style:tab-stop style:type="left" style:position="0.8861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6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6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6875in"/>
        </style:tab-stops>
      </style:paragraph-properties>
    </style:style>
    <style:style style:name="P682" style:parent-style-name="Normal" style:family="paragraph">
      <style:paragraph-properties fo:text-align="center">
        <style:tab-stops>
          <style:tab-stop style:type="left" style:position="0.6875in"/>
        </style:tab-stops>
      </style:paragraph-properties>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ab-stops>
          <style:tab-stop style:type="left" style:position="0.6875in"/>
        </style:tab-stops>
      </style:paragraph-properties>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text-indent="0.4923in">
        <style:tab-stops>
          <style:tab-stop style:type="left" style:position="0.6875in"/>
        </style:tab-stops>
      </style:paragraph-properties>
      <style:text-properties fo:font-weight="bold" style:font-weight-asian="bold" style:font-size-complex="12pt" style:language-asian="lt" style:country-asian="LT" fo:hyphenate="false"/>
    </style:style>
    <style:style style:name="P688" style:parent-style-name="Normal" style:family="paragraph">
      <style:paragraph-properties fo:text-align="justify" fo:text-indent="0.4923in">
        <style:tab-stops>
          <style:tab-stop style:type="left" style:position="0.6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left" style:position="0.6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6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tab-stops>
          <style:tab-stop style:type="left" style:position="0.6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center" fo:text-indent="0.4923in">
        <style:tab-stops>
          <style:tab-stop style:type="left" style:position="0.6875in"/>
        </style:tab-stops>
      </style:paragraph-properties>
      <style:text-properties fo:hyphenate="false"/>
    </style:style>
    <style:style style:name="P770" style:parent-style-name="Normal" style:family="paragraph">
      <style:paragraph-properties fo:text-align="center">
        <style:tab-stops>
          <style:tab-stop style:type="left" style:position="0.6875in"/>
        </style:tab-stops>
      </style:paragraph-properties>
      <style:text-properties fo:hyphenate="false"/>
    </style:style>
    <style:style style:name="T771" style:parent-style-name="DefaultParagraphFont" style:family="text">
      <style:text-properties fo:font-weight="bold" style:font-weight-asian="bold" fo:text-transform="uppercase" style:font-size-complex="12pt" style:language-asian="lt" style:country-asian="LT"/>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style:tab-stops>
          <style:tab-stop style:type="left" style:position="0.6875in"/>
        </style:tab-stops>
      </style:paragraph-properties>
      <style:text-properties fo:hyphenate="false"/>
    </style:style>
    <style:style style:name="T774" style:parent-style-name="DefaultParagraphFont" style:family="text">
      <style:text-properties fo:font-weight="bold" style:font-weight-asian="bold" fo:text-transform="uppercase" style:font-size-complex="12pt" style:language-asian="lt" style:country-asian="LT"/>
    </style:style>
    <style:style style:name="P775" style:parent-style-name="Normal" style:family="paragraph">
      <style:paragraph-properties fo:text-align="center" fo:text-indent="0.4923in">
        <style:tab-stops>
          <style:tab-stop style:type="left" style:position="0.6875in"/>
        </style:tab-stops>
      </style:paragraph-properties>
      <style:text-properties fo:font-weight="bold" style:font-weight-asian="bold" fo:text-transform="uppercase" style:font-size-complex="12pt" style:language-asian="lt" style:country-asian="LT" fo:hyphenate="false"/>
    </style:style>
    <style:style style:name="P776"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fo:text-indent="0.4923in">
        <style:tab-stops>
          <style:tab-stop style:type="left" style:position="0.6875in"/>
          <style:tab-stop style:type="left" style:position="0.7875in"/>
        </style:tab-stops>
      </style:paragraph-properties>
      <style:text-properties fo:hyphenate="false"/>
    </style:style>
    <style:style style:name="P811" style:parent-style-name="Normal" style:family="paragraph">
      <style:paragraph-properties fo:text-align="center">
        <style:tab-stops>
          <style:tab-stop style:type="left" style:position="0.6875in"/>
        </style:tab-stops>
      </style:paragraph-properties>
      <style:text-properties fo:hyphenate="false"/>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ab-stops>
          <style:tab-stop style:type="left" style:position="0.6875in"/>
        </style:tab-stops>
      </style:paragraph-properties>
      <style:text-properties fo:hyphenate="false"/>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center" fo:text-indent="0.4923in">
        <style:tab-stops>
          <style:tab-stop style:type="left" style:position="0.6875in"/>
        </style:tab-stops>
      </style:paragraph-properties>
      <style:text-properties fo:font-weight="bold" style:font-weight-asian="bold" fo:text-transform="uppercase" style:font-size-complex="12pt" style:language-asian="lt" style:country-asian="LT" fo:hyphenate="false"/>
    </style:style>
    <style:style style:name="P81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4923in">
        <style:tab-stops>
          <style:tab-stop style:type="left" style:position="0.6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fo:text-indent="0.4923in">
        <style:tab-stops>
          <style:tab-stop style:type="left" style:position="0.6875in"/>
        </style:tab-stops>
      </style:paragraph-properties>
      <style:text-properties fo:hyphenate="false"/>
    </style:style>
    <style:style style:name="P841" style:parent-style-name="Normal" style:family="paragraph">
      <style:paragraph-properties fo:text-align="center">
        <style:tab-stops>
          <style:tab-stop style:type="left" style:position="0.6875in"/>
        </style:tab-stops>
      </style:paragraph-properties>
      <style:text-properties fo:hyphenate="false"/>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style:tab-stops>
          <style:tab-stop style:type="left" style:position="0.6875in"/>
        </style:tab-stops>
      </style:paragraph-properties>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tab-stops>
          <style:tab-stop style:type="left" style:position="0.6875in"/>
        </style:tab-stops>
      </style:paragraph-properties>
      <style:text-properties fo:font-weight="bold" style:font-weight-asian="bold" style:font-size-complex="12pt" style:language-asian="lt" style:country-asian="LT" fo:hyphenate="false"/>
    </style:style>
    <style:style style:name="P84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indent="0.4923in">
        <style:tab-stops>
          <style:tab-stop style:type="left" style:position="0.6875in"/>
        </style:tab-stops>
      </style:paragraph-properties>
      <style:text-properties fo:hyphenate="false"/>
    </style:style>
    <style:style style:name="P851" style:parent-style-name="Normal" style:family="paragraph">
      <style:paragraph-properties fo:text-align="center">
        <style:tab-stops>
          <style:tab-stop style:type="left" style:position="0.6875in"/>
        </style:tab-stops>
      </style:paragraph-properties>
      <style:text-properties fo:hyphenate="false"/>
    </style:style>
    <style:style style:name="T852" style:parent-style-name="DefaultParagraphFont" style:family="text">
      <style:text-properties fo:font-weight="bold" style:font-weight-asian="bold" fo:text-transform="uppercase" style:font-size-complex="12pt" style:language-asian="lt" style:country-asian="LT"/>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center">
        <style:tab-stops>
          <style:tab-stop style:type="left" style:position="0.6875in"/>
        </style:tab-stops>
      </style:paragraph-properties>
      <style:text-properties fo:hyphenate="false"/>
    </style:style>
    <style:style style:name="T855" style:parent-style-name="DefaultParagraphFont" style:family="text">
      <style:text-properties fo:font-weight="bold" style:font-weight-asian="bold" fo:text-transform="uppercase" style:font-size-complex="12pt" style:language-asian="lt" style:country-asian="LT"/>
    </style:style>
    <style:style style:name="P856" style:parent-style-name="Normal" style:family="paragraph">
      <style:paragraph-properties fo:text-align="center" fo:margin-left="0.3937in" fo:text-indent="0.4923in">
        <style:tab-stops>
          <style:tab-stop style:type="left" style:position="0.2937in"/>
        </style:tab-stops>
      </style:paragraph-properties>
      <style:text-properties style:font-size-complex="12pt" style:language-asian="lt" style:country-asian="LT" fo:hyphenate="false"/>
    </style:style>
    <style:style style:name="P85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indent="0.4923in">
        <style:tab-stops>
          <style:tab-stop style:type="left" style:position="0.6875in"/>
        </style:tab-stops>
      </style:paragraph-properties>
      <style:text-properties fo:hyphenate="false"/>
    </style:style>
    <style:style style:name="P860" style:parent-style-name="Normal" style:family="paragraph">
      <style:paragraph-properties fo:text-align="center">
        <style:tab-stops>
          <style:tab-stop style:type="left" style:position="0.6875in"/>
        </style:tab-stops>
      </style:paragraph-properties>
      <style:text-properties fo:hyphenate="false"/>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tab-stops>
          <style:tab-stop style:type="left" style:position="0.6875in"/>
        </style:tab-stops>
      </style:paragraph-properties>
      <style:text-properties fo:hyphenate="false"/>
    </style:style>
    <style:style style:name="T864" style:parent-style-name="DefaultParagraphFont" style:family="text">
      <style:text-properties fo:font-weight="bold" style:font-weight-asian="bold" fo:text-transform="uppercase" style:font-size-complex="12pt" style:language-asian="lt" style:country-asian="LT"/>
    </style:style>
    <style:style style:name="P865" style:parent-style-name="Normal" style:family="paragraph">
      <style:paragraph-properties fo:text-align="justify" fo:text-indent="0.4923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4923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center" fo:margin-left="0.3937in">
        <style:tab-stops>
          <style:tab-stop style:type="left" style:position="-0.0979in"/>
        </style:tab-stops>
      </style:paragraph-properties>
      <style:text-properties fo:hyphenate="false"/>
    </style:style>
    <style:style style:name="P869" style:parent-style-name="Normal" style:family="paragraph">
      <style:paragraph-properties fo:text-align="center">
        <style:tab-stops>
          <style:tab-stop style:type="left" style:position="0in"/>
        </style:tab-stops>
      </style:paragraph-properties>
      <style:text-properties fo:hyphenate="false"/>
    </style:style>
    <style:style style:name="T870" style:parent-style-name="DefaultParagraphFont" style:family="text">
      <style:text-properties style:font-name="Times New (W1)" style:language-asian="lt" style:country-asian="LT"/>
    </style:style>
    <style:style style:name="P871" style:parent-style-name="Normal" style:family="paragraph">
      <style:paragraph-properties>
        <style:tab-stops>
          <style:tab-stop style:type="center" style:position="3.3472in"/>
          <style:tab-stop style:type="right" style:position="6.6937in"/>
        </style:tab-stops>
      </style:paragraph-properties>
    </style:style>
    <style:style style:name="P872" style:parent-style-name="Normal" style:master-page-name="MPF2" style:family="paragraph">
      <style:paragraph-properties fo:widows="0" fo:orphans="0" fo:break-before="page" fo:margin-left="3.5625in" style:page-number="1">
        <style:tab-stops/>
      </style:paragraph-properties>
      <style:text-properties style:font-size-complex="12pt" style:language-asian="lt" style:country-asian="LT" fo:hyphenate="false"/>
    </style:style>
    <style:style style:name="P878"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879" style:parent-style-name="Normal" style:family="paragraph">
      <style:paragraph-properties fo:widows="0" fo:orphans="0" fo:margin-left="3.5625in">
        <style:tab-stops>
          <style:tab-stop style:type="left" style:position="-2.0854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fo:margin-right="0.1958in"/>
      <style:text-properties style:font-size-complex="12pt" fo:hyphenate="false"/>
    </style:style>
    <style:style style:name="P888" style:parent-style-name="Normal" style:family="paragraph">
      <style:paragraph-properties fo:text-align="center" fo:margin-right="0.1958in"/>
      <style:text-properties style:font-size-complex="12pt" fo:hyphenate="false"/>
    </style:style>
    <style:style style:name="P88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margin-right="0.1958in"/>
      <style:text-properties style:font-size-complex="12pt" fo:hyphenate="false"/>
    </style:style>
    <style:style style:name="P894" style:parent-style-name="Normal" style:family="paragraph">
      <style:paragraph-properties fo:text-align="center" fo:margin-right="0.1958in"/>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margin-right="0.1958in"/>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margin-right="0.1958in"/>
      <style:text-properties fo:hyphenate="false"/>
    </style:style>
    <style:style style:name="P90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4923in">
        <style:tab-stops>
          <style:tab-stop style:type="left" style:position="0.2958in"/>
          <style:tab-stop style:type="left" style:position="0.492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4923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4923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4923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4923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492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4923in">
        <style:tab-stops>
          <style:tab-stop style:type="left" style:position="0.2958in"/>
          <style:tab-stop style:type="left" style:position="0.4923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2958in"/>
          <style:tab-stop style:type="left" style:position="0.49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2958in"/>
          <style:tab-stop style:type="left" style:position="0.493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2958in"/>
          <style:tab-stop style:type="left" style:position="0.49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in"/>
          <style:tab-stop style:type="left" style:position="0.2958in"/>
          <style:tab-stop style:type="left" style:position="0.4923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tab-stops>
          <style:tab-stop style:type="left" style:position="0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tab-stops>
          <style:tab-stop style:type="left" style:position="0in"/>
          <style:tab-stop style:type="left" style:position="0.2958in"/>
          <style:tab-stop style:type="left" style:position="0.492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tab-stops>
          <style:tab-stop style:type="left" style:position="0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tab-stops>
          <style:tab-stop style:type="left" style:position="0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923in">
        <style:tab-stops>
          <style:tab-stop style:type="left" style:position="0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4923in">
        <style:tab-stops>
          <style:tab-stop style:type="left" style:position="0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ab-stops>
          <style:tab-stop style:type="left" style:position="0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ab-stops>
          <style:tab-stop style:type="left" style:position="0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4923in">
        <style:tab-stops>
          <style:tab-stop style:type="left" style:position="0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tab-stops>
          <style:tab-stop style:type="left" style:position="0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923in"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fo:background-color="#FFFFFF"/>
    </style:style>
    <style:style style:name="P132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P13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385" style:parent-style-name="DefaultParagraphFont" style:family="text">
      <style:text-properties fo:font-weight="bold" style:font-weight-asian="bold" fo:text-transform="uppercase" style:font-size-complex="12pt"/>
    </style:style>
    <style:style style:name="T1386" style:parent-style-name="DefaultParagraphFont" style:family="text">
      <style:text-properties fo:font-weight="bold" style:font-weight-asian="bold" fo:text-transform="uppercase" style:font-size-complex="12pt"/>
    </style:style>
    <style:style style:name="P1387" style:parent-style-name="Normal" style:family="paragraph">
      <style:paragraph-properties fo:text-align="center" fo:margin-right="0.1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388" style:parent-style-name="DefaultParagraphFont" style:family="text">
      <style:text-properties fo:font-weight="bold" style:font-weight-asian="bold" fo:text-transform="uppercase" style:font-size-complex="12pt"/>
    </style:style>
    <style:style style:name="P1389" style:parent-style-name="Normal" style:family="paragraph">
      <style:paragraph-properties fo:text-align="justify"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fo:hyphenate="false"/>
    </style:style>
    <style:style style:name="P139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0986in"/>
          <style:tab-stop style:type="left" style:position="0in"/>
        </style:tab-stops>
      </style:paragraph-properties>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923in">
        <style:tab-stops>
          <style:tab-stop style:type="left" style:position="0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4923in">
        <style:tab-stops>
          <style:tab-stop style:type="left" style:position="0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4923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4923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zh" style:country-asian="C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letter-spacing="-0.0013in"/>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4923in">
        <style:tab-stops>
          <style:tab-stop style:type="left" style:position="0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4923in">
        <style:tab-stops>
          <style:tab-stop style:type="left" style:position="0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baseline" fo:text-indent="0.4923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text-indent="0.4923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text-indent="0.4923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652" style:parent-style-name="DefaultParagraphFont" style:family="text">
      <style:text-properties fo:font-weight="bold" style:font-weight-asian="bold" fo:text-transform="uppercase" style:font-size-complex="12pt"/>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paragraph-properties fo:text-align="justify"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fo:hyphenate="false"/>
    </style:style>
    <style:style style:name="P165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0986in"/>
          <style:tab-stop style:type="left" style:position="0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0986in"/>
          <style:tab-stop style:type="left" style:position="0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text-indent="0.4923in">
        <style:tab-stops>
          <style:tab-stop style:type="left" style:position="-0.0986in"/>
          <style:tab-stop style:type="left" style:position="0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0986in"/>
          <style:tab-stop style:type="left" style:position="0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4923in">
        <style:tab-stops>
          <style:tab-stop style:type="left" style:position="-0.0986in"/>
          <style:tab-stop style:type="left" style:position="0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4923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text-indent="0.4923in">
        <style:tab-stops>
          <style:tab-stop style:type="left" style:position="-0.0986in"/>
          <style:tab-stop style:type="left" style:position="0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baseline" fo:text-indent="0.4923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text-indent="0.4923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text-indent="0.4923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text-indent="0.4923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text-indent="0.4923in"/>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vertical-align="baseline" fo:text-indent="0.4923in"/>
      <style:text-properties fo:hyphenate="false"/>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TimesNewRomanPSMT" style:font-name-complex="TimesNewRomanPSMT"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4923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style:vertical-align="baseline" fo:text-indent="0.4923in">
        <style:tab-stops>
          <style:tab-stop style:type="left" style:position="0.709in"/>
          <style:tab-stop style:type="left" style:position="0.8861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baseline" fo:text-indent="0.4923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baseline" fo:text-indent="0.4923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baseline"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baseline" fo:text-indent="0.4923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4923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4923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text-indent="0.4923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baseline" fo:text-indent="0.4923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25in" fo:margin-right="0.1958in" fo:text-indent="0.3937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P20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fo:hyphenate="false"/>
    </style:style>
    <style:style style:name="P2041"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right="0.1958in" fo:text-indent="0.3937in">
        <style:tab-stops>
          <style:tab-stop style:type="left" style:position="0.2958in"/>
          <style:tab-stop style:type="left" style:position="0.4923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207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margin-right="0.1958in">
        <style:tab-stops>
          <style:tab-stop style:type="left" style:position="0.7875in"/>
        </style:tab-stops>
      </style:paragraph-properties>
      <style:text-properties fo:font-weight="bold" style:font-weight-asian="bold" style:font-size-complex="12pt" fo:hyphenate="false"/>
    </style:style>
    <style:style style:name="P208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211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margin-right="0.1958in">
        <style:tab-stops>
          <style:tab-stop style:type="left" style:position="0.7875in"/>
        </style:tab-stops>
      </style:paragraph-properties>
      <style:text-properties fo:font-weight="bold" style:font-weight-asian="bold" style:font-size-complex="12pt" fo:hyphenate="false"/>
    </style:style>
    <style:style style:name="P212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21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VALSTYBINĖS IR VIETINĖS REIKŠMĖS KELIŲ TURTO VALDYMO INFORMACINĖS SISTEMOS NUOSTATŲ<text:s/></text:span><text:span text:style-name="T14">IR<text:s/></text:span><text:span text:style-name="T15">VALSTYBINĖS IR VIETINĖS REIKŠMĖS KELIŲ TURTO VALDYMO INFORMACINĖS SISTEMOS<text:s/></text:span><text:span text:style-name="T16">DUOMENŲ SAUGOS NUOSTATŲ PATVIRTINIMO</text:span></text:p>
      <text:p text:style-name="P17"/>
      <text:p text:style-name="P18"><text:span text:style-name="T19">2021 m. spalio 25 Nr.<text:s/></text:span>3-497</text:p>
      <text:p text:style-name="P20">Vilnius</text:p>
      <text:p text:style-name="P21"/>
      <text:p text:style-name="P22"/>
      <text:p text:style-name="P23"><text:span text:style-name="T24">Vadovaudamasis Lietuvos Respublikos valstybės informacinių išteklių valdymo įstatymo 8 straipsniu,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23 punktais, Lietuvos Respublikos kibernetinio saugumo įstatymo 11 straipsnio 1 dalies 5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ir 26 punktais:</text:span></text:p>
      <text:p text:style-name="P25"><text:span text:style-name="T26">1</text:span><text:span text:style-name="T27">. T v i r t i n u pridedamus:</text:span></text:p>
      <text:p text:style-name="P28"><text:span text:style-name="T29">1.1</text:span><text:span text:style-name="T30">.<text:s/></text:span><text:span text:style-name="T31">Valstybinės ir vietinės reikšmės kelių turto valdymo informacinės sistemos<text:s/></text:span><text:span text:style-name="T32">nuostatus;</text:span></text:p>
      <text:p text:style-name="P33"><text:span text:style-name="T34">1.2</text:span><text:span text:style-name="T35">.<text:s/></text:span><text:span text:style-name="T36">Valstybinės ir vietinės reikšmės kelių turto valdymo informacinės sistemos<text:s/></text:span><text:span text:style-name="T37">duomenų saugos nuostatus.</text:span></text:p>
      <text:p text:style-name="P38"><text:span text:style-name="T39">2</text:span><text:span text:style-name="T40">. S k i r i u valstybės įmonę Lietuvos automobilių kelių direkciją<text:s/></text:span><text:span text:style-name="T41">Valstybinės ir vietinės reikšmės kelių turto valdymo informacinės sistemos tvarkytoja.</text:span></text:p>
      <text:p text:style-name="P42"><text:span text:style-name="T43">3</text:span><text:span text:style-name="T44">. P a v e d u valstybės įmonei Lietuvos automobilių kelių direkcijai:</text:span></text:p>
      <text:p text:style-name="P45"><text:span text:style-name="T46">3.1</text:span><text:span text:style-name="T47">.  per 14 darbo dienų nuo šio įsakymo įsigaliojimo dienos paskirti<text:s/></text:span><text:span text:style-name="T48">Valstybinės ir vietinės reikšmės kelių turto valdymo informacinės sistemos saugos įgaliotinį, duomenų valdymo įgaliotinį,</text:span><text:span text:style-name="T49"><text:s/>asmenį ar padalinį, atsakingą už kibernetinio saugumo organizavimą ir užtikrinimą,</text:span><text:span text:style-name="T50"><text:s/>asmenį, kontroliuojantį paslaugų teikėjo darbą, ir administratorių</text:span><text:span text:style-name="T51">;</text:span></text:p>
      <text:p text:style-name="P52"><text:span text:style-name="T53">3.2</text:span><text:span text:style-name="T54">. per 3 mėnesius nuo šio įsakymo įsigaliojimo dienos pateikti Lietuvos Respublikos susisiekimo ministrui:</text:span></text:p>
      <text:p text:style-name="P55"><text:span text:style-name="T56">3.2.1</text:span><text:span text:style-name="T57">.<text:s/></text:span><text:span text:style-name="T58">Valstybinės ir vietinės reikšmės kelių turto valdymo informacinės sistemos</text:span><text:span text:style-name="T59"><text:s/>saugaus elektroninės informacijos tvarkymo taisyklių projektą;</text:span></text:p>
      <text:p text:style-name="P60"><text:span text:style-name="T61">3.2.2</text:span><text:span text:style-name="T62">.<text:s/></text:span><text:span text:style-name="T63">Valstybinės ir vietinės reikšmės kelių turto valdymo informacinės sistemos</text:span><text:span text:style-name="T64"><text:s/>veiklos tęstinumo valdymo plano projektą;</text:span></text:p>
      <text:p text:style-name="P65"><text:span text:style-name="T66">3.2.3</text:span><text:span text:style-name="T67">.<text:s/></text:span><text:span text:style-name="T68">Valstybinės ir vietinės reikšmės kelių turto valdymo informacinės sistemos</text:span><text:span text:style-name="T69"><text:s/>naudotojų administravimo taisyklių projektą;</text:span><text:s/></text:p>
      <text:p text:style-name="P70"><text:span text:style-name="T71">3.2.4</text:span><text:span text:style-name="T72">. Valstybinės ir vietinės reikšmės kelių turto valdymo informacinės sistemos techninio aprašymo (specifikacijos) projektą.</text:span></text:p>
      <text:p text:style-name="P73"/>
      <text:p text:style-name="P74"/>
      <text:p text:style-name="P75"/>
      <text:p text:style-name="P76">Susisiekimo ministras<text:tab/>Marius Skuodis</text:p>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vidaus reikalų ministerijos</text:p>
            <text:p text:style-name="P89">2021 m. rugpjūčio 20 d. raštu</text:p>
            <text:p text:style-name="P90">Nr. 1D-4777</text:p>
            <text:p text:style-name="P91"/>
          </table:table-cell>
          <table:table-cell table:style-name="TableCell92">
            <text:p text:style-name="P93">SUDERINTA</text:p>
            <text:p text:style-name="P94">Lietuvos Respublikos</text:p>
            <text:p text:style-name="P95">ekonomikos ir inovacijų ministerijos</text:p>
            <text:p text:style-name="P96">2021 m. rugsėjo 17 d.</text:p>
            <text:p text:style-name="P97">raštu Nr. (4.6-82Mr)-3-4066</text:p>
            <text:p text:style-name="P98"/>
          </table:table-cell>
          <table:table-cell table:style-name="TableCell99">
            <text:p text:style-name="P100">SUDERINTA</text:p>
            <text:p text:style-name="P101">Valstybės įmonės Distancinių</text:p>
            <text:p text:style-name="P102">tyrimų ir geoinformatikos<text:s/></text:p>
            <text:p text:style-name="P103">centro „GIS-Centras“<text:s/></text:p>
            <text:p text:style-name="P104">2021 m. rugsėjo 17 d.</text:p>
            <text:p text:style-name="P105"><text:span text:style-name="T106">raštu Nr. </text:span>(5.2E)12RD-223</text:p>
            <text:p text:style-name="P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SUDERINTA</text:p>
            <text:p text:style-name="P120">Valstybės įmonės Lietuvos<text:s/></text:p>
            <text:p text:style-name="P121"><text:span text:style-name="T122">automobilių kelių direkcijos</text:span></text:p>
            <text:p text:style-name="P123">2021 m. rugpjūčio 3 d. raštu<text:s/></text:p>
            <text:p text:style-name="P124">Nr.  2-13042</text:p>
            <text:p text:style-name="P125"/>
            <text:p text:style-name="P126"/>
            <text:p text:style-name="P127"/>
            <text:p text:style-name="P128">SUDERINTA</text:p>
            <text:p text:style-name="P129">Valstybinės duomenų apsaugos<text:s/></text:p>
            <text:p text:style-name="P130">inspekcijos<text:s/></text:p>
            <text:p text:style-name="P131">2021 m. rugpjūčio 31 d.<text:s/></text:p>
            <text:p text:style-name="P132">raštu Nr. 2R-4403 (3.2.Mr)</text:p>
          </table:table-cell>
          <table:table-cell table:style-name="TableCell133">
            <text:p text:style-name="P134"/>
            <text:p text:style-name="P135">SUDERINTA</text:p>
            <text:p text:style-name="P136">Informacinės visuomenės<text:s/></text:p>
            <text:p text:style-name="P137">plėtros komiteto<text:span text:style-name="T138"><text:s/></text:span></text:p>
            <text:p text:style-name="P139">2021 m. <text:s/>rugpjūčio 27 d.<text:s/></text:p>
            <text:p text:style-name="P140">raštu Nr. S-434 (2021)</text:p>
            <text:p text:style-name="P141"/>
            <text:p text:style-name="P142"/>
            <text:p text:style-name="P143"/>
            <text:p text:style-name="P144">SUDERINTA</text:p>
            <text:p text:style-name="P145">Nacionalinio kibernetinio<text:s/></text:p>
            <text:p text:style-name="P146">saugumo centro prie Krašto<text:s/></text:p>
            <text:p text:style-name="P147">apsaugos ministerijos</text:p>
            <text:p text:style-name="P148">2021 m. rugpjūčio 2 d.</text:p>
            <text:p text:style-name="P149">raštu Nr. (4.1 E) 6K-596</text:p>
          </table:table-cell>
          <table:table-cell table:style-name="TableCell150">
            <text:p text:style-name="P151"/>
            <text:p text:style-name="P152">SUDERINTA</text:p>
            <text:p text:style-name="P153">Valstybės įmonės Registrų<text:s/></text:p>
            <text:p text:style-name="P154">centro</text:p>
            <text:p text:style-name="P155">2021 m. rugsėjo 1 d. raštu<text:s/></text:p>
            <text:p text:style-name="P156"><text:span text:style-name="T157">Nr. S-102002 (1.10E)</text:span></text:p>
            <text:p text:style-name="P158"/>
            <text:p text:style-name="P159"/>
            <text:p text:style-name="P160"/>
            <text:p text:style-name="P161">SUDERINTA</text:p>
            <text:p text:style-name="P162">Nacionalinės žemės tarnybos<text:s/></text:p>
            <text:p text:style-name="P163">prie Žemės ūkio ministerijos</text:p>
            <text:p text:style-name="P164">2021 m. rugpjūčio 3 d.<text:s/></text:p>
            <text:p text:style-name="P165">raštu Nr. 1SD-1820-(3.3E.)</text:p>
            <text:p text:style-name="P166"/>
          </table:table-cell>
        </table:table-row>
      </table:table>
      <text:p text:style-name="P167"/>
      <text:soft-page-break/>
      <text:p text:style-name="P168">PATVIRTINTA</text:p>
      <text:p text:style-name="P174">Lietuvos Respublikos susisiekimo ministro</text:p>
      <text:p text:style-name="P175"><text:span text:style-name="T176">2021 m.<text:s/></text:span><text:span text:style-name="T177">spalio</text:span><text:span text:style-name="T178"><text:s/></text:span><text:span text:style-name="T179">25 d.<text:s/></text:span><text:span text:style-name="T180">įsakymu Nr.<text:s/></text:span>3-497</text:p>
      <text:p text:style-name="P181"/>
      <text:p text:style-name="P182"><text:span text:style-name="T183">VALSTYBINĖS IR VIETINĖS REIKŠMĖS KELIŲ TURTO VALDYMO<text:s/></text:span></text:p>
      <text:p text:style-name="P184"><text:span text:style-name="T185">INFORMACINĖS SISTEMOS NUOSTATAI</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text:span><text:span text:style-name="T196"><text:tab/>Valstybinės ir vietinės reikšmės kelių turto valdymo informacinės sistemos nuostatai (toliau – Nuostatai) nustato Valstybinės ir vietinės reikšmės kelių turto valdymo informacinės sistemos (toliau – KTVIS) steigimo teisinį pagrindą, tikslus, uždavinius, funkcijas, organizacinę, <text:s/>informacinę ir funkcinę struktūras, duomenų teikimą ir naudojimą, duomenų saugos reikalavimus, finansavimą, modernizavimą ir likvidavimą.</text:span></text:p>
      <text:p text:style-name="P197"><text:span text:style-name="T198">2</text:span><text:span text:style-name="T199">.</text:span><text:span text:style-name="T200"><text:tab/>KTVIS steigimo teisinis pagrindas yra:</text:span></text:p>
      <text:p text:style-name="P201"><text:span text:style-name="T202">2.1</text:span><text:span text:style-name="T203">.</text:span><text:span text:style-name="T204"><text:tab/>Lietuvos Respublikos kelių įstatymo 7 straipsnio 2 dalis;</text:span></text:p>
      <text:p text:style-name="P205"><text:span text:style-name="T206">2.2</text:span><text:span text:style-name="T207">.</text:span><text:span text:style-name="T208"><text:tab/>Valstybės įmonės Lietuvos automobilių kelių direkcijos įstatų, patvirtintų Lietuvos Respublikos susisiekimo ministro 2020 m. rugpjūčio 24 d. įsakymu Nr. 3-476, 7.2 papunktis.<text:s/></text:span></text:p>
      <text:p text:style-name="P209"><text:span text:style-name="T210">3</text:span><text:span text:style-name="T211">.</text:span><text:span text:style-name="T212"><text:tab/>KTVIS kuriama ir tvarkoma vadovaujantis:<text:s/></text:span></text:p>
      <text:p text:style-name="P213"><text:span text:style-name="T214">3.1</text:span><text:span text:style-name="T215">.</text:span><text:span text:style-name="T216"><text:tab/>Kelių įstatymu;</text:span></text:p>
      <text:p text:style-name="P217"><text:span text:style-name="T218">3.2</text:span><text:span text:style-name="T219">.</text:span><text:span text:style-name="T220"><text:tab/>Lietuvos Respublikos kelių priežiūros ir plėtros programos finansavimo įstatymu;</text:span></text:p>
      <text:p text:style-name="P221"><text:span text:style-name="T222">3.3</text:span><text:span text:style-name="T223">.</text:span><text:span text:style-name="T224"><text:tab/>Lietuvos Respublikos saugaus eismo automobilių keliais įstatymu;</text:span></text:p>
      <text:p text:style-name="P225"><text:span text:style-name="T226">3.4</text:span><text:span text:style-name="T227">.</text:span><text:span text:style-name="T228"><text:tab/>Lietuvos Respublikos transporto veiklos pagrindų įstatymu;</text:span></text:p>
      <text:p text:style-name="P229"><text:span text:style-name="T230">3.5</text:span><text:span text:style-name="T231">.</text:span><text:span text:style-name="T232"><text:tab/>Lietuvos Respublikos valstybės informacinių išteklių valdymo įstatymu;</text:span></text:p>
      <text:p text:style-name="P233"><text:span text:style-name="T234">3.6</text:span><text:span text:style-name="T235">.</text:span><text:span text:style-name="T236"><text:tab/>Lietuvos Respublikos kibernetinio saugumo įstatymu;</text:span></text:p>
      <text:p text:style-name="P237"><text:span text:style-name="T238">3.7</text:span><text:span text:style-name="T239">.</text:span><text:span text:style-name="T240"><text:tab/>Lietuvos Respublikos teisės gauti informaciją ir duomenų pakartotinio naudojimo įstatymu;</text:span></text:p>
      <text:p text:style-name="P241"><text:span text:style-name="T242">3.8</text:span><text:span text:style-name="T243">.</text:span><text:span text:style-name="T244"><text:tab/>Lietuvos Respublikos Vyriausybės 2017 m. kovo 29 d. nutarimu Nr. 238 „Dėl valstybinės reikšmės kelių perdavimo patikėjimo teise valdyti, naudoti ir jais disponuoti Lietuvos automobilių kelių direkcijai prie Susisiekimo ministerijos“;</text:span></text:p>
      <text:p text:style-name="P245"><text:span text:style-name="T246">3.9</text:span><text:span text:style-name="T247">.</text:span><text:span text:style-name="T248"><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49"><text:span text:style-name="T250">3.10</text:span><text:span text:style-name="T251">.</text:span><text:span text:style-name="T252"><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53"><text:span text:style-name="T254">3.11</text:span><text:span text:style-name="T255">.</text:span><text:span text:style-name="T256"><text:tab/>Lietuvos Respublikos asmens duomenų teisinės apsaugos įstatymu;</text:span></text:p>
      <text:p text:style-name="P257"><text:span text:style-name="T258">3.12</text:span><text:span text:style-name="T259">.</text:span><text:span text:style-name="T260"><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61"><text:span text:style-name="T262">3.13</text:span><text:span text:style-name="T263">.</text:span><text:span text:style-name="T264"><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265"><text:span text:style-name="T266">3.14</text:span><text:span text:style-name="T267">.</text:span><text:span text:style-name="T268"><text:tab/>Nuostatais ir kitais teisės aktais.</text:span></text:p>
      <text:p text:style-name="P269"><text:span text:style-name="T270">4</text:span><text:span text:style-name="T271">.</text:span><text:span text:style-name="T272"><text:tab/></text:span><text:span text:style-name="T273">Nuostatuose vartojamos sąvokos apibrėžtos<text:s/></text:span><text:span text:style-name="T274">Reglamente (ES) 2016/679, Valstybės informacinių išteklių valdymo įstatyme,<text:s/></text:span><text:span text:style-name="T275">Bendrųjų elektroninės informacijos saugos reikalavimų apraše</text:span><text:span text:style-name="T276">.</text:span></text:p>
      <text:p text:style-name="P277"><text:span text:style-name="T278">5</text:span><text:span text:style-name="T279">.</text:span><text:span text:style-name="T280"><text:tab/>KTVIS tikslas – informacinių technologijų priemonėmis centralizuotai rinkti valstybinės ir vietinės reikšmės viešųjų kelių (toliau<text:s/></text:span>–<text:span text:style-name="T281"><text:s/>vietinės reikšmės keliai), jų elementų turto duomenis nuo turto gyvavimo ciklo pradžios iki pabaigos.</text:span></text:p>
      <text:p text:style-name="P282"><text:span text:style-name="T283">6</text:span><text:span text:style-name="T284">.</text:span><text:span text:style-name="T285"><text:tab/>KTVIS uždaviniai:</text:span></text:p>
      <text:p text:style-name="P286"><text:span text:style-name="T287">6.1</text:span><text:span text:style-name="T288">.</text:span><text:span text:style-name="T289"><text:tab/>automatizuoti valstybinės ir vietinės reikšmės kelių, jų elementų turto duomenų centralizuotą rinkimą ir teikimą;</text:span></text:p>
      <text:p text:style-name="P290"><text:span text:style-name="T291">6.2</text:span><text:span text:style-name="T292">.</text:span><text:span text:style-name="T293"><text:tab/>automatizuoti sprendimų dėl valstybinės ir vietinės reikšmės kelių plėtros planavimą ir priėmimą;</text:span></text:p>
      <text:p text:style-name="P294"><text:span text:style-name="T295">6.3</text:span><text:span text:style-name="T296">.</text:span><text:span text:style-name="T297"><text:tab/>automatizuoti kelių turto valdymo veiklos procesus;</text:span></text:p>
      <text:p text:style-name="P298"><text:span text:style-name="T299">6.4</text:span><text:span text:style-name="T300">.</text:span><text:span text:style-name="T301"><text:tab/></text:span><text:span text:style-name="T302">informacinių ir ryšių technologijų (toliau –<text:s/></text:span>IRT) kanalais ir priemonėmis nuotoliniu būdu teikti elektronines paslaugas (toliau – KTVIS elektroninė paslauga):</text:p>
      <text:p text:style-name="P303"><text:span text:style-name="T304">6.4.1</text:span><text:span text:style-name="T305">.</text:span><text:span text:style-name="T306"><text:tab/></text:span>rangovų informacijos pateikimo<text:span text:style-name="T307">;</text:span></text:p>
      <text:p text:style-name="P308"><text:span text:style-name="T309">6.4.2</text:span><text:span text:style-name="T310">.</text:span><text:span text:style-name="T311"><text:tab/></text:span>centralizuoto kelių duomenų tvarkymo.</text:p>
      <text:p text:style-name="P312"><text:span text:style-name="T313">7</text:span><text:span text:style-name="T314">.</text:span><text:span text:style-name="T315"><text:tab/>Pagrindinės KTVIS funkcijos:</text:span></text:p>
      <text:p text:style-name="P316"><text:span text:style-name="T317">7.1</text:span><text:span text:style-name="T318">.</text:span><text:span text:style-name="T319"><text:tab/>apskaityti valstybinės ir vietinės reikšmės kelius;</text:span></text:p>
      <text:p text:style-name="P320"><text:span text:style-name="T321">7.2</text:span><text:span text:style-name="T322">.</text:span><text:span text:style-name="T323"><text:tab/>rinkti, kaupti, saugoti, tikslinti, analizuoti, skleisti ir kitaip tvarkyti Nuostatų III skyriuje nurodytus KTVIS duomenis;</text:span></text:p>
      <text:p text:style-name="P324"><text:span text:style-name="T325">7.3</text:span><text:span text:style-name="T326">.</text:span><text:span text:style-name="T327"><text:tab/>teikti duomenų gavėjams duomenis apie kelius ir jų elementus.</text:span></text:p>
      <text:p text:style-name="P328"><text:span text:style-name="T329">8</text:span><text:span text:style-name="T330">.</text:span><text:span text:style-name="T331"><text:tab/></text:span><text:span text:style-name="T332">KTVIS asmens duomenų tvarkymo tikslai:</text:span></text:p>
      <text:p text:style-name="P333"><text:span text:style-name="T334">8.1</text:span><text:span text:style-name="T335">.</text:span><text:span text:style-name="T336"><text:tab/>identifikuoti</text:span><text:span text:style-name="T337"><text:s/></text:span><text:span text:style-name="T338">valstybės įmonės Lietuvos automobilių kelių direkcijos (toliau – Kelių direkcija) rangovų teisės aktų nustatyta tvarka paskirtus atstovus arba laimėjusius Kelių direkcijos skelbtus duomenų rinkimo, tikrinimo, tikslinimo ir analizavimo konkursus (toliau – rangovai) atstovus, vietinės reikšmės kelių valdytojų arba savininkų atstovus,<text:s/></text:span><text:span text:style-name="T339">valstybės tarnautojus ar darbuotojus, dirbančius pagal darbo sutartis valstybės ar savivaldybių institucijose ar įstaigose,</text:span><text:span text:style-name="T340"><text:s/>kurie naudojasi KTVIS elektronine paslauga, (toliau – KTVIS išoriniai naudotojai);</text:span><text:s/></text:p>
      <text:p text:style-name="P341"><text:span text:style-name="T342">8.2</text:span><text:span text:style-name="T343">.</text:span><text:span text:style-name="T344"><text:tab/></text:span><text:span text:style-name="T345"><text:s/>identifikuoti<text:s/></text:span>Kelių direkcijos<text:s/><text:span text:style-name="T346">darbuotojus, dirbančius pagal darbo sutartis ir turinčius teisę naudotis KTVIS ištekliais numatytoms funkcijoms atlikti, bei<text:s/></text:span><text:span text:style-name="T347">juridinių asmenų darbuotojus ar<text:s/></text:span><text:span text:style-name="T348">asmenis, kuriems Valstybės informacinių išteklių valdymo įstatymo 41 straipsnyje nustatytomis sąlygomis ir tvarka perduodamos KTVIS ir (ar) jos infrastuktūros priežiūros funkcijos, turinčius teisę naudotis KTVIS ištekliais sutartiniams įsipareigojimams vykdyti,<text:s/></text:span><text:span text:style-name="T349">(toliau – KTVIS vidiniai naudotojai);<text:s/></text:span></text:p>
      <text:p text:style-name="P350"><text:span text:style-name="T351">8.3</text:span><text:span text:style-name="T352">.</text:span><text:span text:style-name="T353"><text:tab/></text:span><text:span text:style-name="T354"><text:s/></text:span><text:span text:style-name="T355">užtikrinti tinkamą KTVIS išorinių ir vidinių naudotojų administravimą, taip pat prižiūrėti ir valdyti KTVIS procesus,<text:s/></text:span><text:span text:style-name="T356">fiksuojant šių asmenų KTVIS atliekamus veiksmus.</text:span></text:p>
      <text:p text:style-name="P357"/>
      <text:p text:style-name="P358"><text:span text:style-name="T359">II</text:span><text:span text:style-name="T360"><text:s/>SKYRIUS</text:span></text:p>
      <text:p text:style-name="P361"><text:span text:style-name="T362">KTVIS organizacinė struktūrA</text:span></text:p>
      <text:p text:style-name="P363"/>
      <text:p text:style-name="P364"><text:span text:style-name="T365">9</text:span><text:span text:style-name="T366">.</text:span><text:span text:style-name="T367"><text:tab/>KTVIS valdytoja ir šioje sistemoje tvarkomų asmens duomenų valdytoja yra Lietuvos Respublikos susisiekimo ministerija (toliau – KTVIS valdytojas).<text:s/></text:span></text:p>
      <text:p text:style-name="P368"><text:span text:style-name="T369">10</text:span><text:span text:style-name="T370">.</text:span><text:span text:style-name="T371"><text:tab/>KTVIS valdytojas:</text:span></text:p>
      <text:p text:style-name="P372"><text:span text:style-name="T373">10.1</text:span><text:span text:style-name="T374">.</text:span><text:span text:style-name="T375"><text:tab/>atlieka Reglamente (ES) 2016/679 nustatytas duomenų valdytojo prievoles, taip pat Valstybės informacinių išteklių valdymo įstatymo nustatytas funkcijas, turi šiame įstatyme nurodytas teises ir pareigas;<text:s/></text:span></text:p>
      <text:p text:style-name="P376"><text:span text:style-name="T377">10.2</text:span><text:span text:style-name="T378">.</text:span><text:span text:style-name="T379"><text:tab/>metodiškai vadovauja KTVIS tvarkytojui ir koordinuoja KTVIS funkcionavimą.</text:span></text:p>
      <text:p text:style-name="P380"><text:span text:style-name="T381">11</text:span><text:span text:style-name="T382">.</text:span><text:span text:style-name="T383"><text:tab/>KTVIS tvarkytojas ir šioje sistemoje tvarkomų asmens duomenų tvarkytojas yra<text:s/></text:span><text:span text:style-name="T384">Kelių direkcija</text:span><text:span text:style-name="T385">.</text:span></text:p>
      <text:p text:style-name="P386"><text:span text:style-name="T387">12</text:span><text:span text:style-name="T388">.</text:span><text:span text:style-name="T389"><text:tab/></text:span><text:span text:style-name="T390">Kelių direkcija:</text:span></text:p>
      <text:p text:style-name="P391"><text:span text:style-name="T392">12.1</text:span><text:span text:style-name="T393">.</text:span><text:span text:style-name="T394"><text:tab/>vykdo Reglamente (ES) 2016/679 nustatytas duomenų tvarkytojo prievoles ir asmens duomenų valdytojo įgaliota įgyvendina duomenų subjektų teises, numatytas Reglamento (ES)<text:s/></text:span><text:soft-page-break/><text:span text:style-name="T395">2016/679 III skyriuje. Reglamento (ES) 2016/679 28 straipsnio 3 dalyje nustatytos duomenų tvarkytojo prievolės duomenų valdytojo atžvilgiu detaliai aptariamos KTVIS valdytojo ir Kelių direkcijos sudarytoje asmens duomenų tvarkymo sutartyje;</text:span></text:p>
      <text:p text:style-name="P396"><text:span text:style-name="T397">12.2</text:span><text:span text:style-name="T398">.</text:span><text:span text:style-name="T399"><text:tab/>atlieka Valstybės informacinių išteklių valdymo įstatyme valstybės informacinės sistemos tvarkytojui nustatytas funkcijas, taip pat turi šiame įstatyme nustatytas teises ir atlieka jame nurodytas pareigas;<text:s/></text:span></text:p>
      <text:p text:style-name="P400"><text:span text:style-name="T401">12.3</text:span><text:span text:style-name="T402">.</text:span><text:span text:style-name="T403"><text:tab/>konsultuoja KTVIS išorinius naudotojus dėl KTVIS naudojimo;</text:span></text:p>
      <text:p text:style-name="P404"><text:span text:style-name="T405">12.4</text:span><text:span text:style-name="T406">.</text:span><text:span text:style-name="T407"><text:tab/>sudaro sutartis su KTVIS duomenų teikėjais ir KTVIS duomenų gavėjais;</text:span></text:p>
      <text:p text:style-name="P408"><text:span text:style-name="T409">12.5</text:span><text:span text:style-name="T410">.</text:span><text:span text:style-name="T411"><text:tab/>organizuoja KTVIS modernizavimą;</text:span></text:p>
      <text:p text:style-name="P412"><text:span text:style-name="T413">12.6</text:span><text:span text:style-name="T414">.</text:span><text:span text:style-name="T415"><text:tab/>teikia KTVIS valdytojui pasiūlymus dėl KTVIS veikimo ir tobulinimo, organizuoja KTVIS valdytojo priimtų sprendimų dėl KTVIS tobulinimo ir modernizavimo įgyvendinimą;</text:span></text:p>
      <text:p text:style-name="P416"><text:span text:style-name="T417">12.7</text:span><text:span text:style-name="T418">.</text:span><text:span text:style-name="T419"><text:tab/>kuria duomenų mainų sąsajas su KTVIS duomenų teikėjais ir vykdo jų priežiūrą;</text:span></text:p>
      <text:p text:style-name="P420"><text:span text:style-name="T421">12.8</text:span><text:span text:style-name="T422">.</text:span><text:span text:style-name="T423"><text:tab/>dalyvauja rengiant su KTVIS funkcionalumu bei duomenų tvarkymu susijusius teisės aktų projektus;</text:span></text:p>
      <text:p text:style-name="P424"><text:span text:style-name="T425">12.9</text:span><text:span text:style-name="T426">.</text:span><text:span text:style-name="T427"><text:tab/>Lietuvos Respublikos viešųjų pirkimų įstatymo nustatyta tvarka organizuoja pirkimo procedūras ir sudaro sutartis su juridiniais asmenimis ar asmenimis (asmenų grupėmis), kuriems Valstybės informacinių išteklių valdymo įstatymo 41 straipsnyje nustatytomis sąlygomis ir tvarka perduodamos KTVIS ir (ar) jos infrastuktūros priežiūros funkcijos (toliau – KTVIS paslaugos teikėjas (-ai);</text:span></text:p>
      <text:p text:style-name="P428"><text:span text:style-name="T429">12.10</text:span><text:span text:style-name="T430">.</text:span><text:span text:style-name="T431"><text:tab/>atlieka kitas Nuostatuose ir kituose teisės aktuose, susijusiuose su KTVIS tvarkymu, nustatytas funkcijas.</text:span></text:p>
      <text:p text:style-name="P432"><text:span text:style-name="T433">13</text:span><text:span text:style-name="T434">.</text:span><text:span text:style-name="T435"><text:tab/></text:span><text:span text:style-name="T436">KT</text:span><text:span text:style-name="T437">VIS paslaugos teikėjas (-ai) yra KTVIS tvarkytojas (-ai) ir KTVIS duomenų tvarkytojo (-ų) pasitelktas (-i) kitas (-i) asmens duomenų tvarkytojas (-ai), kuris (kurie):</text:span></text:p>
      <text:p text:style-name="P438"><text:span text:style-name="T439">13.1</text:span><text:span text:style-name="T440">.</text:span><text:span text:style-name="T441"><text:tab/>Kelių direkcijos pavedimu tvarko asmens duomenis ir vykdo Reglamento (ES) 2016/679 28 straipsnio 3 dalyje nustatytas prievoles. Detalios Reglamento (ES) 2016/679<text:s/></text:span><text:span text:style-name="T442"><text:line-break/>28 straipsnio 3 ir 4 dalyse nustatytos sąlygos nurodomos Kelių direkcijos ir KTVIS paslaugos teikėjo (-ų) sudarytoje asmens duomenų tvarkymo sutartyje;</text:span></text:p>
      <text:p text:style-name="P443"><text:span text:style-name="T444">13.2</text:span><text:span text:style-name="T445">.</text:span><text:span text:style-name="T446"><text:tab/>atlieka Valstybės informacinių išteklių valdymo įstatyme valstybės informacinės sistemos tvarkytojui nustatytas funkcijas ir įgyvendina šio įstatymo 34 straipsnio 6 dalies 1–6 ir<text:s/></text:span><text:span text:style-name="T447"><text:line-break/>12 punktuose nurodytas teises ir pareigas;</text:span></text:p>
      <text:p text:style-name="P448"><text:span text:style-name="T449">13.3</text:span><text:span text:style-name="T450">.</text:span><text:span text:style-name="T451"><text:tab/>suteikia techninius išteklius, reikalingus KTVIS programinei įrangai diegti;</text:span></text:p>
      <text:p text:style-name="P452"><text:span text:style-name="T453">13.4</text:span><text:span text:style-name="T454">.</text:span><text:span text:style-name="T455"><text:tab/>vykdo KTVIS veikimo, techninės ir programinės įrangos palaikymą ir priežiūrą.</text:span></text:p>
      <text:p text:style-name="P456"><text:span text:style-name="T457">14</text:span><text:span text:style-name="T458">.</text:span><text:span text:style-name="T459"><text:tab/>KTVIS duomenų teikėjai:</text:span></text:p>
      <text:p text:style-name="P460"><text:span text:style-name="T461">14.1</text:span><text:span text:style-name="T462">.</text:span><text:span text:style-name="T463"><text:tab/>Kelių direkcija teikia duomenis iš Valstybinės reikšmės kelių eismo informacinės sistemos (toliau – EIS) (EIS valdytojas yra Susisiekimo ministerija);</text:span></text:p>
      <text:p text:style-name="P464"><text:span text:style-name="T465">14.2</text:span><text:span text:style-name="T466">.</text:span><text:span text:style-name="T467"><text:tab/>Nacionalinė žemės tarnyba prie Žemės ūkio ministerijos teikia Lietuvos Respublikos teritorijos M 1:10 000 skaitmeninį rastrinį ortofotografinį žemėlapį ORT10LT per Lietuvos erdvinės informacijos portalą (toliau – LEI portalas);</text:span></text:p>
      <text:p text:style-name="P468"><text:span text:style-name="T469">14.3</text:span><text:span text:style-name="T470">.</text:span><text:span text:style-name="T471"><text:tab/>valstybės įmonė Registrų centras teikia duomenis iš Juridinių asmenų registro (toliau – JAR), Lietuvos Respublikos adresų registro (toliau – AR), Lietuvos Respublikos gyventojų registro (toliau – GR) ir Nekilnojamojo turto registro (toliau – NTR) (visų registrų valdytojas yra Lietuvos Respublikos teisingumo ministerija);</text:span></text:p>
      <text:p text:style-name="P472"><text:span text:style-name="T473">14.4</text:span><text:span text:style-name="T474">.</text:span><text:span text:style-name="T475"><text:tab/>valstybės įmonė Distancinių tyrimų ir geoinformatikos centras „GIS-Centras“ teikia Georeferencinio pagrindo kadastro duomenis per LEI portalą (LEI portalo ir Georeferencinio pagrindo kadastro valdytojas yra Lietuvos Respublikos žemės ūkio ministerija);</text:span></text:p>
      <text:p text:style-name="P476"><text:span text:style-name="T477">14.5</text:span><text:span text:style-name="T478">.</text:span><text:span text:style-name="T479"><text:tab/></text:span><text:span text:style-name="T480">Informatikos ir ryšių departamentas prie<text:s/></text:span><text:span text:style-name="T481">Lietuvos Respublikos vidaus reikalų ministerijos<text:s/></text:span><text:span text:style-name="T482">teikia duomenis iš Valstybės tarnautojų registro (toliau – VATARAS) (VATARAS valdytojas yra Lietuvos<text:s/></text:span><text:span text:style-name="T483">Respublikos vidaus reikalų ministerija</text:span><text:span text:style-name="T484">);</text:span></text:p>
      <text:p text:style-name="P485"><text:span text:style-name="T486">14.6</text:span><text:span text:style-name="T487">.</text:span><text:span text:style-name="T488"><text:tab/>Informacinės visuomenės plėtros komitetas teikia duomenis iš Valstybės informacinių išteklių sąveikumo platformos (toliau – VIISP) (VIISP valdytojas yra Informacinės visuomenės plėtros komitetas).</text:span></text:p>
      <text:p text:style-name="P489"><text:span text:style-name="T490">15</text:span><text:span text:style-name="T491">.</text:span><text:span text:style-name="T492"><text:tab/>KTVIS naudojantys asmenys yra KTVIS išoriniai naudotojai.</text:span></text:p>
      <text:p text:style-name="P493"><text:span text:style-name="T494">16</text:span><text:span text:style-name="T495">.</text:span><text:span text:style-name="T496"><text:tab/>KTVIS išoriniai naudotojai turi teisę:</text:span></text:p>
      <text:p text:style-name="P497"><text:span text:style-name="T498">16.1</text:span><text:span text:style-name="T499">.</text:span><text:span text:style-name="T500"><text:tab/>naudotis KTVIS tvarkoma ir jiems prieinama informacija;</text:span></text:p>
      <text:p text:style-name="P501"><text:span text:style-name="T502">16.2</text:span><text:span text:style-name="T503">.</text:span><text:span text:style-name="T504"><text:tab/></text:span><text:span text:style-name="T505">keisti (sukurti, ištrinti, papildyti) duomenis pagal jiems priskirtas naudojimo teises.</text:span></text:p>
      <text:p text:style-name="P506"><text:span text:style-name="T507">17</text:span><text:span text:style-name="T508">.</text:span><text:span text:style-name="T509"><text:tab/>KTVIS išoriniai naudotojai įsipareigoja:</text:span></text:p>
      <text:p text:style-name="P510"><text:span text:style-name="T511">17.1</text:span><text:span text:style-name="T512">.</text:span><text:span text:style-name="T513"><text:tab/>teikti KTVIS tik teisingus ir aktualius duomenis;</text:span></text:p>
      <text:p text:style-name="P514"><text:span text:style-name="T515">17.2</text:span><text:span text:style-name="T516">.</text:span><text:span text:style-name="T517"><text:tab/>neperduoti teisės jungtis prie KTVIS tretiesiems asmenims;</text:span></text:p>
      <text:p text:style-name="P518"><text:span text:style-name="T519">17.3</text:span><text:span text:style-name="T520">.</text:span><text:span text:style-name="T521"><text:tab/>savarankiškai ir visiškai atsakyti už KTVIS pateiktų duomenų turinį ir aktualumą;</text:span></text:p>
      <text:p text:style-name="P522"><text:span text:style-name="T523">17.4</text:span><text:span text:style-name="T524">.</text:span><text:span text:style-name="T525"><text:tab/>teikiamą informaciją ir duomenis naudoti tik teisėtais tikslais.<text:s/></text:span></text:p>
      <text:p text:style-name="P526"/>
      <text:p text:style-name="P527"><text:span text:style-name="T528">III</text:span><text:span text:style-name="T529"><text:s/>SKYRIUS</text:span></text:p>
      <text:p text:style-name="P530"><text:span text:style-name="T531">KTVIS INFORMACINĖ STRUKTŪRA</text:span></text:p>
      <text:p text:style-name="P532"/>
      <text:p text:style-name="P533"><text:span text:style-name="T534">18</text:span><text:span text:style-name="T535">.</text:span><text:span text:style-name="T536"><text:tab/>KTVIS informacinę struktūrą sudaro KTVIS duomenys ir kitų valstybės registrų bei informacinių sistemų teikiami duomenys:</text:span></text:p>
      <text:p text:style-name="P537"><text:span text:style-name="T538">18.1</text:span><text:span text:style-name="T539">.</text:span><text:span text:style-name="T540"><text:tab/></text:span><text:span text:style-name="T541">kelių tinklo duomenų rinkinys, kuriame saugomi:</text:span></text:p>
      <text:p text:style-name="P542"><text:span text:style-name="T543">18.1.1</text:span><text:span text:style-name="T544">.</text:span><text:span text:style-name="T545"><text:tab/>valstybinės reikšmės kelių ir kelio elementų geografiniai ir atributiniai duomenys (nurodyti Valstybės įmonės Lietuvos automobilių kelių direkcijos direktoriaus 2021 m. sausio 6 d. įsakyme Nr. V/2020-214 „Dėl Duomenų apie Lietuvos valstybinės reikšmės kelius teikimo taisyklių patvirtinimo“);</text:span></text:p>
      <text:p text:style-name="P546"><text:span text:style-name="T547">18.1.2</text:span><text:span text:style-name="T548">.</text:span><text:span text:style-name="T549"><text:tab/>Europos tarptautinio kelių, esančių Lietuvos Respublikos teritorijoje, tinklo duomenys, kaip nurodyta 18.1.1 papunktyje;</text:span></text:p>
      <text:p text:style-name="P550"><text:span text:style-name="T551">18.1.3</text:span><text:span text:style-name="T552">.</text:span><text:span text:style-name="T553"><text:tab/>vietinės reikšmės kelių atributiniai duomenys: kelių numeriai, kelių pavadinimai, kelių ilgiai, kelių savininkų ir (arba) valdytojų pavadinimai, viršutinės kelių dangos duomenys, adreso informacija (savivaldybės, gyvenamosios vietovės, gatvės pavadinimas);</text:span></text:p>
      <text:p text:style-name="P554"><text:span text:style-name="T555">18.2</text:span><text:span text:style-name="T556">.</text:span><text:span text:style-name="T557"><text:tab/>kelių projektų duomenų rinkinys, kuriame saugomi Kelių direkcijos su rangovais pasirašytose sutartyse nurodytų kelių objektų duomenys, kelio objekte rangovo atliktų kelių projektavimo, tiesimo, taisymo, priežiūros ir kitų darbų duomenys;<text:s/></text:span></text:p>
      <text:p text:style-name="P558"><text:span text:style-name="T559">18.3</text:span><text:span text:style-name="T560">.</text:span><text:span text:style-name="T561"><text:tab/>kelių techninių projektų duomenų rinkinys, kuriame saugoma informacija apie parengtus kelių techninius projektus (erdviniai duomenys dwg, pdf, kitais formatais);</text:span></text:p>
      <text:p text:style-name="P562"><text:span text:style-name="T563">18.4</text:span><text:span text:style-name="T564">.</text:span><text:span text:style-name="T565"><text:tab/></text:span>Lietuvos Respublikos teritorijos M 1:10 000 skaitmeninis rastrinis ortofotografinis žemėlapis ORT10LT;</text:p>
      <text:p text:style-name="P566"><text:span text:style-name="T567">18.5</text:span><text:span text:style-name="T568">.</text:span><text:span text:style-name="T569"><text:tab/></text:span>Georeferencinio pagrindo kadastro erdvinių duomenų rinkinys, naudojamas<text:span text:style-name="T570"><text:s/>rinkti, kaupti, saugoti, tikslinti ir kitaip tvarkyti valstybinės reikšmės kelių duomenis</text:span><text:span text:style-name="T571">;<text:s/></text:span></text:p>
      <text:p text:style-name="P572"><text:span text:style-name="T573">18.6</text:span><text:span text:style-name="T574">.</text:span><text:span text:style-name="T575"><text:tab/>statistinė informacija apie eismą: eismo intensyvumas, vidutinis greitis, avaringi ruožai ir juodosios dėmės, eismo įvykiai;</text:span></text:p>
      <text:p text:style-name="P576"><text:span text:style-name="T577">18.7</text:span><text:span text:style-name="T578">.</text:span><text:span text:style-name="T579"><text:tab/>kelių turto vertės ir nusidėvėjimų finansinių duomenų rinkinys, kuriame saugomi duomenys apie realią kelių turto vertę ir turto nusidėvėjimą;</text:span></text:p>
      <text:p text:style-name="P580"><text:span text:style-name="T581">18.8</text:span><text:span text:style-name="T582">.</text:span><text:span text:style-name="T583"><text:tab/>kelių statybos, remonto, rekonstravimo poreikių duomenų rinkinys, kuriame saugoma informacija apie kelių ir kelių elementų rekonstravimo poreikius;</text:span></text:p>
      <text:p text:style-name="P584"><text:span text:style-name="T585">18.9</text:span><text:span text:style-name="T586">.</text:span><text:span text:style-name="T587"><text:tab/>rangovų atliktų darbų finansinių duomenų rinkinys, kuriame saugoma informacija apie darbams atlikti skirtas finansines išlaidas;</text:span></text:p>
      <text:p text:style-name="P588"><text:span text:style-name="T589">18.10</text:span><text:span text:style-name="T590">.</text:span><text:span text:style-name="T591"><text:tab/>erdvinių duomenų rinkinys, kuriame saugomi duomenys, reikalingi kelių statiniams projektuoti, statyti ar eksploatuoti;</text:span></text:p>
      <text:p text:style-name="P592"><text:span text:style-name="T593">18.11</text:span><text:span text:style-name="T594">.</text:span><text:span text:style-name="T595"><text:tab/>elektroninio statybos darbų žurnalo duomenų rinkinys, kuriame saugoma informacija apie rangovų atliktus darbus ir jų apimtį;<text:s/></text:span></text:p>
      <text:p text:style-name="P596"><text:span text:style-name="T597">18.12</text:span><text:span text:style-name="T598">.</text:span><text:span text:style-name="T599"><text:tab/>juridinio asmens duomenų išrašo rinkinys, kuriame saugomi juridinio asmens kodas, pavadinimas, teisinė forma, teisinis statusas, buveinė (adresas) bei juridinio asmens struktūrinio padalinio duomenys (padalinio pavadinimas, teisinė forma, teisinis statusas, buveinė (adresas);</text:span></text:p>
      <text:p text:style-name="P600"><text:span text:style-name="T601">18.13</text:span><text:span text:style-name="T602">.</text:span><text:span text:style-name="T603"><text:tab/>KTVIS išorinių ir vidinių naudotojų (toliau – KTVIS naudotojai) duomenų rinkinys, kuriame saugomi KTVIS naudotojų duomenys:</text:span></text:p>
      <text:p text:style-name="P604"><text:span text:style-name="T605">18.13.1</text:span><text:span text:style-name="T606">.</text:span><text:span text:style-name="T607"><text:tab/>KTVIS išorinių naudotojų, prisijungusių kaip rangovo atstovai ar<text:s/></text:span><text:span text:style-name="T608">vietinės reikšmės kelių valdytojų arba savininkų atstovai,</text:span><text:span text:style-name="T609"><text:s/>vardas (-ai), pavardė (-ės), asmens kodas, mirties data (gavus šiuos duomenis iš GR, naudotojo profilis yra padaromas neaktyvus), prisijungimo vardas, užšifruotas prisijungimo slaptažodis, elektroninio pašto adresas, institucijos, kuriai atstovauja KTVIS išorinis naudotojas, duomenys, darbo su KTVIS teisės, prisijungimo prie KTVIS data, laikas, IP adresas bei veiksmai, kuriuos atliko KTVIS išorinis naudotojas;<text:s/></text:span></text:p>
      <text:p text:style-name="P610"><text:span text:style-name="T611">18.13.2</text:span><text:span text:style-name="T612">.</text:span><text:span text:style-name="T613"><text:tab/>KTVIS vidinių naudotojų vardas (-ai), pavardė (-ės), prisijungimo vardas, užšifruotas prisijungimo slaptažodis, elektroninio pašto adresas, darbo su KTVIS teisės, prisijungimo prie KTVIS data, laikas, IP adresas bei veiksmai, kuriuos atliko KTVIS vidinis naudotojas;</text:span></text:p>
      <text:p text:style-name="P614"><text:span text:style-name="T615">18.14</text:span><text:span text:style-name="T616">.</text:span><text:span text:style-name="T617"><text:tab/>KTVIS išorinių naudotojų, prisijungusių kaip valstybės tarnautojai ar darbuotojai, dirbantys pagal darbo sutartis valstybės ar savivaldybių institucijose ar įstaigose (toliau – darbuotojai), duomenys:</text:span></text:p>
      <text:p text:style-name="P618"><text:span text:style-name="T619">18.14.1</text:span><text:span text:style-name="T620">.</text:span><text:span text:style-name="T621"><text:tab/>duomenys apie valstybės tarnautoją ar darbuotoją (asmens kodas, vardas (-ai), pavardė (-ės), valstybės tarnautojo ar darbuotojo identifikavimo kodas VATARAS, valstybės tarnautojo ar darbuotojo pareigybės pavadinimas);</text:span></text:p>
      <text:p text:style-name="P622"><text:span text:style-name="T623">18.14.2</text:span><text:span text:style-name="T624">.</text:span><text:span text:style-name="T625"><text:tab/>duomenys apie valstybės ar savivaldybių instituciją ar įstaigą, kurioje pareigybė registruota (valstybės ar savivaldybių institucijos ar įstaigos pavadinimas, kodas, valstybės ar savivaldybių institucijos ar įstaigos buveinės adresas, valstybės ar savivaldybių institucijos ar įstaigos teisinis statusas);</text:span></text:p>
      <text:p text:style-name="P626"><text:span text:style-name="T627">18.14.3</text:span><text:span text:style-name="T628">.</text:span><text:span text:style-name="T629"><text:tab/>duomenys apie valstybės ar savivaldybių institucijos ar įstaigos struktūrinį padalinį, kuriame pareigybė registruota (valstybės ar savivaldybių institucijos ar įstaigos struktūrinio padalinio pavadinimas, įsteigimo teisinis pagrindas, valstybės ar savivaldybių institucijos ar įstaigos struktūrinio padalinio buveinės adresas (nurodomas tada, kai jis skiriasi nuo įstaigos buveinės adreso);</text:span></text:p>
      <text:p text:style-name="P630"><text:span text:style-name="T631">18.14.4</text:span><text:span text:style-name="T632">.</text:span><text:span text:style-name="T633"><text:tab/>prisijungimo vardas, užšifruotas prisijungimo slaptažodis, elektroninio pašto adresas, darbo su KTVIS teisės, prisijungimo prie KTVIS data, laikas, IP adresas bei veiksmai, kuriuos atliko KTVIS išorinis naudotojas.</text:span></text:p>
      <text:p text:style-name="P634"><text:span text:style-name="T635">19</text:span><text:span text:style-name="T636">.</text:span><text:span text:style-name="T637"><text:tab/>KTVIS duomenų bazėje tvarkomi duomenys, gaunami iš šių informacinių sistemų ir registrų:</text:span></text:p>
      <text:p text:style-name="P638"><text:span text:style-name="T639">19.1</text:span><text:span text:style-name="T640">.</text:span><text:span text:style-name="T641"><text:tab/>iš EIS – Nuostatų 18.6 papunktyje nurodyti duomenys;<text:s/></text:span></text:p>
      <text:p text:style-name="P642"><text:span text:style-name="T643">19.2</text:span><text:span text:style-name="T644">.</text:span><text:span text:style-name="T645"><text:tab/>per LEI portalą – Nuostatų 18.4 ir 18.5 papunkčiuose nurodyti duomenys;</text:span></text:p>
      <text:p text:style-name="P646"><text:span text:style-name="T647">19.3</text:span><text:span text:style-name="T648">.</text:span><text:span text:style-name="T649"><text:tab/>iš GR – Nuostatų 18.13.1 papunktyje nurodyti duomenys (vardas (-ai), pavardė (-ės), asmens kodas, mirties data), reikalingi KTVIS naudotojo tapatybei nustatyti ir naudotojo profilio būsenai pakeisti;</text:span></text:p>
      <text:p text:style-name="P650"><text:span text:style-name="T651">19.4</text:span><text:span text:style-name="T652">.</text:span><text:span text:style-name="T653"><text:tab/>iš JAR – Nuostatų 18.12 papunktyje nurodyti duomenys (išskyrus duomenis apie juridinio asmens struktūrinius padalinius);</text:span></text:p>
      <text:p text:style-name="P654"><text:span text:style-name="T655">19.5</text:span><text:span text:style-name="T656">.</text:span><text:span text:style-name="T657"><text:tab/>iš AR – Nuostatų 18.1.3 papunktyje nurodyti kelių adresų duomenys (</text:span><text:span text:style-name="T658">savivaldybės, gyvenamosios vietovės, gatvės<text:s/></text:span><text:span text:style-name="T659">pavadinimas);<text:s/></text:span></text:p>
      <text:p text:style-name="P660"><text:span text:style-name="T661">19.6</text:span><text:span text:style-name="T662">.</text:span><text:span text:style-name="T663"><text:tab/>iš NTR – Nuostatų 18.1.3 papunktyje nurodyti kelių numeriai, kelių pavadinimai, kelių ilgiai, kelių savininkų ir (arba) valdytojų pavadinimai, viršutinės kelių dangos duomenys;<text:s/></text:span></text:p>
      <text:p text:style-name="P664"><text:span text:style-name="T665">19.7</text:span><text:span text:style-name="T666">.</text:span><text:span text:style-name="T667"><text:tab/>iš VIISP – Nuostatų 18.13.1 papunktyje nurodyti tapatybės nustatymo duomenys (vardas (-ai), pavardė (-ės), asmens kodas);</text:span></text:p>
      <text:p text:style-name="P668"><text:span text:style-name="T669">19.8</text:span><text:span text:style-name="T670">.</text:span><text:span text:style-name="T671"><text:tab/>iš VATARAS – Nuostatų 18.14.1–18.14.3 papunkčiuose nurodyti duomenys.</text:span></text:p>
      <text:p text:style-name="P672"><text:span text:style-name="T673">20</text:span><text:span text:style-name="T674">.</text:span><text:span text:style-name="T675"><text:tab/><text:s/>Vietinės reikšmės kelių valdytojai arba savininkai teikia per KTVIS el. paslaugų portalą Nuostatų 18.1.3 papunktyje nurodytus duomenis.</text:span></text:p>
      <text:p text:style-name="P676"><text:span text:style-name="T677">21</text:span><text:span text:style-name="T678">.</text:span><text:span text:style-name="T679"><text:tab/>Rangovai per KTVIS el. paslaugų portalą teikia Nuostatų 18.2, 18.3, 18.10 ir<text:s/></text:span><text:span text:style-name="T680"><text:line-break/>18.11 papunkčiuose nurodytus duomenis.</text:span></text:p>
      <text:p text:style-name="P681"/>
      <text:p text:style-name="P682"><text:span text:style-name="T683">IV</text:span><text:span text:style-name="T684"><text:s/>SKYRIUS</text:span></text:p>
      <text:p text:style-name="P685"><text:span text:style-name="T686">KTVIS FUNKCINĖ STRUKTŪRA</text:span></text:p>
      <text:p text:style-name="P687"/>
      <text:p text:style-name="P688"><text:span text:style-name="T689">22</text:span><text:span text:style-name="T690">.</text:span><text:span text:style-name="T691"><text:tab/>KTVIS funkcinę struktūrą sudaro:</text:span></text:p>
      <text:p text:style-name="P692"><text:span text:style-name="T693">22.1</text:span><text:span text:style-name="T694">.</text:span><text:span text:style-name="T695"><text:tab/>kelių turto valdymo posistemis, kurio funkcijos – apskaityti valstybinės ir vietinės reikšmės kelius ir jų elementus, rinkti, kaupti, saugoti, tikslinti, analizuoti, skleisti ir kitaip tvarkyti Nuostatų III skyriuje nurodytus KTVIS duomenis ir teikti duomenų gavėjams duomenis apie kelius. Kelių turto valdymo posistemį sudaro moduliai:</text:span></text:p>
      <text:p text:style-name="P696"><text:span text:style-name="T697">22.1.1</text:span><text:span text:style-name="T698">.</text:span><text:span text:style-name="T699"><text:tab/>turto valdymo modulis, kuris atlieka centralizuoto kaupimo, valdymo ir kelių turto duomenų susiejimo su visu turto gyvavimo ciklu funkcijas;<text:s/></text:span></text:p>
      <text:p text:style-name="P700"><text:span text:style-name="T701">22.1.2</text:span><text:span text:style-name="T702">.</text:span><text:span text:style-name="T703"><text:tab/>turto finansinių duomenų valdymo modulis, kuris atlieka kelio vertės, nusidėvėjimo apskaičiavimus bei kelio užimamos žemės vertės apskaitymus;</text:span></text:p>
      <text:p text:style-name="P704"><text:span text:style-name="T705">22.1.3</text:span><text:span text:style-name="T706">.</text:span><text:span text:style-name="T707"><text:tab/>darbų valdymo modulis, kuris atlieka numatytosios priežiūros, suplanuotų (projektų) ir pagal poreikį atsiradusių (darbo užsakymų) kelių darbų valdymo, duomenų analizės, kontrolės, pakeitimų valdymo, dokumentų valdymo funkcijas;</text:span></text:p>
      <text:p text:style-name="P708"><text:span text:style-name="T709">22.1.4</text:span><text:span text:style-name="T710">.</text:span><text:span text:style-name="T711"><text:tab/>sandėlio valdymo modulis, kuris atlieka prekių, reikalingų Kelių direkcijos funkcijoms vykdyti, valdymo (priėmimo, paskirstymo, saugojimo, perkėlimo ir nurašymo) funkcijas bei valstybinės reikšmės kelių rekonstravimo, kapitalinio ar paprastojo remonto metu susidarančių likutinių medžiagų apskaitos, saugojimo, tolesnio jų panaudojimo funkcijas;</text:span></text:p>
      <text:p text:style-name="P712"><text:span text:style-name="T713">22.1.5</text:span><text:span text:style-name="T714">.</text:span><text:span text:style-name="T715"><text:tab/>pirkimų valdymo modulis, kuris atlieka kelių projektavimo, tiesimo, taisymo paslaugų užsakymo administravimo funkcijas ir kuris skirtas kelių turto gedimų šalinimo bei priežiūros darbams reikalingoms pirkimų paraiškoms suformuoti ir pirkimo užsakymo kontrolės funkcijoms pasirašius rangos darbų sutartis vykdyti;<text:s/></text:span></text:p>
      <text:p text:style-name="P716"><text:span text:style-name="T717">22.1.6</text:span><text:span text:style-name="T718">.</text:span><text:span text:style-name="T719"><text:tab/>sutarčių valdymo modulis, kuris atlieka su paslaugų teikėjais ir medžiagų tiekėjais sudarytų pirkimo bei garantinių įsipareigojimų sutarčių administravimą, seka pirkimo sutarčių galiojimą, lėšų išnaudojimą, generuoja atitinkamus priminimus, susieja pirkimo sutartis su klasifikuotomis prekėmis bei paslaugomis, susieja sutarčių specifikacijas su kelių remontui ar priežiūrai naudojamomis prekėmis ir paslaugomis;<text:s/></text:span></text:p>
      <text:p text:style-name="P720"><text:span text:style-name="T721">22.1.7</text:span><text:span text:style-name="T722">.</text:span><text:span text:style-name="T723"><text:tab/>biudžeto prognozės modeliavimo valdymo modulis, kuris atlieka biudžeto panaudojimo galimybių vertinimo funkcijas;</text:span></text:p>
      <text:p text:style-name="P724"><text:span text:style-name="T725">22.1.8</text:span><text:span text:style-name="T726">.</text:span><text:span text:style-name="T727"><text:tab/>biudžeto valdymo modulis, kuris atlieka projektų vykdymo ir kelių turto gedimų šalinimo, remonto bei priežiūros darbų biudžeto sekimo funkcijas, taip pat biudžeto korekcijos (revizijas) ir biudžeto tvirtinimo funkcijas;</text:span></text:p>
      <text:p text:style-name="P728"><text:span text:style-name="T729">22.1.9</text:span><text:span text:style-name="T730">.</text:span><text:span text:style-name="T731"><text:tab/>erdvinių duomenų valdymo modulis, kuris atlieka erdvinių objektų administravimą bei susiejimą su KTVIS saugomais objektais;</text:span></text:p>
      <text:p text:style-name="P732"><text:span text:style-name="T733">22.1.10</text:span><text:span text:style-name="T734">.</text:span><text:span text:style-name="T735"><text:tab/>brėžinių valdymo modulis, kuris atlieka KTVIS saugomo objekto brėžinio ar projektinės dokumentacijos apskaitą bei versijų kontrolę;</text:span></text:p>
      <text:p text:style-name="P736"><text:span text:style-name="T737">22.1.11</text:span><text:span text:style-name="T738">.</text:span><text:span text:style-name="T739"><text:tab/>mobiliosios programėlės modulis, kuris atlieka KTVIS darbo poreikio ir kelių turto sukūrimo mobiliuosiuose įrenginiuose funkcijas;</text:span></text:p>
      <text:p text:style-name="P740"><text:span text:style-name="T741">22.1.12</text:span><text:span text:style-name="T742">.</text:span><text:span text:style-name="T743"><text:tab/>veiklos analitinių ataskaitų rengimo modulis, kuris sudaro galimybes įvairiais pjūviais analizuoti KTVIS saugomus duomenis apie kelių turtą;</text:span></text:p>
      <text:p text:style-name="P744"><text:span text:style-name="T745">22.2</text:span><text:span text:style-name="T746">.</text:span><text:span text:style-name="T747"><text:tab/>elektroninių paslaugų posistemis, kurį sudaro:</text:span></text:p>
      <text:p text:style-name="P748"><text:span text:style-name="T749">22.2.1</text:span><text:span text:style-name="T750">.</text:span><text:span text:style-name="T751"><text:tab/>rangovų informacijos pateikimo modulis, kuris sudaro galimybę rangovams gauti informaciją apie kelių projektus ir sutartis, teikti ir derinti darbų atlikimo grafikus, pinigų srautų prognozes, kurti naujus darbo poreikius ir darbo užsakymus, teikti ir derinti atliktų darbų aktus, gauti informaciją, reikalingą jiems užpildyti, iš elektroninio statybos darbų žurnalo posistemio, taip pat sudaro galimybes atlikti dokumentų valdymo funkcijas: teikti, gauti, derinti, pasirašyti el. parašu naujus dokumentus, matyti jų būsenų pasikeitimus;</text:span></text:p>
      <text:p text:style-name="P752"><text:span text:style-name="T753">22.2.2</text:span><text:span text:style-name="T754">.</text:span><text:span text:style-name="T755"><text:tab/>centralizuoto kelių duomenų tvarkymo modulis, kuris leidžia KTVIS naudotojams gauti informaciją apie registruotus vietinės reikšmės kelius ir pildyti (rankiniu būdu ar naudojant importo įrankius) informaciją apie neregistruotus vietinės reikšmės kelius, peržiūrėti vietinės reikšmės kelių turto duomenis, formuoti ataskaitas pagal sistemoje iš anksto parengtus šablonus;</text:span></text:p>
      <text:p text:style-name="P756"><text:span text:style-name="T757">22.3</text:span><text:span text:style-name="T758">.</text:span><text:span text:style-name="T759"><text:tab/>elektroninio statybos darbų žurnalo posistemis, kuris atlieka atliktų statybos darbų eigos ir kokybės fiksavimo bei susijusių duomenų tvarkymo funkcijas;</text:span></text:p>
      <text:p text:style-name="P760"><text:span text:style-name="T761">22.4</text:span><text:span text:style-name="T762">.</text:span><text:span text:style-name="T763"><text:tab/>geografinės informacijos tvarkymo posistemis, kuris leidžia atlikti šias funkcijas: rinkti, kaupti, saugoti, tikslinti ir kitaip tvarkyti valstybinės reikšmės kelių duomenis naudojant<text:s/></text:span>Georeferencinio pagrindo kadastro erdvinių duomenų rinkinį<text:span text:style-name="T764">, teikti duomenis KVIS vidiniams naudotojams per interneto portalą panaudojant Lietuvos teritorijos georeferencinį pagrindą ir Lietuvos teritorijos ortofotografinį žemėlapį;</text:span></text:p>
      <text:p text:style-name="P765"><text:span text:style-name="T766">22.5</text:span><text:span text:style-name="T767">.</text:span><text:span text:style-name="T768"><text:tab/>administravimo posistemis, kurio funkcijos – administruoti KTVIS naudotojus ir jų teises, tvarkyti klasifikatorius, valdyti integracinius duomenų srautus, formuoti ataskaitas, valdyti saugumo ir veikimo parametrus.</text:span></text:p>
      <text:p text:style-name="P769"/>
      <text:p text:style-name="P770"><text:span text:style-name="T771">V</text:span><text:span text:style-name="T772"><text:s/>SKYRIUS</text:span></text:p>
      <text:p text:style-name="P773"><text:span text:style-name="T774">KTVIS duomenų teikimas ir naudojimas</text:span></text:p>
      <text:p text:style-name="P775"/>
      <text:p text:style-name="P776">23.<text:tab/>KTVIS tvarkomi duomenys, išskyrus asmens duomenis bei duomenis, kurie nurodyti kaip konfidencialūs, yra vieši ir teikiami institucijoms, kitiems juridiniams ir fiziniams asmenims,<text:s/><text:span text:style-name="T777">jeigu<text:s/></text:span><text:span text:style-name="T778">Lietuvos Respublikos įstatymai ir (ar) Europos Sąjungos teisės aktai nenustato kitaip</text:span><text:span text:style-name="T779">.<text:s/></text:span></text:p>
      <text:p text:style-name="P780">24.<text:tab/>KTVIS tvarkomi asmens duomenys teikiami Nuostatų 28 punkto nustatyta tvarka, laikantis Reglamento (ES) 2016/679 ir Asmens duomenų teisinės apsaugos įstatymo.</text:p>
      <text:p text:style-name="P781">25.<text:tab/>KTVIS tvarkomi duomenys teikiami neatlygintinai.</text:p>
      <text:p text:style-name="P782">26.<text:tab/>KTVIS tvarkomi duomenys teikiami tokio turinio ir formato, kaip yra tvarkomi.<text:s/></text:p>
      <text:p text:style-name="P783">27.<text:tab/>Jeigu parengtinis perduodamų KTVIS duomenų turinys ar formatas neatitinka prašančiojo registro ar valstybės informacinės sistemos tvarkytojo poreikių arba prašantysis registro ar valstybės informacinės sistemos tvarkytojas neturi techninių galimybių reikiamai apdoroti gautų KTVIS duomenų, jeigu dėl sąsajų tarp registro ir (arba) informacinės sistemos nebuvimo nėra galimybės perduoti reikalingų duomenų, KTVIS tvarkytojas Lietuvos Respublikos Vyriausybės nustatyta tvarka sukuria priemones, reikalingas prašomam KTVIS duomenų formatui ar turiniui parengti ir (arba) apdoroti. Šių priemonių sukūrimo sąnaudų tinkamumą ir pagrįstumą vertina Vyriausybės įgaliota institucija ir šios priemonės finansuojamos iš valstybės biudžeto lėšų Vyriausybės nustatyta tvarka.</text:p>
      <text:p text:style-name="P784">28.<text:tab/>KTVIS duomenys, įskaitant asmens duomenis, teikiami KTVIS duomenų gavėjui pagal duomenų teikimo sutartis (daugkartinio teikimo atvejais) arba duomenų gavėjo prašymą (vienkartinio teikimo atvejais). Kai KTVIS duomenys, įskaitant asmens duomenis, teikiami pagal KTVIS duomenų gavėjo prašymą, prašyme turi būti nurodytas prašomų duomenų teikimo ir gavimo teisinis pagrindas, jų naudojimo tikslas, teikimo būdas, apimtis, gavimo būdai, teikiamų duomenų formatas. Kai KTVIS duomenys, įskaitant asmens duomenis, teikiami KTVIS duomenų gavėjui pagal duomenų teikimo sutartį, sutartyje turi būti nustatyta teikiamų duomenų apimtis, prašomų duomenų teikimo ir gavimo teisinis pagrindas, naudojimo tikslas, sąlygos, duomenų teikimo būdas, teikiamų duomenų formatas, teikimo terminai, informavimo apie klaidų ištaisymą tvarka ir terminai, sutarties keitimo tvarka.</text:p>
      <text:p text:style-name="P785">29.<text:tab/>Pagal duomenų teikimo sutartis kitoms valstybės informacinėms sistemoms ir registrams KTVIS tvarkomi duomenys teikiami automatiniu būdu elektroninių ryšių tinklais.</text:p>
      <text:p text:style-name="P786">30.<text:tab/>Duomenų gavėjo prašymu KTVIS tvarkomi duomenys teikiami raštu, žodžiu ir (ar) elektroninių ryšių priemonėmis.</text:p>
      <text:p text:style-name="P787">31.<text:tab/>Atsisakyti teikti KTVIS duomenis galima tik Valstybės informacinių išteklių valdymo įstatymo 27 straipsnio 7 dalyje nurodytais pagrindais.<text:s/></text:p>
      <text:p text:style-name="P788">32.<text:tab/>Kai atsisakoma teikti<text:s/><text:span text:style-name="T789">KTVIS</text:span><text:s/>duomenis, asmeniui, pateikusiam prašymą gauti<text:s/><text:span text:style-name="T790">KTVIS</text:span><text:s/>duomenis, raštu arba elektroninių ryšių priemonėmis pranešama apie priimtą motyvuotą sprendimą atsisakyti tenkinti jo prašymą ir suteikiama informacija apie tokio sprendimo apskundimo tvarką.</text:p>
      <text:p text:style-name="P791">33.<text:tab/><text:span text:style-name="T792">Pakartotinai naudoti teikiami ir publikuojami šie duomenų rinkiniai:<text:s/></text:span><text:span text:style-name="T793">valstybinės reikšmės kelių tinklo duomenys, kelių elementų duomenys, kelių projektų duomenys, kelių turto vertės ir nusidėvėjimų finansiniai duomenys bei vietinės reikšmės kelių duomenys</text:span><text:span text:style-name="T794">.</text:span><text:s/></text:p>
      <text:p text:style-name="P795"><text:span text:style-name="T796">34</text:span><text:span text:style-name="T797">.</text:span><text:span text:style-name="T798"><text:tab/></text:span><text:span text:style-name="T799">KTVIS duomenis, įskaitant asmens duomenis, duomenų gavėjas gali naudoti tik tokiam tikslui, tokios apimties ir tokiu būdu,<text:s/></text:span>kokie buvo nurodyti duomenų gavėjo prašyme arba duomenų teikimo sutartyje.<text:span text:style-name="T800"><text:s/>Asmens duomenys naudojami vadovaujantis<text:s/></text:span><text:span text:style-name="T801">Reglamentu (ES) 2016/679 ir<text:s/></text:span><text:span text:style-name="T802">Asmens duomenų teisinės apsaugos įstatymu.</text:span></text:p>
      <text:p text:style-name="P803">35.<text:tab/>KTVIS tvarkomi duomenys, įskaitant asmens duomenis, Europos Sąjungos valstybių narių ir (arba) Europos ekonominės erdvės valstybių fiziniams, juridiniams asmenims, juridinio asmens statuso neturintiems subjektams, jų filialams ir atstovybėms teikiami vadovaujantis Valstybės informacinių išteklių valdymo įstatymo nustatyta tvarka,  Reglamentu (ES) 2016/679 ir Asmens duomenų teisinės apsaugos įstatymu.</text:p>
      <text:p text:style-name="P804">36.<text:tab/>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teisės aktams.</text:p>
      <text:p text:style-name="P805">37.<text:tab/>KTVIS duomenų gavėjas, KTVIS duomenų teikėjas, susijusio registro ar kitos informacinės sistemos tvarkytojas, kiti asmenys, pastebėję netikslumų, turi teisę reikalauti KTVIS valdytojo ir (arba) Kelių direkcijos ištaisyti netikslius duomenis, ištrinti neteisingus duomenis, papildyti neišsamius duomenis arba apriboti KTVIS duomenų tvarkymą, apie tai raštu pranešdami KTVIS valdytojui ir (arba) Kelių direkcijai.<text:s/></text:p>
      <text:p text:style-name="P806">38.<text:tab/>Kelių direkcija, gavusi reikalavimą patikslinti ar ištaisyti netikslius, neteisingus, neišsamius duomenis (toliau – netikslūs duomenys), per 5 darbo dienas nuo informacijos gavimo patikrina KTVIS duomenų tikslumą ir, jei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 Kelių direkcija per vieną darbo dieną nuo jų ištaisymo elektroninių ryšių priemonėmis arba raštu apie tai praneša KTVIS duomenų gavėjams, kuriems perduoti netikslūs duomenys. Kelių direkcija<text:span text:style-name="T807">, nustačiusi, kad KTV</text:span><text:span text:style-name="T808">IS<text:s/></text:span><text:span text:style-name="T809">yra duomenų netikslumų, turi nedelsdama (ne vėliau kaip per vieną darbo dieną) elektroninių ryšių priemonėmis ir (ar) raštu perduoti šią informaciją susijusiam duomenų teikėjui.</text:span></text:p>
      <text:p text:style-name="P810"/>
      <text:p text:style-name="P811"><text:span text:style-name="T812">VI</text:span><text:span text:style-name="T813"><text:s/>SKYRIUS</text:span></text:p>
      <text:p text:style-name="P814"><text:span text:style-name="T815">KTVIS DUOMENŲ SAUGA</text:span></text:p>
      <text:p text:style-name="P816"/>
      <text:p text:style-name="P817">39.<text:tab/>KTVIS duomenų saugą reglamentuoja Valstybinės ir vietinės reikšmės kelių turto valdymo informacinės sistemos duomenų saugos nuostatai ir KTVIS saugos politikos įgyvendinamieji dokumentai, kurie rengiami, derinami ir tvirtinami Bendrųjų elektroninės informacijos saugos reikalavimų apraše nustatyta tvarka.</text:p>
      <text:p text:style-name="P818">40.<text:tab/>Už KTVIS duomenų, įskaitant asmens duomenis, ir elektroninės informacijos saugą pagal kompetenciją atsako KTVIS valdytojas, Kelių direkcija ir KTVIS paslaugos teikėjas (-ai) Lietuvos Respublikos įstatymų nustatyta tvarka. KTVIS valdytojas, Kelių direkcija ir KTVIS paslaugos teikėjas (-ai) atsako už KTVIS duomenų, įskaitant asmens duomenis, tvarkymo teisėtumą ir pagal kompetenciją privalo įgyvendinti tinkamas organizacines ir technines priemones, skirtas KTVIS esantiems duomenims apsaugoti nuo netyčinio ar neteisėto sunaikinimo, praradimo, pakeitimo, atskleidimo be leidimo ar neteisėtos prieigos prie jų. Minėtos priemonės turi užtikrinti tokio lygio saugumą, kuris atitiktų saugotinų KTVIS duomenų pobūdį, aprėptį, kontekstą ir tikslus, taip pat KTVIS duomenų tvarkymo keliamus įvairios tikimybės ir rimtumo pavojus asmenų teisėms ir laisvėms ir jų tvarkymo riziką.</text:p>
      <text:p text:style-name="P819">41.<text:tab/>KTVIS duomenų, įskaitant asmens duomenų, sauga užtikrinama vadovaujantis:</text:p>
      <text:p text:style-name="P820">41.1.<text:tab/><text:span text:style-name="T821">Reglamentu (ES) 2016/679;</text:span></text:p>
      <text:p text:style-name="P822">41.2.<text:tab/><text:span text:style-name="T823">Valstybės informacinių išteklių valdymo įstatymu;</text:span></text:p>
      <text:p text:style-name="P824">41.3.<text:tab/><text:span text:style-name="T825">Kibernetinio saugumo įstatymu;</text:span></text:p>
      <text:p text:style-name="P826">41.4.<text:tab/><text:span text:style-name="T827">Bendrųjų elektroninės informacijos saugos reikalavimų aprašu;</text:span></text:p>
      <text:p text:style-name="P828">41.5.<text:tab/><text:span text:style-name="T829">Organizacinių ir techninių kibernetinio saugumo reikalavimų, taikomų kibernetinio saugumo subjektams, aprašu;</text:span></text:p>
      <text:p text:style-name="P830">41.6.<text:tab/><text:span text:style-name="T831">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832">41.7.<text:tab/><text:span text:style-name="T833">Lietuvos standartais LST EN ISO/IEC 27001, LST EN ISO/IEC 27002 ir kitais Lietuvos ir tarptautiniais „Informacijos technologija. Saugumo metodai“ grupės standartais, apibūdinančiais saugų informacinės sistemos duomenų tvarkymą;</text:span></text:p>
      <text:p text:style-name="P834">41.8.<text:tab/>Nuostatais ir Valstybinės ir vietinės reikšmės kelių turto valdymo informacinės sistemos duomenų saugos nuostatais;</text:p>
      <text:p text:style-name="P835">41.9.<text:tab/><text:span text:style-name="T836">kitais duomenų saugą reglamentuojančiais teisės aktais.</text:span></text:p>
      <text:p text:style-name="P837">42.<text:tab/>Asmenys, tvarkantys asmens duomenis, yra įpareigoti saugoti asmens duomenų paslaptį, jeigu šie duomenys neskirti skelbti viešai, ir už neteisėtą asmens duomenų atskleidimą atsako Lietuvos Respublikos įstatymų nustatyta tvarka. Ši pareiga galioja ir jiems pasitraukus iš valstybės tarnybos, perėjus dirbti į kitas pareigas arba pasibaigus jų darbo, sutartiniams ar kitiems santykiams.</text:p>
      <text:p text:style-name="P838">43.<text:tab/><text:span text:style-name="T839">Duomenys saugomi KTVIS duomenų bazėje iki naujų duomenų gavimo, atnaujinus duomenis seni duomenys iš KTVIS duomenų bazės perkeliami į KTVIS duomenų bazės archyvą, kuriame duomenys saugomi neterminuotai</text:span>. Asmens duomenys KTVIS duomenų bazėje saugomi<text:s/><text:line-break/>2 metus nuo KTVIS naudotojo paskyros uždarymo dienos. Pasibaigus nurodytam asmens duomenų saugojimo terminui, asmens duomenys nedelsiant sunaikinami. Už asmens duomenų sunaikinimą atsakinga Kelių direkcija.<text:s/></text:p>
      <text:p text:style-name="P840"/>
      <text:p text:style-name="P841"><text:span text:style-name="T842">VII</text:span><text:span text:style-name="T843"><text:s/>SKYRIUS</text:span></text:p>
      <text:p text:style-name="P844"><text:span text:style-name="T845">KTVIS FINANSAVIMAS</text:span></text:p>
      <text:p text:style-name="P846"/>
      <text:p text:style-name="P847">44.<text:tab/>KTVIS kūrimas ir diegimas finansuojami<text:s/><text:span text:style-name="T848">Lietuvos Respublikos valstybės biudžeto ir</text:span><text:s/>Europos Sąjungos struktūrinės paramos lėšomis. KTVIS techninė priežiūra ir modernizavimas finansuojami iš Lietuvos Respublikos valstybės biudžeto lėšų<text:s/><text:span text:style-name="T849">ir</text:span><text:s/>Europos Sąjungos struktūrinės paramos lėšų.<text:s/></text:p>
      <text:p text:style-name="P850"/>
      <text:p text:style-name="P851"><text:span text:style-name="T852">VIII</text:span><text:span text:style-name="T853"><text:s/>SKYRIUS</text:span></text:p>
      <text:p text:style-name="P854"><text:span text:style-name="T855">KTVIS modernizavimas ir likvidavimas</text:span></text:p>
      <text:p text:style-name="P856"/>
      <text:p text:style-name="P857">45.<text:tab/>KTVIS modernizuojama ir likviduojama Valstybės informacinių išteklių valdymo įstatymo ir Valstybės informacinių sistemų steigimo, kūrimo, modernizavimo ir likvidavimo tvarkos aprašo nustatyta tvarka.</text:p>
      <text:p text:style-name="P858">46.<text:tab/>Likviduojamos KTVIS dokumentai ir duomenys perduodami kitai valstybės informacinei sistemai arba sunaikinami ar perduodami valstybės archyvui Lietuvos Respublikos dokumentų ir archyvų įstatymo nustatyta tvarka.</text:p>
      <text:p text:style-name="P859"/>
      <text:p text:style-name="P860"><text:span text:style-name="T861">IX</text:span><text:span text:style-name="T862"><text:s/>SKYRIUS</text:span></text:p>
      <text:p text:style-name="P863"><text:span text:style-name="T864">Baigiamosios nuostatos</text:span></text:p>
      <text:p text:style-name="P865"/>
      <text:p text:style-name="P866">47.<text:tab/>Asmenys, pažeidę Nuostatų ir kitų teisės aktų nuostatas, reglamentuojančias KTVIS veiklą, atsako įstatymų nustatyta tvarka.</text:p>
      <text:p text:style-name="P867">48.<text:tab/>Detali duomenų subjekto teisių įgyvendinimo tvarka nustatyta Lietuvos Respublikos susisiekimo ministro tvirtinamame Duomenų subjektų teisių įgyvendinimo tvarkant asmens<text:s/><text:soft-page-break/>duomenis Lietuvos Respublikos susisiekimo ministerijos valdomuose registruose ir valstybės informacinėse sistemose tvarkos apraše.</text:p>
      <text:p text:style-name="P868"/>
      <text:p text:style-name="P869"><text:span text:style-name="T870">__________________________________</text:span></text:p>
      <text:p text:style-name="P871"/>
      <text:soft-page-break/>
      <text:p text:style-name="P872">PATVIRTINTA</text:p>
      <text:p text:style-name="P878">Lietuvos Respublikos susisiekimo ministro</text:p>
      <text:p text:style-name="P879"><text:span text:style-name="T880">2021 m.<text:s/></text:span><text:span text:style-name="T881">spalio</text:span><text:span text:style-name="T882"><text:s/></text:span><text:span text:style-name="T883">25</text:span><text:span text:style-name="T884"><text:s/></text:span><text:span text:style-name="T885">d.</text:span><text:span text:style-name="T886"><text:s/>įsakymu Nr.<text:s/></text:span>3-497</text:p>
      <text:p text:style-name="P887"/>
      <text:p text:style-name="P888"/>
      <text:p text:style-name="P889"><text:span text:style-name="T890">VALSTYBINĖS IR VIETINĖS REIKŠMĖS KELIŲ TURTO VALDYMO<text:s/></text:span></text:p>
      <text:p text:style-name="P891"><text:span text:style-name="T892">INFORMACINĖS SISTEMOS DUOMENŲ SAUGOS NUOSTATAI</text:span></text:p>
      <text:p text:style-name="P893"/>
      <text:p text:style-name="P894"><text:span text:style-name="T895">I</text:span><text:span text:style-name="T896"><text:s/>SKYRIUS</text:span></text:p>
      <text:p text:style-name="P897"><text:span text:style-name="T898">BENDROSIOS NUOSTATOS</text:span></text:p>
      <text:p text:style-name="P899"/>
      <text:p text:style-name="P900"><text:span text:style-name="T901">1</text:span><text:span text:style-name="T902">.</text:span><text:span text:style-name="T903"><text:tab/>Valstybinės ir vietinės reikšmės kelių turto valdymo informacinės sistemos duomenų saugos nuostatai (toliau – Saugos nuostatai) reglamentuoja Valstybinės ir vietinės reikšmės kelių turto valdymo informacinės sistemos (toliau – KTVIS) saugos politiką<text:s/></text:span><text:span text:style-name="T904">ir kibernetinio saugumo politiką (toliau – saugos politika), kurių tikslas – nustatyti ir įgyvendinti organizacines</text:span><text:span text:style-name="T905">, administracines, technines ir kitas priemones, suteikiančias<text:s/></text:span><text:span text:style-name="T906">galimybę saugiai tvarkyti KTVIS duomenis ir<text:s/></text:span><text:span text:style-name="T907">užtikrinti, <text:s/></text:span><text:span text:style-name="T908">kad elektroninė informacija būtų patikima ir apsaugota nuo netyčinio ar neteisėto sunaikinimo, praradimo, pakeitimo, atskleidimo be leidimo ar neteisėtos prieigos prie jos.</text:span><text:span text:style-name="T909"><text:s/></text:span></text:p>
      <text:p text:style-name="P910"><text:span text:style-name="T911">2</text:span><text:span text:style-name="T912">.</text:span><text:span text:style-name="T913"><text:tab/></text:span><text:span text:style-name="T914">Saugos nuostatuose vartojamos sąvokos apibrėžtos Lietuvos Respublikos valstybės informacinių išteklių valdymo įstatyme, Lietuvos Respublikos kibernetinio saugumo įstatyme,<text:s/></text:span><text:span text:style-name="T915">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text:span></text:p>
      <text:p text:style-name="P916"><text:span text:style-name="T917">3</text:span><text:span text:style-name="T918">.</text:span><text:span text:style-name="T919"><text:tab/></text:span><text:span text:style-name="T920">KTVIS<text:s/></text:span><text:span text:style-name="T921">saugos politiką nustato šie Lietuvos Respublikos susisiekimo ministro patvirtinti teisės aktai (toliau – saugos politikos įgyvendinamieji teisės aktai):</text:span></text:p>
      <text:p text:style-name="P922"><text:span text:style-name="T923">3.1</text:span><text:span text:style-name="T924">.</text:span><text:span text:style-name="T925"><text:tab/>Valstybinės ir vietinės reikšmės kelių turto valdymo informacinės sistemos saugaus elektroninės informacijos tvarkymo taisyklės;</text:span></text:p>
      <text:p text:style-name="P926"><text:span text:style-name="T927">3.2</text:span><text:span text:style-name="T928">.</text:span><text:span text:style-name="T929"><text:tab/>Valstybinės ir vietinės reikšmės kelių turto valdymo informacinės sistemos naudotojų administravimo taisyklės;</text:span></text:p>
      <text:p text:style-name="P930"><text:span text:style-name="T931">3.3</text:span><text:span text:style-name="T932">.</text:span><text:span text:style-name="T933"><text:tab/>Valstybinės ir vietinės reikšmės kelių turto valdymo informacinės sistemos veiklos tęstinumo valdymo planas.</text:span></text:p>
      <text:p text:style-name="P934"><text:span text:style-name="T935">4</text:span><text:span text:style-name="T936">.</text:span><text:span text:style-name="T937"><text:tab/>Saugos nuostatai kartu su saugos politikos įgyvendinamaisiais teisės aktais sudaro KTV</text:span><text:span text:style-name="T938">IS</text:span><text:span text:style-name="T939"><text:s/>saugos dokumentus.</text:span></text:p>
      <text:p text:style-name="P940"><text:span text:style-name="T941">5</text:span><text:span text:style-name="T942">.</text:span><text:span text:style-name="T943"><text:tab/>KTVIS elektroninės informacijos saugos ir kibernetinio saugumo (toliau – KTVIS elektroninės informacijos sauga) užtikrinimo tikslai:</text:span></text:p>
      <text:p text:style-name="P944"><text:span text:style-name="T945">5.1</text:span><text:span text:style-name="T946">.</text:span><text:span text:style-name="T947"><text:tab/>sudaryti sąlygas saugiai automatizuotomis priemonėmis tvarkyti KTVIS elektroninę informaciją;</text:span></text:p>
      <text:p text:style-name="P948"><text:span text:style-name="T949">5.2</text:span><text:span text:style-name="T950">.</text:span><text:span text:style-name="T951"><text:tab/>užtikrinti KTVIS elektroninės informacijos patikimumą, konfidencialumą, prieinamumą, vientisumą ir tinkamą kompiuterinės, programinės ir ryšių įrangos funkcionavimą;</text:span></text:p>
      <text:p text:style-name="P952"><text:span text:style-name="T953">5.3</text:span><text:span text:style-name="T954">.</text:span><text:span text:style-name="T955"><text:tab/>vykdyti elektroninės informacijos saugos ir kibernetinių incidentų (toliau – saugos incidentai), asmens duomenų saugumo pažeidimų prevenciją, reaguoti į saugos incidentus, asmens duomenų saugumo pažeidimus ir juos operatyviai suvaldyti.</text:span></text:p>
      <text:p text:style-name="P956"><text:span text:style-name="T957">6</text:span><text:span text:style-name="T958">.</text:span><text:span text:style-name="T959"><text:tab/>KTVIS elektroninės informacijos saugos užtikrinimo prioritetinės kryptys:</text:span></text:p>
      <text:p text:style-name="P960"><text:span text:style-name="T961">6.1</text:span><text:span text:style-name="T962">.</text:span><text:span text:style-name="T963"><text:tab/>KTVIS elektroninei informacijai tvarkyti naudojamos techninės ir programinės įrangos kontrolė;</text:span></text:p>
      <text:p text:style-name="P964"><text:span text:style-name="T965">6.2</text:span><text:span text:style-name="T966">.</text:span><text:span text:style-name="T967"><text:tab/>KTVIS elektroninės informacijos tvarkymo kontrolė;</text:span></text:p>
      <text:p text:style-name="P968"><text:span text:style-name="T969">6.3</text:span><text:span text:style-name="T970">.</text:span><text:span text:style-name="T971"><text:tab/>saugaus darbo su KTVIS elektronine informacija kontrolė;<text:s/></text:span></text:p>
      <text:p text:style-name="P972"><text:span text:style-name="T973">6.4</text:span><text:span text:style-name="T974">.</text:span><text:span text:style-name="T975"><text:tab/>fizinė KTVIS elektroninės informacijos tvarkymo priemonių (tarnybinių stočių, informacijos perdavimo įrangos, programinės įrangos) ir patalpų apsauga;</text:span></text:p>
      <text:p text:style-name="P976"><text:span text:style-name="T977">6.5</text:span><text:span text:style-name="T978">.</text:span><text:span text:style-name="T979"><text:tab/>KTVIS veiklos tęstinumas.</text:span></text:p>
      <text:p text:style-name="P980"><text:span text:style-name="T981">7</text:span><text:span text:style-name="T982">.</text:span><text:span text:style-name="T983"><text:tab/>Saugos nuostatais privalo vadovautis:</text:span></text:p>
      <text:p text:style-name="P984"><text:span text:style-name="T985">7.1</text:span><text:span text:style-name="T986">.</text:span><text:span text:style-name="T987"><text:tab/>valstybės įmonės Lietuvos automobilių kelių direkcijos (toliau – Kelių direkcija) darbuotojai, dirbantys pagal darbo sutartis, KTVIS saugos įgaliotinis (toliau – saugos įgaliotinis), KTVIS administratorius,<text:s/></text:span><text:span text:style-name="T988">asmuo ar padalinys, atsakingas už kibernetinio saugumo organizavimą ir užtikrinimą (toliau – kibernetinio saugumo vadovas),<text:s/></text:span><text:span text:style-name="T989">KTVIS duomenų valdymo įgaliotinis</text:span><text:s/>(<text:span text:style-name="T990">toliau – duomenų valdymo įgaliotinis);</text:span></text:p>
      <text:p text:style-name="P991"><text:span text:style-name="T992">7.2</text:span><text:span text:style-name="T993">.</text:span><text:span text:style-name="T994"><text:tab/>Kelių direkcijos Lietuvos Respublikos viešųjų pirkimų įstatymo nustatyta tvarka išrinkto juridinio asmens ar asmenų (asmenų grupės), kuriems Valstybės informacinių išteklių valdymo įstatymo 41 straipsnyje nustatytomis sąlygomis ir tvarka perduotos KTVIS ir (ar) jos infrastuktūros priežiūros funkcijos (toliau – KTVIS paslaugos teikėjas (-ai), darbuotojai, informacinių sistemų veiklą reglamentuojančių teisės aktų nustatyta tvarka pagal kompetenciją naudojantys ir (ar) tvarkantys KTVIS elektroninę informaciją (toliau – KTVIS paslaugos teikėjo (-ų) darbuotojai);<text:s/></text:span></text:p>
      <text:p text:style-name="P995"><text:span text:style-name="T996">7.3</text:span><text:span text:style-name="T997">.</text:span><text:span text:style-name="T998"><text:tab/>kiti subjektai, kuriems taikomi Saugos nuostatų reikalavimai.</text:span></text:p>
      <text:p text:style-name="P999"><text:span text:style-name="T1000">8</text:span><text:span text:style-name="T1001">.</text:span><text:span text:style-name="T1002"><text:tab/></text:span><text:span text:style-name="T1003">KTVIS valdytoja yra Lietuvos Respublikos susisiekimo ministerija</text:span><text:span text:style-name="T1004"><text:s/>(</text:span>Gedimino pr.<text:s/><text:span text:style-name="T1005">17, 01505 Vilnius).</text:span></text:p>
      <text:p text:style-name="P1006"><text:span text:style-name="T1007">9</text:span><text:span text:style-name="T1008">.</text:span><text:span text:style-name="T1009"><text:tab/>KTVIS tvarkytojai yra Kelių direkcija (J. Basanavičiaus g. 36, 03109 Vilnius) ir KTVIS paslaugos teikėjas (-ai).</text:span></text:p>
      <text:p text:style-name="P1010"><text:span text:style-name="T1011">10</text:span><text:span text:style-name="T1012">.</text:span><text:span text:style-name="T1013"><text:tab/>KTVIS valdytojo funkcijos ir atsakomybė:<text:s/></text:span></text:p>
      <text:p text:style-name="P1014"><text:span text:style-name="T1015">10.1</text:span><text:span text:style-name="T1016">.</text:span><text:span text:style-name="T1017"><text:tab/>atsako už KTVIS saugos politikos formavimą ir įgyvendinimo organizavimą, priežiūrą ir elektroninės informacijos tvarkymo teisėtumą;</text:span></text:p>
      <text:p text:style-name="P1018"><text:span text:style-name="T1019">10.2</text:span><text:span text:style-name="T1020">.</text:span><text:span text:style-name="T1021"><text:tab/>tvirtina KTVIS saugos dokumentus, prižiūri ir kontroliuoja, kad KTVIS būtų tvarkoma vadovaujantis šiais dokumentais, KTVIS nuostatais ir kitais teisės aktais, reglamentuojančiais elektroninės informacijos saugą;</text:span></text:p>
      <text:p text:style-name="P1022"><text:span text:style-name="T1023">10.3</text:span><text:span text:style-name="T1024">.</text:span><text:span text:style-name="T1025"><text:tab/>atsižvelgdamas į rizikos įvertinimo ataskaitą, prireikus tvirtina rizikos įvertinimo ir rizikos valdymo priemonių planą;</text:span></text:p>
      <text:p text:style-name="P1026"><text:span text:style-name="T1027">10.4</text:span><text:span text:style-name="T1028">.</text:span><text:span text:style-name="T1029"><text:tab/>atsižvelgdamas į kibernetinio saugumo atitikties reikalavimams vertinimo ataskaitą, prireikus tvirtina nustatytų trūkumų šalinimo planą;</text:span></text:p>
      <text:p text:style-name="P1030"><text:span text:style-name="T1031">10.5</text:span><text:span text:style-name="T1032">.</text:span><text:span text:style-name="T1033"><text:tab/>priima sprendimą atlikti KTVIS informacinių technologijų saugos atitikties vertinimą;</text:span></text:p>
      <text:p text:style-name="P1034"><text:span text:style-name="T1035">10.6</text:span><text:span text:style-name="T1036">.</text:span><text:span text:style-name="T1037"><text:tab/>prireikus tvirtina KTVIS informacinių technologijų saugos atitikties vertinimo metu pastebėtų trūkumų šalinimo planą;</text:span></text:p>
      <text:p text:style-name="P1038"><text:span text:style-name="T1039">10.7</text:span><text:span text:style-name="T1040">.</text:span><text:span text:style-name="T1041"><text:tab/>pagal kompetenciją atsako už KTVIS elektroninės informacijos saugą;<text:s/></text:span></text:p>
      <text:p text:style-name="P1042"><text:span text:style-name="T1043">10.8</text:span><text:span text:style-name="T1044">.</text:span><text:span text:style-name="T1045"><text:tab/>nagrinėja Kelių direkcijos pasiūlymus dėl KTVIS elektroninės informacijos saugos tobulinimo ir priima dėl jų sprendimus;</text:span></text:p>
      <text:p text:style-name="P1046"><text:span text:style-name="T1047">10.9</text:span><text:span text:style-name="T1048">.</text:span><text:span text:style-name="T1049"><text:tab/>įpareigoja Kelių direkciją paskirti saugos įgaliotinį, duomenų valdymo įgaliotinį, KTVIS administratorių ir kibernetinio saugumo vadovą;<text:s/></text:span></text:p>
      <text:p text:style-name="P1050"><text:span text:style-name="T1051">10.10</text:span><text:span text:style-name="T1052">.</text:span><text:span text:style-name="T1053"><text:tab/>atlieka kitas KTVIS saugos dokumentuose ir kituose teisės aktuose, reglamentuojančiuose saugų elektroninės informacijos tvarkymą, nustatytas <text:s/>funkcijas.</text:span></text:p>
      <text:p text:style-name="P1054"><text:span text:style-name="T1055">11</text:span><text:span text:style-name="T1056">.</text:span><text:span text:style-name="T1057"><text:tab/>Kelių direkcijos funkcijos ir atsakomybė:</text:span></text:p>
      <text:p text:style-name="P1058"><text:span text:style-name="T1059">11.1</text:span><text:span text:style-name="T1060">.</text:span><text:span text:style-name="T1061"><text:tab/>rengia ir pateikia KTVIS valdytojui tvirtinti KTVIS saugos dokumentų projektus;</text:span></text:p>
      <text:p text:style-name="P1062"><text:span text:style-name="T1063">11.2</text:span><text:span text:style-name="T1064">.</text:span><text:span text:style-name="T1065"><text:tab/>pagal kompetenciją atsako už KTVIS elektroninės informacijos tvarkymo teisėtumą, saugumą ir užtikrina KTVIS saugos reikalavimų atitiktį galiojantiems Lietuvos Respublikos teisės aktams ir KTVIS saugos dokumentams;</text:span></text:p>
      <text:p text:style-name="P1066"><text:span text:style-name="T1067">11.3</text:span><text:span text:style-name="T1068">.</text:span><text:span text:style-name="T1069"><text:tab/>pagal kompetenciją prižiūri KTVIS komponentus, už kurių tvarkymą yra atsakinga Kelių direkcija, užtikrina jų veikimą;<text:s/></text:span></text:p>
      <text:p text:style-name="P1070"><text:span text:style-name="T1071">11.4</text:span><text:span text:style-name="T1072">.</text:span><text:span text:style-name="T1073"><text:tab/>rūpinasi KTVIS duomenų saugumu, užtikrina tinkamą KTVIS administravimą ir nepertraukiamą KTVIS veiklą;</text:span></text:p>
      <text:p text:style-name="P1074"><text:span text:style-name="T1075">11.5</text:span><text:span text:style-name="T1076">.</text:span><text:span text:style-name="T1077"><text:tab/>atsako už reikiamų administracinių, techninių ir organizacinių saugos priemonių įgyvendinimą, užtikrinimą ir KTVIS saugos</text:span><text:span text:style-name="T1078"><text:s/>reikalavimų atitiktį Saugos nuostatams ir saugos<text:s/></text:span><text:span text:style-name="T1079">politikos įgyvendinamiesiems teisės aktams;</text:span></text:p>
      <text:p text:style-name="P1080"><text:span text:style-name="T1081">11.6</text:span><text:span text:style-name="T1082">.</text:span><text:span text:style-name="T1083"><text:tab/>teikia KTVIS valdytojui pasiūlymus dėl KTVIS elektroninės informacijos saugos tobulinimo;</text:span></text:p>
      <text:p text:style-name="P1084"><text:span text:style-name="T1085">11.7</text:span><text:span text:style-name="T1086">.</text:span><text:span text:style-name="T1087"><text:tab/>skiria saugos įgaliotinį, duomenų valdymo įgaliotinį, KTVIS administratorių ir kibernetinio saugumo vadovą;</text:span></text:p>
      <text:p text:style-name="P1088"><text:span text:style-name="T1089">11.8</text:span><text:span text:style-name="T1090">.</text:span><text:span text:style-name="T1091"><text:tab/>atlieka kitas KTVIS valdytojo pavestas, KTVIS saugos dokumentuose bei teisės aktuose, reglamentuojančiuose saugų elektroninės informacijos tvarkymą, priskirtas funkcijas.<text:s/></text:span></text:p>
      <text:p text:style-name="P1092"><text:span text:style-name="T1093">12</text:span><text:span text:style-name="T1094">.</text:span><text:span text:style-name="T1095"><text:tab/></text:span><text:span text:style-name="T1096">KTVIS paslaugos teikėjo (-ų) vadovas (-ai) paskiria administratorių (-ius) (toliau – KTVIS paslaugos teikėjo administratorius), jis</text:span><text:s/><text:span text:style-name="T1097">nurodomas Kelių direkcijos ir KTVIS paslaugų teikėjo (-ų) sudarytoje (-ose) sutartyje (-yse).</text:span></text:p>
      <text:p text:style-name="P1098"><text:span text:style-name="T1099">13</text:span><text:span text:style-name="T1100">.</text:span><text:span text:style-name="T1101"><text:tab/>Saugos įgaliotinio funkcijos ir atsakomybė:</text:span></text:p>
      <text:p text:style-name="P1102"><text:span text:style-name="T1103">13.1</text:span><text:span text:style-name="T1104">.</text:span><text:span text:style-name="T1105"><text:tab/>įgyvendina KTVIS duomenų saugą;</text:span></text:p>
      <text:p text:style-name="P1106"><text:span text:style-name="T1107">13.2</text:span><text:span text:style-name="T1108">.</text:span><text:span text:style-name="T1109"><text:tab/>teikia Kelių direkcijos vadovui pasiūlymus dėl:</text:span></text:p>
      <text:p text:style-name="P1110"><text:span text:style-name="T1111">13.2.1</text:span><text:span text:style-name="T1112">.</text:span><text:span text:style-name="T1113"><text:tab/>KTVIS saugos dokumentų priėmimo, keitimo ar panaikinimo;</text:span></text:p>
      <text:p text:style-name="P1114"><text:span text:style-name="T1115">13.2.2</text:span><text:span text:style-name="T1116">.</text:span><text:span text:style-name="T1117"><text:tab/>KTVIS informacinių technologijų saugos atitikties vertinimo atlikimo Aprašo<text:s/></text:span><text:span text:style-name="T1118"><text:line-break/>43 punkte nurodytoje<text:s/></text:span><text:span text:style-name="T1119">Lietuvos Respublikos<text:s/></text:span><text:span text:style-name="T1120">krašto apsaugos ministro tvirtinamoje Informacinių technologijų saugos atitikties vertinimo metodikoje nustatyta tvarka;</text:span></text:p>
      <text:p text:style-name="P1121"><text:span text:style-name="T1122">13.2.3</text:span><text:span text:style-name="T1123">.</text:span><text:span text:style-name="T1124"><text:tab/><text:s/>KTVIS administratoriaus paskyrimo ir reikalavimų jam nustatymo;</text:span></text:p>
      <text:p text:style-name="P1125"><text:span text:style-name="T1126">13.3</text:span><text:span text:style-name="T1127">.</text:span><text:span text:style-name="T1128"><text:tab/>užtikrina KTVIS saugos reikalavimų atitiktį galiojantiems Lietuvos Respublikos teisės aktams;</text:span></text:p>
      <text:p text:style-name="P1129"><text:span text:style-name="T1130">13.4</text:span><text:span text:style-name="T1131">.</text:span><text:span text:style-name="T1132"><text:tab/>informuoja Kelių direkcijos vadovą apie KTVIS saugos problemas;</text:span></text:p>
      <text:p text:style-name="P1133"><text:span text:style-name="T1134">13.5</text:span><text:span text:style-name="T1135">.</text:span><text:span text:style-name="T1136"><text:tab/>atsako už KTVIS saugos dokumentuose numatytų reikalavimų ir funkcijų vykdymą;</text:span></text:p>
      <text:p text:style-name="P1137"><text:span text:style-name="T1138">13.6</text:span><text:span text:style-name="T1139">.</text:span><text:span text:style-name="T1140"><text:tab/>organizuoja KTVIS rizikos įvertinimą, prireikus – neeilinį KTVIS rizikos įvertinimą ir KTVIS informacinių technologijų saugos atitikties įvertinimą;</text:span></text:p>
      <text:p text:style-name="P1141"><text:span text:style-name="T1142">13.7</text:span><text:span text:style-name="T1143">.</text:span><text:span text:style-name="T1144"><text:tab/>koordinuoja saugos incidentų, įvykusių KTVIS, tyrimą ir bendradarbiauja su kompetentingomis institucijomis, tiriančiomis elektroninių ryšių tinklų saugos incidentus, neteisėtas veikas, susijusias su elektroninės informacijos sauga, išskyrus tuos atvejus, kai šią funkciją atlieka elektroninės informacijos saugos darbo grupės;</text:span></text:p>
      <text:p text:style-name="P1145"><text:span text:style-name="T1146">13.8</text:span><text:span text:style-name="T1147">.</text:span><text:span text:style-name="T1148"><text:tab/>pasirašytinai supažindina<text:s/></text:span><text:span text:style-name="T1149">Kelių direkcijos darbuotojus, dirbančius pagal darbo sutartį ir<text:s/></text:span><text:span text:style-name="T1150">KTVIS naudojančius paskirtoms funkcijoms vykdyti, bei KTVIS paslaugos teikėjo (-ų) darbuotojus (toliau kartu – KTVIS vidiniai naudotojai), KTVIS administratorių ir KT</text:span><text:span text:style-name="T1151">VIS paslaugos teikėjo administratorių</text:span><text:span text:style-name="T1152"><text:s/>su KTVIS saugos dokumentais ir kitais teisės aktais, kuriais vadovaujamasi tvarkant elektroninę informaciją, užtikrinant jos saugumą, ir atsakomybe už šių dokumentų reikalavimų nesilaikymą;</text:span></text:p>
      <text:p text:style-name="P1153"><text:span text:style-name="T1154">13.9</text:span><text:span text:style-name="T1155">.</text:span><text:span text:style-name="T1156"><text:tab/>teikia KTVIS administratoriui, KTVIS paslaugos teikėjo administratoriui ir KTVIS vidiniams naudotojams privalomus vykdyti nurodymus ir pavedimus, susijusius su saugos politikos įgyvendinimu;</text:span></text:p>
      <text:p text:style-name="P1157"><text:span text:style-name="T1158">13.10</text:span><text:span text:style-name="T1159">.</text:span><text:span text:style-name="T1160"><text:tab/>periodiškai inicijuoja KTVIS administratoriaus, KTVIS paslaugos teikėjo administratoriaus ir KTVIS vidinių naudotojų mokymus elektroninės informacijos saugos klausimais, įvairiais būdais informuoja juos apie elektroninės informacijos saugos problemas (priminimai elektroniniu paštu, teminiai seminarai, atmintinės naujiems darbuotojams ir kt.);</text:span></text:p>
      <text:p text:style-name="P1161"><text:span text:style-name="T1162">13.11</text:span><text:span text:style-name="T1163">.</text:span><text:span text:style-name="T1164"><text:tab/>atlieka kitas Kelių direkcijos vadovo pavestas užduotis, KTVIS saugos dokumentuose ir kituose saugos reikalavimus nustatančiuose teisės aktuose jam priskirtas funkcijas.</text:span></text:p>
      <text:p text:style-name="P1165"><text:span text:style-name="T1166">14</text:span><text:span text:style-name="T1167">.</text:span><text:span text:style-name="T1168"><text:tab/>Saugos įgaliotinis negali atlikti KTVIS administratoriaus funkcijų.</text:span></text:p>
      <text:p text:style-name="P1169"><text:span text:style-name="T1170">15</text:span><text:span text:style-name="T1171">.</text:span><text:span text:style-name="T1172"><text:tab/>KTVIS administratoriaus funkcijos ir atsakomybė:</text:span></text:p>
      <text:p text:style-name="P1173"><text:span text:style-name="T1174">15.1</text:span><text:span text:style-name="T1175">.</text:span><text:span text:style-name="T1176"><text:tab/></text:span><text:span text:style-name="T1177">registruoja išorinius ir vidinius KTVIS naudotojus, nustato<text:s/></text:span><text:span text:style-name="T1178">prieigos prie KTV</text:span><text:span text:style-name="T1179">IS</text:span><text:span text:style-name="T1180"><text:s/>teises</text:span><text:span text:style-name="T1181">;</text:span></text:p>
      <text:p text:style-name="P1182"><text:span text:style-name="T1183">15.2</text:span><text:span text:style-name="T1184">.</text:span><text:span text:style-name="T1185"><text:tab/>vyko KTVIS sudarančių komponentų (kompiuterių, operacinių sistemų, duomenų bazių ir jų valdymo sistemų, taikomųjų programų sistemų, ugniasienių, įsilaužimų aptikimo ir prevencijos sistemų, elektroninės informacijos perdavimo tinklų, duomenų saugyklų, bylų serverių ir kitos techninės ir programinės įrangos, kurios pagrindu funkcionuoja KTVIS ir užtikrinama joje tvarkomos elektroninės informacijos sauga ir kibernetinis saugumas bei KTVIS komponentų sąranka) administravimą;</text:span></text:p>
      <text:p text:style-name="P1186"><text:span text:style-name="T1187">15.3</text:span><text:span text:style-name="T1188">.</text:span><text:span text:style-name="T1189"><text:tab/>nustato KTVIS pažeidžiamas vietas, vykdo saugumo reikalavimų atitikties stebėseną;</text:span></text:p>
      <text:p text:style-name="P1190"><text:span text:style-name="T1191">15.4</text:span><text:span text:style-name="T1192">.</text:span><text:span text:style-name="T1193"><text:tab/></text:span><text:span text:style-name="T1194">pagal kompetenciją rengia ir teikia Kelių direkcijos</text:span><text:span text:style-name="T1195"><text:s/>vadovui ir saugos įgaliotiniui<text:s/></text:span><text:span text:style-name="T1196">pasiūlymus dėl KTVIS kūrimo, palaikymo, priežiūros, techninės ir programinės įrangos modernizavimo ir elektroninės informacijos saugos užtikrinimo;</text:span></text:p>
      <text:p text:style-name="P1197"><text:span text:style-name="T1198">15.5</text:span><text:span text:style-name="T1199">.</text:span><text:span text:style-name="T1200"><text:tab/></text:span><text:span text:style-name="T1201">reaguoja į<text:s/></text:span><text:span text:style-name="T1202">saugos incidentus</text:span><text:span text:style-name="T1203">, registruoja saugos incidentus ir informuoja apie juos saugos įgaliotinį, teikia pasiūlymus dėl minėtų incidentų šalinimo, taip pat informuoja saugos įgaliotinį apie nusikalstamos veikos požymius, neveikiančias arba netinkamai veikiančias saugos užtikrinimo priemones;</text:span></text:p>
      <text:p text:style-name="P1204"><text:span text:style-name="T1205">15.6</text:span><text:span text:style-name="T1206">.</text:span><text:span text:style-name="T1207"><text:tab/></text:span><text:span text:style-name="T1208">užtikrina įdiegtą KTVIS sąveiką su kitomis informacinėmis sistemomis ir registrais;</text:span></text:p>
      <text:p text:style-name="P1209"><text:span text:style-name="T1210">15.7</text:span><text:span text:style-name="T1211">.</text:span><text:span text:style-name="T1212"><text:tab/>perkelia KTVIS elektroninę informaciją į KTVIS duomenų bazės archyvą ir tvarko elektroninės informacijos perkėlimo įrašų žurnalą;</text:span></text:p>
      <text:p text:style-name="P1213"><text:span text:style-name="T1214">15.8</text:span><text:span text:style-name="T1215">.</text:span><text:span text:style-name="T1216"><text:tab/>sunaikina asmens duomenis KTVIS duomenų bazėje, pasibaigus asmens duomenų saugojimo terminui, nurodytam<text:s/></text:span><text:span text:style-name="T1217">Valstybinės ir vietinės reikšmės kelių turto valdymo informacinės sistemos</text:span><text:span text:style-name="T1218"><text:s/>nuostatų 43 punkte;</text:span></text:p>
      <text:p text:style-name="P1219"><text:span text:style-name="T1220">15.9</text:span><text:span text:style-name="T1221">.</text:span><text:span text:style-name="T1222"><text:tab/></text:span><text:span text:style-name="T1223">teikia saugos įgaliotiniui informaciją apie saugą užtikrinančių pagrindinių komponentų būklę, saugos politikos pažeidimus, nustatytas KTVIS pažeidžiamas vietas;</text:span></text:p>
      <text:p text:style-name="P1224"><text:span text:style-name="T1225">15.10</text:span><text:span text:style-name="T1226">.</text:span><text:span text:style-name="T1227"><text:tab/>dalyvauja atkuriant KTVIS elektroninę informaciją iš atsarginių KTVIS elektroninės informacijos kopijų;</text:span></text:p>
      <text:p text:style-name="P1228"><text:span text:style-name="T1229">15.11</text:span><text:span text:style-name="T1230">.</text:span><text:span text:style-name="T1231"><text:tab/></text:span><text:span text:style-name="T1232">vykdo saugos įgaliotinio nurodymus ir pavedimus, susijusius su KTVIS saugos politikos įgyvendinimu;</text:span></text:p>
      <text:p text:style-name="P1233"><text:span text:style-name="T1234">15.12</text:span><text:span text:style-name="T1235">.</text:span><text:span text:style-name="T1236"><text:tab/></text:span><text:span text:style-name="T1237">ne rečiau kaip kartą per metus ir (arba) atlikus<text:s/></text:span><text:span text:style-name="T1238">KTVIS<text:s/></text:span><text:span text:style-name="T1239">pakeitimus tikrina (peržiūri)<text:s/></text:span><text:span text:style-name="T1240">KTVIS<text:s/></text:span><text:span text:style-name="T1241">sąranką ir<text:s/></text:span><text:span text:style-name="T1242">KTVIS<text:s/></text:span><text:span text:style-name="T1243">būsenos rodiklius;</text:span></text:p>
      <text:p text:style-name="P1244"><text:span text:style-name="T1245">15.13</text:span><text:span text:style-name="T1246">.</text:span><text:span text:style-name="T1247"><text:tab/></text:span><text:span text:style-name="T1248">pagal kompetenciją atsako už techninės ir programinės įrangos, infrastruktūros bei informacinių technologijų paslaugų administravimą;</text:span></text:p>
      <text:p text:style-name="P1249"><text:span text:style-name="T1250">15.14</text:span><text:span text:style-name="T1251">.</text:span><text:span text:style-name="T1252"><text:tab/></text:span><text:span text:style-name="T1253">atlieka kitas KTVIS</text:span><text:span text:style-name="T1254"><text:s/>saugos dokumentuose administratoriui priskirtas funkcijas ir kitus Kelių direkcijos vadovo nurodymus ir pavedimus, susijusius su KTV</text:span><text:span text:style-name="T1255">IS</text:span><text:span text:style-name="T1256"><text:s/>saugos užtikrinimu.</text:span></text:p>
      <text:p text:style-name="P1257"><text:span text:style-name="T1258">16</text:span><text:span text:style-name="T1259">.</text:span><text:span text:style-name="T1260"><text:tab/><text:s/>Kelių direkcija turi paskirti darbuotoją, kontroliuojantį KTVIS paslaugos teikėjo (-ų) darbą (toliau – paslaugos teikėjo administratorius).</text:span></text:p>
      <text:p text:style-name="P1261"><text:span text:style-name="T1262">17</text:span><text:span text:style-name="T1263">.</text:span><text:span text:style-name="T1264"><text:tab/>KTVIS paslaugos teikėjo administratoriaus funkcijos ir atsakomybė:</text:span></text:p>
      <text:p text:style-name="P1265"><text:span text:style-name="T1266">17.1</text:span><text:span text:style-name="T1267">.</text:span><text:span text:style-name="T1268"><text:tab/>atlieka KTVIS paslaugos teikėjo darbuotojų, KTVIS naudojančių sutartiniams įsipareigojimams vykdyti, asmens duomenų administravimą;</text:span></text:p>
      <text:p text:style-name="P1269"><text:span text:style-name="T1270">17.2</text:span><text:span text:style-name="T1271">.</text:span><text:span text:style-name="T1272"><text:tab/>rengia ir tikrina KTVIS sudarančių komponentų sąranką, teikia KTVIS administratoriui informaciją apie saugą užtikrinančių pagrindinių komponentų būklę;</text:span></text:p>
      <text:p text:style-name="P1273"><text:span text:style-name="T1274">17.3</text:span><text:span text:style-name="T1275">.</text:span><text:span text:style-name="T1276"><text:tab/>prižiūri KTVIS sudarančias dalis (kompiuterius, operacines sistemas, duomenų bazių valdymo sistemas, taikomųjų programų sistemas, ugniasienes, įsilaužimo aptikimo sistemas, duomenų perdavimo tinklus ir kt.), kontroliuoja KTVIS ir ją sudarančių komponentų nepertraukiamą veikimą ir už tai atsako;<text:s/></text:span></text:p>
      <text:p text:style-name="P1277"><text:span text:style-name="T1278">17.4</text:span><text:span text:style-name="T1279">.</text:span><text:span text:style-name="T1280"><text:tab/>reaguoja į saugos incidentus, registruoja juos ir informuoja KTVIS administratorių apie nustatytus saugos politikos pažeidimus, teikia pasiūlymus dėl minėtų incidentų šalinimo, taip pat informuoja KTVIS administratorių apie nusikalstamos veikos požymius, neveikiančias arba netinkamai veikiančias saugos užtikrinimo priemones;</text:span></text:p>
      <text:p text:style-name="P1281"><text:span text:style-name="T1282">17.5</text:span><text:span text:style-name="T1283">.</text:span><text:span text:style-name="T1284"><text:tab/>užtikrina, kad būtų laikomasi KTVIS saugos dokumentų ir kitų teisės aktų reikalavimų;</text:span></text:p>
      <text:p text:style-name="P1285"><text:span text:style-name="T1286">17.6</text:span><text:span text:style-name="T1287">.</text:span><text:span text:style-name="T1288"><text:tab/>įdiegia programinės įrangos atnaujinimus, nustato automatinio atnaujinimo procedūras;</text:span></text:p>
      <text:p text:style-name="P1289"><text:span text:style-name="T1290">17.7</text:span><text:span text:style-name="T1291">.</text:span><text:span text:style-name="T1292"><text:tab/>kontroliuoja ir prižiūri programinės ir kompiuterinės įrangos diegimo procesus;</text:span></text:p>
      <text:p text:style-name="P1293"><text:span text:style-name="T1294">17.8</text:span><text:span text:style-name="T1295">.</text:span><text:span text:style-name="T1296"><text:tab/>tikrina pranešimus apie serverių operacinių sistemų ir duomenų bazių valdymo sistemų klaidas ir imasi būtinų priemonių, kad būtų išvengta galimų gedimų;</text:span></text:p>
      <text:p text:style-name="P1297"><text:span text:style-name="T1298">17.9</text:span><text:span text:style-name="T1299">.</text:span><text:span text:style-name="T1300"><text:tab/></text:span><text:span text:style-name="T1301">daro ir atkuria atsargines KTVIS elektroninės informacijos kopijas;</text:span></text:p>
      <text:p text:style-name="P1302"><text:span text:style-name="T1303">17.10</text:span><text:span text:style-name="T1304">.</text:span><text:span text:style-name="T1305"><text:tab/>atsako už KTVIS elektroninės informacijos atsarginių kopijų darymą, tinkamumą ir saugojimą bei naikinimą;</text:span></text:p>
      <text:p text:style-name="P1306"><text:span text:style-name="T1307">17.11</text:span><text:span text:style-name="T1308">.</text:span><text:span text:style-name="T1309"><text:tab/>atlieka kitas Kelių direkcijos ir KTVIS paslaugos teikėjo sutartyje numatytas funkcijas, KTVIS saugos dokumentuose KTVIS paslaugos teikėjo administratoriui priskirtas funkcijas.</text:span></text:p>
      <text:p text:style-name="P1310"><text:span text:style-name="T1311">18</text:span><text:span text:style-name="T1312">.</text:span><text:span text:style-name="T1313"><text:tab/></text:span><text:span text:style-name="T1314">Kibernetinio saugumo vadovas atlieka šias funkcijas:</text:span></text:p>
      <text:p text:style-name="P1315"><text:span text:style-name="T1316">18.1</text:span><text:span text:style-name="T1317">.</text:span><text:span text:style-name="T1318"><text:tab/>koordinuoja kibernetinių incidentų tyrimą, bendradarbiauja su kompetentingomis institucijomis, tiriančiomis kibernetinius incidentus;<text:s/></text:span></text:p>
      <text:p text:style-name="P1319"><text:span text:style-name="T1320">18.2</text:span><text:span text:style-name="T1321">.</text:span><text:span text:style-name="T1322"><text:tab/></text:span><text:span text:style-name="T1323">atlieka kitas KTV</text:span><text:span text:style-name="T1324">IS</text:span><text:span text:style-name="T1325"><text:s/>saugos dokumentuose nurodytas ir kituose teisės aktuose, reglamentuojančiuose kibernetinį saugumą, jam priskirtas funkcijas.<text:s/></text:span></text:p>
      <text:p text:style-name="P1326"><text:span text:style-name="T1327">19</text:span><text:span text:style-name="T1328">.</text:span><text:span text:style-name="T1329"><text:tab/></text:span><text:span text:style-name="T1330">Saugos įgaliotinis ir kibernetinio saugumo vadovas gali būti tas pats asmuo.</text:span></text:p>
      <text:p text:style-name="P1331"><text:span text:style-name="T1332">20</text:span><text:span text:style-name="T1333">.</text:span><text:span text:style-name="T1334"><text:tab/>Teisės aktų, kuriais vadovaujamasi tvarkant KTVIS elektroninę informaciją ir užtikrinant jos saugą, sąrašas:<text:s/></text:span></text:p>
      <text:p text:style-name="P1335"><text:span text:style-name="T1336">20.1</text:span><text:span text:style-name="T1337">.</text:span><text:span text:style-name="T1338"><text:tab/>2016 m. balandžio 27 d. Europos Parlamento ir Tarybos reglamentas (ES) 2016/679 dėl fizinių asmenų apsaugos tvarkant asmens duomenis ir dėl laisvo tokių duomenų judėjimo ir kuriuo panaikinama Direktyva 95/46/EB (Bendrasis duomenų apsaugos reglamentas) (toliau – Reglamentas); <text:s/></text:span></text:p>
      <text:p text:style-name="P1339"><text:span text:style-name="T1340">20.2</text:span><text:span text:style-name="T1341">.</text:span><text:span text:style-name="T1342"><text:tab/>Kibernetinio saugumo įstatymas;</text:span></text:p>
      <text:p text:style-name="P1343"><text:span text:style-name="T1344">20.3</text:span><text:span text:style-name="T1345">.</text:span><text:span text:style-name="T1346"><text:tab/>Valstybės informacinių išteklių valdymo įstatymas;</text:span></text:p>
      <text:p text:style-name="P1347"><text:span text:style-name="T1348">20.4</text:span><text:span text:style-name="T1349">.</text:span><text:span text:style-name="T1350"><text:tab/>Aprašas;<text:s/></text:span></text:p>
      <text:p text:style-name="P1351"><text:span text:style-name="T1352">20.5</text:span><text:span text:style-name="T1353">.</text:span><text:span text:style-name="T1354"><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text:s/></text:span><text:span text:style-name="T1355"><text:line-break/>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1356"><text:span text:style-name="T1357">20.6</text:span><text:span text:style-name="T1358">.</text:span><text:span text:style-name="T1359"><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aprašas);</text:span></text:p>
      <text:p text:style-name="P1360"><text:span text:style-name="T1361">20.7</text:span><text:span text:style-name="T1362">.</text:span><text:span text:style-name="T1363"><text:tab/>Techninių valstybės registrų (kadastrų), žinybinių registrų, valstybės informacinių sistemų ir kitų informacinių sistemų elektroninės informacijos saugos reikalavimų aprašas, patvirtintas Lietuvos Respublikos krašto apsaugos ministro 2020 m. gruodžio 4 d. įsakymu<text:s/></text:span><text:span text:style-name="T1364"><text:line-break/>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365"><text:span text:style-name="T1366">20.8</text:span><text:span text:style-name="T1367">.</text:span><text:span text:style-name="T1368"><text:tab/>Lietuvos standartai LST EN ISO/IEC 27002 ir LST EN ISO/IEC 27001, Lietuvos ir tarptautiniai „Informacinės technologijos. Saugumo metodai“ grupės standartai, nustatantys saugų informacinės sistemos duomenų tvarkymą;</text:span></text:p>
      <text:p text:style-name="P1369"><text:span text:style-name="T1370">20.9</text:span><text:span text:style-name="T1371">.</text:span><text:span text:style-name="T1372"><text:tab/></text:span><text:span text:style-name="T1373">Valstybinės ir vietinės reikšmės kelių turto valdymo informacinės sistemos</text:span><text:span text:style-name="T1374"><text:s/>nuostatai;</text:span></text:p>
      <text:p text:style-name="P1375"><text:span text:style-name="T1376">20.10</text:span><text:span text:style-name="T1377">.</text:span><text:span text:style-name="T1378"><text:tab/>KTVIS saugos dokumentai;</text:span></text:p>
      <text:p text:style-name="P1379"><text:span text:style-name="T1380">20.11</text:span><text:span text:style-name="T1381">.</text:span><text:span text:style-name="T1382"><text:tab/>kiti teisės aktai ir dokumentai, reglamentuojantys informacinių sistemų duomenų tvarkymo teisėtumą ir elektroninės informacijos saugos valdymą.</text:span></text:p>
      <text:p text:style-name="P1383"/>
      <text:p text:style-name="P1384"><text:span text:style-name="T1385">II</text:span><text:span text:style-name="T1386"><text:s/>SKYRIUS</text:span></text:p>
      <text:p text:style-name="P1387"><text:span text:style-name="T1388">ELEKTRONINĖS INFORMACIJOS SAUGOS VALDYMAS</text:span></text:p>
      <text:p text:style-name="P1389"/>
      <text:p text:style-name="P1390"><text:span text:style-name="T1391">21</text:span><text:span text:style-name="T1392">.</text:span><text:span text:style-name="T1393"><text:tab/>KTVIS tvarkoma elektroninė informacija priskiriama svarbios elektroninės informacijos kategorijai vadovaujantis Klasifikavimo gairių aprašo 8.3 ir 8.4 papunkčiais.</text:span></text:p>
      <text:p text:style-name="P1394"><text:span text:style-name="T1395">22</text:span><text:span text:style-name="T1396">.</text:span><text:span text:style-name="T1397"><text:tab/>KTVIS priskiriama antros kategorijos informacinėms sistemoms vadovaujantis Klasifikavimo gairių aprašo 12.2 papunkčiu.</text:span></text:p>
      <text:p text:style-name="P1398"><text:span text:style-name="T1399">23</text:span><text:span text:style-name="T1400">.</text:span><text:span text:style-name="T1401"><text:tab/>KTVIS rizikos įvertinimas atliekamas vadovaujantis šiomis nuostatomis:</text:span></text:p>
      <text:p text:style-name="P1402"><text:span text:style-name="T1403">23.1</text:span><text:span text:style-name="T1404">.</text:span><text:span text:style-name="T1405"><text:tab/>rizikos įvertinimas atliekamas ne rečiau kaip kartą per metus, jeigu teisės aktai nenustato kitaip. KTVIS rizikos įvertinimas atliekamas pagal kokybinį rizikos vertinimo metodą.</text:span><text:span text:style-name="T1406"><text:s/></text:span><text:span text:style-name="T1407">Prireikus saugos įgaliotinis gali organizuoti neeilinį KTVIS rizikos įvertinimą. Neeilinis KTVIS rizikos įvertinimas atliekamas pasikeitus KTVIS struktūrai (esminiai KTVIS funkciniai pakitimai ir programinės įrangos keitimas), įvykus dideliems Kelių direkcijos organizaciniams pokyčiams, atsiradus naujų informacinių technologijų saugos srities reikalavimų, po saugos incidento,</text:span><text:s/>kurio metu buvo sutrikdyta KTVIS veikla, sugadinta ar prarasta KTVIS tvarkoma elektroninė informacija<text:span text:style-name="T1408">. Kartu su pagrindiniu KTV</text:span><text:span text:style-name="T1409">IS</text:span><text:span text:style-name="T1410"><text:s/>rizikos įvertinimu organizuojamas ir atliekamas grėsmių ir pažeidžiamumų, galinčių turėti įtakos KTV</text:span><text:span text:style-name="T1411">IS</text:span><text:span text:style-name="T1412"><text:s/>kibernetiniam saugumui, vertinimas;</text:span></text:p>
      <text:p text:style-name="P1413"><text:span text:style-name="T1414">23.2</text:span><text:span text:style-name="T1415">.</text:span><text:span text:style-name="T1416"><text:tab/>atliekant rizikos įvertinimą vadovaujamasi Lietuvos Respublikos vidaus reikalų ministerijos išleista metodine priemone „Rizikos analizės vadovas“, Valstybės informacinių išteklių atitikties elektroninės informacijos saugos reikalavimams stebėsenos sistemos nuostatų nustatyta tvarka, gerosios praktikos pavyzdžiais (COBIT ar kitais), elektroninės informacijos saugą reglamentuojančiais teisės aktais;</text:span></text:p>
      <text:p text:style-name="P1417"><text:span text:style-name="T1418">23.3</text:span><text:span text:style-name="T1419">.</text:span><text:span text:style-name="T1420"><text:tab/>rizikos įvertinimo ataskaitas, rizikos įvertinimo ir rizikos valdymo priemonių plano kopijas ne vėliau kaip per 5 darbo dienas pateikti Valstybės informacinių išteklių atitikties elektroninės informacijos saugos reikalavimams stebėsenos sistemai (toliau – ARSIS) Valstybės informacinių išteklių atitikties elektroninės informacijos saugos reikalavimams stebėsenos sistemos nuostatų nustatyta tvarka;</text:span></text:p>
      <text:p text:style-name="P1421"><text:span text:style-name="T1422">23.4</text:span><text:span text:style-name="T1423">.</text:span><text:span text:style-name="T1424"><text:tab/></text:span><text:span text:style-name="T1425">KTVIS</text:span><text:span text:style-name="T1426"><text:s/>tvarkytojo rašytiniu pavedimu KTV</text:span><text:span text:style-name="T1427">IS</text:span><text:span text:style-name="T1428"><text:s/>rizikos įvertinimą gali atlikti pats saugos įgaliotinis.<text:s/></text:span><text:span text:style-name="T1429">Rizikos įvertinimui atlikti sutartiniais pagrindais gali būti samdomi tretieji asmenys.</text:span></text:p>
      <text:p text:style-name="P1430"><text:span text:style-name="T1431">24</text:span><text:span text:style-name="T1432">.</text:span><text:span text:style-name="T1433"><text:tab/>Rizikos įvertinimo metu atliekamos veiklos:</text:span></text:p>
      <text:p text:style-name="P1434"><text:span text:style-name="T1435">24.1</text:span><text:span text:style-name="T1436">.</text:span><text:span text:style-name="T1437"><text:tab/>KTVIS sudarančios įrangos inventorizacija;</text:span></text:p>
      <text:p text:style-name="P1438"><text:span text:style-name="T1439">24.2</text:span><text:span text:style-name="T1440">.</text:span><text:span text:style-name="T1441"><text:tab/>įtakos KTVIS veiklai vertinimas;</text:span></text:p>
      <text:p text:style-name="P1442"><text:span text:style-name="T1443">24.3</text:span><text:span text:style-name="T1444">.</text:span><text:span text:style-name="T1445"><text:tab/>grėsmių ir pažeidimų analizė;</text:span></text:p>
      <text:p text:style-name="P1446"><text:span text:style-name="T1447">24.4</text:span><text:span text:style-name="T1448">.</text:span><text:span text:style-name="T1449"><text:tab/>liekamosios rizikos vertinimas.</text:span></text:p>
      <text:p text:style-name="P1450"><text:span text:style-name="T1451">25</text:span><text:span text:style-name="T1452">.</text:span><text:span text:style-name="T1453"><text:tab/>KTVIS rizikos įvertinimo rezultatai pateikiami rizikos įvertinimo ataskaitoje ir ji pateikiama Kelių direkcijos vadovui. KTVIS rizikos įvertinimo ataskaita rengiama atsižvelgiant į rizikos veiksnius, galinčius turėti įtakos KTVIS elektroninės informacijos saugai, jų galimą žalą, pasireiškimo tikimybę ir pobūdį, galimus rizikos valdymo būdus, rizikos priimtinumo kriterijus. KTVIS rizikos įvertinimo ataskaitą rengia arba, jei vertinimą atlieka trečioji šalis, dalyvauja rengiant saugos įgaliotinis. Svarbiausi rizikos veiksniai:<text:s/></text:span></text:p>
      <text:p text:style-name="P1454"><text:span text:style-name="T1455">25.1</text:span><text:span text:style-name="T1456">.</text:span><text:span text:style-name="T1457"><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458"><text:span text:style-name="T1459">25.2</text:span><text:span text:style-name="T1460">.</text:span><text:span text:style-name="T1461"><text:tab/>subjektyvūs tyčiniai (nesankcionuotas naudojimasis siekiant gauti KTVIS elektroninės informacijos, elektroninės informacijos pakeitimas ar sunaikinimas, informacinių technologijų duomenų perdavimo tinklais sutrikdymas, saugos pažeidimai, vagystės ir kita);</text:span></text:p>
      <text:p text:style-name="P1462"><text:span text:style-name="T1463">25.3</text:span><text:span text:style-name="T1464">.</text:span><text:span text:style-name="T1465"><text:tab/>veiksniai, nurodyti Atleidimo nuo atsakomybės esant nenugalimos jėgos (</text:span><text:span text:style-name="T1466">force majeure</text:span><text:span text:style-name="T1467">) aplinkybėms taisyklių, patvirtintų Lietuvos Respublikos Vyriausybės 1996 m. liepos 15 d. nutarimu Nr. 840 „Dėl Atleidimo nuo atsakomybės esant nenugalimos jėgos (</text:span><text:span text:style-name="T1468">force majeure</text:span><text:span text:style-name="T1469">) aplinkybėms taisyklių patvirtinimo“, 3 punkte.</text:span></text:p>
      <text:p text:style-name="P1470"><text:span text:style-name="T1471">26</text:span><text:span text:style-name="T1472">.</text:span><text:span text:style-name="T1473"><text:tab/>Atsižvelgdamas į rizikos įvertinimo ataskaitą, KTVIS valdytojas prireikus tvirtina KTVIS rizikos įvertinimo ir rizikos valdymo priemonių planą, kuriame numatomas techninių, administracinių ir kitų išteklių poreikis rizikos valdymo priemonėms įgyvendinti.</text:span></text:p>
      <text:p text:style-name="P1474"><text:span text:style-name="T1475">27</text:span><text:span text:style-name="T1476">.</text:span><text:span text:style-name="T1477"><text:tab/></text:span><text:span text:style-name="T1478">Kibernetinio saugumo atitikties reikalavimams vertinimo metu taip pat turi būti atliekamas grėsmių ir pažeidžiamumų, galinčių turėti įtakos informacinių sistemų kibernetiniam saugumui, vertinimas, kurio metu imituojamos kibernetinės atakos ir vykdomos kibernetinių incidentų imitavimo pratybos. Kibernetinių atakų imitavimas turi būti atliekamas šiais etapais:</text:span></text:p>
      <text:p text:style-name="P1479"><text:span text:style-name="T1480">27.1</text:span><text:span text:style-name="T1481">.</text:span><text:span text:style-name="T1482"><text:tab/>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1483">Black Box</text:span><text:span text:style-name="T1484">), baltosios dėžės (angl.<text:s/></text:span><text:span text:style-name="T1485">White Box</text:span><text:span text:style-name="T1486">) ir (ar) pilkosios dėžės (angl.<text:s/></text:span><text:span text:style-name="T1487">Grey Box</text:span><text:span text:style-name="T1488">), galima neigiama įtaka veiklai, kibernetinių atakų imitavimo metodologija, programiniai ir (ar) techniniai įrankiai ir priemonės, naudojamos pažeidžiamumams nustatyti, nurodomos už pažeidžiamumų nustatymo plano vykdymą atsakingų asmenų teisės ir pareigos;<text:s/></text:span></text:p>
      <text:p text:style-name="P1489"><text:span text:style-name="T1490">27.2</text:span><text:span text:style-name="T1491">.</text:span><text:span text:style-name="T1492"><text:tab/>žvalgybos (angl.<text:s/></text:span><text:span text:style-name="T1493">Reconnaissance</text:span><text:span text:style-name="T1494">) ir aptikimo (angl.<text:s/></text:span><text:span text:style-name="T1495">Discovery</text:span><text:span text:style-name="T1496">) etapas. Surenkama informacija apie perimetrą, tinklo mazgus, tinklo mazguose veikiančių tarnybinių stočių ir kitų tinklo įrenginių operacines sistemas ir programinę įrangą, paslaugas (angl.<text:s/></text:span><text:span text:style-name="T1497">Services</text:span><text:span text:style-name="T1498">), pažeidžiamumą, konfigūracijas ir kitą sėkmingai kibernetinei atakai įvykdyti reikalingą informaciją;</text:span></text:p>
      <text:p text:style-name="P1499"><text:span text:style-name="T1500">27.3</text:span><text:span text:style-name="T1501">.</text:span><text:span text:style-name="T1502"><text:tab/>kibernetinių atakų imitavimo etapas. Atliekami pažeidžiamumų nustatymo plane numatyti testai;</text:span></text:p>
      <text:p text:style-name="P1503"><text:span text:style-name="T1504">27.4</text:span><text:span text:style-name="T1505">.</text:span><text:span text:style-name="T1506"><text:tab/>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organizacijos nepertraukiamos veiklos užtikrinimo trūkumų, turi būti tobulinami veiklos tęstinumo planai.</text:span></text:p>
      <text:p text:style-name="P1507"><text:span text:style-name="T1508">28</text:span><text:span text:style-name="T1509">.</text:span><text:span text:style-name="T1510"><text:tab/>Atsižvelgiant į kibernetinio saugumo atitikties reikalavimams vertinimo ataskaitą, rengiamas nustatytų trūkumų šalinimo planas, kuriame, atsižvelgiant į kibernetinių atakų imitavimo metu nustatytus trūkumus, KTVI</text:span><text:span text:style-name="T1511">S<text:s/></text:span><text:span text:style-name="T1512">valdytojo vadovui teikiami pasiūlymai dėl kibernetinį saugumą reglamentuojančių teisės aktų ar kitų<text:s/></text:span><text:span text:style-name="T1513">KTVIS</text:span><text:span text:style-name="T1514"><text:s/></text:span><text:span text:style-name="T1515">valdytojo vadovo patvirtintų dokumentų pakeitimo, kibernetinio saugumo būklės gerinimo ir papildomų kibernetinio saugumo priemonių įsigijimo. Nustatytų trūkumų šalinimo planą tvirtina, atsakingus vykdytojus paskiria ir įgyvendinimo terminus nustato<text:s/></text:span><text:span text:style-name="T1516">KTVIS</text:span><text:span text:style-name="T1517"><text:s/></text:span><text:span text:style-name="T1518">valdytojo vadovas. <text:s/></text:span></text:p>
      <text:p text:style-name="P1519"><text:span text:style-name="T1520">29</text:span><text:span text:style-name="T1521">.</text:span><text:span text:style-name="T1522"><text:tab/></text:span><text:span text:style-name="T1523">Rizikos</text:span><text:span text:style-name="T1524"><text:s/>įvertinimo ataskaitos, rizikos įvertinimo ir rizikos valdymo priemonių plano kopijas,<text:s/></text:span><text:span text:style-name="T1525">kibernetinio saugumo atitikties reikalavimams vertinimo ataskaitos ir nustatytų trūkumų šalinimo plano kopijas</text:span><text:span text:style-name="T1526"><text:s/>KTVIS valdytojas ne vėliau kaip per 5 darbo dienas nuo minėtų dokumentų priėmimo turi pateikti ARSIS Valstybės informacinių išteklių atitikties elektroninės informacijos saugos reikalavimams stebėsenos sistemos nuostatų nustatyta tvarka.<text:s/></text:span></text:p>
      <text:p text:style-name="P1527"><text:span text:style-name="T1528">30</text:span><text:span text:style-name="T1529">.</text:span><text:span text:style-name="T1530"><text:tab/></text:span><text:span text:style-name="T1531">Siekdamas užtikrinti Saugos nuostatuose ir kituose saugos politikos įgyvendinamuosiuose teisės aktuose išdėstytų nuostatų įgyvendinimo kontrolę, saugos įgaliotinis ne rečiau kaip kartą per metus, jeigu teisės aktai nenustato kitaip, atlieka KTVIS informacinių technologijų saugos atitikties vertinimą.</text:span></text:p>
      <text:p text:style-name="P1532"><text:span text:style-name="T1533">31</text:span><text:span text:style-name="T1534">.</text:span><text:span text:style-name="T1535"><text:tab/></text:span><text:span text:style-name="T1536">KTVIS informacinių technologijų saugos atitikties vertinimo metu:</text:span></text:p>
      <text:p text:style-name="P1537"><text:span text:style-name="T1538">31.1</text:span><text:span text:style-name="T1539">.</text:span><text:span text:style-name="T1540"><text:tab/></text:span><text:span text:style-name="T1541">įvertinama esamos<text:s/></text:span><text:span text:style-name="T1542">KTVIS</text:span><text:span text:style-name="T1543"><text:s/>elektroninės informacijos saugos situacijos atitiktis<text:s/></text:span><text:span text:style-name="T1544">KTVIS</text:span><text:span text:style-name="T1545"><text:s/>saugos dokumentams ir kitiems elektroninės informacijos saugą reglamentuojantiems teisės aktams</text:span><text:span text:style-name="T1546">;</text:span></text:p>
      <text:p text:style-name="P1547"><text:span text:style-name="T1548">31.2</text:span><text:span text:style-name="T1549">.</text:span><text:span text:style-name="T1550"><text:tab/>inventorizuojama KTVIS techninė ir programinė įranga;</text:span></text:p>
      <text:p text:style-name="P1551"><text:span text:style-name="T1552">31.3</text:span><text:span text:style-name="T1553">.</text:span><text:span text:style-name="T1554"><text:tab/>įvertinama KTVIS administratoriui, KTVIS paslaugos teikėjo administratoriui</text:span><text:span text:style-name="T1555">,<text:s/></text:span><text:span text:style-name="T1556">KTVIS vidiniams naudotojams ir<text:s/></text:span><text:span text:style-name="T1557">Kelių direkcijos rangovų teisės aktų nustatyta tvarka paskirtiems atstovams arba laimėjusiems Kelių direkcijos skelbtus duomenų rinkimo, tikrinimo, tikslinimo ir analizavimo konkursus atstovams, vietinės reikšmės kelių valdytojų arba savininkų atstovams,<text:s/></text:span><text:span text:style-name="T1558">valstybės tarnautojams ar darbuotojams, dirbantiems pagal darbo sutartis valstybės ar savivaldybių institucijose ar įstaigose,<text:s/></text:span><text:span text:style-name="T1559">kurie naudojasi KTVIS elektronine paslauga, (toliau – KTVIS išoriniai naudotojai)<text:s/></text:span><text:span text:style-name="T1560">suteiktų teisių ir vykdomų funkcijų atitiktis;</text:span></text:p>
      <text:p text:style-name="P1561"><text:span text:style-name="T1562">31.4</text:span><text:span text:style-name="T1563">.</text:span><text:span text:style-name="T1564"><text:tab/></text:span><text:span text:style-name="T1565">patikrinama ne mažiau kaip 10 procentų atsitiktinai parinktų<text:s/></text:span><text:span text:style-name="T1566">KTVIS</text:span><text:span text:style-name="T1567"><text:s/>vidinių naudotojų kompiuterizuotų darbo vietų, visose<text:s/></text:span><text:span text:style-name="T1568">KTVIS</text:span><text:span text:style-name="T1569"><text:s/>tarnybinėse stotyse įdiegtos programos ir jų sąranka;</text:span></text:p>
      <text:p text:style-name="P1570"><text:span text:style-name="T1571">31.5</text:span><text:span text:style-name="T1572">.</text:span><text:span text:style-name="T1573"><text:tab/>įvertinamas pasirengimas užtikrinti KTVIS veiklos tęstinumą įvykus saugos incidentui.</text:span></text:p>
      <text:p text:style-name="P1574"><text:span text:style-name="T1575">32</text:span><text:span text:style-name="T1576">.</text:span><text:span text:style-name="T1577"><text:tab/></text:span><text:span text:style-name="T1578">Atlikus KTVIS informacinių technologijų saugos atitikties vertinimą, parengiama informacinių technologijų saugos atitikties vertinimo ataskaita ir pateikiama Kelių direkcijos vadovui, taip pat prireikus parengiamas pastebėtų trūkumų šalinimo planas, jį tvirtina, paskiria atsakingus vykdytojus ir nustato įgyvendinimo terminus KTVIS valdytojas.</text:span></text:p>
      <text:p text:style-name="P1579"><text:span text:style-name="T1580">33</text:span><text:span text:style-name="T1581">.</text:span><text:span text:style-name="T1582"><text:tab/>Informacinių technologijų saugos atitikties vertinimo ataskaitos ir pastebėtų trūkumų šalinimo plano kopijas KTVIS valdytojas ne vėliau kaip per 5 darbo dienas nuo minėtų dokumentų priėmimo turi pateikti ARSIS Valstybės informacinių išteklių atitikties elektroninės informacijos saugos reikalavimams stebėsenos sistemos nuostatų nustatyta tvarka.</text:span></text:p>
      <text:p text:style-name="P1583"><text:span text:style-name="T1584">34</text:span><text:span text:style-name="T1585">.</text:span><text:span text:style-name="T1586"><text:tab/></text:span><text:span text:style-name="T1587">Techninės</text:span><text:span text:style-name="T1588">, programinės ir organizacinės KTVIS elektroninės informacijos saugos priemonės pasirenkamos atsižvelgiant į KTVIS valdytojo ir Kelių direkcijos turimus išteklius, vadovaujantis šiais priemonių parinkimo principais</text:span><text:span text:style-name="T1589">:</text:span></text:p>
      <text:p text:style-name="P1590"><text:span text:style-name="T1591">34.1</text:span><text:span text:style-name="T1592">.</text:span><text:span text:style-name="T1593"><text:tab/>liekamoji rizika turi būti sumažinta iki priimtino lygio;</text:span></text:p>
      <text:p text:style-name="P1594"><text:span text:style-name="T1595">34.2</text:span><text:span text:style-name="T1596">.</text:span><text:span text:style-name="T1597"><text:tab/>informacijos saugos priemonės diegimo kaina turi būti adekvati saugomos informacijos vertei;</text:span></text:p>
      <text:p text:style-name="P1598"><text:span text:style-name="T1599">34.3</text:span><text:span text:style-name="T1600">.</text:span><text:span text:style-name="T1601"><text:tab/>esant galimybei, turi būti įdiegtos prevencinės, detekcinės ir korekcinės informacijos saugos priemonės.</text:span></text:p>
      <text:p text:style-name="P1602"><text:span text:style-name="T1603">35</text:span><text:span text:style-name="T1604">.</text:span><text:span text:style-name="T1605"><text:tab/>Prireikus saugos įgaliotinis gali organizuoti neeilinį<text:s/></text:span><text:span text:style-name="T1606">KTVIS</text:span><text:span text:style-name="T1607"><text:s/>informacinių technologijų saugos atitikties vertinimą.</text:span></text:p>
      <text:p text:style-name="P1608"><text:span text:style-name="T1609">36</text:span><text:span text:style-name="T1610">.</text:span><text:span text:style-name="T1611"><text:tab/>Neeilinis KTV</text:span><text:span text:style-name="T1612">IS</text:span><text:span text:style-name="T1613"><text:s/>informacinių technologijų saugos atitikties vertinimas atliekamas:</text:span></text:p>
      <text:p text:style-name="P1614"><text:span text:style-name="T1615">36.1</text:span><text:span text:style-name="T1616">.</text:span><text:span text:style-name="T1617"><text:tab/>įvykus KTV</text:span><text:span text:style-name="T1618">IS</text:span><text:span text:style-name="T1619"><text:s/>techninės ar programinės įrangos pokyčiams, kurie gali turėti įtakos KTV</text:span><text:span text:style-name="T1620">IS</text:span><text:span text:style-name="T1621"><text:s/>veikimui;</text:span></text:p>
      <text:p text:style-name="P1622"><text:span text:style-name="T1623">36.2</text:span><text:span text:style-name="T1624">.</text:span><text:span text:style-name="T1625"><text:tab/>paaiškėjus naujoms tendencijoms informacinių technologijų saugos srityje, dėl kurių kiltų grėsmė KTV</text:span><text:span text:style-name="T1626">IS</text:span><text:span text:style-name="T1627"><text:s/>techninei, programinei įrangai ar KTV</text:span><text:span text:style-name="T1628">IS</text:span><text:span text:style-name="T1629"><text:s/>tvarkomai elektroninei informacijai;</text:span></text:p>
      <text:p text:style-name="P1630"><text:span text:style-name="T1631">36.3</text:span><text:span text:style-name="T1632">.</text:span><text:span text:style-name="T1633"><text:tab/>po saugos incidento, kurio metu buvo sutrikdyta KTV</text:span><text:span text:style-name="T1634">IS</text:span><text:span text:style-name="T1635"><text:s/>veikla, sugadinta ar prarasta KTV</text:span><text:span text:style-name="T1636">IS</text:span><text:span text:style-name="T1637"><text:s/>elektroninė informacija.</text:span></text:p>
      <text:p text:style-name="P1638"><text:span text:style-name="T1639">37</text:span><text:span text:style-name="T1640">.</text:span><text:span text:style-name="T1641"><text:tab/>Pokyčiai, galintys daryti neigiamą įtaką elektroninės informacijos konfidencialumui, vientisumui ar prieinamumui, turi būti patikrinti bandomojoje aplinkoje, kurioje nėra konfidencialių ir asmens duomenų ir kuri atskirta nuo eksploatuojamos KTV</text:span><text:span text:style-name="T1642">IS</text:span><text:span text:style-name="T1643">.</text:span></text:p>
      <text:p text:style-name="P1644"><text:span text:style-name="T1645">38</text:span><text:span text:style-name="T1646">.</text:span><text:span text:style-name="T1647"><text:tab/></text:span><text:span text:style-name="T1648">KTVIS</text:span><text:span text:style-name="T1649"><text:s/>pokyčius gali inicijuoti saugos įgaliotinis ar KTVIS administratorius, o įgyvendina KTVIS administratorius.<text:s/></text:span></text:p>
      <text:p text:style-name="P1650"/>
      <text:p text:style-name="P1651"><text:span text:style-name="T1652">III</text:span><text:span text:style-name="T1653"><text:s/>SKYRIUS</text:span></text:p>
      <text:p text:style-name="P1654"><text:span text:style-name="T1655">ORGANIZACINIAI IR TECHNINIAI REIKALAVIMAI</text:span></text:p>
      <text:p text:style-name="P1656"/>
      <text:p text:style-name="P1657"><text:span text:style-name="T1658">39</text:span><text:span text:style-name="T1659">.</text:span><text:span text:style-name="T1660"><text:tab/>Nustatomi šie KTV</text:span><text:span text:style-name="T1661">IS</text:span><text:span text:style-name="T1662"><text:s/>naudojamos programinės įrangos reikalavimai:<text:s/></text:span></text:p>
      <text:p text:style-name="P1663"><text:span text:style-name="T1664">39.1</text:span><text:span text:style-name="T1665">.</text:span><text:span text:style-name="T1666"><text:tab/></text:span><text:span text:style-name="T1667">KTVIS</text:span><text:span text:style-name="T1668"><text:s/>naudojama programinė įranga turi atitikti programinės įrangos saugos gerąją praktiką, kuriant programinę įrangą taikomą saugos gerąją praktiką, programinės įrangos kūrimo struktūras, standartus;</text:span></text:p>
      <text:p text:style-name="P1669"><text:span text:style-name="T1670">39.2</text:span><text:span text:style-name="T1671">.</text:span><text:span text:style-name="T1672"><text:tab/>specifiniai saugos reikalavimai turi būti apibrėžti pradiniuose programinės įrangos kūrimo etapuose;<text:s/></text:span></text:p>
      <text:p text:style-name="P1673"><text:span text:style-name="T1674">39.3</text:span><text:span text:style-name="T1675">.</text:span><text:span text:style-name="T1676"><text:tab/>turi būti laikomasi duomenų saugą užtikrinančių programavimo standartų ir gerosios praktikos;<text:s/></text:span></text:p>
      <text:p text:style-name="P1677"><text:span text:style-name="T1678">39.4</text:span><text:span text:style-name="T1679">.</text:span><text:span text:style-name="T1680"><text:tab/>programinės įrangos kūrimo, testavimo ir verifikacijos etapai turi vykti atsižvelgiant į pagrindinius saugos reikalavimus;<text:s/></text:span></text:p>
      <text:p text:style-name="P1681"><text:span text:style-name="T1682">39.5</text:span><text:span text:style-name="T1683">.</text:span><text:span text:style-name="T1684"><text:tab/>prieš pradedant naudoti p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1685"><text:span text:style-name="T1686">39.6</text:span><text:span text:style-name="T1687">.</text:span><text:span text:style-name="T1688"><text:tab/>turi būti atliekami periodiški infrastruktūros atsparumo skverbimuisi testavimai.<text:s/></text:span></text:p>
      <text:p text:style-name="P1689"><text:span text:style-name="T1690">40</text:span><text:span text:style-name="T1691">.</text:span><text:span text:style-name="T1692"><text:tab/>Programinės įrangos, įdiegtos kompiuterizuotose darbo vietose (toliau – KDV) ir tarnybinėse stotyse, naudojimo nuostatos ir reikalavimai:</text:span></text:p>
      <text:p text:style-name="P1693"><text:span text:style-name="T1694">40.1</text:span><text:span text:style-name="T1695">.</text:span><text:span text:style-name="T1696"><text:tab/>KTVIS turi būti naudojama tik legali programinė įranga;</text:span></text:p>
      <text:p text:style-name="P1697"><text:span text:style-name="T1698">40.2</text:span><text:span text:style-name="T1699">.</text:span><text:span text:style-name="T1700"><text:tab/>tarnybinėse stotyse, KTVIS vidinių naudotojų ir KTVIS išorinių naudotojų (toliau – KTVIS naudotojai) KDV privalo būti naudojama programinė įranga, kuri apsaugo nuo kenksmingos programinės įrangos ir kuri turi būti atnaujinama ne rečiau kaip kartą per parą laikantis gamintojo reikalavimų;</text:span></text:p>
      <text:p text:style-name="P1701"><text:span text:style-name="T1702">40.3</text:span><text:span text:style-name="T1703">.</text:span><text:span text:style-name="T1704"><text:tab/>diegti ir naudoti programinę įrangą, nesusijusią su KTV</text:span><text:span text:style-name="T1705">IS</text:span><text:span text:style-name="T1706"><text:s/>valdytojo ar Kelių direkcijos veikla ar KTV</text:span><text:span text:style-name="T1707">IS</text:span><text:span text:style-name="T1708"><text:s/>vidinio naudotojo atliekamomis funkcijomis (žaidimų, bylų siuntimo, internetinių pokalbių programas ir kt.), draudžiama;</text:span></text:p>
      <text:p text:style-name="P1709"><text:span text:style-name="T1710">40.4</text:span><text:span text:style-name="T1711">.</text:span><text:span text:style-name="T1712"><text:tab/>KDV, programinė įranga, jos sertifikatai ir licencijos turi būti kasmet inventorizuojami;</text:span></text:p>
      <text:p text:style-name="P1713"><text:span text:style-name="T1714">40.5</text:span><text:span text:style-name="T1715">.</text:span><text:span text:style-name="T1716"><text:tab/>draudžiama diegti ir naudoti bet kokią programinę įrangą, keisti sistemos, kompiuterio ar programinės įrangos sistemų nustatymus. Programinę įrangą, reikalingą KTV</text:span><text:span text:style-name="T1717">IS</text:span><text:span text:style-name="T1718"><text:s/>vidinio naudotojo funkcijoms atlikti, KDV diegia, atnaujina, kontroliuoja ir prižiūri KTVIS paslaugos teikėjo administratorius. Kiti asmenys (paslaugų teikėjų specialistai) gali diegti programinę įrangą tik KTVIS paslaugos teikėjo administratoriaus prižiūrimi;<text:s/></text:span></text:p>
      <text:p text:style-name="P1719"><text:span text:style-name="T1720">40.6</text:span><text:span text:style-name="T1721">.</text:span><text:span text:style-name="T1722"><text:tab/>turi būti naudojama programinė įranga, leidžianti atlikti KTVIS naudojamų kompiuterių tinklų stebėseną ir užtikrinanti šių tinklų saugos prevencines priemones;</text:span></text:p>
      <text:p text:style-name="P1723"><text:span text:style-name="T1724">40.7</text:span><text:span text:style-name="T1725">.</text:span><text:span text:style-name="T1726"><text:tab/></text:span><text:span text:style-name="T1727">KTVIS</text:span><text:span text:style-name="T1728"><text:s/>tarnybinėse stotyse negali būti įdiegta programinė įranga, kuri yra nesusijusi su<text:s/></text:span><text:span text:style-name="T1729">KTVIS</text:span><text:span text:style-name="T1730"><text:s/>veikla.</text:span></text:p>
      <text:p text:style-name="P1731"><text:span text:style-name="T1732">41</text:span><text:span text:style-name="T1733">.</text:span><text:span text:style-name="T1734"><text:tab/>Programinės įrangos, skirtos apsaugoti KTVIS nuo kenkimo programinės įrangos (virusų, programinės įrangos, skirtos šnipinėti, nepageidaujamų elektroninių laiškų ir pan.), naudojimo nuostatos:</text:span></text:p>
      <text:p text:style-name="P1735"><text:span text:style-name="T1736">41.1</text:span><text:span text:style-name="T1737">.</text:span><text:span text:style-name="T1738"><text:tab/>antivirusinė programinė įranga yra naudojama KDV ir serveriuose;</text:span></text:p>
      <text:p text:style-name="P1739"><text:span text:style-name="T1740">41.2</text:span><text:span text:style-name="T1741">.</text:span><text:span text:style-name="T1742"><text:tab/>ugniasienės yra naudojamos KDV ir serveriams apsaugoti;</text:span></text:p>
      <text:p text:style-name="P1743"><text:span text:style-name="T1744">41.3</text:span><text:span text:style-name="T1745">.</text:span><text:span text:style-name="T1746"><text:tab/></text:span><text:span text:style-name="T1747">KTVIS</text:span><text:span text:style-name="T1748"><text:s/>vidinių naudotojų kompiuteriuose naudojama įranga, skirta KDV apsaugoti nuo kenksmingos programinės įrangos, turi apsaugoti ir elektroninio pašto programinę įrangą nuo nepageidaujamo pašto ar kenksmingų programų patekimo į KDV;</text:span></text:p>
      <text:p text:style-name="P1749"><text:span text:style-name="T1750">41.4</text:span><text:span text:style-name="T1751">.</text:span><text:span text:style-name="T1752"><text:tab/>atsiradus požymių, kad KDV yra kenksmingų programų, turi būti patikrinami visi KDV standieji diskai, naudojama programinė įranga, skirta<text:s/></text:span><text:span text:style-name="T1753">KTVIS</text:span><text:span text:style-name="T1754"><text:s/>ir KDV apsaugoti nuo kenksmingos programinės įrangos;</text:span></text:p>
      <text:p text:style-name="P1755"><text:span text:style-name="T1756">41.5</text:span><text:span text:style-name="T1757">.</text:span><text:span text:style-name="T1758"><text:tab/>KDV esančios programinės įrangos, skirtos<text:s/></text:span><text:span text:style-name="T1759">KTVIS</text:span><text:span text:style-name="T1760"><text:s/>ir KDV apsaugoti nuo kenksmingos programinės įrangos, nustatymai turi būti parinkti pagal rekomenduojamus tokios programinės įrangos gamintojų reikalavimus;</text:span></text:p>
      <text:p text:style-name="P1761"><text:span text:style-name="T1762">41.6</text:span><text:span text:style-name="T1763">.</text:span><text:span text:style-name="T1764"><text:tab/>programinės įrangos konfigūravimas turi būti apsaugotas slaptažodžiu;</text:span></text:p>
      <text:p text:style-name="P1765"><text:span text:style-name="T1766">41.7</text:span><text:span text:style-name="T1767">.</text:span><text:span text:style-name="T1768"><text:tab/></text:span><text:span text:style-name="T1769">a</text:span><text:span text:style-name="T1770">psaugos sistema privalo automatiškai informuoti KTVIS administratorių apie KDV ir tarnybines stotis, kuriose apsaugos sistema netinkamai funkcionuoja, yra išjungta arba neatsinaujino per 24 valandas;</text:span></text:p>
      <text:p text:style-name="P1771"><text:span text:style-name="T1772">41.8</text:span><text:span text:style-name="T1773">.</text:span><text:span text:style-name="T1774"><text:tab/>KTVIS operacinės sistemos ir naudojami programinės įrangos gamintojų rekomenduojami atnaujinimai turi būti įdiegiami nedelsiant;<text:s/></text:span></text:p>
      <text:p text:style-name="P1775"><text:span text:style-name="T1776">41.9</text:span><text:span text:style-name="T1777">.</text:span><text:span text:style-name="T1778"><text:tab/><text:s/>KTVIS vidinių naudotojų kompiuterių apsaugos priemonės yra valdomos (ugniasienių įjungimas ir konfigūravimas, antivirusinių programų ir operacinių sistemų atnaujinimas) centralizuotai;</text:span></text:p>
      <text:p text:style-name="P1779"><text:span text:style-name="T1780">41.10</text:span><text:span text:style-name="T1781">.</text:span><text:span text:style-name="T1782"><text:tab/>antivirusinių programų duomenų bazės turi būti atnaujinamos ne rečiau kaip kartą per parą.<text:s/></text:span></text:p>
      <text:p text:style-name="P1783"><text:span text:style-name="T1784">42</text:span><text:span text:style-name="T1785">.</text:span><text:span text:style-name="T1786"><text:tab/>Metodai ir priemonės, kurie taikomi užtikrinant prieigą prie KTV</text:span><text:span text:style-name="T1787">IS</text:span><text:span text:style-name="T1788">:</text:span></text:p>
      <text:p text:style-name="P1789"><text:span text:style-name="T1790">42.1</text:span><text:span text:style-name="T1791">.</text:span><text:span text:style-name="T1792"><text:tab/></text:span><text:span text:style-name="T1793">KTVIS</text:span><text:span text:style-name="T1794"><text:s/>naudotojai privalo turėti galimybę naudotis tik tokiomis teisėmis ir tais duomenimis, kurie jiems numatyti nustačius prieigos prie KTV</text:span><text:span text:style-name="T1795">IS</text:span><text:span text:style-name="T1796"><text:s/>teises, įgyvendinant principą „būtina žinoti“;</text:span></text:p>
      <text:p text:style-name="P1797"><text:span text:style-name="T1798">42.2</text:span><text:span text:style-name="T1799">.</text:span><text:span text:style-name="T1800"><text:tab/></text:span><text:span text:style-name="T1801">KTVIS</text:span><text:span text:style-name="T1802"><text:s/>priežiūros funkcijos turi būti atliekamos naudojant atskirą tam skirtą administratoriaus klasifikatorių, kuriuo naudojantis nebūtų galima atlikti KTV</text:span><text:span text:style-name="T1803">IS</text:span><text:span text:style-name="T1804"><text:s/>naudotojo funkcijų;</text:span></text:p>
      <text:p text:style-name="P1805"><text:span text:style-name="T1806">42.3</text:span><text:span text:style-name="T1807">.</text:span><text:span text:style-name="T1808"><text:tab/></text:span><text:span text:style-name="T1809">KTVIS</text:span><text:span text:style-name="T1810"><text:s/>naudotojas turi būti KTV</text:span><text:span text:style-name="T1811">IS</text:span><text:span text:style-name="T1812"><text:s/>unikaliai identifikuojamas – KTV</text:span><text:span text:style-name="T1813">IS</text:span><text:span text:style-name="T1814"><text:s/>naudotojas turi patvirtinti savo tapatybę slaptažodžiu, KTV</text:span><text:span text:style-name="T1815">IS</text:span><text:span text:style-name="T1816"><text:s/>naudotojui suteiktas pirminis slaptažodis turi būti pakeistas pirmo prisijungimo metu. Slaptažodžiai sudaromi, keičiami ir jų galiojimo trukmė nustatoma vadovaujantis Valstybinės ir vietinės reikšmės kelių turto valdymo informacinės sistemos naudotojų administravimo taisyklėmis; <text:s/></text:span></text:p>
      <text:p text:style-name="P1817"><text:span text:style-name="T1818">42.4</text:span><text:span text:style-name="T1819">.</text:span><text:span text:style-name="T1820"><text:tab/>prieigą prie KTV</text:span><text:span text:style-name="T1821">IS</text:span><text:span text:style-name="T1822"><text:s/>suteikia, apriboja ir panaikina KTVIS administratorius;</text:span></text:p>
      <text:p text:style-name="P1823"><text:span text:style-name="T1824">42.5</text:span><text:span text:style-name="T1825">.</text:span><text:span text:style-name="T1826"><text:tab/>teisė dirbti su konkrečia elektronine informacija suteikiama konkrečiam KTVI</text:span><text:span text:style-name="T1827">S</text:span><text:span text:style-name="T1828"><text:s/>naudotojui;<text:s/></text:span></text:p>
      <text:p text:style-name="P1829"><text:span text:style-name="T1830">42.6</text:span><text:span text:style-name="T1831">.</text:span><text:span text:style-name="T1832"><text:tab/></text:span><text:span text:style-name="T1833">prisijungimo prie kompiuterių tinklo laikas ir trukmė nėra ribojami, KTV</text:span><text:span text:style-name="T1834">IS</text:span><text:span text:style-name="T1835"><text:s/>pasiekiama visą parą;</text:span></text:p>
      <text:p text:style-name="P1836"><text:span text:style-name="T1837">42.7</text:span><text:span text:style-name="T1838">.</text:span><text:span text:style-name="T1839"><text:tab/>KTVIS naudotojui 15 minučių neatliekant jokių veiksmų informacinėje sistemoje, informacinės sistemos taikomoji programinė įranga turi užsirakinti, kad toliau naudotis KTVIS būtų galima tik pakartotinai identifikavus KTVIS naudotoją;</text:span></text:p>
      <text:p text:style-name="P1840"><text:span text:style-name="T1841">42.8</text:span><text:span text:style-name="T1842">.</text:span><text:span text:style-name="T1843"><text:tab/></text:span><text:span text:style-name="T1844">baigus darbą ar pasitraukiant iš darbo vietos KTVIS turi būti imamasi priemonių, kad su elektronine informacija negalėtų susipažinti pašaliniai asmenys: atsijungiama nuo KTVIS, įjungiama ekrano užsklanda su slaptažodžiu;</text:span></text:p>
      <text:p text:style-name="P1845"><text:span text:style-name="T1846">42.9</text:span><text:span text:style-name="T1847">.</text:span><text:span text:style-name="T1848"><text:tab/></text:span><text:span text:style-name="T1849">KTVIS vidiniam naudotojui teisė dirbti su konkrečia elektronine informacija turi būti ribojama ar sustabdoma, kai KTVIS vidinis naudotojas atostogauja, vykdomas KTVIS vidinio naudotojo veiklos tyrimas ir pan. Pasibaigus darbo santykiams, KTVIS vidinio naudotojo teisė naudotis KTVIS turi būti panaikinta</text:span><text:span text:style-name="T1850">.</text:span></text:p>
      <text:p text:style-name="P1851"><text:span text:style-name="T1852">43</text:span><text:span text:style-name="T1853">.</text:span><text:span text:style-name="T1854"><text:tab/>Kompiuterių tinklo filtravimo įrangos (užkardų, turinio kontrolės sistemų, įgaliotųjų serverių (angl.<text:s/></text:span><text:span text:style-name="T1855">proxy</text:span><text:span text:style-name="T1856"><text:s/>ir kt.) pagrindinės naudojimo nuostatos:</text:span></text:p>
      <text:p text:style-name="P1857"><text:span text:style-name="T1858">43.1</text:span><text:span text:style-name="T1859">.</text:span><text:span text:style-name="T1860"><text:tab/>techninis nuotolinio prisijungimo sprendimas turi užtikrinti ne žemesnį nei vidiniam prisijungimui naudojamą saugumo lygį, t. y. turi būti naudojamos Saugos nuostatuose minimos priemonės,<text:s/></text:span><text:span text:style-name="T1861">duomenų perdavimas šifruotu virtualaus privataus tinklo<text:s/></text:span><text:span text:style-name="T1862">(angl.<text:s/></text:span><text:span text:style-name="T1863">virtual private network</text:span><text:span text:style-name="T1864"><text:s/>– VPN)</text:span><text:span text:style-name="T1865"><text:s/>duomenų perdavimo kanalu arba naudojant saugų HTTPS (angl.<text:s/></text:span><text:span text:style-name="T1866">Hypertext Transfer Protocol Secure</text:span><text:span text:style-name="T1867">) duomenų perdavimo protokolą;</text:span></text:p>
      <text:p text:style-name="P1868"><text:span text:style-name="T1869">43.2</text:span><text:span text:style-name="T1870">.</text:span><text:span text:style-name="T1871"><text:tab/></text:span><text:span text:style-name="T1872">KTVIS</text:span><text:span text:style-name="T1873"><text:s/>vidiniams naudotojams, kuriems atliekant tiesiogines pareigas būtina prisijungti iš nutolusios darbo vietos, gali būti suteikiama nuotolinio prisijungimo prie KTV</text:span><text:span text:style-name="T1874">IS</text:span><text:span text:style-name="T1875"><text:s/>galimybė;</text:span></text:p>
      <text:p text:style-name="P1876"><text:span text:style-name="T1877">43.3</text:span><text:span text:style-name="T1878">.</text:span><text:span text:style-name="T1879"><text:tab/>kompiuterinis tinklas, prie kurio prijungtos KTV</text:span><text:span text:style-name="T1880">IS</text:span><text:span text:style-name="T1881"><text:s/>tarnybinės stotys ir KTV</text:span><text:span text:style-name="T1882">IS</text:span><text:span text:style-name="T1883"><text:s/>naudotojų kompiuteriai, nuo viešojo interneto turi būti atskirtas ugniasienėmis ir įsilaužimų aptikimo ir prevencijos įranga, už kurios administravimą ir priežiūrą atsakingas KTVIS paslaugos teikėjo administratorius.</text:span><text:span text:style-name="T1884"><text:s/>Konfigūruojant KTVIS duomenų perdavimo tinklo ugniasienes turi būti:<text:s/></text:span></text:p>
      <text:p text:style-name="P1885"><text:span text:style-name="T1886">43.3.1</text:span><text:span text:style-name="T1887">.</text:span><text:span text:style-name="T1888"><text:tab/>laikomasi principo „draudžiama viskas, išskyrus tai, kas leidžiama“, t. y. turi būti leidžiami tik būtini prisijungimai prie KTVIS duomenų perdavimo tinklo;</text:span></text:p>
      <text:p text:style-name="P1889"><text:span text:style-name="T1890">43.3.2</text:span><text:span text:style-name="T1891">.</text:span><text:span text:style-name="T1892"><text:tab/>sukurti srauto filtrai, leidžiantys nustatyti ir sustabdyti galimus tyčinius arba netyčinius KTVIS duomenų perdavimo tinklo trikdžius;</text:span></text:p>
      <text:p text:style-name="P1893"><text:span text:style-name="T1894">43.4</text:span><text:span text:style-name="T1895">.</text:span><text:span text:style-name="T1896"><text:tab/>visas duomenų srautas į internetą ir iš jo yra filtruojamas naudojant apsaugą nuo virusų ir kitos kenksmingos programinės įrangos;</text:span></text:p>
      <text:p text:style-name="P1897"><text:span text:style-name="T1898">43.5</text:span><text:span text:style-name="T1899">.</text:span><text:span text:style-name="T1900"><text:tab/>naudojamos turinio filtravimo sistemos;</text:span></text:p>
      <text:p text:style-name="P1901"><text:span text:style-name="T1902">43.6</text:span><text:span text:style-name="T1903">.</text:span><text:span text:style-name="T1904"><text:tab/></text:span><text:span text:style-name="T1905">naudojama programinė įranga, leidžianti atlikti KTV</text:span><text:span text:style-name="T1906">IS</text:span><text:span text:style-name="T1907"><text:s/>naudojamų kompiuterių tinklų monitoringą ir užtikrinanti šių tinklų saugos prevencines priemones.</text:span></text:p>
      <text:p text:style-name="P1908"><text:span text:style-name="T1909">44</text:span><text:span text:style-name="T1910">.</text:span><text:span text:style-name="T1911"><text:tab/></text:span><text:span text:style-name="T1912">Užtikrinant saugų elektroninės informacijos teikimą kitoms valstybės institucijoms ir (ar) gavimą iš jų, naudojamas šifruotas VPN arba Saugus valstybinis duomenų perdavimo tinklas (toliau – SVDPT). Elektronine informacija keičiamasi per saugųjį HTTP (angl.<text:s/></text:span><text:span text:style-name="T1913">Hypertext Transfer Protocol Secure</text:span><text:span text:style-name="T1914">)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1915"><text:span text:style-name="T1916">45</text:span><text:span text:style-name="T1917">.</text:span><text:span text:style-name="T1918"><text:tab/>Leistinos kompiuterių (ypač nešiojamųjų) naudojimo ribos ir metodai, kuriais leidžiama užtikrinti saugų KTV</text:span><text:span text:style-name="T1919">IS</text:span><text:span text:style-name="T1920"><text:s/>duomenų teikimą ir (ar) gavimą:</text:span></text:p>
      <text:p text:style-name="P1921"><text:span text:style-name="T1922">45.1</text:span><text:span text:style-name="T1923">.</text:span><text:span text:style-name="T1924"><text:tab/>stacionariuosiuose ir nešiojamuosiuose kompiuteriuose turi būti naudojamas kompiuterio įjungimo slaptažodis ir KTVIS įjungimo metu turi būti identifikuojamas KTVIS vidinis naudotojas;</text:span></text:p>
      <text:p text:style-name="P1925"><text:span text:style-name="T1926">45.2</text:span><text:span text:style-name="T1927">.</text:span><text:span text:style-name="T1928"><text:tab/>KTVIS vidinių naudotojų nešiojamiesiems kompiuteriams ne institucijos patalpose privaloma naudoti papildomas saugos priemones, kuriomis KTVIS duomenys perduodami saugiu šifruotu duomenų perdavimo kanalu (VPN);</text:span></text:p>
      <text:p text:style-name="P1929"><text:span text:style-name="T1930">45.3</text:span><text:span text:style-name="T1931">.</text:span><text:span text:style-name="T1932"><text:tab/>stacionarieji ir nešiojamieji KTVIS vidinių naudotojų kompiuteriai turi būti naudojami tik su tiesioginių pareigų atlikimu susijusiai veiklai. Iš kompiuterių, kurie perduodami remontui ar techninei priežiūrai, turi būti pašalinta visa riboto naudojimo KTVIS elektroninė informacija;</text:span></text:p>
      <text:p text:style-name="P1933"><text:span text:style-name="T1934">45.4</text:span><text:span text:style-name="T1935">.</text:span><text:span text:style-name="T1936"><text:tab/>KTVIS vidiniai naudotojai, darbinėms funkcijoms atlikti naudojantys nešiojamuosius kompiuterius, išnešdami juos iš KTVIS tvarkytojų patalpų, norėdami KTVIS elektroninę informaciją perduoti kompiuterių tinklais ne savo darbo vietoje, turi naudoti duomenų šifravimą, papildomą KTVIS vidinio naudotojo tapatybės patvirtinimą, rakinimo įrenginį. Nešiojamojo kompiuterio pagrindinės įvesties</text:span><text:span text:style-name="T1937"><text:s/>ir išvesties sistema (BIOS) turi būti apsaugota slaptažodžiu ir nurodytas standusis diskas kaip pirminis paleidimo įrenginys.</text:span><text:s/>Iš išorės prie KTV<text:span text:style-name="T1938">IS</text:span><text:s/>duomenų bazės prisijungimas ribojamas. N<text:span text:style-name="T1939">ešiojamuosiuose kompiuteriuose ar išorinėse kompiuterinėse laikmenose esantys duomenys turi būti šifruojami. KTV</text:span><text:span text:style-name="T1940">IS vidiniai naudotojai</text:span><text:span text:style-name="T1941"><text:s/></text:span><text:span text:style-name="T1942">privalo naudotis visomis saugumo priemonėmis, kad apsaugotų kompiuterį ir duomenų laikmenas nuo vagystės arba pažeidimo.<text:s/></text:span></text:p>
      <text:p text:style-name="P1943"><text:span text:style-name="T1944">46</text:span><text:span text:style-name="T1945">.</text:span><text:span text:style-name="T1946"><text:tab/>Siekiant užtikrinti saugų elektroninės informacijos teikimą ir gavimą:</text:span></text:p>
      <text:p text:style-name="P1947"><text:span text:style-name="T1948">46.1</text:span><text:span text:style-name="T1949">.</text:span><text:span text:style-name="T1950"><text:tab/>iš duomenų gavėjų elektroniniai duomenys gaunami pagal sutartyse numatytas elektroninių duomenų perdavimo technologijų, jų šifravimo mechanizmų specifikacijas ir kitas sąlygas;</text:span></text:p>
      <text:p text:style-name="P1951"><text:span text:style-name="T1952">46.2</text:span><text:span text:style-name="T1953">.</text:span><text:span text:style-name="T1954"><text:tab/>duomenų gavėjų prieigą prie KTVIS kontroliuoja kompiuterių tinklo užkarda;</text:span></text:p>
      <text:p text:style-name="P1955"><text:span text:style-name="T1956">46.3</text:span><text:span text:style-name="T1957">.</text:span><text:span text:style-name="T1958"><text:tab/>turi būti sudaromi KTVIS elektroninių duomenų, kurių kopijos kuriamos, sąrašai;</text:span></text:p>
      <text:p text:style-name="P1959"><text:span text:style-name="T1960">46.4</text:span><text:span text:style-name="T1961">.</text:span><text:span text:style-name="T1962"><text:tab/>už KTVIS elektroninės informacijos teikimo ir gavimo sutartyse nurodomų saugos reikalavimų nustatymą, suformulavimą ir įgyvendinimo organizavimą atsakingas saugos įgaliotinis;</text:span></text:p>
      <text:p text:style-name="P1963"><text:span text:style-name="T1964">46.5</text:span><text:span text:style-name="T1965">.</text:span><text:span text:style-name="T1966"><text:tab/>KTVIS elektroninei informacijai perduoti naudojamas SVDPT arba kitas šifruotas perdavimo kanalas, užtikrinantis saugų elektroninės informacijos perdavimą.</text:span></text:p>
      <text:p text:style-name="P1967"><text:span text:style-name="T1968">47</text:span><text:span text:style-name="T1969">.</text:span><text:span text:style-name="T1970"><text:tab/>Pagrindiniai atsarginių KTVIS elektroninės informacijos kopijų (toliau – atsarginės kopijos) kūrimo ir atkūrimo reikalavimai:</text:span></text:p>
      <text:p text:style-name="P1971"><text:span text:style-name="T1972">47.1</text:span><text:span text:style-name="T1973">.</text:span><text:span text:style-name="T1974"><text:tab/>KTVIS duomenys yra periodiškai, bet ne rečiau kaip kas 24 valandas kopijuojami į rezervinių kopijų laikmenas ir laikmenos saugomos taip, kad įvykus saugos incidentui visiškas KTVIS funkcionalumas ir veikla būtų atkurti per 8 valandas;</text:span></text:p>
      <text:p text:style-name="P1975"><text:span text:style-name="T1976">47.2</text:span><text:span text:style-name="T1977">.</text:span><text:span text:style-name="T1978"><text:tab/>atsarginėms kopijoms kurti turi būti naudojama speciali programinė įranga;</text:span></text:p>
      <text:p text:style-name="P1979"><text:span text:style-name="T1980">47.3</text:span><text:span text:style-name="T1981">.</text:span><text:span text:style-name="T1982"><text:tab/>privalo būti visos saugomos elektroninės informacijos rezervinio kopijavimo funkcija;</text:span></text:p>
      <text:p text:style-name="P1983"><text:span text:style-name="T1984">47.4</text:span><text:span text:style-name="T1985">.</text:span><text:span text:style-name="T1986"><text:tab/>KTVIS 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987"><text:span text:style-name="T1988">47.5</text:span><text:span text:style-name="T1989">.</text:span><text:span text:style-name="T1990"><text:tab/></text:span>KTVIS e<text:span text:style-name="T1991">lektroninė informacija KTVIS naudotojams turi būti prieinama ne mažiau kaip 96 procentus sistemos veikimo laiko per mėnesį;</text:span></text:p>
      <text:p text:style-name="P1992"><text:span text:style-name="T1993">47.6</text:span><text:span text:style-name="T1994">.</text:span><text:span text:style-name="T1995"><text:tab/>elektroninė informacija atsarginėse kopijose turi būti šifruota (šifravimo raktai turi būti saugomi atskirai nuo atsarginių kopijų);</text:span></text:p>
      <text:p text:style-name="P1996"><text:span text:style-name="T1997">47.7</text:span><text:span text:style-name="T1998">.</text:span><text:span text:style-name="T1999"><text:tab/>atsarginės kopijos yra daromos ir saugomos taip, kad jos nebūtų prieinamos tretiesiems asmenims, kurie neturi teisės su jomis dirbti;<text:s/></text:span></text:p>
      <text:p text:style-name="P2000"><text:span text:style-name="T2001">47.8</text:span><text:span text:style-name="T2002">.</text:span><text:span text:style-name="T2003"><text:tab/>atsarginės kopijos turi būti laikomos atskirai nuo tarnybinių stočių;<text:s/></text:span></text:p>
      <text:p text:style-name="P2004"><text:span text:style-name="T2005">47.9</text:span><text:span text:style-name="T2006">.</text:span><text:span text:style-name="T2007"><text:tab/>atkūrimo iš atsarginių kopijų funkcija privalo būti išbandoma ne rečiau kaip kartą per metus. Testavimo eiga ir rezultatai įforminami kopijų darymo žurnale. Duomenų atkūrimo bandymą organizuoja saugos įgaliotinis;<text:s/></text:span></text:p>
      <text:p text:style-name="P2008"><text:span text:style-name="T2009">47.10</text:span><text:span text:style-name="T2010">.</text:span><text:span text:style-name="T2011"><text:tab/>atsarginės kopijos saugomos ne daugiau nei 60 dienų nuo jų sukūrimo dienos;</text:span></text:p>
      <text:p text:style-name="P2012"><text:span text:style-name="T2013">47.11</text:span><text:span text:style-name="T2014">.</text:span><text:span text:style-name="T2015"><text:tab/></text:span><text:span text:style-name="T2016">už atsarginių kopijų darymą ir atkūrimą yra atsakingas KTVIS paslaugos teikėjo administratorius.</text:span></text:p>
      <text:p text:style-name="P2017"><text:span text:style-name="T2018">48</text:span><text:span text:style-name="T2019">.</text:span><text:span text:style-name="T2020"><text:tab/></text:span><text:span text:style-name="T2021">Nustatomi duomenų naikinimo ir šalinimo reikalavimai:</text:span></text:p>
      <text:p text:style-name="P2022"><text:span text:style-name="T2023">48.1</text:span><text:span text:style-name="T2024">.</text:span><text:span text:style-name="T2025"><text:tab/>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2026"><text:span text:style-name="T2027">48.2</text:span><text:span text:style-name="T2028">.</text:span><text:span text:style-name="T2029"><text:tab/>prieš šalinant laikmenas, turi būti atlikti visų šalinamų laikmenų daugybiniai programinės įrangos perrašymai.</text:span></text:p>
      <text:p text:style-name="P2030"><text:span text:style-name="T2031">49</text:span><text:span text:style-name="T2032">.</text:span><text:span text:style-name="T2033"><text:tab/>Jeigu saugiems duomenų naikinimo ir šalinimo duomenų laikmenose darbams atlikti yra pasitelkiamos trečiosios šalies paslaugos, turi būti sudaryta atitinkama paslaugų sutartis.<text:s/></text:span></text:p>
      <text:p text:style-name="P2034"/>
      <text:p text:style-name="P2035"><text:span text:style-name="T2036">IV</text:span><text:span text:style-name="T2037"><text:s/>SKYRIUS</text:span></text:p>
      <text:p text:style-name="P2038"><text:span text:style-name="T2039">REIKALAVIMAI PERSONALUI</text:span></text:p>
      <text:p text:style-name="P2040"/>
      <text:p text:style-name="P2041"><text:span text:style-name="T2042">50</text:span><text:span text:style-name="T2043">.</text:span><text:span text:style-name="T2044"><text:tab/>Saugos įgaliotinis privalo išmanyti elektroninės informacijos saugos užtikrinimo principus ir metodus, rizikų valdymą, kiekvienais metais tobulinti kvalifikaciją elektroninės informacijos saugos srityje ir savo darbe vadovautis Reglamentu, KTVIS saugos dokumentais, Aprašu, Informacinių technologijų saugos atitikties vertinimo metodika ir kitais Lietuvos Respublikos ir Europos Sąjungos teisės aktais, reglamentuojančiais elektroninės informacijos saugą, taip pat būti susipažinęs su esminiais KTVIS elektroninės informacijos saugos reikalavimais. Saugos įgaliotinis privalo sugebėti prižiūrėti, kaip įgyvendinama saugos politika.<text:s/></text:span></text:p>
      <text:p text:style-name="P2045"><text:span text:style-name="T2046">51</text:span><text:span text:style-name="T2047">.</text:span><text:span text:style-name="T2048"><text:tab/>Kibernetinio saugumo vadovas privalo išmanyti kibernetinio saugumo užtikrinimo principus, kiekvienais metais tobulinti kvalifikaciją kibernetinio saugumo srityje ir savo darbe vadovautis Saugos nuostatais ir saugos politikos įgyvendinamaisiais dokumentais, Kibernetinio saugumo aprašu, Lietuvos Respublikos ir Europos Sąjungos teisės aktais, standartais, reglamentuojančiais kibernetinį saugumą.</text:span></text:p>
      <text:p text:style-name="P2049"><text:span text:style-name="T2050">52</text:span><text:span text:style-name="T2051">.</text:span><text:span text:style-name="T2052"><text:tab/>Saugos įgaliotiniu ir kibernetinio saugumo vadov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2053"><text:span text:style-name="T2054">53</text:span><text:span text:style-name="T2055">.</text:span><text:span text:style-name="T2056"><text:tab/>KTVIS administratorius ar KTVIS paslaugos teikėjo administratorius privalo išmanyti darbą su kompiuterių tinklais ir mokėti užtikrinti jų saugumą, būti susipažinęs su duomenų bazių administravimo ir priežiūros pagrindai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text:span></text:p>
      <text:p text:style-name="P2057"><text:span text:style-name="T2058">54</text:span><text:span text:style-name="T2059">.</text:span><text:span text:style-name="T2060"><text:tab/>KTVIS naudotojai privalo turėti atitinkamą kvalifikaciją (informacinių technologijų naudotojų kvalifikacijos kursai, pradinis saugaus darbo su duomenimis mokymas, ECDL (Europos kompiuterio naudotojo pažymėjimas) ar pan.) ir praktinių įgūdžių dirbant su KTVIS.</text:span></text:p>
      <text:p text:style-name="P2061"><text:span text:style-name="T2062">55</text:span><text:span text:style-name="T2063">.</text:span><text:span text:style-name="T2064"><text:tab/>KTVIS vidiniams naudotojams turi būti nuolat rengiami elektroninės informacijos saugos mokymai, įvairiais būdais primenama apie elektroninės saugos problematiką (pvz., priminimai elektroniniu paštu, teminiai seminarai, atmintinės ir pan.). Saugos mokymai organizuojami ne rečiau kaip kartą per metus. Mokymus organizuoja ir jų efektyvumą vertina saugos įgaliotinis.</text:span></text:p>
      <text:p text:style-name="P2065"><text:span text:style-name="T2066">56</text:span><text:span text:style-name="T2067">.</text:span><text:span text:style-name="T2068"><text:tab/>KTVIS administratorius, KTVIS paslaugos teikėjo administratorius ir KTVIS vidiniai naudotojai turi būti susipažinę su Reglamentu, KTVIS saugos dokumentais ir kitais elektroninės informacijos saugą reglamentuojančiais teisės aktais ir atsakomybe, gresiančia už KTVIS saugos dokumentų nuostatų pažeidimus. Tvarkyti KTVIS elektroninę informaciją gali KTVIS administratorius, KTVIS paslaugos teikėjo administratorius, KTVIS vidiniai naudotojai, tik pasirašę pasižadėjimą saugoti asmens duomenų paslaptį. Ši pareiga galioja perėjus dirbti į kitas pareigas arba pasibaigus darbo, sutartiniams ar kitiems santykiams.</text:span></text:p>
      <text:p text:style-name="P2069"><text:span text:style-name="T2070">57</text:span><text:span text:style-name="T2071">.</text:span><text:span text:style-name="T2072"><text:tab/>KTVIS naudotojai, pastebėję saugos politikos pažeidimų, nusikalstamos veikos požymių, neveikiančias arba netinkamai veikiančias KTVIS saugos užtikrinimo priemones, privalo nedelsdami apie tai</text:span><text:span text:style-name="T2073"><text:s/>pranešti KTVIS administratoriui ar saugos įgaliotiniui.<text:s/></text:span><text:span text:style-name="T2074">Jeigu saugos įgaliotinis nebuvo informuotas apie šiame punkte nurodytus pažeidimus, KTVIS administratorius informuoja saugos įgaliotinį apie šiuos pažeidimus.</text:span></text:p>
      <text:p text:style-name="P2075"/>
      <text:p text:style-name="P2076"><text:span text:style-name="T2077">V</text:span><text:span text:style-name="T2078"><text:s/>SKYRIUS</text:span></text:p>
      <text:p text:style-name="P2079"><text:span text:style-name="T2080">INFORMACINĖS SISTEMOS NAUDOTOJŲ SUPAŽINDINIMO SU SAUGOS DOKUMENTAIS PRINCIPAI</text:span></text:p>
      <text:p text:style-name="P2081"/>
      <text:p text:style-name="P2082"><text:span text:style-name="T2083">58</text:span><text:span text:style-name="T2084">.</text:span><text:span text:style-name="T2085"><text:tab/></text:span><text:span text:style-name="T2086">Už KTVIS vidinių naudotojų, KTVIS administratoriaus ir<text:s/></text:span><text:span text:style-name="T2087">KTVIS paslaugos teikėjo administratoriaus</text:span><text:span text:style-name="T2088"><text:s/>pasirašytinai<text:s/></text:span><text:span text:style-name="T2089">supažindinimą su KTVIS saugos dokumentais ir atsakomybe, kylančia dėl jų pažeidimo, atsakingas saugos įgaliotinis.</text:span></text:p>
      <text:p text:style-name="P2090"><text:span text:style-name="T2091">59</text:span><text:span text:style-name="T2092">.</text:span><text:span text:style-name="T2093"><text:tab/></text:span><text:span text:style-name="T2094">KTVIS administratorių ir KTVIS paslaugos teikėjo administratorių su KTVIS saugos dokumentais ir atsakomybe už jų reikalavimų nesilaikymą pasirašytinai arba elektroniniu būdu, užtikrinančiu supažindinimo įrodymą, supažindina</text:span><text:span text:style-name="T2095"><text:s/>saugos įgaliotinis per 10 darbo dienų nuo KTVIS administratoriaus ar<text:s/></text:span><text:span text:style-name="T2096">KTVIS paslaugos teikėjo administratoriaus<text:s/></text:span><text:span text:style-name="T2097">paskyrimo.</text:span></text:p>
      <text:p text:style-name="P2098"><text:span text:style-name="T2099">60</text:span><text:span text:style-name="T2100">.</text:span><text:span text:style-name="T2101"><text:tab/>KTVIS vidiniai naudotojai turi būti supažindinami su KTVIS saugos dokumentais šiais atvejais:<text:s/></text:span></text:p>
      <text:p text:style-name="P2102"><text:span text:style-name="T2103">60.1</text:span><text:span text:style-name="T2104">.</text:span><text:span text:style-name="T2105"><text:tab/>prieš suteikiant KTVIS vidiniams naudotojams prieigą prie KTVIS;</text:span></text:p>
      <text:p text:style-name="P2106"><text:span text:style-name="T2107">60.2</text:span><text:span text:style-name="T2108">.</text:span><text:span text:style-name="T2109"><text:tab/>pakeitus KTVIS saugos dokumentus;</text:span></text:p>
      <text:p text:style-name="P2110"><text:span text:style-name="T2111">60.3</text:span><text:span text:style-name="T2112">.</text:span><text:span text:style-name="T2113"><text:tab/>periodiškai elektroninės informacijos saugumo mokymų metu, bet ne rečiau kaip kartą per metus.</text:span></text:p>
      <text:p text:style-name="P2114"><text:span text:style-name="T2115">61</text:span><text:span text:style-name="T2116">.</text:span><text:span text:style-name="T2117"><text:tab/>Pakartotinai su KTVIS saugos dokumentais ir teisės aktais, reglamentuojančiais KTVIS elektroninės informacijos saugą, saugos įgaliotinis pasirašytinai supažindina KTVIS vidinius naudotojus ir KTVIS administratorių ar KTVIS paslaugos teikėjo administratorių kitą darbo dieną po KTVIS saugos dokumentų ir teisės aktų, reglamentuojančių KTVIS elektroninės informacijos saugą, priėmimo (išdėstymo nauja redakcija), pakeitimo ar pripažinimo netekusiais galios.</text:span></text:p>
      <text:p text:style-name="P2118"/>
      <text:p text:style-name="P2119"><text:span text:style-name="T2120">VI</text:span><text:span text:style-name="T2121"><text:s/>SKYRIUS</text:span></text:p>
      <text:p text:style-name="P2122"><text:span text:style-name="T2123">BAIGIAMOSIOS NUOSTATOS</text:span></text:p>
      <text:p text:style-name="P2124"/>
      <text:p text:style-name="P2125"><text:span text:style-name="T2126">62</text:span><text:span text:style-name="T2127">.</text:span><text:span text:style-name="T2128"><text:tab/></text:span><text:span text:style-name="T2129">Saugos įgaliotinis organizuoja KTVIS saugos dokumentų persvarstymą ne rečiau kaip kartą per metus. KTVIS saugos dokumentai turi būti persvarstomi atlikus rizikos analizę ar informacinių technologijų saugos atitikties vertinimą, pasikeitus saugos politiką<text:s/></text:span><text:span text:style-name="T2130">reglamentuojantiems teisės aktams, įvykus esminiams organizaciniams, technologiniams ar kitiems KTVIS pokyčiams, po įvykusio kibernetinio incidento.</text:span></text:p>
      <text:p text:style-name="P2131"><text:span text:style-name="T2132">63</text:span><text:span text:style-name="T2133">.</text:span><text:span text:style-name="T2134"><text:tab/>Saugos įgaliotinis, kibernetinio saugumo vadovas, KTVIS administratorius, KTVIS paslaugos teikėjo administratorius, KTVIS naudotojai ir kiti subjektai, kuriems taikomi Saugos nuostatų reikalavimai, pažeidę KTVIS saugos dokumentų ir kitų teisės aktų, reglamentuojančių saugų elektroninės informacijos tvarkymą, reikalavimus, atsako Lietuvos Respublikos teisės aktų nustatyta tvarka.<text:s/></text:span></text:p>
      <text:p text:style-name="P2135"/>
      <text:p text:style-name="P2136"><text:span text:style-name="T2137">_________________________________</text:span></text:p>
      <text:p text:style-name="P2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 New (W1)" svg:font-family="Times New (W1)"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25in"/>
          <style:tab-stop style:type="right" style:position="6.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25in"/>
          <style:tab-stop style:type="right" style:position="6.5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14</text:page-number></text:span></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873"><text:span text:style-name="T874"><text:page-number text:fixed="false">14</text:page-number></text:span></text:p>
      </style:header>
      <style:footer>
        <text:p text:style-name="P875"/>
      </style:footer>
    </style:master-page>
    <style:master-page style:next-style-name="MP2" style:name="MPF2" style:page-layout-name="PL2">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21-10-25T15:29:00Z</meta:creation-date>
    <dc:date>2021-10-25T15:29:00Z</dc:date>
    <meta:template xlink:href="Normal.dotm" xlink:type="simple"/>
    <meta:editing-cycles>2</meta:editing-cycles>
    <meta:editing-duration>PT0S</meta:editing-duration>
    <meta:document-statistic meta:page-count="26" meta:paragraph-count="855" meta:word-count="10799" meta:character-count="85538" meta:row-count="2362" meta:non-whitespace-character-count="75594"/>
  </office:meta>
</office:document-meta>
</file>