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Calibri" style:font-name-asian="Calibri" fo:text-transform="uppercase"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1833in" fo:text-indent="0.5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406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0.4923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margin-lef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tab-stops>
          <style:tab-stop style:type="left" style:position="4.6611in"/>
        </style:tab-stops>
      </style:paragraph-properties>
      <style:text-properties fo:hyphenate="false"/>
    </style:style>
    <style:style style:name="P85" style:parent-style-name="Normal" style:family="paragraph">
      <style:paragraph-properties fo:widows="0" fo:orphans="0" fo:text-align="justify">
        <style:tab-stops>
          <style:tab-stop style:type="left" style:position="4.6611in"/>
        </style:tab-stops>
      </style:paragraph-properties>
      <style:text-properties fo:hyphenate="false"/>
    </style:style>
    <style:style style:name="P86" style:parent-style-name="Normal" style:family="paragraph">
      <style:paragraph-properties fo:widows="0" fo:orphans="0" fo:text-align="justify">
        <style:tab-stops>
          <style:tab-stop style:type="left" style:position="4.6611in"/>
        </style:tab-stops>
      </style:paragraph-properties>
      <style:text-properties fo:hyphenate="false"/>
    </style:style>
    <style:style style:name="P87" style:parent-style-name="Normal" style:family="paragraph">
      <style:paragraph-properties fo:widows="0" fo:orphans="0" fo:text-align="justify">
        <style:tab-stops>
          <style:tab-stop style:type="left" style:position="4.661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6in" svg:height="0.61736in" style:rel-width="scale" style:rel-height="scale"><draw:image xlink:href="media/image1.png" xlink:type="simple" xlink:show="embed" xlink:actuate="onLoad"/><svg:title/><svg:desc/></draw:frame></text:span></text:p>
      <text:p text:style-name="P16">VALSTYBINĖS GELEŽINKELIO INSPEKCIJOS</text:p>
      <text:p text:style-name="P17">PRIE SUSISIEKIMO MINISTERIJOS VIRŠININKAS</text:p>
      <text:p text:style-name="P18">ĮSAKYMAS</text:p>
      <text:p text:style-name="P19"/>
      <text:p text:style-name="P20">DĖL VALSTYBINĖS GELEŽINKELIO INSPEKCIJOS PRIE SUSISIEKIMO MINISTERIJOS VIRŠININKO 2013 M. LIEPOS 29 D. ĮSAKYMO NR. V-449 „DĖL ĮGALIOJIMŲ EGZAMINAVIMO CENTRAMS IŠDAVIMO TVARKOS APRAŠO PATVIRTINIMO“ PAKEITIMO</text:p>
      <text:p text:style-name="P21"/>
      <text:p text:style-name="P22">2014 m. gruodžio<text:s/>16<text:s text:c="2"/>d. Nr. V-206</text:p>
      <text:p text:style-name="P23">Vilnius</text:p>
      <text:p text:style-name="P24"/>
      <text:p text:style-name="P25"><text:span text:style-name="T26">Pakeičiu Įgaliojimų egzaminavimo centrams išdavimo tvarkos aprašą, patvirtintą Valstybinės geležinkelio inspekcijos prie Susisiekimo ministerijos viršininko 2013 m. liepos 29 d. įsakymu Nr. V-449 „Dėl Įgaliojimų egzaminavimo centrams išdavimo tvarkos aprašo patvirtinimo“:</text:span></text:p>
      <text:p text:style-name="P27"><text:span text:style-name="T28">1</text:span><text:span text:style-name="T29">. Papildau 18</text:span><text:span text:style-name="T30">1</text:span><text:span text:style-name="T31"><text:s/>punktu ir jį išdėstau taip:</text:span></text:p>
      <text:p text:style-name="P32"><text:span text:style-name="T33">„</text:span><text:span text:style-name="T34">18</text:span><text:span text:style-name="T35">1</text:span><text:span text:style-name="T36">. VGI apie gautą prašymą informuoja pareiškėją nedelsdama, bet ne vėliau kaip kitą darbo dieną nuo prašymo gavimo dienos.“;</text:span></text:p>
      <text:p text:style-name="P37"><text:span text:style-name="T38">2</text:span><text:span text:style-name="T39">. Pakeičiu 45 punktą ir jį išdėstau taip:</text:span></text:p>
      <text:p text:style-name="P40"><text:span text:style-name="T41">„</text:span><text:span text:style-name="T42">45</text:span><text:span text:style-name="T43">. Egzaminavimo centrai privalo atnaujinti klausimų-atsakymų katalogus ir juos suderinti su VGI šiais atvejais:</text:span></text:p>
      <text:p text:style-name="P44"><text:span text:style-name="T45">45.1</text:span><text:span text:style-name="T46">. pasikeitus teisės aktams, nurodytiems šio Aprašo 11–13 punktuose;</text:span></text:p>
      <text:p text:style-name="P47"><text:span text:style-name="T48">45.2</text:span><text:span text:style-name="T49">. gavus VGI rekomendacijas dėl klausimų-atsakymų katalogų atnaujinimo.“;</text:span></text:p>
      <text:p text:style-name="P50"><text:span text:style-name="T51">3</text:span><text:span text:style-name="T52">. Pakeičiu 47 punktą ir jį išdėstau taip:</text:span></text:p>
      <text:p text:style-name="P53"><text:span text:style-name="T54">„</text:span><text:span text:style-name="T55">47</text:span><text:span text:style-name="T56">. Egzaminavimo centrai privalo per 5 darbo dienas nuo duomenų, nurodytų įgaliojimuose, pasikeitimo dienos pranešti apie tai VGI ir pateikti prašymą pakeisti turimus įgaliojimus, nurodydami pakeistą informaciją ir pateikdami tai patvirtinančius dokumentus.</text:span><text:span text:style-name="T57"><text:s/></text:span><text:span text:style-name="T58">Prašymas teikiamas šio Aprašo 18 punkto nustatyta tvarka.“;</text:span></text:p>
      <text:p text:style-name="P59"><text:span text:style-name="T60">4</text:span><text:span text:style-name="T61">. <text:s/>Papildau 60</text:span><text:span text:style-name="T62">1</text:span><text:span text:style-name="T63"><text:s/>punktu ir jį išdėstau taip:</text:span></text:p>
      <text:p text:style-name="P64"><text:span text:style-name="T65">„</text:span><text:span text:style-name="T66">60</text:span><text:span text:style-name="T67">1</text:span><text:span text:style-name="T68">.</text:span><text:span text:style-name="T69"><text:s/>VGI, nustačiusi šio Aprašo VII skyriuje nurodytų reikalavimų pažeidimą, kurį atsižvelgiant į konkrečias aplinkybes ir veiksnius galima vertinti kaip mažareikšmį, turi teisę nestabdyti ir (ar) nenaikinti įgaliojimų galiojimo, o pareikšti asmeniui žodinę pastabą arba pateikti rašytinį nurodymą ir nustatyti protingą teminą neatitikimams pašalinti.<text:s/></text:span><text:span text:style-name="T70">Mažareikšmis teisės pažeidimas suprantamas kaip veika, pažeidžianti teisės aktų reikalavimus, kai pažeidimas nepadarė žalos viešajam interesui ar žmonių sveikatai, gyvybei ir kitiems konkrečia teisės norma saugomiems interesams arba tokia žala yra labai nedidelė.</text:span><text:span text:style-name="T71">“;</text:span></text:p>
      <text:p text:style-name="P72"><text:span text:style-name="T73">5</text:span><text:span text:style-name="T74">. Papildau 60</text:span><text:span text:style-name="T75">2</text:span><text:span text:style-name="T76"><text:s/>punktu ir jį išdėstau taip:</text:span></text:p>
      <text:p text:style-name="P77"><text:span text:style-name="T78">„</text:span><text:span text:style-name="T79">60</text:span><text:span text:style-name="T80">2</text:span><text:span text:style-name="T81">.<text:s/></text:span><text:span text:style-name="T82">Apraše nurodyta informacija asmeniui pateikiama tokiu būdu, kokiu buvo pateiktas prašymas, išskyrus tuos atvejus, kai prašyme nurodytas kitoks informacijos gavimo būdas.</text:span><text:span text:style-name="T83">“.</text:span></text:p>
      <text:p text:style-name="P84"/>
      <text:p text:style-name="P85"/>
      <text:p text:style-name="P86"/>
      <text:p text:style-name="P87"><text:span text:style-name="T88">Viršininkas</text:span><text:span text:style-name="T89"><text:tab/><text:s text:c="3"/></text:span><text:span text:style-name="T90">Robertas Šerėna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5</dc:title>
    <meta:initial-creator>ramutep</meta:initial-creator>
    <dc:creator>adlibuser</dc:creator>
    <meta:creation-date>2019-08-09T09:38:00Z</meta:creation-date>
    <dc:date>2019-08-09T09:38:00Z</dc:date>
    <meta:template xlink:href="Normal.dotm" xlink:type="simple"/>
    <meta:editing-cycles>2</meta:editing-cycles>
    <meta:editing-duration>PT0S</meta:editing-duration>
    <meta:document-statistic meta:page-count="1" meta:paragraph-count="18" meta:word-count="280" meta:character-count="2424" meta:row-count="80" meta:non-whitespace-character-count="2162"/>
  </office:meta>
</office:document-meta>
</file>