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line-height="150%" fo:text-indent="0.043in"/>
      <style:text-properties fo:color="#000000"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style:font-weight-complex="bold" fo:color="#000000" style:font-size-complex="12pt"/>
    </style:style>
    <style:style style:name="P40" style:parent-style-name="Normal" style:family="paragraph">
      <style:paragraph-properties fo:text-align="center"/>
      <style:text-properties fo:font-weight="bold" style:font-weight-asian="bold" style:font-weight-complex="bold" fo:text-transform="uppercase" fo:color="#000000"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fo:line-height="150%" fo:text-indent="0.6888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6888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888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6888in">
        <style:tab-stops>
          <style:tab-stop style:type="left" style:position="0.1972in"/>
          <style:tab-stop style:type="left" style:position="0.6666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6888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0.5909in"/>
          <style:tab-stop style:type="left" style:position="5.5125in"/>
        </style:tab-stops>
      </style:paragraph-properties>
    </style:style>
    <style:style style:name="P63" style:parent-style-name="Normal" style:family="paragraph">
      <style:paragraph-properties>
        <style:tab-stops>
          <style:tab-stop style:type="left" style:position="0.5909in"/>
          <style:tab-stop style:type="left" style:position="5.5125in"/>
        </style:tab-stops>
      </style:paragraph-properties>
    </style:style>
    <style:style style:name="P64" style:parent-style-name="Normal" style:family="paragraph">
      <style:paragraph-properties>
        <style:tab-stops>
          <style:tab-stop style:type="left" style:position="0.5909in"/>
          <style:tab-stop style:type="left" style:position="5.5125in"/>
        </style:tab-stops>
      </style:paragraph-properties>
    </style:style>
    <style:style style:name="P65" style:parent-style-name="Normal" style:family="paragraph">
      <style:paragraph-properties>
        <style:tab-stops>
          <style:tab-stop style:type="left" style:position="0.5909in"/>
          <style:tab-stop style:type="left" style:position="5.5125in"/>
        </style:tab-stops>
      </style:paragraph-properties>
      <style:text-properties style:font-size-complex="12pt"/>
    </style:style>
    <style:style style:name="P66" style:parent-style-name="Normal" style:family="paragraph">
      <style:paragraph-properties>
        <style:tab-stops>
          <style:tab-stop style:type="left" style:position="0.5909in"/>
          <style:tab-stop style:type="left" style:position="5.1187in"/>
        </style:tab-stops>
      </style:paragraph-properties>
      <style:text-properties style:font-size-complex="12pt"/>
    </style:style>
    <style:style style:name="P67" style:parent-style-name="Normal" style:family="paragraph">
      <style:paragraph-properties>
        <style:tab-stops>
          <style:tab-stop style:type="left" style:position="0.5909in"/>
          <style:tab-stop style:type="left" style:position="5.1187in"/>
        </style:tab-stops>
      </style:paragraph-properties>
    </style:style>
    <style:style style:name="P68" style:parent-style-name="Normal" style:master-page-name="MPF1" style:family="paragraph">
      <style:paragraph-properties fo:break-before="page" style:vertical-align="baseline" fo:margin-left="2.7in" style:page-number="1">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76"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77"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78"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79"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2958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2958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2958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baseline" fo:text-indent="0.2958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2951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951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style:vertical-align="baseline"/>
      <style:text-properties fo:hyphenate="false"/>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fo:hyphenate="false"/>
    </style:style>
    <style:style style:name="P13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2951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8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18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2958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23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3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vertical-align="baseline" fo:text-indent="0.2958in">
        <style:tab-stops>
          <style:tab-stop style:type="left" style:position="0.5909in"/>
        </style:tab-stops>
      </style:paragraph-properties>
      <style:text-properties style:font-size-complex="12pt" fo:hyphenate="false"/>
    </style:style>
    <style:style style:name="P24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267"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vertical-align="baseline" fo:text-indent="0.2958in">
        <style:tab-stops>
          <style:tab-stop style:type="left" style:position="0.5909in"/>
        </style:tab-stops>
      </style:paragraph-properties>
      <style:text-properties style:font-weight-complex="bold" style:font-size-complex="12pt" fo:hyphenate="false"/>
    </style:style>
    <style:style style:name="P27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style>
    <style:style style:name="P291" style:parent-style-name="Normal" style:master-page-name="MPF2"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297"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298"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299"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300"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P301" style:parent-style-name="Normal" style:family="paragraph">
      <style:paragraph-properties style:vertical-align="baseline" fo:margin-left="3.7409in">
        <style:tab-stops>
          <style:tab-stop style:type="left" style:position="-3.15in"/>
        </style:tab-stops>
      </style:paragraph-properties>
      <style:text-properties fo:font-size="10pt" style:font-size-asian="10pt" fo:hyphenate="false"/>
    </style:style>
    <style:style style:name="P302"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0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06" style:parent-style-name="Normal" style:family="paragraph">
      <style:paragraph-properties fo:text-align="center" style:vertical-align="baseline"/>
      <style:text-properties fo:font-weight="bold" style:font-weight-asian="bold" style:language-asian="lt" style:country-asian="LT" fo:hyphenate="false"/>
    </style:style>
    <style:style style:name="P307" style:parent-style-name="Normal" style:family="paragraph">
      <style:paragraph-properties fo:text-align="center" style:vertical-align="baseline"/>
      <style:text-properties fo:font-size="10pt" style:font-size-asian="10pt" style:language-asian="lt" style:country-asian="LT" fo:hyphenate="false"/>
    </style:style>
    <style:style style:name="P308"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vertical-align="baseline"/>
      <style:text-properties fo:font-size="10pt" style:font-size-asian="10pt" style:language-asian="lt" style:country-asian="LT" fo:hyphenate="false"/>
    </style:style>
    <style:style style:name="P311" style:parent-style-name="Normal" style:family="paragraph">
      <style:paragraph-properties fo:text-align="center" style:vertical-align="baseline"/>
      <style:text-properties style:language-asian="lt" style:country-asian="LT" fo:hyphenate="false"/>
    </style:style>
    <style:style style:name="P312" style:parent-style-name="Normal" style:family="paragraph">
      <style:paragraph-properties fo:text-align="center" style:vertical-align="baseline"/>
      <style:text-properties fo:font-size="10pt" style:font-size-asian="10pt" style:language-asian="lt" style:country-asian="LT" fo:hyphenate="false"/>
    </style:style>
    <style:style style:name="P313" style:parent-style-name="Normal" style:family="paragraph">
      <style:paragraph-properties fo:text-align="center" style:vertical-align="baseline"/>
      <style:text-properties style:language-asian="lt" style:country-asian="LT" fo:hyphenate="false"/>
    </style:style>
    <style:style style:name="P314" style:parent-style-name="Normal" style:family="paragraph">
      <style:paragraph-properties fo:text-align="center" style:vertical-align="baseline"/>
      <style:text-properties fo:font-size="10pt" style:font-size-asian="10pt" style:language-asian="lt" style:country-asian="LT" fo:hyphenate="false"/>
    </style:style>
    <style:style style:name="P315"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16" style:parent-style-name="Normal" style:family="paragraph">
      <style:paragraph-properties fo:text-align="justify" style:vertical-align="baseline" fo:line-height="115%" fo:text-indent="0.4923in">
        <style:tab-stops>
          <style:tab-stop style:type="left" style:position="5.3159in"/>
        </style:tab-stops>
      </style:paragraph-properties>
      <style:text-properties style:font-weight-complex="bold" fo:hyphenate="false"/>
    </style:style>
    <style:style style:name="P317" style:parent-style-name="Normal" style:family="paragraph">
      <style:paragraph-properties fo:text-align="justify" style:vertical-align="baseline" fo:line-height="115%" fo:text-indent="5.002in">
        <style:tab-stops>
          <style:tab-stop style:type="left" style:position="5.3159in"/>
        </style:tab-stops>
      </style:paragraph-properties>
      <style:text-properties style:font-weight-complex="bold" style:text-position="super 62.5%" fo:hyphenate="false"/>
    </style:style>
    <style:style style:name="P318" style:parent-style-name="Normal" style:family="paragraph">
      <style:paragraph-properties fo:text-align="justify" style:vertical-align="baseline" fo:line-height="115%">
        <style:tab-stops>
          <style:tab-stop style:type="left" style:position="5.3159in"/>
        </style:tab-stops>
      </style:paragraph-properties>
      <style:text-properties style:font-weight-complex="bold" fo:hyphenate="false"/>
    </style:style>
    <style:style style:name="P319" style:parent-style-name="Normal" style:family="paragraph">
      <style:paragraph-properties fo:text-align="justify" style:vertical-align="baseline" fo:line-height="115%" fo:text-indent="0.1972in">
        <style:tab-stops>
          <style:tab-stop style:type="left" style:position="5.3159in"/>
        </style:tab-stops>
      </style:paragraph-properties>
      <style:text-properties style:font-weight-complex="bold" fo:font-size="10pt" style:font-size-asian="10pt" fo:hyphenate="false"/>
    </style:style>
    <style:style style:name="P320"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style:font-weight-complex="bold" fo:hyphenate="false"/>
    </style:style>
    <style:style style:name="P321"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fo:hyphenate="false"/>
    </style:style>
    <style:style style:name="T322" style:parent-style-name="DefaultParagraphFont" style:family="text">
      <style:text-properties style:font-weight-complex="bold"/>
    </style:style>
    <style:style style:name="P323" style:parent-style-name="Normal" style:family="paragraph">
      <style:paragraph-properties fo:text-align="center" style:vertical-align="baseline" fo:line-height="115%">
        <style:tab-stops>
          <style:tab-stop style:type="left" style:position="2.4611in"/>
          <style:tab-stop style:type="left" style:position="4.9222in"/>
        </style:tab-stops>
      </style:paragraph-properties>
      <style:text-properties fo:hyphenate="false"/>
    </style:style>
    <style:style style:name="T324" style:parent-style-name="DefaultParagraphFont" style:family="text">
      <style:text-properties style:font-weight-complex="bold" style:text-position="super 60%" fo:font-size="10pt" style:font-size-asian="10pt"/>
    </style:style>
    <style:style style:name="P325" style:parent-style-name="Normal" style:family="paragraph">
      <style:paragraph-properties fo:text-align="justify" style:vertical-align="baseline" fo:line-height="115%" fo:text-indent="2.4611in">
        <style:tab-stops>
          <style:tab-stop style:type="left" style:position="2.4611in"/>
          <style:tab-stop style:type="left" style:position="4.9222in"/>
        </style:tab-stops>
      </style:paragraph-properties>
      <style:text-properties style:font-weight-complex="bold" fo:font-size="10pt" style:font-size-asian="10pt" fo:hyphenate="false"/>
    </style:style>
    <style:style style:name="P326" style:parent-style-name="Normal" style:family="paragraph">
      <style:paragraph-properties fo:text-align="justify" style:vertical-align="baseline" fo:line-height="115%">
        <style:tab-stops>
          <style:tab-stop style:type="left" style:position="4.9222in"/>
        </style:tab-stops>
      </style:paragraph-properties>
      <style:text-properties style:font-weight-complex="bold" fo:hyphenate="false"/>
    </style:style>
    <style:style style:name="TableColumn328" style:family="table-column">
      <style:table-column-properties style:column-width="0.4701in"/>
    </style:style>
    <style:style style:name="TableColumn329" style:family="table-column">
      <style:table-column-properties style:column-width="4.2in"/>
    </style:style>
    <style:style style:name="TableColumn330" style:family="table-column">
      <style:table-column-properties style:column-width="2.2715in"/>
    </style:style>
    <style:style style:name="Table327" style:family="table">
      <style:table-properties style:width="6.9416in" style:rel-width="100%" fo:margin-left="0in" table:align="left"/>
    </style:style>
    <style:style style:name="TableRow331" style:family="table-row">
      <style:table-row-properties/>
    </style:style>
    <style:style style:name="TableCell33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3" style:parent-style-name="Normal" style:family="paragraph">
      <style:paragraph-properties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P334"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3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6" style:parent-style-name="Normal" style:family="paragraph">
      <style:paragraph-properties fo:text-align="justify">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33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8" style:parent-style-name="Normal" style:family="paragraph">
      <style:paragraph-properties fo:text-align="center">
        <style:tab-stops>
          <style:tab-stop style:type="left" style:position="4.0361in"/>
          <style:tab-stop style:type="left" style:position="4.5284in"/>
        </style:tab-stops>
      </style:paragraph-properties>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ableRow341" style:family="table-row">
      <style:table-row-properties/>
    </style:style>
    <style:style style:name="TableCell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48" style:family="table-row">
      <style:table-row-properties/>
    </style:style>
    <style:style style:name="TableCell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55" style:family="table-row">
      <style:table-row-properties/>
    </style:style>
    <style:style style:name="TableCell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362" style:family="table-row">
      <style:table-row-properties/>
    </style:style>
    <style:style style:name="TableCell363" style:family="table-cell">
      <style:table-cell-properties fo:border-top="0.0104in solid #000000" fo:border-left="none" fo:border-bottom="none" fo:border-right="0.0069in solid #000000" fo:padding-top="0in" fo:padding-left="0.075in" fo:padding-bottom="0in" fo:padding-right="0.075in"/>
    </style:style>
    <style:style style:name="P364" style:parent-style-name="Normal" style:family="paragraph">
      <style:paragraph-properties fo:widows="0" fo:orphans="0" fo:text-align="end"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3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tyle="italic" style:font-style-asian="italic" fo:font-size="11pt" style:font-size-asian="11pt" style:font-size-complex="12pt"/>
    </style:style>
    <style:style style:name="P368"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369"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70"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71"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72"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73"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74"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75"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76"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77"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78"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79"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80"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81"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82" style:parent-style-name="Normal" style:family="paragraph">
      <style:paragraph-properties fo:text-indent="0.4416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83"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384" style:parent-style-name="Normal" style:family="paragraph">
      <style:paragraph-properties fo:text-indent="0.5909in">
        <style:tab-stops>
          <style:tab-stop style:type="left" style:position="0.5909in"/>
          <style:tab-stop style:type="left" style:position="3.15in"/>
          <style:tab-stop style:type="left" style:position="5.2173in"/>
        </style:tab-stops>
      </style:paragraph-properties>
      <style:text-properties style:font-name-asian="Calibri" fo:font-size="10pt" style:font-size-asian="10pt"/>
    </style:style>
    <style:style style:name="P385"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86"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387"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388" style:parent-style-name="Normal" style:family="paragraph">
      <style:paragraph-properties fo:text-align="justify" style:vertical-align="baseline" fo:text-indent="0.4923in">
        <style:tab-stops>
          <style:tab-stop style:type="left" style:position="2.4611in"/>
          <style:tab-stop style:type="left" style:position="4.9222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style:tab-stops>
          <style:tab-stop style:type="left" style:position="2.4611in"/>
          <style:tab-stop style:type="left" style:position="4.9222in"/>
        </style:tab-stops>
      </style:paragraph-properties>
      <style:text-properties style:font-weight-complex="bold" style:font-size-complex="12pt" fo:hyphenate="false"/>
    </style:style>
    <style:style style:name="P392" style:parent-style-name="Normal" style:family="paragraph">
      <style:paragraph-properties fo:text-align="justify" style:vertical-align="baseline" fo:text-indent="3.8395in">
        <style:tab-stops>
          <style:tab-stop style:type="left" style:position="2.4611in"/>
          <style:tab-stop style:type="left" style:position="4.9222in"/>
        </style:tab-stops>
      </style:paragraph-properties>
      <style:text-properties style:font-weight-complex="bold" style:text-position="super 62.5%" style:font-size-complex="12pt" fo:hyphenate="false"/>
    </style:style>
    <style:style style:name="P393" style:parent-style-name="Normal" style:family="paragraph">
      <style:paragraph-properties>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style:font-size-complex="12pt"/>
    </style:style>
    <style:style style:name="P394"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395"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396"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97"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398"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399"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00"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01"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0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0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04"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05"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06" style:parent-style-name="Normal" style:master-page-name="MPF3" style:family="paragraph">
      <style:paragraph-properties fo:break-before="page" style:vertical-align="baseline" fo:margin-left="5.8083in" style:page-number="1">
        <style:tab-stops>
          <style:tab-stop style:type="left" style:position="-5.2173in"/>
        </style:tab-stops>
      </style:paragraph-properties>
      <style:text-properties fo:hyphenate="false"/>
    </style:style>
    <style:style style:name="P412"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13"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14"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15" style:parent-style-name="Normal" style:family="paragraph">
      <style:paragraph-properties style:vertical-align="baseline" fo:margin-left="5.8083in">
        <style:tab-stops>
          <style:tab-stop style:type="left" style:position="-5.2173in"/>
        </style:tab-stops>
      </style:paragraph-properties>
      <style:text-properties fo:font-size="10pt" style:font-size-asian="10pt" fo:hyphenate="false"/>
    </style:style>
    <style:style style:name="P416"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1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20"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21"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22" style:parent-style-name="Normal" style:family="paragraph">
      <style:paragraph-properties fo:text-align="center" style:vertical-align="baseline"/>
      <style:text-properties fo:color="#000000" fo:font-size="10pt" style:font-size-asian="10pt" fo:hyphenate="false"/>
    </style:style>
    <style:style style:name="TableColumn424" style:family="table-column">
      <style:table-column-properties style:column-width="6.902in"/>
    </style:style>
    <style:style style:name="TableColumn425" style:family="table-column">
      <style:table-column-properties style:column-width="3.2715in"/>
    </style:style>
    <style:style style:name="Table423" style:family="table">
      <style:table-properties style:width="10.1736in" style:rel-width="100%" fo:margin-left="-0.0263in" table:align="left"/>
    </style:style>
    <style:style style:name="TableRow426" style:family="table-row">
      <style:table-row-properties style:min-row-height="0.0159in"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end" style:vertical-align="baseline"/>
      <style:text-properties fo:color="#000000" fo:hyphenate="false"/>
    </style:style>
    <style:style style:name="TableCell429" style:family="table-cell">
      <style:table-cell-properties fo:border-top="none"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style:vertical-align="baseline"/>
      <style:text-properties fo:color="#000000" fo:hyphenate="false"/>
    </style:style>
    <style:style style:name="TableRow431" style:family="table-row">
      <style:table-row-properties style:min-row-height="0.0159in"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end" style:vertical-align="baseline"/>
      <style:text-properties fo:color="#000000" fo:hyphenate="false"/>
    </style:style>
    <style:style style:name="TableCell434" style:family="table-cell">
      <style:table-cell-properties fo:border-top="0.0104in solid #000000" fo:border-left="none" fo:border-bottom="none" fo:border-right="none" fo:background-color="#FFFFFF" fo:padding-top="0in" fo:padding-left="0.0277in" fo:padding-bottom="0in" fo:padding-right="0.0277in"/>
    </style:style>
    <style:style style:name="P435" style:parent-style-name="Normal" style:family="paragraph">
      <style:paragraph-properties fo:widows="0" fo:orphans="0" style:vertical-align="baseline"/>
      <style:text-properties fo:color="#000000" fo:hyphenate="false"/>
    </style:style>
    <style:style style:name="TableRow436" style:family="table-row">
      <style:table-row-properties style:min-row-height="0.0159in"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align="end" style:vertical-align="baseline"/>
      <style:text-properties fo:color="#000000" fo:hyphenate="false"/>
    </style:style>
    <style:style style:name="TableCell439" style:family="table-cell">
      <style:table-cell-properties fo:border-top="none" fo:border-left="none"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style:vertical-align="baseline"/>
      <style:text-properties fo:color="#000000" fo:hyphenate="false"/>
    </style:style>
    <style:style style:name="TableRow441" style:family="table-row">
      <style:table-row-properties style:min-row-height="0.0159in"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end" style:vertical-align="baseline"/>
      <style:text-properties fo:color="#000000" fo:hyphenate="false"/>
    </style:style>
    <style:style style:name="TableCell444" style:family="table-cell">
      <style:table-cell-properties fo:border-top="0.0104in solid #000000" fo:border-left="none" fo:border-bottom="none" fo:border-right="none" fo:background-color="#FFFFFF" fo:padding-top="0in" fo:padding-left="0.0277in" fo:padding-bottom="0in" fo:padding-right="0.0277in"/>
    </style:style>
    <style:style style:name="P445" style:parent-style-name="Normal" style:family="paragraph">
      <style:paragraph-properties fo:widows="0" fo:orphans="0" style:vertical-align="baseline"/>
      <style:text-properties fo:color="#000000" fo:hyphenate="false"/>
    </style:style>
    <style:style style:name="TableRow446" style:family="table-row">
      <style:table-row-properties style:min-row-height="0.0159in"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text-align="end" style:vertical-align="baseline"/>
      <style:text-properties fo:color="#000000" fo:hyphenate="false"/>
    </style:style>
    <style:style style:name="TableCell449" style:family="table-cell">
      <style:table-cell-properties fo:border-top="none" fo:border-left="none"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style:vertical-align="baseline"/>
      <style:text-properties fo:color="#000000" fo:hyphenate="false"/>
    </style:style>
    <style:style style:name="P451"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TableColumn453" style:family="table-column">
      <style:table-column-properties style:column-width="0.3958in" style:use-optimal-column-width="false"/>
    </style:style>
    <style:style style:name="TableColumn454" style:family="table-column">
      <style:table-column-properties style:column-width="0.8604in" style:use-optimal-column-width="false"/>
    </style:style>
    <style:style style:name="TableColumn455" style:family="table-column">
      <style:table-column-properties style:column-width="1.3986in" style:use-optimal-column-width="false"/>
    </style:style>
    <style:style style:name="TableColumn456" style:family="table-column">
      <style:table-column-properties style:column-width="1.1229in" style:use-optimal-column-width="false"/>
    </style:style>
    <style:style style:name="TableColumn457" style:family="table-column">
      <style:table-column-properties style:column-width="1.6493in" style:use-optimal-column-width="false"/>
    </style:style>
    <style:style style:name="TableColumn458" style:family="table-column">
      <style:table-column-properties style:column-width="1.1312in" style:use-optimal-column-width="false"/>
    </style:style>
    <style:style style:name="TableColumn459" style:family="table-column">
      <style:table-column-properties style:column-width="1.2069in" style:use-optimal-column-width="false"/>
    </style:style>
    <style:style style:name="TableColumn460" style:family="table-column">
      <style:table-column-properties style:column-width="1.2604in" style:use-optimal-column-width="false"/>
    </style:style>
    <style:style style:name="TableColumn461" style:family="table-column">
      <style:table-column-properties style:column-width="1.2416in" style:use-optimal-column-width="false"/>
    </style:style>
    <style:style style:name="Table452" style:family="table">
      <style:table-properties style:width="10.2673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P479"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P558" style:parent-style-name="Normal" style:family="paragraph">
      <style:paragraph-properties style:vertical-align="baseline">
        <style:tab-stops>
          <style:tab-stop style:type="left" style:position="0.5909in"/>
        </style:tab-stops>
      </style:paragraph-properties>
      <style:text-properties fo:hyphenate="false"/>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style:font-name-complex="Calibri" fo:font-size="8pt" style:font-size-asian="8pt" style:font-size-complex="8pt"/>
    </style:style>
    <style:style style:name="P561"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562"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563" style:parent-style-name="Normal" style:master-page-name="MPF4" style:family="paragraph">
      <style:paragraph-properties fo:break-before="page" fo:text-align="justify" style:vertical-align="baseline" fo:margin-left="3.7409in" style:page-number="1">
        <style:tab-stops>
          <style:tab-stop style:type="left" style:position="-3.7409in"/>
        </style:tab-stops>
      </style:paragraph-properties>
      <style:text-properties fo:hyphenate="false"/>
    </style:style>
    <style:style style:name="P569"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570"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571"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572" style:parent-style-name="Normal" style:family="paragraph">
      <style:paragraph-properties style:vertical-align="baseline" fo:margin-left="3.7409in">
        <style:tab-stops>
          <style:tab-stop style:type="left" style:position="-3.7409in"/>
        </style:tab-stops>
      </style:paragraph-properties>
      <style:text-properties fo:hyphenate="false"/>
    </style:style>
    <style:style style:name="P573"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57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75" style:parent-style-name="DefaultParagraphFont" style:family="text">
      <style:text-properties fo:font-weight="bold" style:font-weight-asian="bold"/>
    </style:style>
    <style:style style:name="P576"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57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7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7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8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8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58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583" style:parent-style-name="Normal" style:family="paragraph">
      <style:paragraph-properties fo:text-align="center" style:vertical-align="baseline"/>
      <style:text-properties style:language-asian="lt" style:country-asian="LT" fo:hyphenate="false"/>
    </style:style>
    <style:style style:name="P584" style:parent-style-name="Normal" style:family="paragraph">
      <style:paragraph-properties fo:text-align="center" style:vertical-align="baseline"/>
      <style:text-properties fo:font-size="10pt" style:font-size-asian="10pt" style:language-asian="lt" style:country-asian="LT" fo:hyphenate="false"/>
    </style:style>
    <style:style style:name="P585" style:parent-style-name="Normal" style:family="paragraph">
      <style:paragraph-properties fo:text-align="center" style:vertical-align="baseline"/>
      <style:text-properties style:language-asian="lt" style:country-asian="LT" fo:hyphenate="false"/>
    </style:style>
    <style:style style:name="P586" style:parent-style-name="Normal" style:family="paragraph">
      <style:paragraph-properties fo:text-align="center" style:vertical-align="baseline"/>
      <style:text-properties fo:font-size="10pt" style:font-size-asian="10pt" style:language-asian="lt" style:country-asian="LT" fo:hyphenate="false"/>
    </style:style>
    <style:style style:name="P58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5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591"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font-weight="bold" style:font-weight-asian="bold" fo:hyphenate="false"/>
    </style:style>
    <style:style style:name="P592"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594" style:family="table-column">
      <style:table-column-properties style:column-width="0.4923in" style:use-optimal-column-width="false"/>
    </style:style>
    <style:style style:name="TableColumn595" style:family="table-column">
      <style:table-column-properties style:column-width="2.5597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0.5902in" style:use-optimal-column-width="false"/>
    </style:style>
    <style:style style:name="TableColumn598" style:family="table-column">
      <style:table-column-properties style:column-width="1.4763in" style:use-optimal-column-width="false"/>
    </style:style>
    <style:style style:name="TableColumn599" style:family="table-column">
      <style:table-column-properties style:column-width="1.2791in" style:use-optimal-column-width="false"/>
    </style:style>
    <style:style style:name="Table593" style:family="table">
      <style:table-properties style:width="6.7916in" fo:margin-left="0.075in" table:align="left"/>
    </style:style>
    <style:style style:name="TableRow600" style:family="table-row">
      <style:table-row-properties style:min-row-height="0.54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3" style:parent-style-name="DefaultParagraphFont" style:family="text">
      <style:text-properties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6" style:parent-style-name="DefaultParagraphFont" style:family="text">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9" style:parent-style-name="DefaultParagraphFont" style:family="text">
      <style:text-properties fo:font-weight="bold" style:font-weight-asian="bold"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6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13" style:parent-style-name="DefaultParagraphFont" style:family="text">
      <style:text-properties fo:font-weight="bold" style:font-weight-asian="bold"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6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19" style:family="table-row">
      <style:table-row-properties style:min-row-height="0.172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22" style:parent-style-name="DefaultParagraphFont" style:family="text">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633" style:family="table-row">
      <style:table-row-properties style:min-row-height="0.1833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36" style:parent-style-name="DefaultParagraphFont" style:family="text">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64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64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0" style:parent-style-name="DefaultParagraphFont" style:family="text">
      <style:text-properties style:font-name-asian="Calibri"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Calibri"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 style:parent-style-name="DefaultParagraphFont" style:family="text">
      <style:text-properties style:font-name-asian="Calibri" fo:font-size="10pt" style:font-size-asian="10pt"/>
    </style:style>
    <style:style style:name="P658"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659"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660"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661"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66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66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664"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665"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666"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667"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style>
    <style:style style:name="P668" style:parent-style-name="Normal" style:master-page-name="MPF5" style:family="paragraph">
      <style:paragraph-properties fo:break-before="page" fo:text-align="justify" style:vertical-align="baseline" fo:margin-left="3.7409in" style:page-number="1">
        <style:tab-stops>
          <style:tab-stop style:type="left" style:position="-3.7409in"/>
        </style:tab-stops>
      </style:paragraph-properties>
      <style:text-properties fo:hyphenate="false"/>
    </style:style>
    <style:style style:name="P674"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75"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76"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77" style:parent-style-name="Normal" style:family="paragraph">
      <style:paragraph-properties style:vertical-align="baseline" fo:margin-left="3.7409in">
        <style:tab-stops>
          <style:tab-stop style:type="left" style:position="-3.7409in"/>
        </style:tab-stops>
      </style:paragraph-properties>
      <style:text-properties fo:hyphenate="false"/>
    </style:style>
    <style:style style:name="P678"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7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680" style:parent-style-name="DefaultParagraphFont" style:family="text">
      <style:text-properties fo:font-weight="bold" style:font-weight-asian="bold"/>
    </style:style>
    <style:style style:name="P681"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8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83"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84" style:parent-style-name="Normal" style:family="paragraph">
      <style:paragraph-properties fo:text-align="center" style:vertical-align="baseline">
        <style:tab-stops>
          <style:tab-stop style:type="left" style:position="0.5909in"/>
        </style:tab-stops>
      </style:paragraph-properties>
      <style:text-properties fo:font-size="10pt" style:font-size-asian="10pt" fo:hyphenate="false"/>
    </style:style>
    <style:style style:name="P685"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8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8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688" style:parent-style-name="Normal" style:family="paragraph">
      <style:paragraph-properties fo:text-align="center" style:vertical-align="baseline"/>
      <style:text-properties style:language-asian="lt" style:country-asian="LT" fo:hyphenate="false"/>
    </style:style>
    <style:style style:name="P689" style:parent-style-name="Normal" style:family="paragraph">
      <style:paragraph-properties fo:text-align="center" style:vertical-align="baseline"/>
      <style:text-properties fo:font-size="10pt" style:font-size-asian="10pt" style:language-asian="lt" style:country-asian="LT" fo:hyphenate="false"/>
    </style:style>
    <style:style style:name="P690" style:parent-style-name="Normal" style:family="paragraph">
      <style:paragraph-properties fo:text-align="center" style:vertical-align="baseline"/>
      <style:text-properties style:language-asian="lt" style:country-asian="LT" fo:hyphenate="false"/>
    </style:style>
    <style:style style:name="P691" style:parent-style-name="Normal" style:family="paragraph">
      <style:paragraph-properties fo:text-align="center" style:vertical-align="baseline"/>
      <style:text-properties fo:font-size="10pt" style:font-size-asian="10pt" style:language-asian="lt" style:country-asian="LT" fo:hyphenate="false"/>
    </style:style>
    <style:style style:name="P69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6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style:vertical-align="baseline" fo:text-indent="0.7493in">
        <style:tab-stops>
          <style:tab-stop style:type="left" style:position="0.5909in"/>
        </style:tab-stops>
      </style:paragraph-properties>
      <style:text-properties fo:hyphenate="false"/>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555in"/>
    </style:style>
    <style:style style:name="P701"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P702"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font-weight="bold" style:font-weight-asian="bold" fo:hyphenate="false"/>
    </style:style>
    <style:style style:name="P703"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705" style:family="table-column">
      <style:table-column-properties style:column-width="0.4923in" style:use-optimal-column-width="false"/>
    </style:style>
    <style:style style:name="TableColumn706" style:family="table-column">
      <style:table-column-properties style:column-width="2.8548in" style:use-optimal-column-width="false"/>
    </style:style>
    <style:style style:name="TableColumn707" style:family="table-column">
      <style:table-column-properties style:column-width="0.984in" style:use-optimal-column-width="false"/>
    </style:style>
    <style:style style:name="TableColumn708" style:family="table-column">
      <style:table-column-properties style:column-width="1.0833in" style:use-optimal-column-width="false"/>
    </style:style>
    <style:style style:name="TableColumn709" style:family="table-column">
      <style:table-column-properties style:column-width="1.2791in" style:use-optimal-column-width="false"/>
    </style:style>
    <style:style style:name="Table704" style:family="table">
      <style:table-properties style:width="6.6937in" fo:margin-left="0.075in" table:align="left"/>
    </style:style>
    <style:style style:name="TableRow710" style:family="table-row">
      <style:table-row-properties style:min-row-height="0.2604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13" style:parent-style-name="DefaultParagraphFont" style:family="text">
      <style:text-properties fo:font-weight="bold" style:font-weight-asian="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16" style:parent-style-name="DefaultParagraphFont" style:family="text">
      <style:text-properties fo:font-weight="bold" style:font-weight-asian="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19" style:parent-style-name="DefaultParagraphFont" style:family="text">
      <style:text-properties fo:font-weight="bold" style:font-weight-asian="bold"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22" style:parent-style-name="DefaultParagraphFont" style:family="text">
      <style:text-properties fo:font-weight="bold" style:font-weight-asian="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7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Row726" style:family="table-row">
      <style:table-row-properties style:min-row-height="0.1916in" style:use-optimal-row-height="false"/>
    </style:style>
    <style:style style:name="P7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2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73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732" style:family="table-row">
      <style:table-row-properties style:min-row-height="0.172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35" style:parent-style-name="DefaultParagraphFont" style:family="text">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44" style:family="table-row">
      <style:table-row-properties style:min-row-height="0.1833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56" style:family="table-row">
      <style:table-row-properties style:min-row-height="0.1833in" style:use-optimal-row-height="false"/>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761" style:parent-style-name="DefaultParagraphFont" style:family="text">
      <style:text-properties fo:font-weight="bold" style:font-weight-asian="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66" style:parent-style-name="DefaultParagraphFont" style:family="text">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770" style:parent-style-name="Normal" style:family="paragraph">
      <style:paragraph-properties fo:text-align="justify" style:vertical-align="baseline" fo:text-indent="0.5909in">
        <style:tab-stops>
          <style:tab-stop style:type="left" style:position="0.5909in"/>
        </style:tab-stops>
      </style:paragraph-properties>
      <style:text-properties fo:font-weight="bold" style:font-weight-asian="bold" fo:hyphenate="false"/>
    </style:style>
    <style:style style:name="P77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772"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774" style:family="table-column">
      <style:table-column-properties style:column-width="0.4923in" style:use-optimal-column-width="false"/>
    </style:style>
    <style:style style:name="TableColumn775" style:family="table-column">
      <style:table-column-properties style:column-width="2.8548in" style:use-optimal-column-width="false"/>
    </style:style>
    <style:style style:name="TableColumn776" style:family="table-column">
      <style:table-column-properties style:column-width="0.5902in" style:use-optimal-column-width="false"/>
    </style:style>
    <style:style style:name="TableColumn777" style:family="table-column">
      <style:table-column-properties style:column-width="0.6895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1.3777in" style:use-optimal-column-width="false"/>
    </style:style>
    <style:style style:name="Table773" style:family="table">
      <style:table-properties style:width="6.6937in" fo:margin-left="0.075in" table:align="left"/>
    </style:style>
    <style:style style:name="TableRow780" style:family="table-row">
      <style:table-row-properties style:min-row-height="0.6777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3" style:parent-style-name="DefaultParagraphFont" style:family="text">
      <style:text-properties fo:font-weight="bold" style:font-weight-asian="bold"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6" style:parent-style-name="DefaultParagraphFont" style:family="text">
      <style:text-properties fo:font-weight="bold" style:font-weight-asian="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9" style:parent-style-name="DefaultParagraphFont" style:family="text">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2" style:parent-style-name="DefaultParagraphFont" style:family="text">
      <style:text-properties fo:font-weight="bold" style:font-weight-asian="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5" style:parent-style-name="DefaultParagraphFont" style:family="text">
      <style:text-properties fo:font-weight="bold" style:font-weight-asian="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0" style:parent-style-name="DefaultParagraphFont" style:family="text">
      <style:text-properties fo:font-weight="bold" style:font-weight-asian="bold" fo:font-size="11pt" style:font-size-asian="11pt" style:font-size-complex="11pt"/>
    </style:style>
    <style:style style:name="TableRow801" style:family="table-row">
      <style:table-row-properties style:min-row-height="0.172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04" style:parent-style-name="DefaultParagraphFont" style:family="text">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15" style:family="table-row">
      <style:table-row-properties style:min-row-height="0.1833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29" style:family="table-row">
      <style:table-row-properties style:min-row-height="0.1833in" style:use-optimal-row-height="false"/>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2" style:family="table-cell">
      <style:table-cell-properties fo:border-top="0.0069in solid #000000" fo:border-left="none" fo:border-bottom="none" fo:border-right="0.0069in solid #000000" fo:padding-top="0in" fo:padding-left="0.075in" fo:padding-bottom="0in" fo:padding-right="0.075in"/>
    </style:style>
    <style:style style:name="P833"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834" style:parent-style-name="DefaultParagraphFont" style:family="text">
      <style:text-properties fo:font-weight="bold" style:font-weight-asian="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42" style:family="table-cell">
      <style:table-cell-properties fo:border-top="0.0069in solid #000000" fo:border-left="0.0069in solid #000000" fo:border-bottom="none" fo:border-right="none" fo:padding-top="0in" fo:padding-left="0.075in" fo:padding-bottom="0in" fo:padding-right="0.075in"/>
    </style:style>
    <style:style style:name="P8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844" style:parent-style-name="Normal" style:family="paragraph">
      <style:paragraph-properties fo:text-align="justify" style:vertical-align="baseline" fo:text-indent="0.5909in">
        <style:tab-stops>
          <style:tab-stop style:type="left" style:position="0.5909in"/>
        </style:tab-stops>
      </style:paragraph-properties>
      <style:text-properties fo:font-weight="bold" style:font-weight-asian="bold" fo:hyphenate="false"/>
    </style:style>
    <style:style style:name="P84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ableColumn847" style:family="table-column">
      <style:table-column-properties style:column-width="0.4923in" style:use-optimal-column-width="false"/>
    </style:style>
    <style:style style:name="TableColumn848" style:family="table-column">
      <style:table-column-properties style:column-width="2.8548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1.0833in" style:use-optimal-column-width="false"/>
    </style:style>
    <style:style style:name="TableColumn851" style:family="table-column">
      <style:table-column-properties style:column-width="1.2791in" style:use-optimal-column-width="false"/>
    </style:style>
    <style:style style:name="Table846" style:family="table">
      <style:table-properties style:width="6.3986in" fo:margin-left="0.075in" table:align="left"/>
    </style:style>
    <style:style style:name="TableRow852" style:family="table-row">
      <style:table-row-properties style:min-row-height="0.2604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55" style:parent-style-name="DefaultParagraphFont" style:family="text">
      <style:text-properties fo:font-size="5pt" style:font-size-asian="5pt" style:font-size-complex="5pt"/>
    </style:style>
    <style:style style:name="T856" style:parent-style-name="DefaultParagraphFont" style:family="text">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59" style:parent-style-name="DefaultParagraphFont" style:family="text">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2" style:parent-style-name="DefaultParagraphFont" style:family="text">
      <style:text-properties fo:font-weight="bold" style:font-weight-asian="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5" style:parent-style-name="DefaultParagraphFont" style:family="text">
      <style:text-properties fo:font-weight="bold" style:font-weight-asian="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8" style:parent-style-name="DefaultParagraphFont" style:family="text">
      <style:text-properties fo:font-weight="bold" style:font-weight-asian="bold" fo:font-size="11pt" style:font-size-asian="11pt"/>
    </style:style>
    <style:style style:name="TableRow869" style:family="table-row">
      <style:table-row-properties style:min-row-height="0.1916in" style:use-optimal-row-height="false"/>
    </style:style>
    <style:style style:name="P8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7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875" style:family="table-row">
      <style:table-row-properties style:min-row-height="0.1729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78" style:parent-style-name="DefaultParagraphFont" style:family="text">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87" style:family="table-row">
      <style:table-row-properties style:min-row-height="0.1833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90" style:parent-style-name="DefaultParagraphFont" style:family="text">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99" style:family="table-row">
      <style:table-row-properties style:min-row-height="0.1833in" style:use-optimal-row-height="false"/>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02" style:family="table-cell">
      <style:table-cell-properties fo:border-top="0.0069in solid #000000" fo:border-left="none" fo:border-bottom="none" fo:border-right="0.0069in solid #000000" fo:padding-top="0in" fo:padding-left="0.075in" fo:padding-bottom="0in" fo:padding-right="0.075in"/>
    </style:style>
    <style:style style:name="P903"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904" style:parent-style-name="DefaultParagraphFont" style:family="text">
      <style:text-properties fo:font-weight="bold" style:font-weight-asian="bold"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09" style:parent-style-name="DefaultParagraphFont" style:family="text">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912"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913"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914"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915"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TableColumn917" style:family="table-column">
      <style:table-column-properties style:column-width="0.4923in" style:use-optimal-column-width="false"/>
    </style:style>
    <style:style style:name="TableColumn918" style:family="table-column">
      <style:table-column-properties style:column-width="2.8548in" style:use-optimal-column-width="false"/>
    </style:style>
    <style:style style:name="TableColumn919" style:family="table-column">
      <style:table-column-properties style:column-width="0.8854in" style:use-optimal-column-width="false"/>
    </style:style>
    <style:style style:name="TableColumn920" style:family="table-column">
      <style:table-column-properties style:column-width="2.4611in" style:use-optimal-column-width="false"/>
    </style:style>
    <style:style style:name="Table916" style:family="table">
      <style:table-properties style:width="6.6937in" fo:margin-left="0.075in" table:align="left"/>
    </style:style>
    <style:style style:name="TableRow921" style:family="table-row">
      <style:table-row-properties style:min-row-height="0.6777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24" style:parent-style-name="DefaultParagraphFont" style:family="text">
      <style:text-properties fo:font-weight="bold" style:font-weight-asian="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27" style:parent-style-name="DefaultParagraphFont" style:family="text">
      <style:text-properties fo:font-weight="bold" style:font-weight-asian="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30" style:parent-style-name="DefaultParagraphFont" style:family="text">
      <style:text-properties fo:font-weight="bold" style:font-weight-asian="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33" style:parent-style-name="DefaultParagraphFont" style:family="text">
      <style:text-properties fo:font-weight="bold" style:font-weight-asian="bold" fo:font-size="11pt" style:font-size-asian="11pt" style:font-size-complex="11pt"/>
    </style:style>
    <style:style style:name="TableRow934" style:family="table-row">
      <style:table-row-properties style:min-row-height="0.172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37" style:parent-style-name="DefaultParagraphFont" style:family="text">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44" style:family="table-row">
      <style:table-row-properties style:min-row-height="0.183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47" style:parent-style-name="DefaultParagraphFont" style:family="text">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54" style:family="table-row">
      <style:table-row-properties style:min-row-height="0.1833in" style:use-optimal-row-height="false"/>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57" style:family="table-cell">
      <style:table-cell-properties fo:border-top="0.0069in solid #000000" fo:border-left="none" fo:border-bottom="none" fo:border-right="0.0069in solid #000000" fo:padding-top="0in" fo:padding-left="0.075in" fo:padding-bottom="0in" fo:padding-right="0.075in"/>
    </style:style>
    <style:style style:name="P958"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959" style:parent-style-name="DefaultParagraphFont" style:family="text">
      <style:text-properties fo:font-weight="bold" style:font-weight-asian="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62" style:family="table-cell">
      <style:table-cell-properties fo:border-top="0.0069in solid #000000" fo:border-left="0.0069in solid #000000" fo:border-bottom="none" fo:border-right="none" fo:padding-top="0in" fo:padding-left="0.075in" fo:padding-bottom="0in" fo:padding-right="0.075in"/>
    </style:style>
    <style:style style:name="P96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T965" style:parent-style-name="DefaultParagraphFont" style:family="text">
      <style:text-properties style:font-name-asian="Calibri"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968"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969"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970"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71"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72"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973"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74"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75"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976"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977"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78"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979" style:parent-style-name="Normal" style:family="paragraph">
      <style:paragraph-properties>
        <style:tab-stops>
          <style:tab-stop style:type="left" style:position="2.6583in"/>
          <style:tab-stop style:type="left" style:position="4.9222in"/>
        </style:tab-stops>
      </style:paragraph-properties>
    </style:style>
    <style:style style:name="P980" style:parent-style-name="Normal" style:master-page-name="MPF6"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986"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987"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988"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989"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990" style:parent-style-name="Normal" style:family="paragraph">
      <style:paragraph-properties style:vertical-align="baseline" fo:margin-left="3.8395in">
        <style:tab-stops>
          <style:tab-stop style:type="left" style:position="-3.2486in"/>
        </style:tab-stops>
      </style:paragraph-properties>
      <style:text-properties fo:font-size="8pt" style:font-size-asian="8pt" style:font-size-complex="8pt" fo:hyphenate="false"/>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vertical-align="baseline" fo:margin-left="0.7875in">
        <style:tab-stops/>
      </style:paragraph-properties>
      <style:text-properties fo:font-weight="bold" style:font-weight-asian="bold" fo:font-size="10pt" style:font-size-asian="10pt" style:language-asian="lt" style:country-asian="LT" fo:hyphenate="false"/>
    </style:style>
    <style:style style:name="P995" style:parent-style-name="Normal" style:family="paragraph">
      <style:paragraph-properties fo:text-align="center" style:vertical-align="baseline"/>
      <style:text-properties fo:font-weight="bold" style:font-weight-asian="bold" style:language-asian="lt" style:country-asian="LT" fo:hyphenate="false"/>
    </style:style>
    <style:style style:name="P996" style:parent-style-name="Normal" style:family="paragraph">
      <style:paragraph-properties fo:text-align="center" style:vertical-align="baseline" fo:text-indent="0.0416in"/>
      <style:text-properties fo:font-weight="bold" style:font-weight-asian="bold" fo:hyphenate="false"/>
    </style:style>
    <style:style style:name="P997" style:parent-style-name="Normal" style:family="paragraph">
      <style:paragraph-properties style:vertical-align="baseline" fo:margin-left="0.7875in" fo:text-indent="0.0416in">
        <style:tab-stops/>
      </style:paragraph-properties>
      <style:text-properties fo:font-size="10pt" style:font-size-asian="10pt" style:language-asian="lt" style:country-asian="LT" fo:hyphenate="false"/>
    </style:style>
    <style:style style:name="P998" style:parent-style-name="Normal" style:family="paragraph">
      <style:paragraph-properties fo:text-align="center" style:vertical-align="baseline"/>
      <style:text-properties fo:hyphenate="false"/>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text-align="center" style:vertical-align="baseline" fo:margin-left="0.7875in" fo:text-indent="0.0416in">
        <style:tab-stops/>
      </style:paragraph-properties>
      <style:text-properties fo:font-size="10pt" style:font-size-asian="10pt" style:language-asian="lt" style:country-asian="LT" fo:hyphenate="false"/>
    </style:style>
    <style:style style:name="P1002" style:parent-style-name="Normal" style:family="paragraph">
      <style:paragraph-properties fo:text-align="center" style:vertical-align="baseline"/>
      <style:text-properties style:language-asian="lt" style:country-asian="LT" fo:hyphenate="false"/>
    </style:style>
    <style:style style:name="P1003" style:parent-style-name="Normal" style:family="paragraph">
      <style:paragraph-properties style:vertical-align="baseline" fo:text-indent="2.65in">
        <style:tab-stops>
          <style:tab-stop style:type="left" style:position="2.7562in"/>
        </style:tab-stops>
      </style:paragraph-properties>
      <style:text-properties fo:font-size="10pt" style:font-size-asian="10pt" style:language-asian="lt" style:country-asian="LT" fo:hyphenate="false"/>
    </style:style>
    <style:style style:name="P1004" style:parent-style-name="Normal" style:family="paragraph">
      <style:paragraph-properties fo:text-align="center" style:vertical-align="baseline"/>
      <style:text-properties style:language-asian="lt" style:country-asian="LT" fo:hyphenate="false"/>
    </style:style>
    <style:style style:name="P1005" style:parent-style-name="Normal" style:family="paragraph">
      <style:paragraph-properties fo:text-align="center" style:vertical-align="baseline"/>
      <style:text-properties fo:font-size="10pt" style:font-size-asian="10pt" style:language-asian="lt" style:country-asian="LT" fo:hyphenate="false"/>
    </style:style>
    <style:style style:name="P1006" style:parent-style-name="Normal" style:family="paragraph">
      <style:paragraph-properties style:vertical-align="baseline" fo:text-indent="0.0416in"/>
      <style:text-properties fo:font-size="10pt" style:font-size-asian="10pt" style:language-asian="lt" style:country-asian="LT" fo:hyphenate="false"/>
    </style:style>
    <style:style style:name="P1007"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style:vertical-align="baseline">
        <style:tab-stops>
          <style:tab-stop style:type="left" style:position="6.693in"/>
        </style:tab-stops>
      </style:paragraph-properties>
      <style:text-properties style:language-asian="lt" style:country-asian="LT" fo:hyphenate="false"/>
    </style:style>
    <style:style style:name="P1021" style:parent-style-name="Normal" style:family="paragraph">
      <style:paragraph-properties style:vertical-align="baseline">
        <style:tab-stops>
          <style:tab-stop style:type="left" style:position="6.6937in"/>
        </style:tab-stops>
      </style:paragraph-properties>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text-underline-type="single" style:text-underline-style="solid" style:text-underline-width="auto" style:text-underline-mode="continuous" style:language-asian="lt" style:country-asian="LT"/>
    </style:style>
    <style:style style:name="P1024" style:parent-style-name="Normal" style:family="paragraph">
      <style:paragraph-properties fo:text-align="center" style:vertical-align="baseline"/>
      <style:text-properties fo:font-size="10pt" style:font-size-asian="10pt" style:language-asian="lt" style:country-asian="LT" fo:hyphenate="false"/>
    </style:style>
    <style:style style:name="P1025"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026" style:parent-style-name="Normal" style:family="paragraph">
      <style:paragraph-properties fo:text-align="center" style:vertical-align="baseline"/>
      <style:text-properties fo:font-size="10pt" style:font-size-asian="10pt" style:language-asian="lt" style:country-asian="LT" fo:hyphenate="false"/>
    </style:style>
    <style:style style:name="P1027" style:parent-style-name="Normal" style:family="paragraph">
      <style:paragraph-properties style:vertical-align="baseline"/>
      <style:text-properties fo:hyphenate="false"/>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style:vertical-align="baseline"/>
      <style:text-properties fo:font-size="10pt" style:font-size-asian="10pt" style:language-asian="lt" style:country-asian="LT" fo:hyphenate="false"/>
    </style:style>
    <style:style style:name="P1031" style:parent-style-name="Normal" style:family="paragraph">
      <style:paragraph-properties style:vertical-align="baseline">
        <style:tab-stops>
          <style:tab-stop style:type="left" style:position="6.6937in"/>
        </style:tab-stops>
      </style:paragraph-properties>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text-underline-type="single" style:text-underline-style="solid" style:text-underline-width="auto" style:text-underline-mode="continuous" style:language-asian="lt" style:country-asian="LT"/>
    </style:style>
    <style:style style:name="P1034" style:parent-style-name="Normal" style:family="paragraph">
      <style:paragraph-properties fo:text-align="center" style:vertical-align="baseline"/>
      <style:text-properties fo:font-size="10pt" style:font-size-asian="10pt" style:language-asian="lt" style:country-asian="LT" fo:hyphenate="false"/>
    </style:style>
    <style:style style:name="P1035"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036" style:parent-style-name="Normal" style:family="paragraph">
      <style:paragraph-properties style:vertical-align="baseline" fo:text-indent="2.4611in">
        <style:tab-stops>
          <style:tab-stop style:type="left" style:position="6.693in"/>
        </style:tab-stops>
      </style:paragraph-properties>
      <style:text-properties fo:font-size="10pt" style:font-size-asian="10pt" style:language-asian="lt" style:country-asian="LT" fo:hyphenate="false"/>
    </style:style>
    <style:style style:name="P1037" style:parent-style-name="Normal" style:family="paragraph">
      <style:paragraph-properties style:vertical-align="baseline"/>
      <style:text-properties fo:hyphenate="false"/>
    </style:style>
    <style:style style:name="T1038" style:parent-style-name="DefaultParagraphFont" style:family="text">
      <style:text-properties fo:font-weight="bold" style:font-weight-asian="bold"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041" style:parent-style-name="Normal" style:family="paragraph">
      <style:paragraph-properties style:vertical-align="baseline">
        <style:tab-stops>
          <style:tab-stop style:type="left" style:position="4.0361in"/>
          <style:tab-stop style:type="left" style:position="4.5284in"/>
        </style:tab-stops>
      </style:paragraph-properties>
      <style:text-properties style:font-weight-complex="bold" fo:hyphenate="false"/>
    </style:style>
    <style:style style:name="P1042"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044" style:family="table-column">
      <style:table-column-properties style:column-width="0.5902in" style:use-optimal-column-width="false"/>
    </style:style>
    <style:style style:name="TableColumn1045" style:family="table-column">
      <style:table-column-properties style:column-width="3.052in" style:use-optimal-column-width="false"/>
    </style:style>
    <style:style style:name="TableColumn1046" style:family="table-column">
      <style:table-column-properties style:column-width="1.4763in" style:use-optimal-column-width="false"/>
    </style:style>
    <style:style style:name="TableColumn1047" style:family="table-column">
      <style:table-column-properties style:column-width="0.6888in" style:use-optimal-column-width="false"/>
    </style:style>
    <style:style style:name="TableColumn1048" style:family="table-column">
      <style:table-column-properties style:column-width="0.8861in" style:use-optimal-column-width="false"/>
    </style:style>
    <style:style style:name="Table1043" style:family="table">
      <style:table-properties style:width="6.6937in" fo:margin-left="0.075in" table:align="left"/>
    </style:style>
    <style:style style:name="TableRow1049" style:family="table-row">
      <style:table-row-properties style:min-row-height="0.3666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P1054"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vertical-align="baseline" fo:margin-left="0.0229in" fo:margin-right="0.0236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vertical-align="baseline" fo:margin-left="0.1222in">
        <style:tab-stops>
          <style:tab-stop style:type="right" style:leader-style="solid" style:leader-text="_" style:position="6.177in"/>
        </style:tab-stops>
      </style:paragraph-properties>
      <style:text-properties fo:font-weight="bold" style:font-weight-asian="bold" fo:font-size="11pt" style:font-size-asian="11pt" fo:hyphenate="false"/>
    </style:style>
    <style:style style:name="TableRow1061" style:family="table-row">
      <style:table-row-properties style:min-row-height="0.172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72" style:family="table-row">
      <style:table-row-properties style:min-row-height="0.1833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83" style:family="table-row">
      <style:table-row-properties style:min-row-height="0.172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094" style:family="table-row">
      <style:table-row-properties style:min-row-height="0.1833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05" style:family="table-row">
      <style:table-row-properties style:min-row-height="0.172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16" style:family="table-row">
      <style:table-row-properties style:min-row-height="0.1833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27" style:family="table-row">
      <style:table-row-properties style:min-row-height="0.1187in" style:use-optimal-row-height="false"/>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30" style:family="table-cell">
      <style:table-cell-properties fo:border-top="0.0069in solid #000000" fo:border-left="none" fo:border-bottom="none" fo:border-right="0.0069in solid #000000" fo:padding-top="0in" fo:padding-left="0.075in" fo:padding-bottom="0in" fo:padding-right="0.075in"/>
    </style:style>
    <style:style style:name="P1131" style:parent-style-name="Normal" style:family="paragraph">
      <style:paragraph-properties fo:widows="0" fo:orphans="0" fo:text-align="end" style:vertical-align="baseline" fo:margin-left="0.7875in">
        <style:tab-stops>
          <style:tab-stop style:type="right" style:leader-style="solid" style:leader-text="_" style:position="5.5118in"/>
        </style:tab-stops>
      </style:paragraph-properties>
      <style:text-properties fo:font-weight="bold" style:font-weight-asian="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vertical-align="baseline" fo:margin-left="0.0229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P1138" style:parent-style-name="Normal" style:family="paragraph">
      <style:paragraph-properties fo:text-align="justify" style:vertical-align="baseline" fo:margin-left="0.7875in">
        <style:tab-stops/>
      </style:paragraph-properties>
      <style:text-properties fo:font-size="8pt" style:font-size-asian="8pt" style:font-size-complex="8pt" style:language-asian="lt" style:country-asian="LT" fo:hyphenate="false"/>
    </style:style>
    <style:style style:name="P1139" style:parent-style-name="Normal" style:family="paragraph">
      <style:paragraph-properties style:vertical-align="baseline" fo:margin-left="0.7875in">
        <style:tab-stops>
          <style:tab-stop style:type="left" style:position="5.9055in"/>
        </style:tab-stops>
      </style:paragraph-properties>
      <style:text-properties style:text-underline-type="single" style:text-underline-style="solid" style:text-underline-width="auto" style:text-underline-mode="continuous" style:language-asian="lt" style:country-asian="LT" fo:hyphenate="false"/>
    </style:style>
    <style:style style:name="P1140" style:parent-style-name="Normal" style:family="paragraph">
      <style:paragraph-properties style:vertical-align="baseline" fo:margin-left="0.7875in">
        <style:tab-stops/>
      </style:paragraph-properties>
      <style:text-properties style:language-asian="lt" style:country-asian="LT" fo:hyphenate="false"/>
    </style:style>
    <style:style style:name="P1141" style:parent-style-name="Normal" style:family="paragraph">
      <style:paragraph-properties fo:text-align="justify" style:vertical-align="baseline" fo:text-indent="0.4923in"/>
      <style:text-properties style:language-asian="lt" style:country-asian="LT" fo:hyphenate="false"/>
    </style:style>
    <style:style style:name="P1142" style:parent-style-name="Normal" style:family="paragraph">
      <style:paragraph-properties fo:text-align="justify" style:vertical-align="baseline" fo:text-indent="0.0416in"/>
      <style:text-properties style:language-asian="lt" style:country-asian="LT" fo:hyphenate="false"/>
    </style:style>
    <style:style style:name="P1143"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text-underline-type="single" style:text-underline-style="solid" style:text-underline-width="auto" style:text-underline-mode="continuous" style:language-asian="lt" style:country-asian="LT"/>
    </style:style>
    <style:style style:name="P1146"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47" style:parent-style-name="Normal" style:family="paragraph">
      <style:paragraph-properties fo:text-align="justify" style:vertical-align="baseline" fo:text-indent="0.0416in"/>
      <style:text-properties style:language-asian="lt" style:country-asian="LT" fo:hyphenate="false"/>
    </style:style>
    <style:style style:name="P1148"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text-underline-type="single" style:text-underline-style="solid" style:text-underline-width="auto" style:text-underline-mode="continuous" style:language-asian="lt" style:country-asian="LT"/>
    </style:style>
    <style:style style:name="P1151"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52" style:parent-style-name="Normal" style:family="paragraph">
      <style:paragraph-properties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153" style:parent-style-name="Normal" style:family="paragraph">
      <style:paragraph-properties style:vertical-align="baseline" fo:text-indent="0.0416in"/>
      <style:text-properties style:language-asian="lt" style:country-asian="LT" fo:hyphenate="false"/>
    </style:style>
    <style:style style:name="P1154" style:parent-style-name="Normal" style:family="paragraph">
      <style:paragraph-properties fo:text-align="justify" style:vertical-align="baseline" fo:text-indent="0.4923in"/>
      <style:text-properties style:language-asian="lt" style:country-asian="LT" fo:hyphenate="false"/>
    </style:style>
    <style:style style:name="P1155" style:parent-style-name="Normal" style:family="paragraph">
      <style:paragraph-properties fo:text-align="justify" style:vertical-align="baseline" fo:text-indent="0.4923in"/>
      <style:text-properties style:language-asian="lt" style:country-asian="LT" fo:hyphenate="false"/>
    </style:style>
    <style:style style:name="P1156" style:parent-style-name="Normal" style:family="paragraph">
      <style:paragraph-properties style:vertical-align="baseline"/>
      <style:text-properties style:language-asian="lt" style:country-asian="LT" fo:hyphenate="false"/>
    </style:style>
    <style:style style:name="P1157" style:parent-style-name="Normal" style:family="paragraph">
      <style:paragraph-properties style:vertical-align="baseline"/>
      <style:text-properties fo:hyphenate="false"/>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style:vertical-align="baseline"/>
      <style:text-properties style:language-asian="lt" style:country-asian="LT" fo:hyphenate="false"/>
    </style:style>
    <style:style style:name="P1160" style:parent-style-name="Normal" style:family="paragraph">
      <style:paragraph-properties fo:text-align="justify" style:vertical-align="baseline" fo:text-indent="0.4923in"/>
      <style:text-properties style:language-asian="lt" style:country-asian="LT" fo:hyphenate="false"/>
    </style:style>
    <style:style style:name="P1161" style:parent-style-name="Normal" style:family="paragraph">
      <style:paragraph-properties style:vertical-align="baseline"/>
      <style:text-properties style:language-asian="lt" style:country-asian="LT" fo:hyphenate="false"/>
    </style:style>
    <style:style style:name="P1162" style:parent-style-name="Normal" style:family="paragraph">
      <style:paragraph-properties style:vertical-align="baseline"/>
      <style:text-properties fo:hyphenate="false"/>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vertical-align="baseline" fo:text-indent="0.0416in"/>
      <style:text-properties style:language-asian="lt" style:country-asian="LT" fo:hyphenate="false"/>
    </style:style>
    <style:style style:name="P1165" style:parent-style-name="Normal" style:family="paragraph">
      <style:paragraph-properties style:vertical-align="baseline" fo:text-indent="0.4923in"/>
      <style:text-properties fo:hyphenate="false"/>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169" style:parent-style-name="Normal" style:master-page-name="MPF7"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1175"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176"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177"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178"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179" style:parent-style-name="Normal" style:family="paragraph">
      <style:paragraph-properties fo:text-align="justify"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1180" style:parent-style-name="Normal" style:family="paragraph">
      <style:paragraph-properties fo:text-align="center" style:vertical-align="baseline" fo:line-height="115%" fo:margin-right="-0.7881in">
        <style:tab-stops>
          <style:tab-stop style:type="left" style:position="0.5909in"/>
        </style:tab-stops>
      </style:paragraph-properties>
      <style:text-properties fo:hyphenate="false"/>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font-size="10pt" style:font-size-asian="10pt" fo:hyphenate="false"/>
    </style:style>
    <style:style style:name="P1183" style:parent-style-name="Normal" style:family="paragraph">
      <style:paragraph-properties fo:text-align="center" style:vertical-align="baseline" fo:line-height="115%" fo:margin-right="-0.7881in">
        <style:tab-stops>
          <style:tab-stop style:type="left" style:position="0.5909in"/>
        </style:tab-stops>
      </style:paragraph-properties>
      <style:text-properties fo:font-weight="bold" style:font-weight-asian="bold" style:font-weight-complex="bold" fo:hyphenate="false"/>
    </style:style>
    <style:style style:name="P1184" style:parent-style-name="Normal" style:family="paragraph">
      <style:paragraph-properties fo:text-align="center" style:vertical-align="baseline" fo:text-indent="0.0416in"/>
      <style:text-properties fo:font-weight="bold" style:font-weight-asian="bold" fo:hyphenate="false"/>
    </style:style>
    <style:style style:name="P1185" style:parent-style-name="Normal" style:family="paragraph">
      <style:paragraph-properties fo:text-align="justify" style:vertical-align="baseline" fo:margin-right="-0.7881in" fo:text-indent="0.0416in"/>
      <style:text-properties fo:font-size="10pt" style:font-size-asian="10pt" style:language-asian="lt" style:country-asian="LT" fo:hyphenate="false"/>
    </style:style>
    <style:style style:name="P1186" style:parent-style-name="Normal" style:family="paragraph">
      <style:paragraph-properties fo:text-align="center" style:vertical-align="baseline" fo:margin-right="-0.7881in"/>
      <style:text-properties fo:hyphenate="false"/>
    </style:style>
    <style:style style:name="T1187" style:parent-style-name="DefaultParagraphFont" style:family="text">
      <style:text-properties fo:font-weight="bold" style:font-weight-asian="bold" style:font-weight-complex="bold" style:language-asian="lt" style:country-asian="LT"/>
    </style:style>
    <style:style style:name="P1188" style:parent-style-name="Normal" style:family="paragraph">
      <style:paragraph-properties fo:text-align="center" style:vertical-align="baseline" fo:margin-right="-0.7881in" fo:text-indent="0.0416in"/>
      <style:text-properties fo:font-size="10pt" style:font-size-asian="10pt" style:language-asian="lt" style:country-asian="LT" fo:hyphenate="false"/>
    </style:style>
    <style:style style:name="P1189" style:parent-style-name="Normal" style:family="paragraph">
      <style:paragraph-properties fo:text-align="center" style:vertical-align="baseline" fo:margin-right="-0.7881in"/>
      <style:text-properties style:language-asian="lt" style:country-asian="LT" fo:hyphenate="false"/>
    </style:style>
    <style:style style:name="P1190" style:parent-style-name="Normal" style:family="paragraph">
      <style:paragraph-properties style:vertical-align="baseline" fo:margin-right="-0.7881in" fo:text-indent="3.0548in"/>
      <style:text-properties fo:font-size="10pt" style:font-size-asian="10pt" style:language-asian="lt" style:country-asian="LT" fo:hyphenate="false"/>
    </style:style>
    <style:style style:name="P1191" style:parent-style-name="Normal" style:family="paragraph">
      <style:paragraph-properties fo:text-align="center" style:vertical-align="baseline" fo:margin-right="-0.7881in"/>
      <style:text-properties style:language-asian="lt" style:country-asian="LT" fo:hyphenate="false"/>
    </style:style>
    <style:style style:name="P1192"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193" style:parent-style-name="Normal" style:family="paragraph">
      <style:paragraph-properties style:vertical-align="baseline" fo:margin-right="-0.7881in" fo:text-indent="0.0416in"/>
      <style:text-properties fo:font-size="10pt" style:font-size-asian="10pt" style:language-asian="lt" style:country-asian="LT" fo:hyphenate="false"/>
    </style:style>
    <style:style style:name="P1194" style:parent-style-name="Normal" style:family="paragraph">
      <style:paragraph-properties fo:text-align="justify" style:vertical-align="baseline" fo:text-indent="0.943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fo:color="#000000"/>
    </style:style>
    <style:style style:name="P1199" style:parent-style-name="Normal" style:family="paragraph">
      <style:paragraph-properties fo:text-align="justify" style:vertical-align="baseline" fo:text-indent="0.5in"/>
      <style:text-properties fo:hyphenate="false"/>
    </style:style>
    <style:style style:name="T1200" style:parent-style-name="DefaultParagraphFont" style:family="text">
      <style:text-properties style:font-weight-complex="bold" fo:letter-spacing="0.0555in"/>
    </style:style>
    <style:style style:name="T1201" style:parent-style-name="DefaultParagraphFont" style:family="text">
      <style:text-properties style:font-weight-complex="bold"/>
    </style:style>
    <style:style style:name="P1202"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TableColumn1204" style:family="table-column">
      <style:table-column-properties style:column-width="0.4923in" style:use-optimal-column-width="false"/>
    </style:style>
    <style:style style:name="TableColumn1205" style:family="table-column">
      <style:table-column-properties style:column-width="2.9534in" style:use-optimal-column-width="false"/>
    </style:style>
    <style:style style:name="TableColumn1206" style:family="table-column">
      <style:table-column-properties style:column-width="0.9847in" style:use-optimal-column-width="false"/>
    </style:style>
    <style:style style:name="TableColumn1207" style:family="table-column">
      <style:table-column-properties style:column-width="0.6881in" style:use-optimal-column-width="false"/>
    </style:style>
    <style:style style:name="TableColumn1208" style:family="table-column">
      <style:table-column-properties style:column-width="1.575in" style:use-optimal-column-width="false"/>
    </style:style>
    <style:style style:name="Table1203" style:family="table">
      <style:table-properties style:width="6.6937in" fo:margin-left="0.075in" table:align="left"/>
    </style:style>
    <style:style style:name="TableRow1209" style:family="table-row">
      <style:table-row-properties style:min-row-height="0.3666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font-weight="bold" style:font-weight-asian="bold" fo:font-size="11pt" style:font-size-asian="11pt" fo:hyphenate="false"/>
    </style:style>
    <style:style style:name="P1212" style:parent-style-name="Normal" style:family="paragraph">
      <style:paragraph-properties fo:widows="0" fo:orphans="0" style:vertical-align="baseline" fo:text-indent="0.0381in">
        <style:tab-stops>
          <style:tab-stop style:type="left" style:position="0.6145in"/>
          <style:tab-stop style:type="right" style:leader-style="solid" style:leader-text="_" style:position="6.2993in"/>
        </style:tab-stops>
      </style:paragraph-properties>
      <style:text-properties fo:hyphenate="false"/>
    </style:style>
    <style:style style:name="T1213" style:parent-style-name="DefaultParagraphFont" style:family="text">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18" style:parent-style-name="DefaultParagraphFont" style:family="text">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21" style:parent-style-name="DefaultParagraphFont" style:family="text">
      <style:text-properties fo:font-weight="bold" style:font-weight-asian="bold"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24" style:parent-style-name="DefaultParagraphFont" style:family="text">
      <style:text-properties fo:font-weight="bold" style:font-weight-asian="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27" style:parent-style-name="DefaultParagraphFont" style:family="text">
      <style:text-properties fo:font-weight="bold" style:font-weight-asian="bold" fo:font-size="11pt" style:font-size-asian="11pt"/>
    </style:style>
    <style:style style:name="TableRow1228" style:family="table-row">
      <style:table-row-properties style:min-row-height="0.172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31" style:parent-style-name="DefaultParagraphFont" style:family="text">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40" style:family="table-row">
      <style:table-row-properties style:min-row-height="0.183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43" style:parent-style-name="DefaultParagraphFont" style:family="text">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52" style:family="table-row">
      <style:table-row-properties style:min-row-height="0.172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255" style:parent-style-name="DefaultParagraphFont" style:family="text">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264" style:family="table-row">
      <style:table-row-properties style:min-row-height="0.1833in" style:use-optimal-row-height="false"/>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ableCell1267" style:family="table-cell">
      <style:table-cell-properties fo:border-top="0.0069in solid #000000" fo:border-left="none" fo:border-bottom="none" fo:border-right="0.0069in solid #000000" fo:padding-top="0in" fo:padding-left="0.075in" fo:padding-bottom="0in" fo:padding-right="0.075in"/>
    </style:style>
    <style:style style:name="P12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69" style:parent-style-name="DefaultParagraphFont" style:family="text">
      <style:text-properties fo:font-weight="bold" style:font-weight-asian="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274" style:parent-style-name="DefaultParagraphFont" style:family="text">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1277" style:parent-style-name="Normal" style:family="paragraph">
      <style:paragraph-properties fo:text-align="justify" style:vertical-align="baseline"/>
      <style:text-properties fo:font-size="10pt" style:font-size-asian="10pt" fo:hyphenate="false"/>
    </style:style>
    <style:style style:name="P1278" style:parent-style-name="Normal" style:family="paragraph">
      <style:paragraph-properties style:vertical-align="baseline" fo:text-indent="0.4923in">
        <style:tab-stops>
          <style:tab-stop style:type="right" style:leader-style="solid" style:leader-text="_" style:position="6.6937in"/>
        </style:tab-stops>
      </style:paragraph-properties>
      <style:text-properties fo:hyphenate="false"/>
    </style:style>
    <style:style style:name="P1279"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280" style:parent-style-name="Normal" style:family="paragraph">
      <style:paragraph-properties fo:text-align="justify" style:vertical-align="baseline"/>
      <style:text-properties fo:font-size="10pt" style:font-size-asian="10pt" fo:hyphenate="false"/>
    </style:style>
    <style:style style:name="P1281" style:parent-style-name="Normal" style:family="paragraph">
      <style:paragraph-properties fo:text-align="justify" style:vertical-align="baseline" fo:text-indent="0.4923in"/>
      <style:text-properties style:language-asian="lt" style:country-asian="LT" fo:hyphenate="false"/>
    </style:style>
    <style:style style:name="TableColumn1283" style:family="table-column">
      <style:table-column-properties style:column-width="1.8458in"/>
    </style:style>
    <style:style style:name="TableColumn1284" style:family="table-column">
      <style:table-column-properties style:column-width="2.3923in"/>
    </style:style>
    <style:style style:name="Table1282" style:family="table">
      <style:table-properties style:width="4.2381in" fo:margin-left="1.1583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vertical-align="baseline" fo:text-indent="-0.001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Symbol" style:font-name-asian="Symbol" style:font-name-complex="Symbol"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vertical-align="baseline" fo:text-indent="0.0236in"/>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font-name="Symbol" style:font-name-asian="Symbol" style:font-name-complex="Symbol"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style:vertical-align="baseline" fo:text-indent="1.1812in">
        <style:tab-stops>
          <style:tab-stop style:type="left" style:position="1.1812in"/>
        </style:tab-stops>
      </style:paragraph-properties>
      <style:text-properties fo:hyphenate="false"/>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weight="bold" style:font-weight-asian="bold" style:font-weight-complex="bold"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justify" style:vertical-align="baseline" fo:text-indent="0.0416in"/>
      <style:text-properties fo:font-size="10pt" style:font-size-asian="10pt" style:language-asian="lt" style:country-asian="LT" fo:hyphenate="false"/>
    </style:style>
    <style:style style:name="P1300" style:parent-style-name="Normal" style:family="paragraph">
      <style:paragraph-properties fo:text-align="justify" style:vertical-align="baseline" fo:text-indent="0.4923in"/>
      <style:text-properties style:language-asian="lt" style:country-asian="LT" fo:hyphenate="false"/>
    </style:style>
    <style:style style:name="P1301" style:parent-style-name="Normal" style:family="paragraph">
      <style:paragraph-properties fo:text-align="justify" style:vertical-align="baseline"/>
      <style:text-properties style:language-asian="lt" style:country-asian="LT" fo:hyphenate="false"/>
    </style:style>
    <style:style style:name="P1302"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303"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304" style:parent-style-name="Normal" style:family="paragraph">
      <style:paragraph-properties fo:text-align="justify" style:vertical-align="baseline"/>
      <style:text-properties fo:font-size="10pt" style:font-size-asian="10pt" style:language-asian="lt" style:country-asian="LT" fo:hyphenate="false"/>
    </style:style>
    <style:style style:name="P1305" style:parent-style-name="Normal" style:family="paragraph">
      <style:paragraph-properties style:vertical-align="baseline"/>
      <style:text-properties style:language-asian="lt" style:country-asian="LT" fo:hyphenate="false"/>
    </style:style>
    <style:style style:name="P1306" style:parent-style-name="Normal" style:family="paragraph">
      <style:paragraph-properties style:vertical-align="baseline" fo:text-indent="0.2777in"/>
      <style:text-properties fo:hyphenate="false"/>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style:vertical-align="baseline"/>
      <style:text-properties style:language-asian="lt" style:country-asian="LT" fo:hyphenate="false"/>
    </style:style>
    <style:style style:name="P1309" style:parent-style-name="Normal" style:family="paragraph">
      <style:paragraph-properties style:vertical-align="baseline" fo:text-indent="0.2777in"/>
      <style:text-properties fo:hyphenate="false"/>
    </style:style>
    <style:style style:name="T1310" style:parent-style-name="DefaultParagraphFont" style:family="text">
      <style:text-properties fo:font-size="10pt" style:font-size-asian="10pt" style:language-asian="lt" style:country-asian="LT"/>
    </style:style>
    <style:style style:name="P1311" style:parent-style-name="Normal" style:family="paragraph">
      <style:paragraph-properties style:vertical-align="baseline"/>
      <style:text-properties style:language-asian="lt" style:country-asian="LT" fo:hyphenate="false"/>
    </style:style>
    <style:style style:name="P1312" style:parent-style-name="Normal" style:family="paragraph">
      <style:paragraph-properties style:vertical-align="baseline" fo:text-indent="0.2777in"/>
      <style:text-properties fo:hyphenate="false"/>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315" style:parent-style-name="Normal" style:master-page-name="MPF8" style:family="paragraph">
      <style:paragraph-properties fo:break-before="page" fo:text-align="justify" style:vertical-align="baseline" fo:margin-left="3.15in" fo:margin-right="0.4923in" style:page-number="1">
        <style:tab-stops>
          <style:tab-stop style:type="left" style:position="-2.559in"/>
        </style:tab-stops>
      </style:paragraph-properties>
      <style:text-properties fo:hyphenate="false"/>
    </style:style>
    <style:style style:name="P1321"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322"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323"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324"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325" style:parent-style-name="Normal" style:family="paragraph">
      <style:paragraph-properties style:vertical-align="baseline" fo:margin-left="0.7875in" fo:margin-right="0.4909in">
        <style:tab-stops>
          <style:tab-stop style:type="left" style:position="-0.1965in"/>
        </style:tab-stops>
      </style:paragraph-properties>
      <style:text-properties fo:font-size="8pt" style:font-size-asian="8pt" style:font-size-complex="8pt" fo:hyphenate="false"/>
    </style:style>
    <style:style style:name="P1326" style:parent-style-name="Normal" style:family="paragraph">
      <style:paragraph-properties fo:text-align="center" style:vertical-align="baseline" fo:margin-right="0.4909in"/>
      <style:text-properties fo:hyphenate="false"/>
    </style:style>
    <style:style style:name="T1327" style:parent-style-name="DefaultParagraphFont" style:family="text">
      <style:text-properties fo:font-weight="bold" style:font-weight-asian="bold" style:language-asian="lt" style:country-asian="LT"/>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vertical-align="baseline" fo:margin-right="0.4909in"/>
      <style:text-properties fo:font-weight="bold" style:font-weight-asian="bold" fo:font-size="10pt" style:font-size-asian="10pt" style:language-asian="lt" style:country-asian="LT" fo:hyphenate="false"/>
    </style:style>
    <style:style style:name="P1330" style:parent-style-name="Normal" style:family="paragraph">
      <style:paragraph-properties fo:text-align="center" style:vertical-align="baseline" fo:margin-right="0.4909in"/>
      <style:text-properties fo:font-weight="bold" style:font-weight-asian="bold" style:language-asian="lt" style:country-asian="LT" fo:hyphenate="false"/>
    </style:style>
    <style:style style:name="P1331" style:parent-style-name="Normal" style:family="paragraph">
      <style:paragraph-properties fo:text-align="center" style:vertical-align="baseline" fo:margin-right="0.4909in"/>
      <style:text-properties style:language-asian="lt" style:country-asian="LT" fo:hyphenate="false"/>
    </style:style>
    <style:style style:name="P1332" style:parent-style-name="Normal" style:family="paragraph">
      <style:paragraph-properties fo:text-align="center" style:vertical-align="baseline" fo:margin-right="0.4909in"/>
      <style:text-properties fo:font-size="10pt" style:font-size-asian="10pt" style:language-asian="lt" style:country-asian="LT" fo:hyphenate="false"/>
    </style:style>
    <style:style style:name="P1333" style:parent-style-name="Normal" style:family="paragraph">
      <style:paragraph-properties style:vertical-align="baseline" fo:margin-right="0.4909in" fo:text-indent="0.0416in"/>
      <style:text-properties fo:font-size="10pt" style:font-size-asian="10pt" style:language-asian="lt" style:country-asian="LT" fo:hyphenate="false"/>
    </style:style>
    <style:style style:name="P1334" style:parent-style-name="Normal" style:family="paragraph">
      <style:paragraph-properties fo:text-align="center" style:vertical-align="baseline" fo:margin-right="0.4909in"/>
      <style:text-properties fo:hyphenate="false"/>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P1337" style:parent-style-name="Normal" style:family="paragraph">
      <style:paragraph-properties fo:text-align="center" style:vertical-align="baseline" fo:margin-right="0.4909in" fo:text-indent="0.0416in"/>
      <style:text-properties fo:font-size="10pt" style:font-size-asian="10pt" style:language-asian="lt" style:country-asian="LT" fo:hyphenate="false"/>
    </style:style>
    <style:style style:name="P1338" style:parent-style-name="Normal" style:family="paragraph">
      <style:paragraph-properties fo:text-align="center" style:vertical-align="baseline" fo:margin-right="0.4909in"/>
      <style:text-properties style:language-asian="lt" style:country-asian="LT" fo:hyphenate="false"/>
    </style:style>
    <style:style style:name="P1339" style:parent-style-name="Normal" style:family="paragraph">
      <style:paragraph-properties style:vertical-align="baseline" fo:margin-right="0.4909in" fo:text-indent="2.6583in">
        <style:tab-stops>
          <style:tab-stop style:type="left" style:position="2.6583in"/>
        </style:tab-stops>
      </style:paragraph-properties>
      <style:text-properties fo:font-size="10pt" style:font-size-asian="10pt" style:language-asian="lt" style:country-asian="LT" fo:hyphenate="false"/>
    </style:style>
    <style:style style:name="P1340" style:parent-style-name="Normal" style:family="paragraph">
      <style:paragraph-properties fo:text-align="center" style:vertical-align="baseline" fo:margin-right="0.4909in"/>
      <style:text-properties style:language-asian="lt" style:country-asian="LT" fo:hyphenate="false"/>
    </style:style>
    <style:style style:name="P1341" style:parent-style-name="Normal" style:family="paragraph">
      <style:paragraph-properties fo:text-align="center" style:vertical-align="baseline" fo:margin-right="0.4909in"/>
      <style:text-properties fo:font-size="10pt" style:font-size-asian="10pt" style:language-asian="lt" style:country-asian="LT" fo:hyphenate="false"/>
    </style:style>
    <style:style style:name="P1342" style:parent-style-name="Normal" style:family="paragraph">
      <style:paragraph-properties style:vertical-align="baseline" fo:margin-right="0.4909in" fo:text-indent="0.0416in"/>
      <style:text-properties fo:font-size="10pt" style:font-size-asian="10pt" style:language-asian="lt" style:country-asian="LT" fo:hyphenate="false"/>
    </style:style>
    <style:style style:name="P1343" style:parent-style-name="Normal" style:family="paragraph">
      <style:paragraph-properties fo:text-align="justify" style:vertical-align="baseline" fo:margin-right="0.4909in" fo:text-indent="0.4923in">
        <style:tab-stops>
          <style:tab-stop style:type="left" style:position="6.6937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language-asian="lt" style:country-asian="LT"/>
    </style:style>
    <style:style style:name="T1347" style:parent-style-name="DefaultParagraphFont" style:family="text">
      <style:text-properties style:text-underline-type="single" style:text-underline-style="solid" style:text-underline-width="auto" style:text-underline-mode="continuous" style:language-asian="lt" style:country-asian="LT"/>
    </style:style>
    <style:style style:name="P1348" style:parent-style-name="Normal" style:family="paragraph">
      <style:paragraph-properties fo:text-align="justify" style:vertical-align="baseline" fo:margin-right="0.4909in"/>
      <style:text-properties style:language-asian="lt" style:country-asian="LT" fo:hyphenate="false"/>
    </style:style>
    <style:style style:name="P1349" style:parent-style-name="Normal" style:family="paragraph">
      <style:paragraph-properties fo:text-align="justify" style:vertical-align="baseline" fo:margin-right="0.4909in" fo:text-indent="0.3937in"/>
      <style:text-properties fo:font-size="10pt" style:font-size-asian="10pt" style:language-asian="lt" style:country-asian="LT" fo:hyphenate="false"/>
    </style:style>
    <style:style style:name="P1350" style:parent-style-name="Normal" style:family="paragraph">
      <style:paragraph-properties style:vertical-align="baseline" fo:margin-right="0.4909in">
        <style:tab-stops>
          <style:tab-stop style:type="left" style:position="6.6937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underline-type="single" style:text-underline-style="solid" style:text-underline-width="auto" style:text-underline-mode="continuous" style:language-asian="lt" style:country-asian="LT"/>
    </style:style>
    <style:style style:name="P1353" style:parent-style-name="Normal" style:family="paragraph">
      <style:paragraph-properties fo:text-align="center" style:vertical-align="baseline" fo:margin-right="0.4909in" fo:text-indent="1.325in"/>
      <style:text-properties fo:font-size="10pt" style:font-size-asian="10pt" style:language-asian="lt" style:country-asian="LT" fo:hyphenate="false"/>
    </style:style>
    <style:style style:name="P1354" style:parent-style-name="Normal" style:family="paragraph">
      <style:paragraph-properties style:vertical-align="baseline" fo:margin-right="0.4909in"/>
      <style:text-properties fo:hyphenate="false"/>
    </style:style>
    <style:style style:name="T1355" style:parent-style-name="DefaultParagraphFont" style:family="text">
      <style:text-properties fo:font-weight="bold" style:font-weight-asian="bold"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style:vertical-align="baseline" fo:margin-right="0.4909in"/>
      <style:text-properties fo:font-size="10pt" style:font-size-asian="10pt" style:language-asian="lt" style:country-asian="LT" fo:hyphenate="false"/>
    </style:style>
    <style:style style:name="P1358" style:parent-style-name="Normal" style:family="paragraph">
      <style:paragraph-properties style:vertical-align="baseline" fo:margin-right="0.4909in">
        <style:tab-stops>
          <style:tab-stop style:type="left" style:position="6.6937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text-underline-type="single" style:text-underline-style="solid" style:text-underline-width="auto" style:text-underline-mode="continuous" style:language-asian="lt" style:country-asian="LT"/>
    </style:style>
    <style:style style:name="P1361" style:parent-style-name="Normal" style:family="paragraph">
      <style:paragraph-properties fo:text-align="center" style:vertical-align="baseline" fo:text-indent="1.1777in"/>
      <style:text-properties fo:font-size="10pt" style:font-size-asian="10pt" style:language-asian="lt" style:country-asian="LT" fo:hyphenate="false"/>
    </style:style>
    <style:style style:name="P1362" style:parent-style-name="Normal" style:family="paragraph">
      <style:paragraph-properties style:vertical-align="baseline"/>
      <style:text-properties fo:hyphenate="false"/>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366"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P1367"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369" style:family="table-column">
      <style:table-column-properties style:column-width="0.3937in" style:use-optimal-column-width="false"/>
    </style:style>
    <style:style style:name="TableColumn1370" style:family="table-column">
      <style:table-column-properties style:column-width="2.9534in" style:use-optimal-column-width="false"/>
    </style:style>
    <style:style style:name="TableColumn1371" style:family="table-column">
      <style:table-column-properties style:column-width="0.8861in" style:use-optimal-column-width="false"/>
    </style:style>
    <style:style style:name="TableColumn1372" style:family="table-column">
      <style:table-column-properties style:column-width="0.8854in" style:use-optimal-column-width="false"/>
    </style:style>
    <style:style style:name="TableColumn1373" style:family="table-column">
      <style:table-column-properties style:column-width="1.477in" style:use-optimal-column-width="false"/>
    </style:style>
    <style:style style:name="Table1368" style:family="table">
      <style:table-properties style:width="6.5958in" fo:margin-left="-0.0055in" table:align="left"/>
    </style:style>
    <style:style style:name="TableRow1374" style:family="table-row">
      <style:table-row-properties style:min-row-height="0.3666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3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6" style:family="table-row">
      <style:table-row-properties style:min-row-height="0.172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397" style:family="table-row">
      <style:table-row-properties style:min-row-height="0.1833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08" style:family="table-row">
      <style:table-row-properties style:min-row-height="0.1729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19" style:family="table-row">
      <style:table-row-properties style:min-row-height="0.1833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30" style:family="table-row">
      <style:table-row-properties style:min-row-height="0.172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41" style:family="table-row">
      <style:table-row-properties style:min-row-height="0.1833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52" style:family="table-row">
      <style:table-row-properties style:min-row-height="0.1833in" style:use-optimal-row-height="false"/>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55" style:family="table-cell">
      <style:table-cell-properties fo:border-top="0.0069in solid #000000" fo:border-left="none" fo:border-bottom="none" fo:border-right="0.0069in solid #000000" fo:padding-top="0in" fo:padding-left="0.075in" fo:padding-bottom="0in" fo:padding-right="0.075in"/>
    </style:style>
    <style:style style:name="P1456"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P146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464" style:parent-style-name="Normal" style:family="paragraph">
      <style:paragraph-properties fo:text-align="justify" style:vertical-align="baseline" fo:text-indent="0.4923in"/>
      <style:text-properties style:language-asian="lt" style:country-asian="LT" fo:hyphenate="false"/>
    </style:style>
    <style:style style:name="TableColumn1466" style:family="table-column">
      <style:table-column-properties style:column-width="2.2395in"/>
    </style:style>
    <style:style style:name="TableColumn1467" style:family="table-column">
      <style:table-column-properties style:column-width="2.7812in"/>
    </style:style>
    <style:style style:name="Table1465" style:family="table">
      <style:table-properties style:width="5.0208in" fo:margin-left="0.8625in" table:align="lef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vertical-align="baseline" fo:text-indent="0.0236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font-name="Symbol" style:font-name-asian="Symbol" style:font-name-complex="Symbol"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font-name="Symbol" style:font-name-asian="Symbol" style:font-name-complex="Symbol"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style:vertical-align="baseline" fo:text-indent="1.9687in">
        <style:tab-stops>
          <style:tab-stop style:type="left" style:position="1.9687in"/>
        </style:tab-stops>
      </style:paragraph-properties>
      <style:text-properties fo:hyphenate="false"/>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weight="bold" style:font-weight-asian="bold" style:font-weight-complex="bold"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P1482"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text-underline-type="single" style:text-underline-style="solid" style:text-underline-width="auto" style:text-underline-mode="continuous" style:language-asian="lt" style:country-asian="LT"/>
    </style:style>
    <style:style style:name="P1485" style:parent-style-name="Normal" style:family="paragraph">
      <style:paragraph-properties style:vertical-align="baseline">
        <style:tab-stops>
          <style:tab-stop style:type="left" style:position="1.0833in"/>
        </style:tab-stops>
      </style:paragraph-properties>
      <style:text-properties style:language-asian="lt" style:country-asian="LT" fo:hyphenate="false"/>
    </style:style>
    <style:style style:name="P1486" style:parent-style-name="Normal" style:family="paragraph">
      <style:paragraph-properties style:vertical-align="baseline"/>
      <style:text-properties style:language-asian="lt" style:country-asian="LT" fo:hyphenate="false"/>
    </style:style>
    <style:style style:name="P1487" style:parent-style-name="Normal" style:family="paragraph">
      <style:paragraph-properties fo:text-align="justify" style:vertical-align="baseline" fo:text-indent="0.4923in"/>
      <style:text-properties style:language-asian="lt" style:country-asian="LT" fo:hyphenate="false"/>
    </style:style>
    <style:style style:name="P1488" style:parent-style-name="Normal" style:family="paragraph">
      <style:paragraph-properties fo:text-align="justify" style:vertical-align="baseline" fo:text-indent="0.0416in"/>
      <style:text-properties style:language-asian="lt" style:country-asian="LT" fo:hyphenate="false"/>
    </style:style>
    <style:style style:name="P1489"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text-underline-type="single" style:text-underline-style="solid" style:text-underline-width="auto" style:text-underline-mode="continuous" style:language-asian="lt" style:country-asian="LT"/>
    </style:style>
    <style:style style:name="P1492"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93" style:parent-style-name="Normal" style:family="paragraph">
      <style:paragraph-properties fo:text-align="justify" style:vertical-align="baseline" fo:text-indent="0.0416in"/>
      <style:text-properties style:language-asian="lt" style:country-asian="LT" fo:hyphenate="false"/>
    </style:style>
    <style:style style:name="P1494"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text-underline-type="single" style:text-underline-style="solid" style:text-underline-width="auto" style:text-underline-mode="continuous" style:language-asian="lt" style:country-asian="LT"/>
    </style:style>
    <style:style style:name="P1497"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98"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499" style:parent-style-name="Normal" style:family="paragraph">
      <style:paragraph-properties style:vertical-align="baseline" fo:text-indent="0.0416in"/>
      <style:text-properties style:language-asian="lt" style:country-asian="LT" fo:hyphenate="false"/>
    </style:style>
    <style:style style:name="P1500" style:parent-style-name="Normal" style:family="paragraph">
      <style:paragraph-properties fo:text-align="justify" style:vertical-align="baseline" fo:text-indent="0.4923in"/>
      <style:text-properties style:language-asian="lt" style:country-asian="LT" fo:hyphenate="false"/>
    </style:style>
    <style:style style:name="P1501" style:parent-style-name="Normal" style:family="paragraph">
      <style:paragraph-properties style:vertical-align="baseline"/>
      <style:text-properties style:language-asian="lt" style:country-asian="LT" fo:hyphenate="false"/>
    </style:style>
    <style:style style:name="P1502" style:parent-style-name="Normal" style:family="paragraph">
      <style:paragraph-properties style:vertical-align="baseline"/>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style:vertical-align="baseline"/>
      <style:text-properties style:language-asian="lt" style:country-asian="LT" fo:hyphenate="false"/>
    </style:style>
    <style:style style:name="P1505" style:parent-style-name="Normal" style:family="paragraph">
      <style:paragraph-properties fo:text-align="justify" style:vertical-align="baseline" fo:text-indent="0.4923in"/>
      <style:text-properties style:language-asian="lt" style:country-asian="LT" fo:hyphenate="false"/>
    </style:style>
    <style:style style:name="P1506" style:parent-style-name="Normal" style:family="paragraph">
      <style:paragraph-properties style:vertical-align="baseline"/>
      <style:text-properties style:language-asian="lt" style:country-asian="LT" fo:hyphenate="false"/>
    </style:style>
    <style:style style:name="P1507" style:parent-style-name="Normal" style:family="paragraph">
      <style:paragraph-properties style:vertical-align="baseline"/>
      <style:text-properties fo:hyphenate="false"/>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style:vertical-align="baseline" fo:text-indent="0.0416in"/>
      <style:text-properties style:language-asian="lt" style:country-asian="LT" fo:hyphenate="false"/>
    </style:style>
    <style:style style:name="P1510" style:parent-style-name="Normal" style:family="paragraph">
      <style:paragraph-properties style:vertical-align="baseline" fo:text-indent="0.4923in"/>
      <style:text-properties style:language-asian="lt" style:country-asian="LT" fo:hyphenate="false"/>
    </style:style>
    <style:style style:name="P1511" style:parent-style-name="Normal" style:family="paragraph">
      <style:paragraph-properties style:vertical-align="baseline"/>
      <style:text-properties fo:hyphenate="false"/>
    </style:style>
    <style:style style:name="P1512" style:parent-style-name="Normal" style:family="paragraph">
      <style:paragraph-properties fo:text-align="justify" fo:margin-right="0.393in">
        <style:tab-stops>
          <style:tab-stop style:type="right" style:leader-style="solid" style:leader-text="_" style:position="6.693in"/>
        </style:tab-stops>
      </style:paragraph-properties>
      <style:text-properties style:font-name-asian="Calibri"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4 M. BIRŽELIO 2 D. ĮSAKYMO NR. B1-488 „DĖL<text:s/></text:span><text:span text:style-name="T19">NUTARIMO KONFISKUOTI GYVŪNĄ VYKDYMO, KONFISKUOTO GYVŪNO PERDAVIMO, ĮTRAUKIMO Į APSKAITĄ, SAUGOJIMO (LAIKYMO) IR PRIPAŽINIMO ATLIEKOMIS TVARKOS APRAŠO PATVIRTINIMO“ PAKEITIMO</text:span></text:p>
      <text:p text:style-name="P20"/>
      <text:p text:style-name="P21"><text:span text:style-name="T22">2019 m. rugsėjo 20 d. Nr. B1-691</text:span></text:p>
      <text:p text:style-name="P23"><text:span text:style-name="T24">Vilnius</text:span></text:p>
      <text:p text:style-name="P25"/>
      <text:p text:style-name="P26"/>
      <text:p text:style-name="P27"><text:span text:style-name="T28">Vadovaudamasis Lietuvos Respublikos veterinarijos įstatymo 6 straipsnio 3 dalimi,</text:span></text:p>
      <text:p text:style-name="P29"><text:span text:style-name="T30">p a k e i č i u Valstybinės maisto ir veterinarijos tarnybos direktoriaus 2014 m. birželio 2 d. įsakymą Nr. B1-488 „Dėl<text:s/></text:span><text:span text:style-name="T31">Nutarimo konfiskuoti gyvūną vykdymo, konfiskuoto gyvūno perdavimo, įtraukimo į apskaitą, saugojimo (laikymo) ir pripažinimo atliekomis tvarkos aprašo patvirtinimo“<text:s/></text:span><text:span text:style-name="T32">ir jį išdėstau nauja redakcija:</text:span></text:p>
      <text:p text:style-name="P33"/>
      <text:p text:style-name="P34"><text:span text:style-name="T35">„VALSTYBINĖS MAISTO IR VETERINARIJOS TARNYBOS</text:span></text:p>
      <text:p text:style-name="P36"><text:span text:style-name="T37">DIREKTORIUS</text:span></text:p>
      <text:p text:style-name="P38"/>
      <text:p text:style-name="P39">ĮSAKYMAS</text:p>
      <text:p text:style-name="P40">DĖL NUTARIMO KONFISKUOTI GYVŪNĄ VYKDYMO, KONFISKUOTO GYVŪNO PERDAVIMO, ĮTRAUKIMO Į APSKAITĄ, SAUGOJIMO (laikymo) ir pripažinimo atliekomis TVARKOS APRAŠO PATVIRTINIMO</text:p>
      <text:p text:style-name="P41"/>
      <text:p text:style-name="P42"><text:span text:style-name="T43">Vadovaudamasis Lietuvos Respublikos administracinių nusižengimų kodekso 29, 687–690 straipsniais,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ir Valstybinės maisto ir veterinarijos tarnybos nuostatų, patvirtintų Lietuvos Respublikos Vyriausybės 2000 m. birželio 28 d. nutarimu Nr. 744 „Dėl Valstybinės maisto ir veterinarijos tarnybos nuostatų patvirtinimo“, 21.2 papunkčiu:</text:span></text:p>
      <text:p text:style-name="P44"><text:span text:style-name="T45">1</text:span><text:span text:style-name="T46">.</text:span><text:span text:style-name="T47"><text:tab/></text:span><text:span text:style-name="T48">Tvirtinu</text:span><text:span text:style-name="T49"><text:s/>pridedamą Nutarimo konfiskuoti gyvūną vykdymo, konfiskuoto gyvūno perdavimo, įtraukimo į apskaitą, saugojimo (laikymo) ir pripažinimo atliekomis tvarkos aprašą.</text:span></text:p>
      <text:p text:style-name="P50"><text:span text:style-name="T51">2</text:span><text:span text:style-name="T52">.</text:span><text:span text:style-name="T53"><text:tab/></text:span><text:span text:style-name="T54">Paved</text:span><text:span text:style-name="T55">u:</text:span></text:p>
      <text:p text:style-name="P56"><text:span text:style-name="T57">2.1</text:span><text:span text:style-name="T58">. įsakymo vykdymą Valstybinės maisto ir veterinarijos tarnybos teritoriniams padaliniams;<text:s/></text:span></text:p>
      <text:p text:style-name="P59"><text:span text:style-name="T60">2.2</text:span><text:span text:style-name="T61">. įsakymo vykdymo kontrolę Valstybinės maisto ir veterinarijos tarnybos direktoriaus pavaduotojui pagal administruojamą sritį, Teisės ir Gyvūnų sveikatingumo ir gerovės skyriams.“</text:span></text:p>
      <text:p text:style-name="P62"/>
      <text:p text:style-name="P63"/>
      <text:p text:style-name="P64"/>
      <text:p text:style-name="P65">Direktoriaus pavaduotojas,</text:p>
      <text:p text:style-name="P66">pavaduojantis direktorių<text:tab/>Vidmantas Paulauskas</text:p>
      <text:p text:style-name="P67"/>
      <text:soft-page-break/>
      <text:p text:style-name="P68"><text:span text:style-name="T74">PATVIRTINTA</text:span></text:p>
      <text:p text:style-name="P75">Valstybinės maisto ir veterinarijos tarnybos<text:s/></text:p>
      <text:p text:style-name="P76">direktoriaus 2014 m. birželio 2 d. įsakymu Nr. B1-488</text:p>
      <text:p text:style-name="P77">(Valstybinės maisto ir veterinarijos tarnybos<text:s/></text:p>
      <text:p text:style-name="P78">direktoriaus 2019 m. rugsėjo 20 d. įsakymo Nr. B1-691</text:p>
      <text:p text:style-name="P79">redakcija)</text:p>
      <text:p text:style-name="P80"/>
      <text:p text:style-name="P81"><text:span text:style-name="T82">NUTARIMO KONFISKUOTI GYVŪNĄ VYKDYMO, KONFISKUOTO GYVŪNO PERDAVIMO, ĮTRAUKIMO Į APSKAITĄ, SAUGOJIMO (laikymo) ir pripažinimo atliekomi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utarimo konfiskuoti gyvūną vykdymo, konfiskuoto gyvūno perdavimo, įtraukimo į apskaitą, saugojimo (laikymo) ir pripažinimo atliekomis tvarkos aprašas (toliau – Tvarkos aprašas) nustato nutarimų administracinių nusižengimų (toliau – AN) bylose, kuriuose skiriama administracinio poveikio priemonė</text:span><text:span text:style-name="T93"><text:s/></text:span><text:span text:style-name="T94">gyvūno konfiskavimas, priimtų Valstybinės maisto ir veterinarijos tarnybos (toliau – VMVT) pareigūnų ar teismų pagal VMVT pareigūnų surašytus AN protokolus,<text:s/></text:span><text:span text:style-name="T95">nukreipimo vykdyti ir vykdymo</text:span><text:span text:style-name="T96">, konfiskuoto gyvūno perdavimo, įtraukimo į apskaitą, saugojimo (laikymo) ir pripažinimo atliekomis tvarką.</text:span></text:p>
      <text:p text:style-name="P97"><text:span text:style-name="T98">2</text:span><text:span text:style-name="T99">. Tvarkos aprašas taikomas:</text:span></text:p>
      <text:p text:style-name="P100"><text:span text:style-name="T101">2.1</text:span><text:span text:style-name="T102">. asmenims, kurių atžvilgiu už padarytą teisės pažeidimą, atitinkantį Lietuvos Respublikos administracinių nusižengimų kodekse (toliau – ANK) nustatytus AN požymius, yra priimtas teismo (pagal VMVT pareigūnų surašytą (-us) AN protokolą (-us)) ar VMVT nutarimas AN byloje, kuriame skiriama administracinio poveikio priemonė gyvūno konfiskavimas;</text:span></text:p>
      <text:p text:style-name="P103"><text:span text:style-name="T104">2.2</text:span><text:span text:style-name="T105">. VMVT</text:span><text:span text:style-name="T106"><text:s/>pareigūnams, vykdantiems Tvarkos apraše nustatytas funkcijas.</text:span><text:s/></text:p>
      <text:p text:style-name="P107"><text:span text:style-name="T108">3</text:span><text:span text:style-name="T109">. Šiame Tvarkos apraše vartojamos sąvokos:</text:span></text:p>
      <text:p text:style-name="P110"><text:span text:style-name="T111">3.1</text:span><text:span text:style-name="T112">.</text:span><text:span text:style-name="T113"><text:s/>Konfiskuotas gyvūnas<text:s/></text:span><text:span text:style-name="T114">– iš teisės pažeidimą padariusio gyvūno laikytojo ar savininko priverstinai ir neatlygintinai valstybės nuosavybėn paimtas gyvūnas.</text:span></text:p>
      <text:p text:style-name="P115"><text:span text:style-name="T116">3.2</text:span><text:span text:style-name="T117">.</text:span><text:span text:style-name="T118"><text:s/>Mažavertis turtas<text:s/></text:span><text:span text:style-name="T119">– turtas, kurio vertė mažesnė kaip 15 eurų.</text:span></text:p>
      <text:p text:style-name="P120"><text:span text:style-name="T121">3.3</text:span><text:span text:style-name="T122">.</text:span><text:span text:style-name="T123"><text:s/>Nutarimas konfiskuoti gyvūną</text:span><text:span text:style-name="T124"><text:s/>– teismo ar<text:s/></text:span>institucijos (pareigūno), nagrinėjančio administracinio nusižengimo bylą ne teismo tvarka, priimamas nutarimas, kuriame skiriama administracinio poveikio priemonė gyvūno konfiskavimas.<text:s/></text:p>
      <text:p text:style-name="P125"><text:span text:style-name="T126">3.4</text:span><text:span text:style-name="T127">. Kitos Tvarkos apraše vartojamos sąvokos atitinka sąvokas, vartojamas 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toliau – Taisyklės), ir kituose teisės aktuose.</text:span></text:p>
      <text:p text:style-name="P128"><text:span text:style-name="T129">4</text:span><text:span text:style-name="T130">. Nutarimus konfiskuoti gyvūną gali priimti<text:s/></text:span><text:span text:style-name="T131">VMVT pareigūnai, nurodyti Valstybinės maisto ir veterinarijos tarnybos direktoriaus 2011 m. birželio 29 d. įsakymo Nr. B1-322 „Dėl įgaliojimų surašyti administracinių nusižengimų protokolus, nutarimus administracinių nusižengimų bylose suteikimo“ 1.2 papunktyje, juos pavaduojantys arba VMVT direktoriaus sprendimu įgalioti VMVT pareigūnai.</text:span></text:p>
      <text:p text:style-name="P132"/>
      <text:p text:style-name="P133"><text:span text:style-name="T134">II</text:span><text:span text:style-name="T135"><text:s/>SKYRIUS</text:span></text:p>
      <text:p text:style-name="P136"><text:span text:style-name="T137">NUTARIMO KONFISKUOTI GYVŪNĄ NUKREIPIMAS VYKDYTI IR JO VYKDYMAS</text:span></text:p>
      <text:p text:style-name="P138"/>
      <text:p text:style-name="P139"><text:span text:style-name="T140">5</text:span><text:span text:style-name="T141">. Nutarimas konfiskuoti gyvūną pradedamas vykdyti jam įsiteisėjus (kai<text:s/></text:span>sueina<text:span text:style-name="T142"><text:s/>ANK 623 straipsnyje nustatytas jo<text:s/></text:span>apskundimo terminas). Kai apskundžiamas nutarimas konfiskuoti gyvūną, jis<text:s/><text:soft-page-break/>pradedamas vykdyti įsiteisėjus teismo nutarčiai, kuria šis nutarimas buvo paliktas nepakeistu ir skundas netenkintas.<text:s/></text:p>
      <text:p text:style-name="P143"><text:span text:style-name="T144">6</text:span><text:span text:style-name="T145">. Jeigu dėl VMVT teritorinio padalinio, kurio pareigūnas<text:s/></text:span>atliko AN tyrimą,<text:s/><text:span text:style-name="T146">priimto nutarimo konfiskuoti gyvūną ANK 622 straipsnio nustatyta tvarka nėra paduodamas skundas, VMVT teritorinio padalinio vadovas, pasibaigus ANK 623 straipsnyje nustatytam apskundimo terminui, patikrina, ar nėra ANK 671 straipsnio 1 dalyje nustatytų nutarimo konfiskuoti gyvūną vykdymo nutraukimo pagrindų, ir įsiteisėjusį nutarimą konfiskuoti gyvūną nedelsiant perduoda VMVT. VMVT teritorinio padalinio, kurio pareigūnas<text:s/></text:span>atliko AN tyrimą ir AN bylą perdavė nagrinėti teismui, vadovas, gavęs teismo priimtą nutarimą konfiskuoti gyvūną ir nustatęs, kad jis yra įsiteisėjęs, perduoda šį nutarimą konfiskuoti gyvūną VMVT<text:span text:style-name="T147">.<text:s/></text:span></text:p>
      <text:p text:style-name="P148"><text:span text:style-name="T149">7</text:span><text:span text:style-name="T150">. VMVT, pagal Tvarkos aprašo 6 punktą iš VMVT teritorinio padalinio gavusi įsiteisėjusį nutarimą konfiskuoti gyvūną, nedelsdama direktoriaus įsakymu sudaro Valstybinės maisto ir veterinarijos tarnybos komisiją nutarimui konfiskuoti gyvūną vykdyti (toliau – komisija).<text:s/></text:span></text:p>
      <text:p text:style-name="P151"><text:span text:style-name="T152">8</text:span><text:span text:style-name="T153">. Komisija sprendžia visus klausimus, susijusius su nutarimo konfiskuoti gyvūną vykdymu. Į komisijos sudėtį įtraukiami VMVT Teisės, Gyvūnų sveikatingumo ir gerovės, Finansų ir biudžeto skyrių darbuotojai bei teritorinio padalinio, kurio kontroliuojamojoje teritorijoje yra konfiskuotinas gyvūnas, vadovas ar jo įgaliotas asmuo, taip pat savivaldybės, kurios teritorijoje yra konfiskuotinas gyvūnas, administracijos paskirtas darbuotojas (jeigu savivaldybės administracija sutinka). Komisijos posėdžiai protokoluojami, sprendimai įforminami protokolais arba Tvarkos apraše nustatytų formų dokumentais.<text:s/></text:span></text:p>
      <text:p text:style-name="P154"><text:span text:style-name="T155">9</text:span><text:span text:style-name="T156">. Komisija, siekdama gyvūną paimti sklandžiai, be trikdžių ir užtikrinti jo gerovę nuo jo paėmimo momento, prieš atlikdama Tvarkos aprašo III skyriuje nustatytus veiksmus pirmiausia atlieka visus būtinus pasirengimo veiksmus (prieš gyvūno paėmimą išanalizuoja ir išsprendžia visus techninius su gyvūno paėmimu, transportavimu, saugojimu ir perdavimu susijusius klausimus ir pan.).<text:s/></text:span></text:p>
      <text:p text:style-name="P157"><text:span text:style-name="T158">10</text:span><text:span text:style-name="T159">. Nutarimas konfiskuoti gyvūną vykdomas paimant gyvūną iš AN padariusio asmens valstybės nuosavybėn.<text:s/></text:span></text:p>
      <text:p text:style-name="P160"><text:span text:style-name="T161">11</text:span><text:span text:style-name="T162">. Konfiskuojamo gyvūno paėmimą iš AN padariusio asmens vykdo komisijos protokoline nutartimi įgalioti jos nariai, kurie nurodo AN padariusiam asmeniui geranoriškai perduoti nutarime konfiskuoti gyvūną nurodytą konfiskuojamą gyvūną. AN padariusiam asmeniui nesutinkant geranoriškai perduoti nutarime konfiskuoti gyvūną nurodyto konfiskuojamo gyvūno, įgalioti komisijos nariai informuoja komisiją, kuri, siekdama tinkamai įvykdyti nutarimą konfiskuoti gyvūną, informuoja apie tai VMVT vadovybę, kuri inicijuoja priverstinio nutarimo konfiskuoti gyvūną vykdymo procedūrą.<text:s/></text:span></text:p>
      <text:p text:style-name="P163"><text:span text:style-name="T164">12</text:span><text:span text:style-name="T165">. Įgalioti komisijos nariai gyvūno paėmimą iš AN padariusio asmens užfiksuoja Gyvūno (-ų) paėmimo, vykdant nutarimą konfiskuoti gyvūną, akte (1 priedas).</text:span></text:p>
      <text:p text:style-name="P166"><text:span text:style-name="T167">13</text:span><text:span text:style-name="T168">. Kai nutarimas konfiskuoti gyvūną įvykdomas ar iš dalies įvykdomas ir gyvūnas (-ai) ar dalis gyvūnų yra paimamas (-ami) iš AN padariusio asmens, komisija surašo duomenis apie konfiskuotą (-us) gyvūną (-us) į Konfiskuotų gyvūnų apskaitos žurnalą (2 priedas), kuris saugomas VMVT. Paėmus gyvūną (-us) iš AN padariusio asmens ir surašius<text:s/></text:span><text:span text:style-name="T169">Gyvūno (-ų) paėmimo, vykdant nutarimą konfiskuoti gyvūną, aktą</text:span><text:span text:style-name="T170">, laikoma, kad konfiskuotas (-i) gyvūnas (-ai) yra VMVT žinioje iki jo (jų) perdavimo ar pripažinimo atliekomis ir nugaišinimo Tvarkos aprašo IV skyriuje nustatyta tvarka.</text:span></text:p>
      <text:p text:style-name="P171"><text:span text:style-name="T172">14</text:span><text:span text:style-name="T173">. Komisija, paėmusi gyvūną (-us) iš AN padariusio asmens, per 7 darbo dienas nuo gyvūno (-ų) paėmimo nutarime konfiskuoti gyvūną nurodžiusi, kad jis įvykdytas, jį grąžina VMVT teritoriniam padaliniui, kurio pareigūnas atliko AN tyrimą, arba teismui, perdavusiam vykdyti nutarimą konfiskuoti gyvūną. Tuo atveju, kai komisija iš AN padariusio asmens paima tik dalį gyvūnų, komisija nutarime konfiskuoti gyvūną nurodo, kad nutarimas konfiskuoti gyvūną įvykdytas iš dalies, ir priežastis, dėl kurių nutarimą konfiskuoti gyvūną įvykdė tik iš dalies.<text:s/></text:span></text:p>
      <text:p text:style-name="P174"><text:span text:style-name="T175">15</text:span><text:span text:style-name="T176">. Tais atvejais, kai komisija nusprendžia nutarimo konfiskuoti gyvūną vykdymą nutraukti dėl nutarime konfiskuoti gyvūną nurodyto gyvūno nugaišimo, neradimo ar kt. objektyvių aplinkybių, ne vėliau kaip per 7 darbo dienas nuo atitinkamų aplinkybių paaiškėjimo priima protokolinę nutartį dėl nutarimo konfiskuoti gyvūną vykdymo nutraukimo ir nutarime konfiskuoti gyvūną nurodo, kad jis<text:s/></text:span><text:soft-page-break/><text:span text:style-name="T177">neįvykdytas ir jo neįvykdymo priežastį (-is), bei atžymėtą nutarimą konfiskuoti gyvūną grąžina VMVT teritoriniam padaliniui, kurio pareigūnas atliko AN tyrimą, arba teismui, perdavusiam vykdyti nutarimą konfiskuoti gyvūną.</text:span></text:p>
      <text:p text:style-name="P178"><text:span text:style-name="T179">16</text:span><text:span text:style-name="T180">. Tvarkos aprašo 14 ar 15 punkte nurodyta tvarka atžymėto nutarimo konfiskuoti gyvūną kopija saugoma VMVT.</text:span></text:p>
      <text:p text:style-name="P181"/>
      <text:p text:style-name="P182"><text:span text:style-name="T183">III</text:span><text:span text:style-name="T184"><text:s/>SKYRIUS</text:span></text:p>
      <text:p text:style-name="P185"><text:span text:style-name="T186">KONFISKUOTO GYVŪNO TINKAMUMO REALIZUOTI ĮVERTINIMAS<text:s/></text:span></text:p>
      <text:p text:style-name="P187"/>
      <text:p text:style-name="P188"><text:span text:style-name="T189">17</text:span><text:span text:style-name="T190">. Komisija, paėmusi gyvūną iš AN padariusio asmens, tą pačią darbo dieną įvertina konfiskuoto gyvūno tinkamumą realizuoti, surašo Išvadą dėl konfiskuoto (-ų) gyvūno (-ų) tinkamumo realizuoti (3 priedas) (toliau – Išvada) ir priima Sprendimą dėl konfiskuoto (-ų) gyvūno (-ų) tinkamumo realizuoti (4 priedas) (toliau – Sprendimas). Komisija, surašydama Išvadą ir priimdama Sprendimą, remiasi Ūkinių gyvūnų registro, Gyvūnų augintinių registro, VMVT administruojamų informacinių sistemų duomenimis, vadovaujasi Taisyklėmis, šiuo Tvarkos aprašu ir Pripažintų nereikalingais arba netinkamais (negalimais) naudoti gyvūnų perdavimo (įskaitant perdavimą kitų asmenų nuosavybėn) ir nugaišinimo tvarkos aprašu, patvirtintu Lietuvos Respublikos žemės ūkio ministro 2015 m. vasario 4 d. įsakymu Nr. 3D-62 „Dėl Pripažintų nereikalingais arba netinkamais (negalimais) naudoti gyvūnų perdavimo (įskaitant perdavimą kitų asmenų nuosavybėn) ir nugaišinimo tvarkos aprašo patvirtinimo“ (toliau – Gyvūnų perdavimo ir nugaišinimo tvarkos aprašas), gyvūnų sveikatingumą ir prekybą reglamentuojančiais teisės aktais. Jeigu komisijos turimų duomenų apie gyvūno sveikatos būklę nepakanka Sprendimui priimti ar komisija iš viso jų neturi, ji kreipiasi į veterinarijos paslaugų teikėją su prašymu atlikti gyvūno apžiūrą ir įvertinti jo sveikatos būklę.</text:span></text:p>
      <text:p text:style-name="P191"><text:span text:style-name="T192">18</text:span><text:span text:style-name="T193">. Komisijos Sprendimu konfiskuotas gyvūnas gali būti pripažįstamas:</text:span></text:p>
      <text:p text:style-name="P194"><text:span text:style-name="T195">18.1</text:span><text:span text:style-name="T196">. netinkamu realizuoti (parduoti);</text:span></text:p>
      <text:p text:style-name="P197"><text:span text:style-name="T198">18.2</text:span><text:span text:style-name="T199">. mažaverčiu;</text:span></text:p>
      <text:p text:style-name="P200"><text:span text:style-name="T201">18.3</text:span><text:span text:style-name="T202">. tinkamu realizuoti (parduoti).</text:span></text:p>
      <text:p text:style-name="P203"><text:span text:style-name="T204">19</text:span><text:span text:style-name="T205">. Komisija, vertindama konfiskuoto gyvūno tinkamumą realizuoti, atsižvelgia į konfiskuoto gyvūno vertę eurais<text:s/></text:span>(pagal vidutines rinkos kainas), į konfiskuoto gyvūno sveikatos būklę, amžių, prekinę išvaizdą, paklausą, realias pardavimo galimybes ir kitas svarbias aplinkybes.<text:span text:style-name="T206"><text:s/></text:span></text:p>
      <text:p text:style-name="P207"><text:span text:style-name="T208">20</text:span><text:span text:style-name="T209">. Konfiskuotas gyvūnas pripažįstamas netinkamu realizuoti (parduoti):</text:span></text:p>
      <text:p text:style-name="P210"><text:span text:style-name="T211">20.1</text:span><text:span text:style-name="T212">. jeigu jis yra paimtas iš teritorijos, kurioje nustatyta tos rūšies gyvūnams ypač pavojinga gyvūnų užkrečiamoji liga, nurodyta Gyvūnų užkrečiamųjų ligų stebėsenos ir kontrolės programos, patvirtintos Valstybinės maisto ir veterinarijos tarnybos direktoriaus 2006 m. balandžio 12 d. įsakymu Nr. B1-281 „Dėl Gyvūnų užkrečiamųjų ligų stebėsenos ir kontrolės programos patvirtinimo“, 16–18 punktuose, ir dėl šios ligos pasireiškimo yra taikomi tos rūšies gyvūnų judėjimui (perkėlimui) apribojimai;</text:span></text:p>
      <text:p text:style-name="P213"><text:span text:style-name="T214">20.2</text:span><text:span text:style-name="T215">. jeigu nėra galimybės nustatyti maistinio gyvūno tapatybės, atsekamumo ir (ar) sveikatos būklės pagal užkrečiamąsias ligas, kurių stebėsena privaloma teisės aktų nustatyta tvarka;</text:span></text:p>
      <text:p text:style-name="P216"><text:span text:style-name="T217">20.3</text:span><text:span text:style-name="T218">. jeigu jis akivaizdžiai serga, yra suluošintas ar jam nedelsiant reikalinga suteikti veterinarinę pagalbą, nes jam gresia žūtis ar suluošinimas;</text:span></text:p>
      <text:p text:style-name="P219"><text:span text:style-name="T220">20.4</text:span><text:span text:style-name="T221">. jeigu teisės aktais yra uždrausta tokių gyvūnų apyvarta;<text:s/></text:span></text:p>
      <text:p text:style-name="P222"><text:span text:style-name="T223">20.5</text:span><text:span text:style-name="T224">. jeigu jis yra neveislinis gyvūnas augintinis (šuo ar katė);</text:span></text:p>
      <text:p text:style-name="P225"><text:span text:style-name="T226">20.6</text:span><text:span text:style-name="T227">. jeigu AN susijęs su tuo, kad dėl gyvūno elgesio (pvz., agresyvumo) buvo padaryta žala asmenų turtui ar sveikatai ar gali kilti grėsmė asmenų sveikatai, gyvybei ar turtui;</text:span></text:p>
      <text:p text:style-name="P228"><text:span text:style-name="T229">20.7</text:span><text:span text:style-name="T230">. kitais teisės aktų nustatytais atvejais.</text:span></text:p>
      <text:p text:style-name="P231"><text:span text:style-name="T232">21</text:span><text:span text:style-name="T233">. Konfiskuotas gyvūnas pripažįstamas mažaverčiu, jeigu jo vertė mažesnė nei 15 eurų ir jis nėra pripažintas netinkamu realizuoti (parduoti) pagal Tvarkos aprašo 20 punktą.</text:span></text:p>
      <text:p text:style-name="P234"><text:span text:style-name="T235">22</text:span><text:span text:style-name="T236">. Komisija, pripažinusi, kad konfiskuotas gyvūnas netinkamas realizuoti (parduoti) ar yra mažavertis, Sprendime nurodo, ar gyvūną galima neatlygintinai perduoti kito asmens nuosavybėn, ar gyvūnas turi būti nugaišinamas, ir pagrindžia tokį nurodymą.<text:s/></text:span></text:p>
      <text:p text:style-name="P237">23. Komisija, spręsdama klausimą dėl kelių gyvūnų tinkamumo realizuoti, vertina kiekvieną gyvūną atskirai, išskyrus atvejus, kai konfiskuojama gyvūnų vada (motina ir nuo jos priklausantys jaunikliai, kurie vertinami ir realizuojami kartu).</text:p>
      <text:p text:style-name="P238"/>
      <text:p text:style-name="P239"><text:span text:style-name="T240">IV</text:span><text:span text:style-name="T241"><text:s/>SKYRIUS</text:span></text:p>
      <text:p text:style-name="P242"><text:span text:style-name="T243">KONFISKUOTO GYVŪNO PERDAVIMAS, SAUGOJIMAS (LAIKYMAS) IR PRIPAŽINIMAS ATLIEKOMIS</text:span></text:p>
      <text:p text:style-name="P244"/>
      <text:p text:style-name="P245"><text:span text:style-name="T246">24</text:span><text:span text:style-name="T247">. Komisija užtikrina ir kontroliuoja, kad apie konfiskuotą gyvūną, kurį komisija pripažino tinkamu realizuoti (parduoti) ir kuris yra perduotinas valstybės nuosavybėn, VMVT nedelsiant, bet ne vėliau kaip kitą darbo dieną nuo šio gyvūno paėmimo momento, raštu informuotų Valstybinę mokesčių inspekciją prie Lietuvos Respublikos finansų ministerijos (toliau – Valstybinė mokesčių inspekcija) ir jai kartu su pranešimu apie perduodamą konfiskuotą gyvūną pateiktų AN protokolo, nutarimo konfiskuoti gyvūną, gyvūno (-ų) paėmimo, vykdant nutarimą konfiskuoti gyvūną, akto, Išvados ir Sprendimo patvirtintas kopijas bei visus konfiskuoto gyvūno registravimo, identifikavimo, sveikatos būklės įvertinimo (jeigu buvo kreiptasi į veterinarijos paslaugų teikėją dėl konfiskuoto gyvūno apžiūros, sveikatos būklės įvertinimo) dokumentus ar jų patvirtintas kopijas.</text:span></text:p>
      <text:p text:style-name="P248"><text:span text:style-name="T249">25</text:span><text:span text:style-name="T250">. Konfiskuotas gyvūnas Valstybinei mokesčių inspekcijai perduodamas vadovaujantis Taisyklėmis ir Valstybinės mokesčių inspekcijos prie Lietuvos Respublikos finansų ministerijos viršininko 2011 m. gegužės 25 d. įsakymu Nr. VA-61 „Dėl su valstybei perduoto (perduotino) turto perėmimu, apskaitymu, saugojimu, realizavimu, grąžinimu ir pripažinimu atliekomis susijusių dokumentų formų ir jų užpildymo taisyklių patvirtinimo“.<text:s/></text:span></text:p>
      <text:p text:style-name="P251"><text:span text:style-name="T252">26</text:span><text:span text:style-name="T253">. Jeigu Valstybinė mokesčių inspekcija VMVT pateikia pranešimą, kad nėra galimybės realizuoti konfiskuoto turto, ir atsisako perimti konfiskuotą (-us) valstybei perduotiną (-us) gyvūną <text:s/>(-us) savo žinion, tokiu atveju komisija sprendžia, ar tokį (-ius) gyvūną (-us) perduoti kito asmens nuosavybėn ar nugaišinti. Komisijos sprendimas įforminamas protokolu.</text:span></text:p>
      <text:p text:style-name="P254"><text:span text:style-name="T255">27</text:span><text:span text:style-name="T256">. Komisija, vadovaudamasi Gyvūnų perdavimo ir nugaišinimo tvarkos aprašo 13 punktu, gali perduoti netinkamą (-us) realizuoti (parduoti) ar mažaverčiu (-iais) pripažintą (-us) gyvūną (-us) (įskaitant ir Tvarkos aprašo 26 punkte nurodytus gyvūnus, kuriuos atsisakė perimti savo žinion Valstybinė mokesčių inspekcija) VMVT registruotiems gyvūnų globėjams, turintiems tinkamas sąlygas konfiskuotiems gyvūnams laikyti, arba kitiems gyvūnų laikytojams (savininkams), kurie gali užtikrinti tinkamas sąlygas konfiskuotiems gyvūnams laikyti ir sutinka perimti konfiskuotą (-us) gyvūną (-us). Konfiskuotas gyvūnas perduodamas kito asmens nuosavybėn pagal Konfiskuoto (-ų) gyvūno (-ų) perdavimo–priėmimo aktą (5 priedas), kurį surašo ir pasirašo komisijos pirmininkas.</text:span></text:p>
      <text:p text:style-name="P257"><text:span text:style-name="T258">28</text:span><text:span text:style-name="T259">. Jeigu per 10 darbo dienų konfiskuoto (-ų) netinkamo (-ų) realizuoti (parduoti) ar pripažinto (-ų) mažaverčiu (-iais) gyvūno (-ų) (įskaitant ir Tvarkos aprašo 26 punkte nurodytus gyvūnus, kuriuos atsisakė perimti savo žinion Valstybinė mokesčių inspekcija) nepavyksta perduoti kito asmens nuosavybėn arba jeigu komisija Sprendime nurodė gyvūną (-us) nugaišinti, komisija pripažįsta konfiskuotą (-us) gyvūną (-us) atliekomis ir surašo Konfiskuoto (-ų) gyvūno (-ų) pripažinimo atliekomis aktą (6 priedas).</text:span></text:p>
      <text:p text:style-name="P260"><text:span text:style-name="T261">29</text:span><text:span text:style-name="T262">. Surašius Konfiskuoto (-ų) gyvūno (-ų) pripažinimo atliekomis aktą, VMVT teritorinis padalinys, kurio kontroliuojamojoje teritorijoje laikomas konfiskuotas gyvūnas, ne vėliau kaip per 3 darbo dienas organizuoja gyvūno nugaišinamą ir surašo Gaišenos (-ų) perdavimo–priėmimo aktą (7 priedas) bei šį aktą kartu su gyvūno gaišena perduoda šalutinių gyvūninių produktų tvarkytojui.</text:span></text:p>
      <text:p text:style-name="P263"><text:span text:style-name="T264">30</text:span><text:span text:style-name="T265">. Tais atvejais, kai konfiskuotą gyvūną būtina saugoti (laikyti) nuo jo paėmimo iki perdavimo Valstybinei mokesčių inspekcijai ar kito asmens nuosavybėn arba iki jo nugaišinimo ir gaišenos sunaikinimo, VMVT konkurso būdu su asmenimis, teikiančiais gyvūnų saugojimo (laikymo), nugaišinimo ir gaišenų sunaikinimo paslaugas, sudaro teisės aktų reikalavimus atitinkančias gyvūnų saugojimo (laikymo), nugaišinimo ir gaišenų sunaikinimo sutartis.<text:s/></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31</text:span><text:span text:style-name="T275">. Skundai dėl VMVT veiksmų, susijusių su priimtų nutarimų konfiskuoti gyvūną vykdymu, sprendžiami ANK 673 straipsnio 3 dalyje nustatyta tvarka.</text:span></text:p>
      <text:p text:style-name="P276"><text:span text:style-name="T277">32</text:span><text:span text:style-name="T278">.<text:s/></text:span>Šiame Tvarkos apraše nurodytus dokumentus VMVT ir jos teritoriniai padaliniai saugo ne trumpiau kaip 10 (dešimt) metų.</text:p>
      <text:p text:style-name="P279"><text:span text:style-name="T280">33</text:span><text:span text:style-name="T281">. VMVT patirtos išlaidos, susijusios su konfiskuoto gyvūno saugojimu (laikymu), pripažinimu atliekomis, nugaišinimu ir kitais veiksmais, atlyginamos iš jai skirtų Lietuvos Respublikos valstybės biudžeto asignavimų, išskyrus atvejus, kai gyvūnas buvo konfiskuotas už žiaurų elgesį su juo (šiuo atveju visas tokio konfiskuoto gyvūno saugojimo (laikymo), gydymo, nugaišinimo ar gaišenos tvarkymo išlaidas turi atlyginti gyvūno laikytojas (savininkas), kaip nustatyta Lietuvos Respublikos gyvūnų gerovės ir apsaugos įstatymo 4 straipsnio 5 dalyje).</text:span></text:p>
      <text:p text:style-name="P282"><text:span text:style-name="T283">34</text:span><text:span text:style-name="T284">. Šiame Tvarkos apraše nereglamentuoti klausimai sprendžiami<text:s/></text:span><text:span text:style-name="T285">Taisyklių ir kitų teisės aktų nustatyta tvarka.</text:span></text:p>
      <text:p text:style-name="P286"><text:span text:style-name="T287">35</text:span><text:span text:style-name="T288">. Asmenys, pažeidę šio Tvarkos aprašo nuostatas, atsako teisės aktų nustatyta tvarka.</text:span></text:p>
      <text:p text:style-name="P289"><text:span text:style-name="T290">_________________</text:span></text:p>
      <text:soft-page-break/>
      <text:p text:style-name="P291">Nutarimo konfiskuoti gyvūną vykdymo,<text:s/></text:p>
      <text:p text:style-name="P297">konfiskuoto gyvūno perdavimo, įtraukimo į<text:s/></text:p>
      <text:p text:style-name="P298">apskaitą, saugojimo (laikymo) ir<text:s/></text:p>
      <text:p text:style-name="P299">pripažinimo atliekomis tvarkos aprašo</text:p>
      <text:p text:style-name="P300">1<text:s/>priedas</text:p>
      <text:p text:style-name="P301"/>
      <text:p text:style-name="P302"><text:span text:style-name="T303">(Gyvūno (-ų) paėmimo, vykdant nutarimą konfiskuoti gyvūną, akto formos pavyzdys)</text:span></text:p>
      <text:p text:style-name="P304"/>
      <text:p text:style-name="P305">VALSTYBINĖS MAISTO IR VETERINARIJOS TARNYBOS KOMISIJA</text:p>
      <text:p text:style-name="P306">NUTARIMUI KONFISKUOTI GYVŪNĄ VYKDYTI</text:p>
      <text:p text:style-name="P307"/>
      <text:p text:style-name="P308"><text:span text:style-name="T309">GYVŪNO (-Ų) PAĖMIMO, VYKDANT NUTARIMĄ KONFISKUOTI GYVŪNĄ, AKTAS</text:span></text:p>
      <text:p text:style-name="P310"/>
      <text:p text:style-name="P311">____________________ Nr. ___________</text:p>
      <text:p text:style-name="P312">(data)</text:p>
      <text:p text:style-name="P313">_______________</text:p>
      <text:p text:style-name="P314">(sudarymo vieta)<text:s/></text:p>
      <text:p text:style-name="P315"/>
      <text:p text:style-name="P316">Vadovaujantis Valstybinės maisto ir veterinarijos tarnybos / __________________ teismo<text:s/></text:p>
      <text:p text:style-name="P317">(teismo pavadinimas)</text:p>
      <text:p text:style-name="P318">____________ nutarimu administracinio nusižengimo byloje Nr. _______________ ir Lietuvos</text:p>
      <text:p text:style-name="P319">(data)</text:p>
      <text:p text:style-name="P320">Respublikos administracinių nusižengimų kodekso 688 straipsniu, iš administracinį nusižengimą padariusio asmens_______________________________________________________________</text:p>
      <text:p text:style-name="P321"><text:span text:style-name="T322">_____________________________________________________________________________</text:span></text:p>
      <text:p text:style-name="P323"><text:span text:style-name="T324">(vardas, pavardė, gyvenamoji vieta)</text:span></text:p>
      <text:p text:style-name="P325"/>
      <text:p text:style-name="P326">paimamas (-ami) šis (šie) gyvūnas (-ai), kuris (-ie) yra teisės pažeidimo padarymo įrankis, priemonė, dalykas arba įstatymų uždraustos veikos rezultatas:</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Eil.</text:p>
            <text:p text:style-name="P334">Nr.</text:p>
          </table:table-cell>
          <table:table-cell table:style-name="TableCell335">
            <text:p text:style-name="P336">Gyvūno rūšis ir apibūdinimas* (identifikacinis numeris, jei yra)</text:p>
          </table:table-cell>
          <table:table-cell table:style-name="TableCell337">
            <text:p text:style-name="P338"><text:span text:style-name="T339">Pastabos<text:s/></text:span><text:span text:style-name="T340">(pvz.: suluošintas, agresyvus ir kt.)</text:span></text:p>
          </table:table-cell>
        </table:table-row>
        <table:table-row table:style-name="TableRow341">
          <table:table-cell table:style-name="TableCell342">
            <text:p text:style-name="P343">1.</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Iš viso:</text:p>
          </table:table-cell>
          <table:covered-table-cell/>
          <table:table-cell table:style-name="TableCell365">
            <text:p text:style-name="P366"/>
          </table:table-cell>
        </table:table-row>
      </table:table>
      <text:p text:style-name="P367">* − Nurodoma gyvūno, išskyrus teisės aktų nustatyta tvarka individualiai suženklinto ir Ūkinių gyvūnų <text:s/>registre registruoto, spalva, lytis, veislė, jei taikoma, išskirtiniai požymiai ir pan., ir, jei yra galimybė, prie šio akto pridedama gyvūno nuotrauka su šioje lentelėje nurodytu gyvūno eilės numeriu. Jeigu tai individualiai ženklinamas gyvūnas, nurodoma jo rūšis ir identifikacinis numeris.<text:s/></text:p>
      <text:p text:style-name="P368"/>
      <text:p text:style-name="P369">Šis aktas surašomas dviem egzemplioriais, iš kurių vienas įteikiamas administracinį nusižengimą padariusiam asmeniui, kitas paliekamas Valstybinėje maisto ir veterinarijos tarnyboje.</text:p>
      <text:p text:style-name="P370">Valstybinės maisto ir veterinarijos tarnybos komisijos nutarimui konfiskuoti gyvūną vykdyti (toliau – Komisija) pirmininko ar nario:</text:p>
      <text:p text:style-name="P371">_____________________<text:tab/>__________________<text:tab/>_____________________</text:p>
      <text:p text:style-name="P372">(pareigos)<text:tab/>(parašas)<text:tab/>(vardas, pavardė)</text:p>
      <text:p text:style-name="P373">_____________________<text:tab/>__________________<text:tab/>_____________________</text:p>
      <text:p text:style-name="P374">(pareigos)<text:tab/>(parašas)<text:tab/>(vardas, pavardė)</text:p>
      <text:p text:style-name="P375">_____________________<text:tab/>__________________<text:tab/>_____________________</text:p>
      <text:p text:style-name="P376">(pareigos)<text:tab/>(parašas)<text:tab/>(vardas, pavardė)</text:p>
      <text:p text:style-name="P377">_____________________<text:tab/>__________________<text:tab/>_____________________</text:p>
      <text:p text:style-name="P378">(pareigos)<text:tab/>(parašas)<text:tab/>(vardas, pavardė)</text:p>
      <text:p text:style-name="P379"/>
      <text:soft-page-break/>
      <text:p text:style-name="P380">Susipažinau</text:p>
      <text:p text:style-name="P381">_____________________</text:p>
      <text:p text:style-name="P382">(vardas, pavardė)</text:p>
      <text:p text:style-name="P383">_____________________ <text:s text:c="18"/></text:p>
      <text:p text:style-name="P384">(parašas)</text:p>
      <text:p text:style-name="P385">_____________________</text:p>
      <text:p text:style-name="P386">(data)</text:p>
      <text:p text:style-name="P387"/>
      <text:p text:style-name="P388"><text:span text:style-name="T389">Šiame akte nurodytas administracinį nusižengimą padaręs asmuo<text:s/></text:span><text:span text:style-name="T390">____________________</text:span></text:p>
      <text:p text:style-name="P391">_____________________________________________________________________</text:p>
      <text:p text:style-name="P392">(vardas, pavardė)</text:p>
      <text:p text:style-name="P393">atsisakė susipažinti su šiuo aktu ir paimti vieną jo egzempliorių.<text:s/></text:p>
      <text:p text:style-name="P394"/>
      <text:p text:style-name="P395">Komisijos pirmininko ar nario:</text:p>
      <text:p text:style-name="P396">_____________________<text:tab/>__________________<text:tab/>_____________________</text:p>
      <text:p text:style-name="P397">(pareigos)<text:tab/>(parašas)<text:tab/>(vardas, pavardė)</text:p>
      <text:p text:style-name="P398">_____________________<text:tab/>__________________<text:tab/>_____________________</text:p>
      <text:p text:style-name="P399">(pareigos)<text:tab/>(parašas)<text:tab/>(vardas, pavardė)</text:p>
      <text:p text:style-name="P400">_____________________<text:tab/>__________________<text:tab/>_____________________</text:p>
      <text:p text:style-name="P401">(pareigos)<text:tab/>(parašas)<text:tab/>(vardas, pavardė)</text:p>
      <text:p text:style-name="P402">_____________________<text:tab/>__________________<text:tab/>_____________________</text:p>
      <text:p text:style-name="P403">(pareigos)<text:tab/>(parašas)<text:tab/>(vardas, pavardė)</text:p>
      <text:p text:style-name="P404"/>
      <text:p text:style-name="P405"/>
      <text:soft-page-break/>
      <text:p text:style-name="P406">Nutarimo konfiskuoti gyvūną vykdymo, konfiskuoto gyvūno<text:s/></text:p>
      <text:p text:style-name="P412">perdavimo, įtraukimo į apskaitą, saugojimo (laikymo) ir<text:s/></text:p>
      <text:p text:style-name="P413">pripažinimo atliekomis tvarkos aprašo</text:p>
      <text:p text:style-name="P414">2<text:s/>priedas</text:p>
      <text:p text:style-name="P415"/>
      <text:p text:style-name="P416"><text:span text:style-name="T417">(Konfiskuotų gyvūnų apskaitos žurnalo formos pavyzdys)<text:s/></text:span></text:p>
      <text:p text:style-name="P418"/>
      <text:p text:style-name="P419">VALSTYBINĖ MAISTO IR VETERINARIJOS TARNYBA</text:p>
      <text:p text:style-name="P420"/>
      <text:p text:style-name="P421">KONFISKUOTŲ GYVŪNŲ APSKAITOS ŽURNALAS<text: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Pradėta</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Baigta</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Saugoti</text:p>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Konfiskavimo data</text:p>
          </table:table-cell>
          <table:table-cell table:style-name="TableCell467">
            <text:p text:style-name="P468">Gyvūno (-ų) paėmimo, vykdant nutarimą konfiskuoti gyvūną, akto data ir numeris</text:p>
          </table:table-cell>
          <table:table-cell table:style-name="TableCell469">
            <text:p text:style-name="P470">Konfiskuoto gyvūno rūšis<text:s/></text:p>
          </table:table-cell>
          <table:table-cell table:style-name="TableCell471">
            <text:p text:style-name="P472">Konfiskuoto gyvūno identifikaciniai duomenys, jei yra</text:p>
          </table:table-cell>
          <table:table-cell table:style-name="TableCell473">
            <text:p text:style-name="P474">Konfiskuoto gyvūno tinkamumo realizuoti įvertinimas*<text:s/></text:p>
          </table:table-cell>
          <table:table-cell table:style-name="TableCell475">
            <text:p text:style-name="P476">Informacija apie pranešimą Valstybinei mokesčių inspekcijai prie Lietuvos Respublikos finansų ministerijos**</text:p>
          </table:table-cell>
          <table:table-cell table:style-name="TableCell477">
            <text:p text:style-name="P478">Informacija apie tolesnius įvykius***<text:s/></text:p>
            <text:p text:style-name="P479"/>
          </table:table-cell>
          <table:table-cell table:style-name="TableCell480">
            <text:p text:style-name="P481">Pastabos</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6</text:p>
          </table:table-cell>
          <table:table-cell table:style-name="TableCell497">
            <text:p text:style-name="P498">8</text:p>
          </table:table-cell>
          <table:table-cell table:style-name="TableCell499">
            <text:p text:style-name="P500">9</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Normal"/>
      <text:p text:style-name="P558"><text:span text:style-name="T559">* – Nurodoma<text:s/></text:span><text:span text:style-name="T560">tinkamas realizuoti (parduoti), netinkamas realizuoti (parduoti) ar mažavertis gyvūnas;</text:span></text:p>
      <text:p text:style-name="P561">** – Nurodoma pranešimo data, numeris arba pažymima, kad pranešimas nebuvo siųstas (Nutarimo konfiskuoti gyvūną vykdymo, konfiskuoto gyvūno perdavimo, įtraukimo į apskaitą, saugojimo (laikymo) ir pripažinimo atliekomis tvarkos apraše nustatytais atvejais);</text:p>
      <text:p text:style-name="P562">*** – Nurodoma VMI neperėmė, perduotas kito asmens nuosavybėn, nugaišintas<text:s/></text:p>
      <text:p text:style-name="Normal">_________________</text:p>
      <text:soft-page-break/>
      <text:p text:style-name="P563">Nutarimo konfiskuoti gyvūną vykdymo,<text:s/></text:p>
      <text:p text:style-name="P569">konfiskuoto gyvūno perdavimo, įtraukimo į<text:s/></text:p>
      <text:p text:style-name="P570">apskaitą, saugojimo (laikymo) ir<text:s/></text:p>
      <text:p text:style-name="P571">pripažinimo atliekomis tvarkos aprašo</text:p>
      <text:p text:style-name="P572">3<text:s/>priedas</text:p>
      <text:p text:style-name="P573"/>
      <text:p text:style-name="P574"><text:span text:style-name="T575">(Išvados dėl konfiskuoto (-ų) gyvūno (-ų) tinkamumo realizuoti formos pavyzdys)</text:span></text:p>
      <text:p text:style-name="P576"/>
      <text:p text:style-name="P577">VALSTYBINĖS MAISTO IR VETERINARIJOS TARNYBOS KOMISIJA</text:p>
      <text:p text:style-name="P578">NUTARIMUI KONFISKUOTI GYVŪNĄ VYKDYTI</text:p>
      <text:p text:style-name="P579"/>
      <text:p text:style-name="P580">IŠVADA</text:p>
      <text:p text:style-name="P581">DĖL KONFISKUOTO (-Ų) GYVŪNO (-Ų) TINKAMUMO REALIZUOTI</text:p>
      <text:p text:style-name="P582"/>
      <text:p text:style-name="P583">____________________ Nr. ___________</text:p>
      <text:p text:style-name="P584">(data)</text:p>
      <text:p text:style-name="P585">_______________</text:p>
      <text:p text:style-name="P586">(sudarymo vieta)<text:s/></text:p>
      <text:p text:style-name="P587"/>
      <text:p text:style-name="P588">Valstybinės maisto ir veterinarijos tarnybos komisija nutarimui konfiskuoti gyvūną vykdyti, vadovaudamasi Nutarimo konfiskuoti gyvūną vykdymo, konfiskuoto gyvūno perdavimo, įtraukimo į apskaitą, saugojimo (laikymo) ir pripažinimo atliekomis tvarkos aprašu, patvirtintu Valstybinės maisto ir veterinarijos tarnybos direktoriaus<text:s/><text:span text:style-name="T589">2014 m. birželio 2 d. įsakymu Nr. B1-488 „Dėl Nutarimo konfiskuoti gyvūną vykdymo, konfiskuoto gyvūno perdavimo, įtraukimo į apskaitą, saugojimo (laikymo) ir pripažinimo atliekomis tvarkos aprašo patvirtinimo“</text:span>, įvertinusi konfiskuotą (-us) gyvūną (-us),<text:s/></text:p>
      <text:p text:style-name="P590">n u s t a t ė, kad:</text:p>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Eil. Nr.</text:span></text:p>
          </table:table-cell>
          <table:table-cell table:style-name="TableCell604">
            <text:p text:style-name="P605"><text:span text:style-name="T606">Gyvūno rūšis, apibūdinimas (identifikacinis numeris, jei yra)*</text:span></text:p>
          </table:table-cell>
          <table:table-cell table:style-name="TableCell607">
            <text:p text:style-name="P608"><text:span text:style-name="T609">Kiekis</text:span></text:p>
          </table:table-cell>
          <table:table-cell table:style-name="TableCell610">
            <text:p text:style-name="P611">Vidutinė viene</text:p>
            <text:p text:style-name="P612"><text:span text:style-name="T613">to rinkos kaina**<text:s/></text:span></text:p>
          </table:table-cell>
          <table:table-cell table:style-name="TableCell614">
            <text:p text:style-name="P615">Vertinimo rezultatai***</text:p>
            <text:p text:style-name="P616"/>
          </table:table-cell>
          <table:table-cell table:style-name="TableCell617">
            <text:p text:style-name="P618">Vertinimo išvada****</text:p>
          </table:table-cell>
        </table:table-row>
        <table:table-row table:style-name="TableRow619">
          <table:table-cell table:style-name="TableCell620">
            <text:p text:style-name="P621"><text:span text:style-name="T622">1.</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2.</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P649"><text:span text:style-name="T650">** −</text:span><text:span text:style-name="T651"><text:s/>Nenurodoma, jeigu tai neveislinis gyvūnas augintinis.</text:span></text:p>
      <text:p text:style-name="P652"><text:span text:style-name="T653">***<text:s/></text:span><text:span text:style-name="T654">−</text:span><text:span text:style-name="T655"><text:s/>Nurodoma gyvūnų sveikatos būklė, teisės aktai, kurių reikalavimus atitinka / neatitinka gyvūnas, prekinė išvaizda, paklausa, realios pardavimo galimybės ir pan.</text:span></text:p>
      <text:p text:style-name="P656"><text:span text:style-name="T657">**** − Nurodoma, ar gyvūnas tinkamas / netinkamas realizuoti, mažavertis.</text:span></text:p>
      <text:p text:style-name="P658">Valstybinės maisto ir veterinarijos tarnybos komisijos nutarimui konfiskuoti gyvūną vykdyti pirmininko ar nario:</text:p>
      <text:p text:style-name="P659">_____________________<text:tab/>__________________<text:tab/>_____________________</text:p>
      <text:p text:style-name="P660">(pareigos)<text:tab/>(parašas)<text:tab/>(vardas, pavardė)</text:p>
      <text:p text:style-name="P661"/>
      <text:p text:style-name="P662">_____________________<text:tab/>__________________<text:tab/>_____________________</text:p>
      <text:p text:style-name="P663">(pareigos)<text:tab/>(parašas)<text:tab/>(vardas, pavardė)</text:p>
      <text:p text:style-name="P664"/>
      <text:p text:style-name="P665">_____________________<text:tab/>__________________<text:tab/>_____________________</text:p>
      <text:p text:style-name="P666">(pareigos)<text:tab/>(parašas)<text:tab/>(vardas, pavardė)</text:p>
      <text:p text:style-name="P667"/>
      <text:soft-page-break/>
      <text:p text:style-name="P668">Nutarimo konfiskuoti gyvūną vykdymo,<text:s/></text:p>
      <text:p text:style-name="P674">konfiskuoto gyvūno perdavimo, įtraukimo į<text:s/></text:p>
      <text:p text:style-name="P675">apskaitą, saugojimo (laikymo) ir<text:s/></text:p>
      <text:p text:style-name="P676">pripažinimo atliekomis tvarkos aprašo</text:p>
      <text:p text:style-name="P677">4<text:s/>priedas</text:p>
      <text:p text:style-name="P678"/>
      <text:p text:style-name="P679"><text:span text:style-name="T680">(Sprendimo dėl konfiskuoto (-ų) gyvūno (-ų) tinkamumo realizuoti formos pavyzdys)</text:span></text:p>
      <text:p text:style-name="P681"/>
      <text:p text:style-name="P682">VALSTYBINĖS MAISTO IR VETERINARIJOS TARNYBOS KOMISIJA</text:p>
      <text:p text:style-name="P683">NUTARIMUI KONFISKUOTI GYVŪNĄ VYKDYTI</text:p>
      <text:p text:style-name="P684"/>
      <text:p text:style-name="P685">SPRENDIMAS</text:p>
      <text:p text:style-name="P686">DĖL KONFISKUOTO (-Ų) GYVŪNO (-Ų) TINKAMUMO REALIZUOTI</text:p>
      <text:p text:style-name="P687"/>
      <text:p text:style-name="P688">____________________ Nr. ___________</text:p>
      <text:p text:style-name="P689">(data)</text:p>
      <text:p text:style-name="P690">_______________</text:p>
      <text:p text:style-name="P691">(sudarymo vieta)<text:s/></text:p>
      <text:p text:style-name="P692"/>
      <text:p text:style-name="P693">Valstybinės maisto ir veterinarijos tarnybos komisija nutarimui konfiskuoti gyvūną vykdyti, vadovaudamasi Nutarimo konfiskuoti gyvūną vykdymo, konfiskuoto gyvūno perdavimo, įtraukimo į apskaitą, saugojimo (laikymo) ir pripažinimo atliekomis tvarkos aprašu, patvirtintu Valstybinės maisto ir veterinarijos tarnybos direktoriaus<text:s/><text:span text:style-name="T694">2014 m. birželio 2 d. įsakymu Nr. B1-488 „Dėl Nutarimo konfiskuoti gyvūną vykdymo, konfiskuoto gyvūno perdavimo, įtraukimo į apskaitą, saugojimo (laikymo) ir pripažinimo atliekomis tvarkos aprašo patvirtinimo“ (toliau – Aprašas)</text:span>, ir remdamasi ______ išvada dėl konfiskuoto (-ų) gyvūno (-ų) tinkamumo realizuoti Nr. _____:</text:p>
      <text:p text:style-name="P695"><text:span text:style-name="T696">(data)</text:span></text:p>
      <text:p text:style-name="P697"><text:span text:style-name="T698">1.</text:span><text:span text:style-name="T699"><text:tab/></text:span><text:span text:style-name="T700">Pripažįsta</text:span><text:s/>šį (šiuos) konfiskuotą (-us) gyvūną (-us):</text:p>
      <text:p text:style-name="P701"/>
      <text:p text:style-name="P702">1.1.<text:tab/>tinkamu (-ais) realizuoti (parduoti):</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text:span text:style-name="T713">Eil. Nr.</text:span></text:p>
          </table:table-cell>
          <table:table-cell table:style-name="TableCell714" table:number-rows-spanned="2">
            <text:p text:style-name="P715"><text:span text:style-name="T716">Gyvūno rūšis, apibūdinimas (identifikacinis numeris, jei yra)*</text:span></text:p>
          </table:table-cell>
          <table:table-cell table:style-name="TableCell717" table:number-rows-spanned="2">
            <text:p text:style-name="P718"><text:span text:style-name="T719">Kiekis</text:span></text:p>
          </table:table-cell>
          <table:table-cell table:style-name="TableCell720" table:number-rows-spanned="2">
            <text:p text:style-name="P721"><text:span text:style-name="T722">Vieneto kaina<text:s/></text:span></text:p>
          </table:table-cell>
          <table:table-cell table:style-name="TableCell723" table:number-rows-spanned="2">
            <text:p text:style-name="P724">Bendra suma</text:p>
            <text:p text:style-name="P725"/>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p text:style-name="P734"><text:span text:style-name="T735">1.</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2.</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ext:span text:style-name="T761">Iš viso:</text:span></text:p>
          </table:table-cell>
          <table:table-cell table:style-name="TableCell762">
            <text:p text:style-name="P763"/>
          </table:table-cell>
          <table:table-cell table:style-name="TableCell764">
            <text:p text:style-name="P765"><text:span text:style-name="T766">-----</text:span></text:p>
          </table:table-cell>
          <table:table-cell table:style-name="TableCell767">
            <text:p text:style-name="P768"/>
          </table:table-cell>
        </table:table-row>
      </table:table>
      <text:p text:style-name="P769"/>
      <text:p text:style-name="P770">1.2. netinkamu (-ais) realizuoti (parduoti):</text:p>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Gyvūno rūšis, apibūdinimas (identifikacinis numeris, jei yra)*</text:span></text:p>
          </table:table-cell>
          <table:table-cell table:style-name="TableCell787">
            <text:p text:style-name="P788"><text:span text:style-name="T789">Kiekis</text:span></text:p>
          </table:table-cell>
          <table:table-cell table:style-name="TableCell790">
            <text:p text:style-name="P791"><text:span text:style-name="T792">Vieneto kaina</text:span></text:p>
          </table:table-cell>
          <table:table-cell table:style-name="TableCell793">
            <text:p text:style-name="P794"><text:span text:style-name="T795">Bendra suma</text:span></text:p>
          </table:table-cell>
          <table:table-cell table:style-name="TableCell796">
            <text:p text:style-name="P797"><text:span text:style-name="T798">Netinkamumo realizuoti (parduoti)</text:span></text:p>
            <text:p text:style-name="P799"><text:span text:style-name="T800">pagrindas (Aprašo punktas)</text:span></text:p>
          </table:table-cell>
        </table:table-row>
        <table:table-row table:style-name="TableRow801">
          <table:table-cell table:style-name="TableCell802">
            <text:p text:style-name="P803"><text:span text:style-name="T804">1.</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2.</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ext:span text:style-name="T834">Iš viso:</text:span></text:p>
          </table:table-cell>
          <table:table-cell table:style-name="TableCell835">
            <text:p text:style-name="P836"/>
          </table:table-cell>
          <table:table-cell table:style-name="TableCell837">
            <text:p text:style-name="P838"><text:span text:style-name="T839">-----</text:span></text:p>
          </table:table-cell>
          <table:table-cell table:style-name="TableCell840">
            <text:p text:style-name="P841"/>
          </table:table-cell>
          <table:table-cell table:style-name="TableCell842">
            <text:p text:style-name="P843"/>
          </table:table-cell>
        </table:table-row>
      </table:table>
      <text:p text:style-name="Normal"/>
      <text:p text:style-name="P844">1.3. mažaverčiu (-iai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text:span text:style-name="T855">j</text:span><text:span text:style-name="T856">Eil. Nr.</text:span></text:p>
          </table:table-cell>
          <table:table-cell table:style-name="TableCell857" table:number-rows-spanned="2">
            <text:p text:style-name="P858"><text:span text:style-name="T859">Gyvūno rūšis, apibūdinimas (identifikacinis numeris, jei yra)*</text:span></text:p>
          </table:table-cell>
          <table:table-cell table:style-name="TableCell860" table:number-rows-spanned="2">
            <text:p text:style-name="P861"><text:span text:style-name="T862">Kiekis</text:span></text:p>
          </table:table-cell>
          <table:table-cell table:style-name="TableCell863" table:number-rows-spanned="2">
            <text:p text:style-name="P864"><text:span text:style-name="T865">Vieneto kaina*</text:span></text:p>
          </table:table-cell>
          <table:table-cell table:style-name="TableCell866" table:number-rows-spanned="2">
            <text:p text:style-name="P867"><text:span text:style-name="T868">Bendra suma</text:span></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ext:p text:style-name="P877"><text:span text:style-name="T878">1.</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2.</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text:span text:style-name="T904">Iš viso:</text:span></text:p>
          </table:table-cell>
          <table:table-cell table:style-name="TableCell905">
            <text:p text:style-name="P906"/>
          </table:table-cell>
          <table:table-cell table:style-name="TableCell907">
            <text:p text:style-name="P908"><text:span text:style-name="T909">-----</text:span></text:p>
          </table:table-cell>
          <table:table-cell table:style-name="TableCell910">
            <text:p text:style-name="P911"/>
          </table:table-cell>
        </table:table-row>
      </table:table>
      <text:p text:style-name="P912"/>
      <text:p text:style-name="P913"/>
      <text:p text:style-name="P914">2. S i ū l o <text:s/>netinkamais realizuoti (parduoti) ar mažaverčiais pripažintus gyvūnu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Eil. Nr.</text:span></text:p>
          </table:table-cell>
          <table:table-cell table:style-name="TableCell925">
            <text:p text:style-name="P926"><text:span text:style-name="T927">Gyvūno rūšis, apibūdinimas** (identifikacinis numeris, jei yra)</text:span></text:p>
          </table:table-cell>
          <table:table-cell table:style-name="TableCell928">
            <text:p text:style-name="P929"><text:span text:style-name="T930">Kiekis</text:span></text:p>
          </table:table-cell>
          <table:table-cell table:style-name="TableCell931">
            <text:p text:style-name="P932"><text:span text:style-name="T933">Siūlymas (perduoti kito asmens nuosavybėn arba nugaišinti) ir pagrindimas</text:span></text:p>
          </table:table-cell>
        </table:table-row>
        <table:table-row table:style-name="TableRow934">
          <table:table-cell table:style-name="TableCell935">
            <text:p text:style-name="P936"><text:span text:style-name="T937">1.</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2.</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text:span text:style-name="T959">Iš viso:</text:span></text:p>
          </table:table-cell>
          <table:table-cell table:style-name="TableCell960">
            <text:p text:style-name="P961"/>
          </table:table-cell>
          <table:table-cell table:style-name="TableCell962">
            <text:p text:style-name="P963"/>
          </table:table-cell>
        </table:table-row>
      </table:table>
      <text:p text:style-name="P964"><text:span text:style-name="T965">* −</text:span><text:span text:style-name="T966"><text:s/>Nenurodoma, jeigu tai neveislinis gyvūnas augintinis.</text:span></text:p>
      <text:p text:style-name="P967">**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P968"/>
      <text:p text:style-name="P969">Valstybinės maisto ir veterinarijos tarnybos komisijos nutarimui konfiskuoti gyvūną vykdyti pirmininko ar nario:</text:p>
      <text:p text:style-name="P970">_____________________<text:tab/>__________________<text:tab/>_____________________</text:p>
      <text:p text:style-name="P971">(pareigos)<text:tab/>(parašas)<text:tab/>(vardas, pavardė)</text:p>
      <text:p text:style-name="P972"/>
      <text:p text:style-name="P973">_____________________<text:tab/>__________________<text:tab/>_____________________</text:p>
      <text:p text:style-name="P974">(pareigos)<text:tab/>(parašas)<text:tab/>(vardas, pavardė)</text:p>
      <text:p text:style-name="P975"/>
      <text:p text:style-name="P976">_____________________<text:tab/>__________________<text:tab/>_____________________</text:p>
      <text:p text:style-name="P977">(pareigos)<text:tab/>(parašas)<text:tab/>(vardas, pavardė)</text:p>
      <text:p text:style-name="P978"/>
      <text:p text:style-name="P979"/>
      <text:soft-page-break/>
      <text:p text:style-name="P980">Nutarimo konfiskuoti gyvūną vykdymo,<text:s/></text:p>
      <text:p text:style-name="P986">konfiskuoto gyvūno perdavimo, įtraukimo į<text:s/></text:p>
      <text:p text:style-name="P987">apskaitą, saugojimo (laikymo) ir<text:s/></text:p>
      <text:p text:style-name="P988">pripažinimo atliekomis tvarkos aprašo</text:p>
      <text:p text:style-name="P989">5<text:s/>priedas</text:p>
      <text:p text:style-name="P990"/>
      <text:p text:style-name="P991"><text:span text:style-name="T992">(Konfiskuoto (-ų) gyvūno (-ų) perdavimo</text:span><text:span text:style-name="T993">–priėmimo akto formos pavyzdys)</text:span></text:p>
      <text:p text:style-name="P994"/>
      <text:p text:style-name="P995">VALSTYBINĖS MAISTO IR VETERINARIJOS TARNYBOS KOMISIJA</text:p>
      <text:p text:style-name="P996">NUTARIMUI KONFISKUOTI GYVŪNĄ VYKDYTI</text:p>
      <text:p text:style-name="P997"/>
      <text:p text:style-name="P998"><text:span text:style-name="T999">KONFISKUOTO (-Ų) GYVŪNO (-Ų) PERDAVIMO</text:span>–<text:span text:style-name="T1000">PRIĖMIMO AKTAS</text:span></text:p>
      <text:p text:style-name="P1001"/>
      <text:p text:style-name="P1002">____________________ Nr. ___________</text:p>
      <text:p text:style-name="P1003">(data)</text:p>
      <text:p text:style-name="P1004">__________________</text:p>
      <text:p text:style-name="P1005">(sudarymo vieta)</text:p>
      <text:p text:style-name="P1006"/>
      <text:p text:style-name="P1007"><text:span text:style-name="T1008">Vadovaudamiesi<text:s/></text:span>Nutarimo konfiskuoti gyvūną vykdymo, konfiskuoto gyvūno perdavimo, įtraukimo į apskaitą, saugojimo (laikymo) ir pripažinimo atliekomis tvarkos aprašu, patvirtintu Valstybinės maisto ir veterinarijos tarnybos direktoriaus<text:s/><text:span text:style-name="T1009">2014 m. birželio 2 d. įsakymu Nr. B1-488 „Dėl Nutarimo konfiskuoti gyvūną vykdymo, konfiskuoto gyvūno perdavimo, įtraukimo į apskaitą, saugojimo (laikymo) ir pripažinimo atliekomis tvarkos aprašo patvirtinimo“,<text:s/></text:span><text:span text:style-name="T1010">Pripažintų nereikalingais arba netinkamais (negalimais) naudoti gyvūnų perdavimo (įskaitant perdavimą kitų asmenų nuosavybėn) ir nugaišinimo tvarkos aprašu, patvirtintu Lietuvos Respublikos žemės ūkio ministro 2015 m. vasario 4 d. įsakymu Nr. 3D-62 „Dėl Pripažintų nereikalingais arba netinkamais (negalimais) naudoti gyvūnų perdavimo (įskaitant perdavimą kitų asmenų nuosavybėn) ir nugaišinimo tvarkos aprašo patvirtinimo“</text:span><text:span text:style-name="T1011">, remdamiesi Valstybinės maisto ir veterinarijos tarnybos direktoriaus 20 <text:s text:c="2"/>m. <text:s text:c="10"/>įsakymu Nr. <text:s text:c="35"/>sudarytos Valstybinės maisto ir veterinarijos tarnybos komisijos nutarimui konfiskuoti gyvūną vykdyti 20__ m. ______ _________ __ d.<text:s/></text:span><text:span text:style-name="T1012">sprendimu<text:s/></text:span><text:span text:style-name="T1013">Nr. _____________<text:s/></text:span><text:span text:style-name="T1014">„Dėl konfiskuoto (-ų) gyvūno (-ų) tinkamumo realizuoti (parduoti)“</text:span><text:span text:style-name="T1015"><text:s/>/ 20 __ m. _________ __ d.<text:s/></text:span><text:span text:style-name="T1016">protokolo</text:span><text:span text:style-name="T1017"><text:s/>Nr.__________ nutartimi<text:s/></text:span><text:span text:style-name="T1018">(kas nereikalinga, išbraukti</text:span><text:span text:style-name="T1019">),<text:s/></text:span></text:p>
      <text:p text:style-name="P1020"/>
      <text:p text:style-name="P1021"><text:span text:style-name="T1022">perduodantis asmuo<text:s/></text:span><text:span text:style-name="T1023"><text:tab/></text:span></text:p>
      <text:p text:style-name="P1024">(perduodančios institucijos (įstaigos) pavadinimas,<text:s/></text:p>
      <text:p text:style-name="P1025"/>
      <text:p text:style-name="P1026">asmens pareigų pavadinimas, vardas, pavardė)</text:p>
      <text:p text:style-name="P1027"><text:span text:style-name="T1028">perdavė</text:span><text:span text:style-name="T1029">, o</text:span></text:p>
      <text:p text:style-name="P1030"/>
      <text:p text:style-name="P1031"><text:span text:style-name="T1032">priimantis asmuo<text:s/></text:span><text:span text:style-name="T1033"><text:tab/></text:span></text:p>
      <text:p text:style-name="P1034">(priimančios institucijos (įstaigos) pavadinimas,<text:s/></text:p>
      <text:p text:style-name="P1035"/>
      <text:p text:style-name="P1036">asmens pareigų pavadinimas, vardas, pavardė)</text:p>
      <text:p text:style-name="P1037"><text:span text:style-name="T1038">priėmė</text:span><text:span text:style-name="T1039">,</text:span></text:p>
      <text:p text:style-name="P1040"/>
      <text:p text:style-name="P1041">šį (šiuos) netinkamu (-ais) <text:s/>realizuoti (parduoti) ar mažaverčiu (-iais) pripažintą (-us) gyvūną (-u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Gyvūno rūšis, apibūdinimas</text:p>
            <text:p text:style-name="P1054">(identifikacinis numeris, jei yra)*</text:p>
          </table:table-cell>
          <table:table-cell table:style-name="TableCell1055">
            <text:p text:style-name="P1056">Kiekis</text:p>
          </table:table-cell>
          <table:table-cell table:style-name="TableCell1057">
            <text:p text:style-name="P1058">Vieneto kaina</text:p>
          </table:table-cell>
          <table:table-cell table:style-name="TableCell1059">
            <text:p text:style-name="P1060">Bendra suma</text:p>
          </table: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6.</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Iš viso:</text:p>
          </table:table-cell>
          <table:table-cell table:style-name="TableCell1132">
            <text:p text:style-name="P1133"/>
          </table:table-cell>
          <table:table-cell table:style-name="TableCell1134">
            <text:p text:style-name="P1135">-----</text:p>
          </table:table-cell>
          <table:table-cell table:style-name="TableCell1136">
            <text:p text:style-name="P1137"/>
          </table:table-cell>
        </table:table-row>
      </table:table>
      <text:p text:style-name="P1138"/>
      <text:p text:style-name="P1139"/>
      <text:p text:style-name="P1140"/>
      <text:p text:style-name="P1141">Šis aktas surašytas _________ egzemplioriais.</text:p>
      <text:p text:style-name="P1142"/>
      <text:p text:style-name="P1143"><text:span text:style-name="T1144">Šio akto gavėjai:<text:s/></text:span><text:span text:style-name="T1145"><text:tab/></text:span></text:p>
      <text:p text:style-name="P1146"/>
      <text:p text:style-name="P1147"/>
      <text:p text:style-name="P1148"><text:span text:style-name="T1149">Atskiros žymos:<text:s/></text:span><text:span text:style-name="T1150"><text:tab/></text:span></text:p>
      <text:p text:style-name="P1151"/>
      <text:p text:style-name="P1152"/>
      <text:p text:style-name="P1153"/>
      <text:p text:style-name="P1154">Šiame akte nurodytą (-us) gyvūną (-us) perdavė:</text:p>
      <text:p text:style-name="P1155"/>
      <text:p text:style-name="P1156">______________________                   ___________                      _____________________</text:p>
      <text:p text:style-name="P1157"><text:span text:style-name="T1158">(pareigų pavadinimas)                                   <text:s text:c="2"/>(parašas)                                  (vardas, pavardė)</text:span></text:p>
      <text:p text:style-name="P1159"/>
      <text:p text:style-name="P1160">Šiame akte nurodytą (-us) gyvūną (-us) priėmė:</text:p>
      <text:p text:style-name="P1161">______________________                   ___________                      _____________________</text:p>
      <text:p text:style-name="P1162"><text:span text:style-name="T1163">(pareigų pavadinimas)                                   <text:s text:c="2"/>(parašas)                                  (vardas, pavardė)</text:span></text:p>
      <text:p text:style-name="P1164"/>
      <text:p text:style-name="P1165"><text:span text:style-name="T1166">Šio akto yra iš viso ________ lapai (-ų).</text:span></text:p>
      <text:p text:style-name="P1167"/>
      <text:p text:style-name="P1168">*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Normal"/>
      <text:p text:style-name="Normal"/>
      <text:soft-page-break/>
      <text:p text:style-name="P1169">Nutarimo konfiskuoti gyvūną vykdymo,<text:s/></text:p>
      <text:p text:style-name="P1175">konfiskuoto gyvūno perdavimo, įtraukimo į<text:s/></text:p>
      <text:p text:style-name="P1176">apskaitą, saugojimo (laikymo) ir<text:s/></text:p>
      <text:p text:style-name="P1177">pripažinimo atliekomis tvarkos aprašo</text:p>
      <text:p text:style-name="P1178">6<text:s/>priedas</text:p>
      <text:p text:style-name="P1179"/>
      <text:p text:style-name="P1180"><text:span text:style-name="T1181">(Konfiskuoto (-ų) gyvūno (-ų) pripažinimo atliekomis akto formos pavyzdys)</text:span></text:p>
      <text:p text:style-name="P1182"/>
      <text:p text:style-name="P1183">VALSTYBINĖS MAISTO IR VETERINARIJOS TARNYBOS KOMISIJA</text:p>
      <text:p text:style-name="P1184">NUTARIMUI KONFISKUOTI GYVŪNĄ VYKDYTI</text:p>
      <text:p text:style-name="P1185"/>
      <text:p text:style-name="P1186"><text:span text:style-name="T1187">KONFISKUOTO (-Ų) GYVŪNO (-Ų) PRIPAŽINIMO ATLIEKOMIS AKTAS</text:span></text:p>
      <text:p text:style-name="P1188"/>
      <text:p text:style-name="P1189">____________________ Nr. ___________</text:p>
      <text:p text:style-name="P1190">(data)</text:p>
      <text:p text:style-name="P1191">_______________</text:p>
      <text:p text:style-name="P1192">(sudarymo vieta)<text:s/></text:p>
      <text:p text:style-name="P1193"/>
      <text:p text:style-name="P1194">Valstybinės maisto ir veterinarijos tarnybos komisija nutarimui konfiskuoti gyvūną vykdyti<text:span text:style-name="T1195">, vadovaudamasi<text:s/></text:span><text:span text:style-name="T1196">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span>Nutarimo konfiskuoti gyvūną vykdymo, konfiskuoto gyvūno perdavimo, įtraukimo į apskaitą, saugojimo (laikymo) ir pripažinimo atliekomis tvarkos aprašu, patvirtintu Valstybinės maisto ir veterinarijos tarnybos direktoriaus<text:s/><text:span text:style-name="T1197">2014 m. birželio 2 d. įsakymu Nr. B1-488 „Dėl Nutarimo konfiskuoti gyvūną vykdymo, konfiskuoto gyvūno perdavimo, įtraukimo į apskaitą, saugojimo (laikymo) ir pripažinimo atliekomis tvarkos aprašo patvirtinimo“,</text:span><text:span text:style-name="T1198"><text:s/>ir remdamasi</text:span><text:s/>_______ <text:s text:c="2"/>išvada dėl konfiskuoto (-ų) gyvūno (-ų) tinkamumo realizuoti Nr. _____,</text:p>
      <text:p text:style-name="P1199"><text:span text:style-name="T1200">pripažįsta<text:s/></text:span><text:span text:style-name="T1201">atliekomis šį (šiuos) konfiskuotą (-us) gyvūną (-u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text:p>
            <text:p text:style-name="P1212"><text:span text:style-name="T1213">Nr.</text:span></text:p>
          </table:table-cell>
          <table:table-cell table:style-name="TableCell1214">
            <text:p text:style-name="P1215"><text:span text:style-name="T1216">Gyvūno rūšis, apibūdinimas</text:span></text:p>
            <text:p text:style-name="P1217"><text:span text:style-name="T1218">(identifikacinis numeris, jei yra)*</text:span></text:p>
          </table:table-cell>
          <table:table-cell table:style-name="TableCell1219">
            <text:p text:style-name="P1220"><text:span text:style-name="T1221">Kiekis</text:span></text:p>
          </table:table-cell>
          <table:table-cell table:style-name="TableCell1222">
            <text:p text:style-name="P1223"><text:span text:style-name="T1224">Vieneto kaina</text:span></text:p>
          </table:table-cell>
          <table:table-cell table:style-name="TableCell1225">
            <text:p text:style-name="P1226"><text:span text:style-name="T1227">Bendra suma</text:span></text:p>
          </table:table-cell>
        </table:table-row>
        <table:table-row table:style-name="TableRow1228">
          <table:table-cell table:style-name="TableCell1229">
            <text:p text:style-name="P1230"><text:span text:style-name="T1231">1.</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2.</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3.</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text:span text:style-name="T1269">Iš viso:</text:span></text:p>
          </table:table-cell>
          <table:table-cell table:style-name="TableCell1270">
            <text:p text:style-name="P1271"/>
          </table:table-cell>
          <table:table-cell table:style-name="TableCell1272">
            <text:p text:style-name="P1273"><text:span text:style-name="T1274">-----</text:span></text:p>
          </table:table-cell>
          <table:table-cell table:style-name="TableCell1275">
            <text:p text:style-name="P1276"/>
          </table:table-cell>
        </table:table-row>
      </table:table>
      <text:p text:style-name="P1277"/>
      <text:p text:style-name="P1278">Gyvūno (-ų) pripažinimo atliekomis pagrindas:<text:s/><text:tab/></text:p>
      <text:p text:style-name="P1279"><text:tab/></text:p>
      <text:p text:style-name="P1280"/>
      <text:p text:style-name="P1281">Pripažintas (-i) atliekomis gyvūnas (-ai) turi būti nugaišintas (-i) ir jo (jų) gaišena (-os):<text:s/></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Panaudota (-os)<text:s/></text:span><text:span text:style-name="T1289"></text:span></text:p>
          </table:table-cell>
          <table:table-cell table:style-name="TableCell1290">
            <text:p text:style-name="P1291"><text:span text:style-name="T1292">Pašalinta (-os)<text:s/></text:span><text:span text:style-name="T1293"></text:span><text:span text:style-name="T1294"><text:s/></text:span></text:p>
          </table:table-cell>
        </table:table-row>
      </table:table>
      <text:p text:style-name="P1295"><text:span text:style-name="T1296">(kas reikalinga, pažymėti<text:s/></text:span><text:span text:style-name="T1297">X</text:span><text:span text:style-name="T1298">)</text:span></text:p>
      <text:p text:style-name="P1299"/>
      <text:p text:style-name="P1300">Atliekomis pripažinto (-ų) gyvūno (-ų) gaišenos (-ų) panaudojimo (pašalinimo) būdas: ____</text:p>
      <text:p text:style-name="P1301">________________________________________________________________________________<text:s/></text:p>
      <text:p text:style-name="P1302"/>
      <text:p text:style-name="P1303">Valstybinės maisto ir veterinarijos tarnybos komisijos nutarimui konfiskuoti gyvūną vykdyti pirmininko ar nario:</text:p>
      <text:p text:style-name="P1304"/>
      <text:p text:style-name="P1305">______________________                   <text:s text:c="3"/>___________                      <text:s text:c="8"/>_____________________</text:p>
      <text:soft-page-break/>
      <text:p text:style-name="P1306"><text:span text:style-name="T1307">(pareigų pavadinimas)                                  <text:s text:c="7"/>(parašas)                                  <text:s text:c="18"/>(vardas, pavardė) </text:span></text:p>
      <text:p text:style-name="P1308">______________________                   <text:s text:c="3"/>___________                      <text:s text:c="8"/>_____________________</text:p>
      <text:p text:style-name="P1309"><text:span text:style-name="T1310">(pareigų pavadinimas)                                  <text:s text:c="7"/>(parašas)                                  <text:s text:c="18"/>(vardas, pavardė) </text:span></text:p>
      <text:p text:style-name="P1311">______________________                   <text:s text:c="3"/>___________                      <text:s text:c="8"/>_____________________</text:p>
      <text:p text:style-name="P1312"><text:span text:style-name="T1313">(pareigų pavadinimas)                                  <text:s text:c="7"/>(parašas)                                  <text:s text:c="18"/>(vardas, pavardė) </text:span></text:p>
      <text:p text:style-name="Normal"/>
      <text:p text:style-name="P1314">*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Normal"/>
      <text:p text:style-name="Normal"/>
      <text:soft-page-break/>
      <text:p text:style-name="P1315">Nutarimo konfiskuoti gyvūną vykdymo,<text:s/></text:p>
      <text:p text:style-name="P1321">konfiskuoto gyvūno perdavimo, įtraukimo<text:s/></text:p>
      <text:p text:style-name="P1322">į apskaitą, saugojimo (laikymo) ir<text:s/></text:p>
      <text:p text:style-name="P1323">pripažinimo atliekomis tvarkos aprašo</text:p>
      <text:p text:style-name="P1324">7<text:s/>priedas</text:p>
      <text:p text:style-name="P1325"/>
      <text:p text:style-name="P1326"><text:span text:style-name="T1327">(Gaišenos (-ų) perdavimo</text:span><text:span text:style-name="T1328">–priėmimo akto formos pavyzdys)</text:span></text:p>
      <text:p text:style-name="P1329"/>
      <text:p text:style-name="P1330">VALSTYBINĖS MAISTO IR VETERINARIJOS TARNYBOS</text:p>
      <text:p text:style-name="P1331">___________________________________________________________________________</text:p>
      <text:p text:style-name="P1332">(padalinio pavadinimas)</text:p>
      <text:p text:style-name="P1333"/>
      <text:p text:style-name="P1334"><text:span text:style-name="T1335">GAIŠENOS (-Ų) PERDAVIMO</text:span>–<text:span text:style-name="T1336">PRIĖMIMO AKTAS</text:span></text:p>
      <text:p text:style-name="P1337"/>
      <text:p text:style-name="P1338">____________________ Nr. ___________</text:p>
      <text:p text:style-name="P1339">(data)</text:p>
      <text:p text:style-name="P1340">__________________</text:p>
      <text:p text:style-name="P1341">(sudarymo vieta)</text:p>
      <text:p text:style-name="P1342"/>
      <text:p text:style-name="P1343"><text:span text:style-name="T1344">Vadovaudamiesi<text:s/></text:span>Nutarimo konfiskuoti gyvūną vykdymo, konfiskuoto gyvūno perdavimo, įtraukimo į apskaitą, saugojimo (laikymo) ir pripažinimo atliekomis tvarkos aprašu, patvirtintu Valstybinės maisto ir veterinarijos tarnybos direktoriaus<text:s/><text:span text:style-name="T1345">2014 m. birželio 2 d. įsakymu Nr. B1-488 „Dėl Nutarimo konfiskuoti gyvūną vykdymo, konfiskuoto gyvūno perdavimo, įtraukimo į apskaitą, saugojimo (laikymo) ir pripažinimo atliekomis tvarkos aprašo patvirtinimo“</text:span><text:span text:style-name="T1346">, remdamiesi Valstybinės maisto ir veterinarijos tarnybos nutarimo konfiskuoti gyvūną komisijos</text:span><text:span text:style-name="T1347"><text:s/></text:span></text:p>
      <text:p text:style-name="P1348">20__ m. _________ __ d. konfiskuoto (-ų) gyvūno (-ų) pripažinimo atliekomis aktu Nr. ______,</text:p>
      <text:p text:style-name="P1349"/>
      <text:p text:style-name="P1350"><text:span text:style-name="T1351">perduodantis asmuo<text:s/></text:span><text:span text:style-name="T1352"><text:tab/></text:span></text:p>
      <text:p text:style-name="P1353">(perduodančios institucijos (įstaigos) pavadinimas, asmens pareigų pavadinimas, vardas, pavardė)</text:p>
      <text:p text:style-name="P1354"><text:span text:style-name="T1355">perdavė</text:span><text:span text:style-name="T1356">,</text:span></text:p>
      <text:p text:style-name="P1357"/>
      <text:p text:style-name="P1358"><text:span text:style-name="T1359">priimantis asmuo<text:s/></text:span><text:span text:style-name="T1360"><text:tab/></text:span></text:p>
      <text:p text:style-name="P1361">(priimančios institucijos (įstaigos) pavadinimas, asmens pareigų pavadinimas, vardas, pavardė)</text:p>
      <text:p text:style-name="P1362"><text:span text:style-name="T1363">priėmė</text:span><text:span text:style-name="T1364">,</text:span></text:p>
      <text:p text:style-name="P1365"/>
      <text:p text:style-name="P1366">šią (šias) atliekomis pripažinto (-ų) gyvūno (-ų) gaišeną (-a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Gyvūno rūšis, apibūdinimas</text:p>
            <text:p text:style-name="P1379">(identifikacinis numeris, jei yra)*</text:p>
          </table:table-cell>
          <table:table-cell table:style-name="TableCell1380">
            <text:p text:style-name="P1381">Kiekis</text:p>
          </table:table-cell>
          <table:table-cell table:style-name="TableCell1382">
            <text:p text:style-name="P1383">Vieneto kaina</text:p>
          </table:table-cell>
          <table:table-cell table:style-name="TableCell1384">
            <text:p text:style-name="P1385">Bendra suma</text:p>
          </table:table-cell>
        </table:table-row>
        <table:table-row table:style-name="TableRow1386">
          <table:table-cell table:style-name="TableCell1387">
            <text:p text:style-name="P1388">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6.</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Iš viso:</text:p>
          </table:table-cell>
          <table:table-cell table:style-name="TableCell1457">
            <text:p text:style-name="P1458"/>
          </table:table-cell>
          <table:table-cell table:style-name="TableCell1459">
            <text:p text:style-name="P1460">-----</text:p>
          </table:table-cell>
          <table:table-cell table:style-name="TableCell1461">
            <text:p text:style-name="P1462"/>
          </table:table-cell>
        </table:table-row>
      </table:table>
      <text:p text:style-name="P1463"/>
      <text:p text:style-name="P1464">Atliekomis pripažinto (-ų) gyvūno (-ų) gaišena (-os) turi būti:<text:s/></text:p>
      <table:table table:style-name="Table1465">
        <table:table-columns>
          <table:table-column table:style-name="TableColumn1466"/>
          <table:table-column table:style-name="TableColumn1467"/>
        </table:table-columns>
        <table:table-row table:style-name="TableRow1468">
          <table:table-cell table:style-name="TableCell1469">
            <text:p text:style-name="P1470"><text:span text:style-name="T1471">Panaudota (-os)<text:s/></text:span><text:span text:style-name="T1472"></text:span></text:p>
          </table:table-cell>
          <table:table-cell table:style-name="TableCell1473">
            <text:p text:style-name="P1474"><text:span text:style-name="T1475">Pašalinta (-os)<text:s/></text:span><text:span text:style-name="T1476"></text:span><text:span text:style-name="T1477"><text:s/></text:span></text:p>
          </table:table-cell>
        </table:table-row>
      </table:table>
      <text:p text:style-name="Normal"/>
      <text:p text:style-name="P1478"><text:span text:style-name="T1479">(kas reikalinga, pažymėti<text:s/></text:span><text:span text:style-name="T1480">X</text:span><text:span text:style-name="T1481">)</text:span></text:p>
      <text:p text:style-name="P1482"><text:span text:style-name="T1483">Atliekomis pripažinto (-ų) gyvūno (-ų) gaišenos (-ų) panaudojimo (šalinimo) būdas:<text:s/></text:span><text:span text:style-name="T1484"><text:tab/></text:span></text:p>
      <text:p text:style-name="P1485">_________________________________________________________________________________</text:p>
      <text:p text:style-name="P1486"/>
      <text:p text:style-name="P1487">Šis aktas surašytas _________ egzemplioriais.</text:p>
      <text:p text:style-name="P1488"/>
      <text:p text:style-name="P1489"><text:span text:style-name="T1490">Šio akto gavėjai:<text:s/></text:span><text:span text:style-name="T1491"><text:tab/></text:span></text:p>
      <text:p text:style-name="P1492"/>
      <text:p text:style-name="P1493"/>
      <text:p text:style-name="P1494"><text:span text:style-name="T1495">Atskiros žymos:<text:s/></text:span><text:span text:style-name="T1496"><text:tab/></text:span></text:p>
      <text:p text:style-name="P1497"/>
      <text:p text:style-name="P1498"/>
      <text:p text:style-name="P1499"/>
      <text:p text:style-name="P1500">Šiame akte nurodyto (-ų) gyvūno (-ų) gaišeną (-as) perdavė:</text:p>
      <text:p text:style-name="P1501">______________________                   ___________                      _____________________</text:p>
      <text:p text:style-name="P1502"><text:span text:style-name="T1503">(pareigų pavadinimas)                                   <text:s text:c="2"/>(parašas)                                  (vardas, pavardė)</text:span></text:p>
      <text:p text:style-name="P1504"/>
      <text:p text:style-name="P1505">Šiame akte nurodyto (-ų) gyvūno (-ų) gaišeną (-as) priėmė:</text:p>
      <text:p text:style-name="P1506">______________________                   ___________                      _____________________</text:p>
      <text:p text:style-name="P1507"><text:span text:style-name="T1508">(pareigų pavadinimas)                                   <text:s text:c="2"/>(parašas)                                  (vardas, pavardė)</text:span></text:p>
      <text:p text:style-name="P1509"/>
      <text:p text:style-name="P1510">Šio akto yra iš viso ________ lapai (-ų)</text:p>
      <text:p text:style-name="P1511"/>
      <text:p text:style-name="P1512">* − Nurodoma gyvūnų, išskyrus 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0833in" fo:margin-bottom="0.7875in" fo:margin-right="0.393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0833in" fo:margin-bottom="0.7875in" fo:margin-right="0.393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909in" fo:margin-left="0.7875in" fo:margin-bottom="0.393in" fo:margin-right="0.7875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4625in"/>
          <style:tab-stop style:type="right" style:position="6.925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92"><text:page-number text:fixed="false">2</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407"><text:page-number text:fixed="false">2</text:page-number></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564"><text:page-number text:fixed="false">2</text:page-number></text:p>
        <text:p text:style-name="P565"/>
      </style:header>
      <style:footer>
        <text:p text:style-name="P566"/>
      </style:footer>
    </style:master-page>
    <style:master-page style:next-style-name="MP4" style:name="MPF4" style:page-layout-name="PL4">
      <style:header>
        <text:p text:style-name="P567"/>
      </style:header>
      <style:footer>
        <text:p text:style-name="P568"/>
      </style:footer>
    </style:master-page>
    <style:master-page style:name="MP5" style:page-layout-name="PL5">
      <style:header>
        <text:p text:style-name="P669"><text:page-number text:fixed="false">2</text:page-number></text:p>
        <text:p text:style-name="P670"/>
      </style:header>
      <style:footer>
        <text:p text:style-name="P671"/>
      </style:footer>
    </style:master-page>
    <style:master-page style:next-style-name="MP5" style:name="MPF5" style:page-layout-name="PL5">
      <style:header>
        <text:p text:style-name="P672"/>
      </style:header>
      <style:footer>
        <text:p text:style-name="P673"/>
      </style:footer>
    </style:master-page>
    <style:master-page style:name="MP6" style:page-layout-name="PL6">
      <style:header>
        <text:p text:style-name="P981"><text:page-number text:fixed="false">2</text:page-number></text:p>
        <text:p text:style-name="P982"/>
      </style:header>
      <style:footer>
        <text:p text:style-name="P983"/>
      </style:footer>
    </style:master-page>
    <style:master-page style:next-style-name="MP6" style:name="MPF6" style:page-layout-name="PL6">
      <style:header>
        <text:p text:style-name="P984"/>
      </style:header>
      <style:footer>
        <text:p text:style-name="P985"/>
      </style:footer>
    </style:master-page>
    <style:master-page style:name="MP7" style:page-layout-name="PL7">
      <style:header>
        <text:p text:style-name="P1170"><text:page-number text:fixed="false">2</text:page-number></text:p>
        <text:p text:style-name="P1171"/>
      </style:header>
      <style:footer>
        <text:p text:style-name="P1172"/>
      </style:footer>
    </style:master-page>
    <style:master-page style:next-style-name="MP7" style:name="MPF7" style:page-layout-name="PL7">
      <style:header>
        <text:p text:style-name="P1173"/>
      </style:header>
      <style:footer>
        <text:p text:style-name="P1174"/>
      </style:footer>
    </style:master-page>
    <style:master-page style:name="MP8" style:page-layout-name="PL8">
      <style:header>
        <text:p text:style-name="P1316"><text:page-number text:fixed="false">2</text:page-number></text:p>
        <text:p text:style-name="P1317"/>
      </style:header>
      <style:footer>
        <text:p text:style-name="P1318"/>
      </style:footer>
    </style:master-page>
    <style:master-page style:next-style-name="MP8" style:name="MPF8" style:page-layout-name="PL8">
      <style:header>
        <text:p text:style-name="P1319"/>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19-09-23T08:20:00Z</meta:creation-date>
    <dc:date>2019-09-23T08:20:00Z</dc:date>
    <meta:print-date>2019-07-09T12:11:00Z</meta:print-date>
    <meta:template xlink:href="Normal.dotm" xlink:type="simple"/>
    <meta:editing-cycles>2</meta:editing-cycles>
    <meta:editing-duration>PT0S</meta:editing-duration>
    <meta:document-statistic meta:page-count="21" meta:paragraph-count="370" meta:word-count="4912" meta:character-count="38539" meta:row-count="1214" meta:non-whitespace-character-count="33997"/>
  </office:meta>
</office:document-meta>
</file>