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style>
    <style:style style:name="T13" style:parent-style-name="DefaultParagraphFont" style:family="text">
      <style:text-properties style:font-name="TimesLT"/>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 New Roman Bold" fo:font-weight="bold" style:font-weight-asian="bold" style:font-size-complex="12pt"/>
    </style:style>
    <style:style style:name="P18" style:parent-style-name="Normal" style:family="paragraph">
      <style:paragraph-properties fo:text-align="justify" fo:margin-right="0.0354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text-properties style:font-name="TimesLT"/>
    </style:style>
    <style:style style:name="P22" style:parent-style-name="Normal" style:family="paragraph">
      <style:paragraph-properties fo:widows="0" fo:orphans="0" fo:text-align="justify"/>
      <style:text-properties style:font-name="TimesLT"/>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tab-stops>
          <style:tab-stop style:type="center"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center" style:position="3.2486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left="0.4923in">
        <style:tab-stops/>
      </style:paragraph-properties>
      <style:text-properties style:font-size-complex="12pt"/>
    </style:style>
    <style:style style:name="P42" style:parent-style-name="Normal" style:family="paragraph">
      <style:paragraph-properties fo:text-align="justify" fo:text-indent="0.4923in">
        <style:tab-stops>
          <style:tab-stop style:type="center"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center"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center"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center"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center"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center"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center"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center"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center"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center"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center"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9.5pt"/>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keep-with-next="always" fo:widows="0" fo:orphans="0">
        <style:tab-stops>
          <style:tab-stop style:type="left" style:position="3.384in"/>
        </style:tab-stops>
      </style:paragraph-properties>
    </style:style>
    <style:style style:name="P122" style:parent-style-name="Normal" style:family="paragraph">
      <style:paragraph-properties fo:keep-with-next="always" fo:widows="0" fo:orphans="0">
        <style:tab-stops>
          <style:tab-stop style:type="left" style:position="3.384in"/>
        </style:tab-stops>
      </style:paragraph-properties>
    </style:style>
    <style:style style:name="P123" style:parent-style-name="Normal" style:family="paragraph">
      <style:paragraph-properties fo:keep-with-next="always" fo:widows="0" fo:orphans="0">
        <style:tab-stops>
          <style:tab-stop style:type="left" style:position="3.384in"/>
        </style:tab-stops>
      </style:paragraph-properties>
    </style:style>
    <style:style style:name="P124" style:parent-style-name="Normal" style:family="paragraph">
      <style:paragraph-properties fo:keep-with-next="always" fo:widows="0" fo:orphans="0">
        <style:tab-stops>
          <style:tab-stop style:type="left" style:position="3.384in"/>
        </style:tab-stops>
      </style:paragraph-properties>
    </style:style>
    <style:style style:name="T125"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NUTARIMAS</text:p>
      <text:p text:style-name="P11"><text:span text:style-name="T12">DĖL LIETUVOS BANKO VALDYBOS</text:span><text:span text:style-name="T13"><text:s/></text:span><text:span text:style-name="T14">2014 M. VASARIO 13 D.</text:span><text:span text:style-name="T15"><text:s/></text:span><text:span text:style-name="T16">NUTARIMO NR. 03-27 „DĖL<text:s/></text:span><text:span text:style-name="T17">PINIGŲ FINANSŲ ĮSTAIGŲ BALANSO STATISTINĖS ATSKAITOMYBĖS“ PAKEITIMO</text:span></text:p>
      <text:p text:style-name="P18"/>
      <text:p text:style-name="P19">2018 m. liepos 10 d. Nr. 03-123</text:p>
      <text:p text:style-name="P20">Vilnius</text:p>
      <text:p text:style-name="P21"/>
      <text:p text:style-name="P22"/>
      <text:p text:style-name="P23"><text:span text:style-name="T24">Lietuvos banko valdyba n u t a r i a:</text:span></text:p>
      <text:p text:style-name="P25"><text:span text:style-name="T26">1</text:span><text:span text:style-name="T27">. Pakeisti Lietuvos banko valdybos 2014 m. vasario 13 d. nutarimu Nr. 03-27 „Dėl pinigų finansų įstaigų balanso statistinės atskaitomybės“ patvirtintus:</text:span></text:p>
      <text:p text:style-name="P28"><text:span text:style-name="T29">1.1</text:span><text:span text:style-name="T30">. Pinigų finansų įstaigų balanso statistinės atskaitomybės bendruosius nuostatus:</text:span></text:p>
      <text:p text:style-name="P31"><text:span text:style-name="T32">1.1.1</text:span><text:span text:style-name="T33">. pakeisti II skyrių „ATSKAITINGOJI VISUMA“ ir išdėstyti jį nauja redakcija:</text:span></text:p>
      <text:p text:style-name="P34"/>
      <text:p text:style-name="P35"><text:span text:style-name="T36">„</text:span><text:span text:style-name="T37">II</text:span><text:span text:style-name="T38"><text:s/>SKYRIUS</text:span></text:p>
      <text:p text:style-name="P39"><text:span text:style-name="T40">ATSKAITINGOJI VISUMA</text:span></text:p>
      <text:p text:style-name="P41"/>
      <text:p text:style-name="P42"><text:span text:style-name="T43">4</text:span><text:span text:style-name="T44">.</text:span><text:span text:style-name="T45"><text:tab/></text:span><text:span text:style-name="T46">PFĮ balanso statistinės atskaitomybės atskaitingąją visumą sudaro</text:span><text:span text:style-name="T47"><text:s/>į statistinį Lietuvos pinigų finansų įstaigų sąrašą įtrauktos PFĮ.</text:span></text:p>
      <text:p text:style-name="P48"><text:span text:style-name="T49">5</text:span><text:span text:style-name="T50">.</text:span><text:span text:style-name="T51"><text:tab/>Lietuvos bankas sudaro ir tvarko statistinį Lietuvos pinigų finansų įstaigų sąrašą, į kurį įtraukiamos PFĮ Lietuvos rezidentės. Statistinis Lietuvos pinigų finansų įstaigų sąrašas skelbiamas Lietuvos banko interneto svetainėje<text:s/></text:span><text:span text:style-name="T52">www.lb.lt</text:span><text:span text:style-name="T53"><text:s/>ir, suinteresuotųjų atskaitingųjų agentų prašymu, pateikiamas elektroniniu būdu arba išspausdintas popieriuje.</text:span></text:p>
      <text:p text:style-name="P54"><text:span text:style-name="T55">6</text:span><text:span text:style-name="T56">.</text:span><text:span text:style-name="T57"><text:tab/>PFĮ balanso statistinės atskaitomybės reikalavimai, nurodyti Lietuvos banko valdybos nutarimu, kuriuo patvirtinti Bendrieji nuostatai, patvirtintoje Pinigų finansų įstaigos balanso išsamios statistinės ataskaitos PFĮ-01 formoje (toliau – PFĮ-01 forma) (toliau – PFĮ balanso išsamios statistinės atskaitomybės reikalavimai), taikomi į statistinį Lietuvos pinigų finansų įstaigų sąrašą įtrauktoms PFĮ, kurių turtas yra lygus arba didesnis kaip 100 mln. eurų, išskyrus PRF ir centrines kredito unijas.</text:span></text:p>
      <text:p text:style-name="P58"><text:span text:style-name="T59">7</text:span><text:span text:style-name="T60">.</text:span><text:span text:style-name="T61"><text:tab/>Centrinėms kredito unijoms ir kitoms į statistinį Lietuvos pinigų finansų įstaigų sąrašą įtrauktoms PFĮ, išskyrus PRF, taikomi PFĮ balanso statistinės atskaitomybės reikalavimai, nurodyti Lietuvos banko valdybos nutarimu, kuriuo patvirtinti Bendrieji nuostatai, patvirtintoje Pinigų finansų įstaigos balanso sumažintos statistinės ataskaitos PFĮ-03 formoje (toliau – PFĮ-03 forma) (toliau – PFĮ balanso sumažintos statistinės atskaitomybės reikalavimai).<text:s/></text:span></text:p>
      <text:p text:style-name="P62"><text:span text:style-name="T63">8</text:span><text:span text:style-name="T64">.</text:span><text:span text:style-name="T65"><text:tab/>Į statistinį Lietuvos pinigų finansų įstaigų sąrašą įtraukti PRF vykdo PFĮ balanso statistinės atskaitomybės reikalavimus vadovaudamiesi Kolektyvinio investavimo subjektų statistinės atskaitomybės bendraisiais nuostatais, patvirtintais Lietuvos banko valdybos 2014 m. sausio 9 d. nutarimu Nr. 03-3.</text:span></text:p>
      <text:p text:style-name="P66"><text:span text:style-name="T67">9</text:span><text:span text:style-name="T68">.</text:span><text:span text:style-name="T69"><text:tab/>Centrinės kredito unijos gali teikti agreguotą statistinę atskaitomybę joms priklausančių kredito unijų vardu. Jeigu bent vienos centrinės kredito unijos narės turtas yra lygus arba didesnis nei 100 mln. eurų arba bendras turtas yra lygus arba didesnis nei 500 mln. eurų, grupei taikomi PFĮ balanso išsamios statistinės atskaitomybės reikalavimai. Kitais atvejais grupei taikomi PFĮ balanso sumažintos statistinės atskaitomybės reikalavimai.</text:span></text:p>
      <text:p text:style-name="P70"><text:span text:style-name="T71">10</text:span><text:span text:style-name="T72">.</text:span><text:span text:style-name="T73"><text:tab/>Lietuvos bankas tikrina, ar tenkinamos Bendrųjų nuostatų 6 ir 9 punktuose nustatytos sąlygos, kad prireikus atšauktų arba suteiktų PFĮ balanso išsamios statistinės atskaitomybės reikalavimų taikymo išlygą, įsigaliosiančią nuo kiekvienų metų pradžios. Atskaitingasis agentas ne<text:s/></text:span><text:soft-page-break/><text:span text:style-name="T74">vėliau kaip iki einamųjų metų birželio 30 d. raštu informuojamas apie atsiradusią PFĮ balanso išsamios statistinės atskaitomybės Lietuvos bankui prievolę.</text:span></text:p>
      <text:p text:style-name="P75"><text:span text:style-name="T76">11</text:span><text:span text:style-name="T77">.</text:span><text:span text:style-name="T78"><text:tab/>Atskaitingasis agentas gali nuspręsti nesinaudoti galimybe vykdyti PFĮ balanso sumažintos statistinės atskaitomybės reikalavimus ir vykdyti PFĮ balanso išsamios statistinės atskaitomybės reikalavimus. Apie šį sprendimą Lietuvos bankas informuojamas ne vėliau kaip per mėnesį nuo prievolės arba galimybės vykdyti sumažintos statistinės atskaitomybės reikalavimus atsiradimo dienos.</text:span></text:p>
      <text:p text:style-name="P79"><text:span text:style-name="T80">12</text:span><text:span text:style-name="T81">.</text:span><text:span text:style-name="T82"><text:tab/>Statistikos tikslais PFĮ konsoliduoja visų savo padalinių (buveinės ir (arba) filialų), esančių Lietuvos ekonominėje erdvėje, veiklą. Kitų šalių ekonominėje erdvėje esančių padalinių veikla statistikos tikslais nekonsoliduojama.</text:span></text:p>
      <text:p text:style-name="P83"><text:span text:style-name="T84">13</text:span><text:span text:style-name="T85">.</text:span><text:span text:style-name="T86"><text:tab/>Jeigu įstaiga turi filialų, esančių kitų šalių ekonominėje erdvėje, buveinė, esanti Lietuvos ekonominėje erdvėje, pozicijas su visais tais filialais laiko pozicijomis su tų šalių rezidentais. Filialas, esantis Lietuvos ekonominėje erdvėje, pozicijas su registruota ar pagrindine buveine arba su kitais tos pačios įstaigos filialais, esančiais kitų šalių ekonominėje erdvėje, laiko pozicijomis su tų šalių rezidentais.</text:span></text:p>
      <text:p text:style-name="P87"><text:span text:style-name="T88">14</text:span><text:span text:style-name="T89">.</text:span><text:span text:style-name="T90"><text:tab/>PFĮ arba, kai PFĮ nėra juridinis asmuo, – jos teisėtas atstovas yra atsakingas už PFĮ balanso statistinės atskaitomybės reikalavimų vykdymą.“;</text:span></text:p>
      <text:p text:style-name="P91"><text:span text:style-name="T92">1.1.2</text:span><text:span text:style-name="T93">. atitinkamai pernumeruoti nuostatų punktus pagal naująją II skyriaus „ATSKAITINGOJI VISUMA“ redakciją;</text:span></text:p>
      <text:p text:style-name="P94"><text:span text:style-name="T95">1.1.3</text:span><text:span text:style-name="T96">. pakeisti 60 punktą ir išdėstyti jį taip:</text:span></text:p>
      <text:p text:style-name="P97"><text:span text:style-name="T98">„</text:span><text:span text:style-name="T99">60</text:span><text:span text:style-name="T100">. PFĮ balanso sumažintos statistinės ataskaitos PFĮ-03 formos patvirtinti praėjusio ataskaitinio laikotarpio duomenys gali būti reguliariai tikslinami iki ateinančio ketvirčio aštuntos darbo dienos pabaigos.“;</text:span></text:p>
      <text:p text:style-name="P101"><text:span text:style-name="T102">1.1.4</text:span><text:span text:style-name="T103">. pakeisti 67 punktą ir išdėstyti jį taip:</text:span></text:p>
      <text:p text:style-name="P104"><text:span text:style-name="T105">„</text:span><text:span text:style-name="T106">67</text:span><text:span text:style-name="T107">. Pagal Bendrųjų nuostatų reikalavimus atskaitingojo agento pateiktus ir Lietuvos banko patvirtintus PFĮ balanso statistinės ataskaitos duomenis Lietuvos bankas naudoja kredito įstaigos privalomųjų atsargų bazei apskaičiuoti Kredito įstaigų privalomųjų atsargų taisyklių, patvirtintų Lietuvos banko valdybos 2002 m. kovo 14 d. nutarimu Nr. 38, nustatyta tvarka. Privalomųjų atsargų patvirtinimas arba pripažinimas neatleidžia atskaitingojo agento nuo prievolės teikti teisingą statistinę informaciją ir nedelsiant pateikti pataisytą anksčiau pateiktą neteisingą statistinę informaciją</text:span><text:span text:style-name="T108">.“;</text:span></text:p>
      <text:p text:style-name="P109"><text:span text:style-name="T110">1.2</text:span><text:span text:style-name="T111">. Pinigų finansų įstaigos balanso sumažintos statistinės ataskaitos PFĮ-03 formą ir išdėstyti ją nauja redakcija (pridedama).</text:span></text:p>
      <text:p text:style-name="P112"><text:span text:style-name="T113">2</text:span><text:span text:style-name="T114">. Nustatyti, kad:</text:span></text:p>
      <text:p text:style-name="P115"><text:span text:style-name="T116">2.1</text:span><text:span text:style-name="T117">. šis nutarimas įsigalioja 2019 m. sausio 1 d.;</text:span></text:p>
      <text:p text:style-name="P118"><text:span text:style-name="T119">2.2</text:span><text:span text:style-name="T120">. šiuo nutarimu patvirtintos statistinės ataskaitos PFĮ-03 formos duomenys Lietuvos bankui teikiami pradedant 2018 m. ketvirtojo ketvirčio duomenimis.</text:span></text:p>
      <text:p text:style-name="P121"/>
      <text:p text:style-name="P122"/>
      <text:p text:style-name="P123"/>
      <text:p text:style-name="P124">Valdybos pirmininkas<text:tab/><text:tab/><text:tab/><text:tab/><text:tab/><text:span text:style-name="T125">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8-07-11T06:45:00Z</meta:creation-date>
    <dc:date>2018-07-11T06:45:00Z</dc:date>
    <meta:print-date>2014-06-20T12:39:00Z</meta:print-date>
    <meta:template xlink:href="Normal.dotm" xlink:type="simple"/>
    <meta:editing-cycles>2</meta:editing-cycles>
    <meta:editing-duration>PT0S</meta:editing-duration>
    <meta:document-statistic meta:page-count="2" meta:paragraph-count="112" meta:word-count="720" meta:character-count="5839" meta:row-count="130" meta:non-whitespace-character-count="5231"/>
  </office:meta>
</office:document-meta>
</file>