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name="Verdana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212529" style:font-size-complex="12pt" fo:background-color="#FFFFFF"/>
    </style:style>
    <style:style style:name="T37" style:parent-style-name="DefaultParagraphFont" style:family="text">
      <style:text-properties fo:color="#212529"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fo:color="#FF0000" style:font-size-complex="12pt" fo:background-color="#FFFFFF"/>
    </style:style>
    <style:style style:name="T40" style:parent-style-name="DefaultParagraphFont" style:family="text">
      <style:text-properties fo:color="#212529" style:font-size-complex="12pt" fo:background-color="#FFFFFF"/>
    </style:style>
    <style:style style:name="P41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5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LIETUVOS BANKO VALDYBA</text:p>
      <text:p text:style-name="P11"/>
      <text:p text:style-name="P12">NUTARIMAS</text:p>
      <text:p text:style-name="P13"><text:span text:style-name="T14">DĖL LIETUVOS BANKO VALDYBOS 2017 M.<text:s/></text:span><text:span text:style-name="T15">rugsėjo<text:s/></text:span><text:span text:style-name="T16">19 D. NUTARIMO NR. 03-148 „DĖL LIETUVOS BANKO FINANSINIO TURTO VALDYMO POLITIKOS PATVIRTINIMO“ PAKEITIMO</text:span></text:p>
      <text:p text:style-name="P17"/>
      <text:p text:style-name="P18">2023 m. sausio 12 d. Nr. 03-12</text:p>
      <text:p text:style-name="P19">Vilnius</text:p>
      <text:p text:style-name="P20"/>
      <text:p text:style-name="P21"/>
      <text:p text:style-name="P22"><text:span text:style-name="T23">Vadovaudamasi Lietuvos Respublikos Lietuvos banko įstatymo 11 straipsnio 1 dalies 4 ir 17 punktais,</text:span><text:span text:style-name="T24"><text:s/>Lietuvos banko valdyba n u t a r i a:</text:span></text:p>
      <text:p text:style-name="P25"><text:span text:style-name="T26">1</text:span><text:span text:style-name="T27">. Pakeisti Lietuvos banko valdybos 2017 m. rugsėjo 19 d. nutarimu Nr. 03-148 „Dėl Lietuvos banko finansinio turto valdymo politikos patvirtinimo“ patvirtintos Lietuvos banko finansinio turto valdymo politikos 36–37 punktus ir juos išdėstyti taip:</text:span></text:p>
      <text:p text:style-name="P28"><text:span text:style-name="T29">„</text:span><text:span text:style-name="T30">36</text:span><text:span text:style-name="T31">. Bendra užsienio valiutų atviroji pozicija negali viršyti 50 proc. maksimalaus investicinio portfelio dydžio.</text:span></text:p>
      <text:p text:style-name="P32"><text:span text:style-name="T33">37</text:span><text:span text:style-name="T34">. Vienos užsienio valiutos, išskyrus JAV dolerį, atviroji pozicija negali viršyti 15 proc. maksimalaus investicinio portfelio dydžio.“</text:span></text:p>
      <text:p text:style-name="P35"><text:span text:style-name="T36">2</text:span><text:span text:style-name="T37">.   Nustatyti, kad šis nutarimas įsigalioja 2023 m. sausio<text:s/></text:span><text:span text:style-name="T38">31</text:span><text:span text:style-name="T39"><text:s/></text:span><text:span text:style-name="T40">d.</text:span></text:p>
      <text:h text:style-name="P41" text:outline-level="3"/>
      <text:h text:style-name="P42" text:outline-level="3"/>
      <text:h text:style-name="P43" text:outline-level="3"/>
      <text:h text:style-name="P44" text:outline-level="3">Valdybos pirmininkas<text:tab/>Gediminas Šimkus</text:h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1-16T12:20:00Z</meta:creation-date>
    <dc:date>2023-01-16T12:20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3-01-12T15:01:03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4518f67b-a17e-45c0-96ff-9c6bf5f038d1</meta:user-defined>
    <meta:user-defined meta:name="MSIP_Label_e5564178-1ca1-4992-b45e-fdaf9919e704_ContentBits">0</meta:user-defined>
    <meta:document-statistic meta:page-count="2" meta:paragraph-count="5" meta:word-count="124" meta:character-count="992" meta:row-count="23" meta:non-whitespace-character-count="873"/>
  </office:meta>
</office:document-meta>
</file>