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margin-right="-0.0104in"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margin-right="-0.0104in" fo:text-indent="0.5416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left" style:position="4.3312in"/>
          <style:tab-stop style:type="left" style:position="4.4298in"/>
        </style:tab-stops>
      </style:paragraph-properties>
    </style:style>
    <style:style style:name="P2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3.5in" fo:text-indent="1in">
        <style:tab-stops/>
      </style:paragraph-properties>
      <style:text-properties fo:hyphenate="false"/>
    </style:style>
    <style:style style:name="P29" style:parent-style-name="Normal" style:family="paragraph">
      <style:paragraph-properties fo:margin-left="3.5in" fo:text-indent="1in">
        <style:tab-stops/>
      </style:paragraph-properties>
      <style:text-properties style:font-size-complex="12pt" style:language-asian="ar" style:country-asian="SA" fo:hyphenate="false"/>
    </style:style>
    <style:style style:name="P30" style:parent-style-name="Normal" style:family="paragraph">
      <style:paragraph-properties fo:text-indent="4.5in"/>
      <style:text-properties style:font-size-complex="12pt" style:language-asian="ar" style:country-asian="SA" fo:hyphenate="false"/>
    </style:style>
    <style:style style:name="P31" style:parent-style-name="Normal" style:family="paragraph">
      <style:paragraph-properties fo:text-indent="4.5in"/>
      <style:text-properties style:font-size-complex="12pt" style:language-asian="ar" style:country-asian="SA" fo:hyphenate="false"/>
    </style:style>
    <style:style style:name="P32" style:parent-style-name="Normal" style:family="paragraph">
      <style:paragraph-properties fo:text-indent="4.5in"/>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weight="bold" style:font-weight-asian="bold" style:font-size-complex="12pt"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center" fo:text-indent="1in"/>
      <style:text-properties fo:hyphenate="false"/>
    </style:style>
    <style:style style:name="T7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ŽMENINĖS PREKYBOS ALKOHOLINIAIS GĖRIMAIS AUTOMOBILINĖSE PARDUOTUVĖSE, IŠ KURIŲ APTARNAUJAMI KAIMŲ GYVENTOJAI, TVARKOS APRAŠO PATVIRTINIMO</text:span></text:p>
      <text:p text:style-name="P9"/>
      <text:p text:style-name="P10">2017 m. rugsėjo 25 d. Nr. 1-235</text:p>
      <text:p text:style-name="P11">Marijampolė</text:p>
      <text:p text:style-name="P12"/>
      <text:p text:style-name="P13"/>
      <text:p text:style-name="P14"><text:span text:style-name="T15">Vadovaudamasi Lietuvos Respublikos vietos savivaldos įstatymo<text:s/></text:span><text:span text:style-name="T16">16 straipsnio 2 dalies 36 punktu</text:span><text:span text:style-name="T17">, Lietuvos Respublikos alkoholio kontrolės įstatymo 18 straipsnio 1 dalies 2 punktu, Didmeninės ir mažmeninės prekybos alkoholio produktais licencijavimo taisyklių, patvirtintų Lietuvos Respublikos Vyriausybės 2004 m. gegužės 20 d. nutarimu Nr. 618 „Dėl Didmeninės ir mažmeninės prekybos alkoholio produktais licencijavimo taisyklių patvirtinimo“, 20.3 ir 20.11 papunkčiais, Marijampolės savivaldybės taryba n u s p r e n d ž i a:</text:span></text:p>
      <text:p text:style-name="P18"><text:span text:style-name="T19">Patvirtinti<text:s/></text:span><text:span text:style-name="T20">Mažmeninės prekybos alkoholiniais gėrimais automobilinėse parduotuvėse, iš kurių aptarnaujami kaimų gyventojai, tvarkos aprašą (pridedama).</text:span></text:p>
      <text:p text:style-name="P21"/>
      <text:p text:style-name="P22"/>
      <text:p text:style-name="P23"/>
      <text:p text:style-name="P24"><text:span text:style-name="T25">Laikinai einanti savivaldybės mero pareigas</text:span><text:span text:style-name="T26"><text:tab/></text:span><text:span text:style-name="T27"><text:tab/>Irena Lunskienė</text:span></text:p>
      <text:p text:style-name="P28"/>
      <text:soft-page-break/>
      <text:p text:style-name="P29">PATVIRTINTA</text:p>
      <text:p text:style-name="P30">Marijampolės savivaldybės</text:p>
      <text:p text:style-name="P31">tarybos 2017 m. rugsėjo 25 d.</text:p>
      <text:p text:style-name="P32">sprendimu Nr. 1-235</text:p>
      <text:p text:style-name="P33"/>
      <text:p text:style-name="P34"><text:span text:style-name="T35">MAŽMENINĖS PREKYBOS ALKOHOLINIAIS GĖRIMAIS AUTOMOBILINĖSE PARDUOTUVĖSE, IŠ KURIŲ APTARNAUJAMI KAIMŲ GYVENTOJAI, TVARKOS APRAŠAS</text:span></text:p>
      <text:p text:style-name="P36"/>
      <text:p text:style-name="P37"><text:span text:style-name="T38">1</text:span><text:span text:style-name="T39">. Mažmeninės prekybos alkoholiniais gėrimais<text:s/></text:span><text:span text:style-name="T40">automobilinėse parduotuvėse, iš kurių aptarnaujami kaimų gyventojai,<text:s/></text:span><text:span text:style-name="T41">tvarkos aprašas (toliau – Aprašas) nustato mažmeninės prekybos alumi, alaus mišiniais su nealkoholiniais gėrimais, natūralios fermentacijos sidru, kurių tūrinė etilo alkoholio koncentracija neviršija 7,5 procento, automobilinėse parduotuvėse, iš kurių aptarnaujami Marijampolės savivaldybės teritorijoje esančių kaimų gyventojai, tvarką.<text:s/></text:span></text:p>
      <text:p text:style-name="P42"><text:span text:style-name="T43">2</text:span><text:span text:style-name="T44">. Apraše vartojamos sąvokos atitinka Lietuvos Respublikos alkoholio kontrolės įstatyme nurodytas sąvokas.</text:span></text:p>
      <text:p text:style-name="P45"><text:span text:style-name="T46">3</text:span><text:span text:style-name="T47">.<text:s/></text:span><text:span text:style-name="T48">Mažmeninę prekybą alumi, alaus mišiniais su nealkoholiniais gėrimais ir natūralios fermentacijos sidru, kurių tūrinė etilo alkoholio koncentracija neviršija 7,5 procento automobilinėse parduotuvėse gali vykdyti tik įmonės, turinčios licencijas, išduotas Marijampolės savivaldybės administracijos direktoriaus, vadovaujantis<text:s/></text:span><text:span text:style-name="T49">Lietuvos Respublikos alkoholio kontrolės įstatymu ir<text:s/></text:span><text:span text:style-name="T50">Didmeninės ir mažmeninės prekybos alkoholio produktais licencijavimo taisyklėmis, patvirtintomis Lietuvos Respublikos Vyriausybės 2004 m. gegužės 20 d. nutarimu Nr. 618 „Dėl didmeninės ir mažmeninės prekybos alkoholio produktais licencijavimo taisyklių patvirtinimo“.</text:span></text:p>
      <text:p text:style-name="P51"><text:span text:style-name="T52">4</text:span><text:span text:style-name="T53">. Licencijos prašytojas, norintis įsigyti licenciją verstis mažmenine prekyba alumi, alaus mišiniais su nealkoholiniais gėrimais ir natūralios fermentacijos sidru, kurių tūrinė etilo alkoholio koncentracija neviršija 7,5 procento, automobilinėje parduotuvėje, per atstumą, elektroninėmis priemonėmis, elektroninėmis priemonėmis per kontaktinį centrą ar tiesiogiai Marijampolės savivaldybės administracijos direktoriui pateikia:</text:span></text:p>
      <text:p text:style-name="P54"><text:span text:style-name="T55">4.1</text:span><text:span text:style-name="T56">. motyvuotą paraišką, kurioje nurodomi šie duomenys: licencijos prašytojo <text:s/>pavadinimas, teisinė forma, kodas, buveinė, telefono numeris, elektroninio pašto adresas (jeigu licencijos prašytojas jį turi), licencijos prašytojo vadovų vardai, pavardės ir asmens kodai arba gimimo datos, jeigu vadovai neturi asmens kodų, kokiu būdu (tiesiogiai Savivaldybėje ar registruotu laišku) licencijos prašytojas norėtų gauti licenciją, komercinės ūkinės veiklos, kuria verstis prašoma licencijos, rūšis, prekybos alkoholiniais gėrimais laikas, vieta (automobilinės parduotuvės registravimo numeris), alkoholinių <text:s/>gėrimų pardavimo būdas, licencijos prašytojo veiklos rūšis, sandėlių, kuriuose bus laikomi ir iš kurių bus skirstomi alkoholiniai gėrimai, adresai;</text:span></text:p>
      <text:p text:style-name="P57"><text:span text:style-name="T58">4.2</text:span><text:span text:style-name="T59">. transporto priemonės (automobilio - parduotuvės) registracijos liudijimo kopiją, patvirtintą įmonės antspaudu (jeigu jis antspaudą privalo turėti) ir vadovo parašu;</text:span></text:p>
      <text:p text:style-name="P60"><text:span text:style-name="T61">4.3</text:span><text:span text:style-name="T62">. dokumento, patvirtinančio įmonės teisę naudotis transporto priemone, kopiją, patvirtintą įmonės antspaudu (jeigu jis antspaudą privalo turėti) ir vadovo parašu (neteikiama, jeigu transporto priemonė priklauso licencijos gavėjui);</text:span></text:p>
      <text:p text:style-name="P63"><text:span text:style-name="T64">4.4</text:span><text:span text:style-name="T65">. sąrašą aptarnaujamų kaimų, suderintą su seniūnu (-ais), kuriame nurodoma, kokiomis savaitės dienomis ir kokiu laiku bus aptarnaujami kaimo gyventojai.</text:span></text:p>
      <text:p text:style-name="P66"><text:span text:style-name="T67">5</text:span><text:span text:style-name="T68">.<text:s/></text:span><text:span text:style-name="T69">Licencija suteikia teisę prekiauti alumi, alaus mišiniais su nealkoholiniais gėrimais ir natūralios fermentacijos sidru, kurių tūrinė etilo alkoholio koncentracija neviršija 7,5 procento, tik tuose Marijampolės savivaldybės kaimuose, kurie įrašyti į licenciją.</text:span></text:p>
      <text:p text:style-name="P70"><text:span text:style-name="T71">6</text:span><text:span text:style-name="T72">. Už licencijos išdavimą imama valstybės rinkliava Lietuvos Respublikos rinkliavų įstatymo ir Lietuvos Respublikos Vyriausybės nustatyta tvarka.<text:s/></text:span></text:p>
      <text:p text:style-name="P73"><text:span text:style-name="T74">7</text:span><text:span text:style-name="T75">. Už licencijuojamos veiklos sąlygų pažeidimus taikomos Lietuvos Respublikos įstatymais nustatytos sankcijos.</text:span></text:p>
      <text:p text:style-name="P76"/>
      <text:p text:style-name="P77"><text:span text:style-name="T78">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9-28T08:46:00Z</meta:creation-date>
    <dc:date>2017-09-28T08:46:00Z</dc:date>
    <meta:print-date>2017-09-06T12:42:00Z</meta:print-date>
    <meta:template xlink:href="Normal.dotm" xlink:type="simple"/>
    <meta:editing-cycles>2</meta:editing-cycles>
    <meta:editing-duration>PT0S</meta:editing-duration>
    <meta:document-statistic meta:page-count="2" meta:paragraph-count="86" meta:word-count="585" meta:character-count="4693" meta:row-count="102" meta:non-whitespace-character-count="4194"/>
  </office:meta>
</office:document-meta>
</file>