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size-complex="12pt"/>
    </style:style>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style:vertical-align="baseline">
        <style:tab-stops>
          <style:tab-stop style:type="left" style:position="4.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left="0.3937in">
        <style:tab-stops>
          <style:tab-stop style:type="left" style:position="0.29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color="#000000"/>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MOKSLO, INOVACIJŲ IR TECHNOLOGIJŲ AGENTŪROS NUOSTATŲ PATVIRTINIMO</text:span></text:p>
      <text:p text:style-name="P19"/>
      <text:h text:style-name="P20" text:outline-level="3">2022 m. kovo 29 d. Nr.<text:s/>V-461</text:h>
      <text:p text:style-name="P21">Vilnius</text:p>
      <text:p text:style-name="P22"/>
      <text:p text:style-name="P23"/>
      <text:p text:style-name="P24"/>
      <text:p text:style-name="P25"><text:span text:style-name="T26">Vadovaudamasi Lietuvos Respublikos biudžetinių įstaigų įstatymo 4 straipsnio 3 dalies 1 punktu ir 6 straipsniu, Lietuvos Respublikos Vyriausybės 1999 m. sausio 8 d. nutarimu Nr. 23 „Dėl Mokslo, inovacijų ir technologijų agentūros“, Lietuvos Respublikos Vyriausybės 2010 m. spalio 20 d. nutarimo Nr. 1517 „Dėl įstaigų prie ministerijų“ 1.9.2 papunkčiu ir 2 punktu:<text:s/></text:span></text:p>
      <text:p text:style-name="P27"><text:span text:style-name="T28">1</text:span><text:span text:style-name="T29">. T v i r t i n u Mokslo, inovacijų ir technologijų agentūros nuostatus (pridedama).</text:span></text:p>
      <text:p text:style-name="P30"><text:span text:style-name="T31">2</text:span><text:span text:style-name="T32">. N u s t a t a u, kad Mokslo, inovacijų ir technologijų agentūros buveinė – Vilnius, A. Goštauto g. 12-219.</text:span></text:p>
      <text:p text:style-name="P33"><text:span text:style-name="T34">3</text:span><text:span text:style-name="T35">. Į g a l i o j u Mokslo, inovacijų ir technologijų agentūros direktorių pasirašyti Mokslo, inovacijų ir technologijų agentūros nuostatus ir pateikti juos ir kitus pakeistus duomenis Juridinių asmenų registrui. <text:s/></text:span></text:p>
      <text:p text:style-name="P36"><text:span text:style-name="T37">4</text:span><text:span text:style-name="T38">. N u s t a t a u, kad šis įsakymas įsigalioja 2022 m. kovo 31 d.</text:span></text:p>
      <text:p text:style-name="P39"/>
      <text:p text:style-name="P40"/>
      <text:p text:style-name="P41"/>
      <text:p text:style-name="P42"><text:span text:style-name="T43">Švietimo, mokslo ir sporto ministrė</text:span><text:span text:style-name="T44"><text:tab/>Jurgita Šiugždinienė</text:span></text:p>
      <text:soft-page-break/>
      <text:p text:style-name="P45">PATVIRTINTA</text:p>
      <text:p text:style-name="P54"><text:span text:style-name="T55">Lietuvos Respublikos švietimo, mokslo ir sporto ministro 2022 m.<text:s/></text:span>kovo 29 d.<text:s/><text:span text:style-name="T56">įsakymu Nr.<text:s/></text:span><text:span text:style-name="T57">V-461</text:span></text:p>
      <text:p text:style-name="P58"/>
      <text:p text:style-name="P59"><text:span text:style-name="T60">MOKSLO, inovacijų ir technologijų AGENTŪR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slo, inovacijų ir technologijų agentūra (toliau – Agentūra) yra įstaiga prie Lietuvos Respublikos švietimo, mokslo ir sporto ministerijos.</text:span></text:p>
      <text:p text:style-name="P71"><text:span text:style-name="T72">2</text:span><text:span text:style-name="T73">. Agentūra savo veikloje vadovaujasi Lietuvos Respublikos Konstitucija, Lietuvos Respublikos tarptautinėmis sutartimis, Europos Sąjungos teisės aktais, Lietuvos Respublikos civiliniu kodeksu, Lietuvos Respublikos mokslo ir studijų įstatymu, Lietuvos Respublikos biudžetinių įstaigų įstatymu, kitais įstatymais ir kitais Lietuvos Respublikos Seimo priimtais teisės aktais, Lietuvos Respublikos Prezidento dekretais, Lietuvos Respublikos Vyriausybės nutarimais, Ministro Pirmininko potvarkiais, Lietuvos Respublikos švietimo, mokslo ir sporto ministro įsakymais, kitais teisės aktais ir šiais nuostatais.</text:span></text:p>
      <text:p text:style-name="P74"><text:span text:style-name="T75">3</text:span><text:span text:style-name="T76">. Agentūra yra ribotos civilinės atsakomybės viešasis juridinis asmuo, turintis sąskaitą banke ir antspaudą su Lietuvos valstybės herbu ir savo pavadinimu. Agentūros teisinė forma – biudžetinė įstaiga. Juridinio asmens kodas –<text:s/></text:span><text:span text:style-name="T77">188730854</text:span><text:span text:style-name="T78">. Agentūros buveinės adresas: Vilnius, A. Goštauto g. 12-219.</text:span></text:p>
      <text:p text:style-name="P79"><text:span text:style-name="T80">4</text:span><text:span text:style-name="T81">. Agentūra yra iš<text:s/></text:span><text:span text:style-name="T82">valstybės biudžeto ir kitų valstybės pinigų fondų išlaikoma biudžetinė įstaiga, kuriai lėšos skiriamos ir administruojamos Lietuvos Respublikos biudžeto sandaros įstatymo nustatyta tvarka. Kitas Agentūros lėšas gali sudaryti Lietuvos Respublikos, užsienio ir<text:s/></text:span><text:soft-page-break/><text:span text:style-name="T83">tarptautinių fondų, institucijų finansinė parama (piniginės lėšos), subsidijos ir kitos teisėtai gautos lėšos.</text:span></text:p>
      <text:p text:style-name="P84"><text:span text:style-name="T85">5</text:span><text:span text:style-name="T86">. Agentūros savininkė yra Lietuvos Respublika. Agentūros savininko teises ir pareigas, jei tai priklauso išimtinei Lietuvos Respublikos Vyriausybės kompetencijai, įgyvendina Švietimo, mokslo ir sporto ministerija. Švietimo, mokslo ir sporto ministerija koordinuoja ir kontroliuoja Agentūros veiklą, sprendžia Biudžetinių įstaigų įstatyme ir kituose teisės aktuose jos kompetencijai priskirtus klausimus.</text:span></text:p>
      <text:p text:style-name="P87"><text:span text:style-name="T88">6</text:span><text:span text:style-name="T89">. Iniciatyvos teisę teikti siūlymus dėl Agentūros nuostatų pakeitimo turi Švietimo, mokslo ir sporto ministerija, Agentūros direktorius, Agentūros koordinavimo taryba (toliau – Taryba). Agentūros nuostatus tvirtina švietimo, mokslo ir sporto ministras.<text:s/></text:span></text:p>
      <text:p text:style-name="P90"><text:span text:style-name="T91">7</text:span><text:span text:style-name="T92">. Agentūros vieši pranešimai skelbiami Agentūros interneto svetainėje (www.mita.lrv.lt), o pranešimai, kuriuos privaloma skelbti pagal Civilinį kodeksą ir Biudžetinių įstaigų įstatymą, – taip pat Juridinių asmenų registro tvarkytojo leidžiamame elektroniniame informaciniame leidinyje.</text:span></text:p>
      <text:p text:style-name="P93"><text:span text:style-name="T94">8</text:span><text:span text:style-name="T95">. Švietimo, mokslo ir sporto ministro valdymo sritis, kurioje veikia Agentūra, – mokslas.</text:span></text:p>
      <text:p text:style-name="P96"/>
      <text:p text:style-name="P97"><text:span text:style-name="T98">II</text:span><text:span text:style-name="T99"><text:s/>SKYRIUS</text:span></text:p>
      <text:p text:style-name="P100"><text:span text:style-name="T101">AGENTŪROS veiklos tikslai, FUNKCIJOS, VEIKLOS RŪŠYS</text:span></text:p>
      <text:p text:style-name="P102"/>
      <text:p text:style-name="P103"><text:span text:style-name="T104">9</text:span><text:span text:style-name="T105">. Agentūros veiklos tikslai:</text:span></text:p>
      <text:p text:style-name="P106"><text:span text:style-name="T107">9.1</text:span><text:span text:style-name="T108">. įgyvendinti mokslo ir studijų politiką mokslinių tyrimų ir eksperimentinės plėtros (toliau – MTEP) srityje, vykdant priemones, skatinančias įvairaus pobūdžio MTEP plėtrą, technologijų perdavimo tinklų kūrimąsi ir plėtrą, jų veiklos koordinavimą, mokslo ir verslo bendradarbiavimą;</text:span></text:p>
      <text:p text:style-name="P109"><text:span text:style-name="T110">9.2</text:span><text:span text:style-name="T111">. įgyvendinti MTEP politiką, skatinančią mokslo ir studijų institucijose sukurtų MTEP produktų komercinimą ir atžalinių įmonių kūrimąsi;</text:span></text:p>
      <text:p text:style-name="P112"><text:span text:style-name="T113">9.3</text:span><text:span text:style-name="T114">. formuoti MTEP žinių ir technologijų perdavimo procesams diegti palankią aplinką;</text:span></text:p>
      <text:p text:style-name="P115"><text:span text:style-name="T116">9.4</text:span><text:span text:style-name="T117">. skatinti Lietuvos Respublikos fizinių ir juridinių asmenų integraciją į tarptautinę MTEP erdvę;</text:span></text:p>
      <text:p text:style-name="P118"><text:span text:style-name="T119">9.5</text:span><text:span text:style-name="T120">. plačiai skleisti MTEP veiklos rezultatus.</text:span><text:s/></text:p>
      <text:p text:style-name="P121"><text:span text:style-name="T122">10</text:span><text:span text:style-name="T123">. Agentūra, siekdama įgyvendinti jai nustatytus veiklos tikslus, atlieka šias funkcijas:</text:span></text:p>
      <text:p text:style-name="P124"><text:span text:style-name="T125">10.1</text:span><text:span text:style-name="T126">. švietimo, mokslo ir sporto ministro pavedimu finansuoja MTEP veiklas ir teisės aktų nustatyta tvarka administruoja šių veiklų projektų įgyvendinimą valstybės biudžeto, užsienio ir tarptautinių fondų bei institucijų lėšomis;</text:span></text:p>
      <text:p text:style-name="P127"><text:span text:style-name="T128">10.2</text:span><text:span text:style-name="T129">. teikia siūlymus dėl teisinio reglamentavimo, skirto MTEP palankiai aplinkai kurti;</text:span></text:p>
      <text:p text:style-name="P130"><text:span text:style-name="T131">10.3</text:span><text:span text:style-name="T132">. įgyvendina tarptautinių MTEP programų bei tarptautinio bendradarbiavimo MTEP programų priemones Lietuvos Respublikoje;</text:span></text:p>
      <text:p text:style-name="P133"><text:span text:style-name="T134">10.4</text:span><text:span text:style-name="T135">.<text:s/></text:span><text:span text:style-name="T136">skleidžia informaciją apie<text:s/></text:span>Europos Sąjungos bendrąją mokslinių tyrimų ir inovacijų programą, kitas Europos Sąjungos ir<text:s/><text:span text:style-name="T137">tarptautines<text:s/></text:span><text:span text:style-name="T138">MTEP</text:span><text:span text:style-name="T139"><text:s/>programas,<text:s/></text:span>atlieka nacionalinių kontaktinių asmenų ar koordinatorių funkcijas,<text:s/><text:span text:style-name="T140">įsitraukia į Europos Komisijos nacionalinių kontaktinių asmenų ir kitus tinklus bei komitetus, konsultuoja<text:s/></text:span>Lietuvos pareiškėjus<text:span text:style-name="T141">;</text:span><text:span text:style-name="T142"><text:s/></text:span></text:p>
      <text:p text:style-name="P143"><text:span text:style-name="T144">10.5</text:span><text:span text:style-name="T145">. įgyvendina priemones, skirtas skatinti tarptautinį mokslinį bendradarbiavimą tarp mokslo ir studijų institucijų bei ūkio subjektų, kuriant ir komercializuojant naujus MTEP produktus;<text:s/></text:span></text:p>
      <text:p text:style-name="P146"><text:span text:style-name="T147">10.6</text:span><text:span text:style-name="T148">. finansuoja Lietuvos Respublikos mokslo ir studijų institucijų dalyvavimą tarptautinių MTEP ir su jomis susijusių programų projektuose bei organizacijų veiklose;</text:span></text:p>
      <text:p text:style-name="P149"><text:span text:style-name="T150">10.7</text:span><text:span text:style-name="T151">.<text:s/></text:span><text:span text:style-name="T152">įgyvendina m</text:span><text:span text:style-name="T153">okslo vadybos ir žinių komercinimo gebėjimų stiprinimo</text:span><text:span text:style-name="T154"><text:s/>priemones</text:span><text:span text:style-name="T155">;</text:span></text:p>
      <text:p text:style-name="P156"><text:span text:style-name="T157">10.8</text:span><text:span text:style-name="T158">.<text:s/></text:span><text:span text:style-name="T159">įgyvendina mokslo ir studijų institucijų ir ūkio subjektų bendradarbiavimo skatinimo plėtros priemones;</text:span></text:p>
      <text:p text:style-name="P160"><text:span text:style-name="T161">10.9</text:span><text:span text:style-name="T162">. koordinuoja ir finansuoja teisės aktų nustatyta tvarka kitų institucijų programų ir priemonių, skirtų mokslo ir verslo bendradarbiavimui skatinti, įgyvendinimą;</text:span></text:p>
      <text:p text:style-name="P163"><text:span text:style-name="T164">10.10</text:span><text:span text:style-name="T165">. konsultuoja Lietuvos įstaigas, įmones, organizacijas ir kitus asmenis dėl intelektinės nuosavybės apsaugos ir efektyvaus panaudojimo, MTEP rezultatų komercinimo ir sklaidos, žinių<text:s/></text:span><text:soft-page-break/><text:span text:style-name="T166">perdavimo, tarptautinės partnerystės galimybių, paramos MTEP projektams ir kitais MTEP skatinimo srities klausimais, padeda ieškoti projektų partnerių;</text:span><text:s/></text:p>
      <text:p text:style-name="P167"><text:span text:style-name="T168">10.11</text:span><text:span text:style-name="T169">. organizuoja administruojamų programų ir priemonių projektų ir jų vykdymo ataskaitų ekspertinį vertinimą, sudaro sutartis su kitomis institucijomis dėl MTEP projektų ekspertinio vertinimo, švietimo mokslo ir sporto ministro pavedimu atlieka kitą ekspertinę veiklą;</text:span></text:p>
      <text:p text:style-name="P170"><text:span text:style-name="T171">10.12</text:span><text:span text:style-name="T172">. dalyvauja nacionaliniuose ir tarptautiniuose projektuose, Europos Sąjungos ir tarptautinių institucijų veikloje;</text:span></text:p>
      <text:p text:style-name="P173"><text:span text:style-name="T174">10.13</text:span><text:span text:style-name="T175">. organizuoja informacijos apie Lietuvos Respublikos pasiekimus MTEP srityje ir Agentūros veiklos sklaidą Lietuvoje Respublikoje ir užsienyje,</text:span><text:span text:style-name="T176"><text:s/>rengia mokymus, organizuoja leidinių leidimą ir žinių perdavimą;</text:span></text:p>
      <text:p text:style-name="P177"><text:span text:style-name="T178">10.14</text:span><text:span text:style-name="T179">. vykdo Agentūros administruojamų MTEP programų ir priemonių įgyvendinimo stebėseną, organizuoja jų poveikio vertinimą;<text:s/></text:span></text:p>
      <text:p text:style-name="P180"><text:span text:style-name="T181">10.15</text:span><text:span text:style-name="T182">. vykdo MTEP informacinės sistemos valdytojo ir tvarkytojo funkcijas;</text:span><text:s/></text:p>
      <text:p text:style-name="P183"><text:span text:style-name="T184">10.16</text:span><text:span text:style-name="T185">. švietimo, mokslo ir sporto ministro pavedimu organizuoja konkursus mokslo ir studijų institucijų studentų stipendijų stažuotėms užsienyje (toliau – stipendija), skiria stipendijas ir administruoja stipendijų sutartis;</text:span></text:p>
      <text:p text:style-name="P186"><text:span text:style-name="T187">10.17</text:span><text:span text:style-name="T188">. atlieka kitas teisės aktų nustatytas funkcijas.</text:span></text:p>
      <text:p text:style-name="P189"><text:span text:style-name="T190">11</text:span><text:span text:style-name="T191">. Agentūros veiklos rūšys:</text:span></text:p>
      <text:p text:style-name="P192"><text:span text:style-name="T193">11.1</text:span><text:span text:style-name="T194">. bendroji viešojo valdymo veikla;</text:span></text:p>
      <text:p text:style-name="P195"><text:span text:style-name="T196">11.2</text:span><text:span text:style-name="T197">. užsienio reikalai.</text:span></text:p>
      <text:p text:style-name="P198"/>
      <text:p text:style-name="P199"><text:span text:style-name="T200">III</text:span><text:span text:style-name="T201"><text:s/>SKYRIUS</text:span></text:p>
      <text:p text:style-name="P202"><text:span text:style-name="T203">AGENTŪROS TEISĖS</text:span></text:p>
      <text:p text:style-name="P204"/>
      <text:p text:style-name="P205"><text:span text:style-name="T206">12</text:span><text:span text:style-name="T207">. Agentūra, siekdama įgyvendinti jai nustatytus veiklos tikslus ir atlikdama jos<text:s/></text:span><text:soft-page-break/><text:span text:style-name="T208">kompetencijai priskirtas funkcijas, turi teisę:</text:span></text:p>
      <text:p text:style-name="P209"><text:span text:style-name="T210">12.1</text:span><text:span text:style-name="T211">. teisės aktų nustatyta tvarka gauti iš valstybės ir savivaldybės institucijų bei įstaigų ir organizacijų, valstybės registrų, kitų asmenų informaciją, būtiną nustatytoms funkcijoms atlikti;</text:span></text:p>
      <text:p text:style-name="P212"><text:span text:style-name="T213">12.2</text:span><text:span text:style-name="T214">. kviesti Lietuvos Respublikos ir užsienio ekspertus teikti konsultacijas ir išvadas, būtinas Agentūros funkcijoms atlikti, pagal poreikį sudaryti ekspertų grupes ir teisės aktų nustatyta tvarka sumokėti už ekspertų darbą;</text:span></text:p>
      <text:p text:style-name="P215"><text:span text:style-name="T216">12.3</text:span><text:span text:style-name="T217">. sudaryti sutartis su Lietuvos Respublikos ir užsienio juridiniais asmenimis ir<text:s/></text:span><text:span text:style-name="T218">kitomis organizacijomis, jų padaliniais<text:s/></text:span><text:span text:style-name="T219">ir fiziniais asmenimis,</text:span><text:span text:style-name="T220"><text:s/>taip pat sudaryti dvišalius ir daugiašalius bendradarbiavimo susitarimus su kitų valstybių institucijomis ir tarptautinėmis organizacijomis</text:span><text:span text:style-name="T221">;</text:span></text:p>
      <text:p text:style-name="P222"><text:span text:style-name="T223">12.4</text:span><text:span text:style-name="T224">. švietimo, mokslo ir sporto ministro pavedimu teikti piniginius ir kitokius prizus bei paskatinimus, apdovanojimus;</text:span></text:p>
      <text:p text:style-name="P225"><text:span text:style-name="T226">12.5</text:span><text:span text:style-name="T227">.<text:s/></text:span><text:span text:style-name="T228">organizuoti pagal kompetenciją konferencijas, seminarus ir kitus renginius;</text:span></text:p>
      <text:p text:style-name="P229"><text:span text:style-name="T230">12.6</text:span><text:span text:style-name="T231">. gauti paramą Lietuvos Respublikos labdaros ir paramos įstatymo nustatyta tvarka;</text:span></text:p>
      <text:p text:style-name="P232"><text:span text:style-name="T233">12.7</text:span><text:span text:style-name="T234">. turėti kitas įstatymų ir kitų teisės aktų suteiktas teises.</text:span></text:p>
      <text:p text:style-name="P235"/>
      <text:p text:style-name="P236"><text:span text:style-name="T237">IV</text:span><text:span text:style-name="T238"><text:s/>SKYRIUS</text:span></text:p>
      <text:p text:style-name="P239"><text:span text:style-name="T240">aGENTŪROS VEIKLOS ORGANIZAVIMAS</text:span></text:p>
      <text:p text:style-name="P241"/>
      <text:p text:style-name="P242"><text:span text:style-name="T243">13</text:span><text:span text:style-name="T244">. Agentūros veikla organizuojama vadovaujantis švietimo, mokslo ir sporto ministro įsakymu tvirtinamu Agentūros metiniu veiklos planu, rengiamu vadovaujantis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5">1</text:span><text:span text:style-name="T246"><text:s/>straipsnio 3 dalies įgyvendinimo“, ir skelbiamu Agentūros interneto svetainėje.</text:span></text:p>
      <text:p text:style-name="P247"><text:span text:style-name="T248">14</text:span><text:span text:style-name="T249">. Agentūros, jos administracijos padalinių, nepriklausančių administracijos padaliniams<text:s/></text:span><text:soft-page-break/><text:span text:style-name="T250">valstybės tarnautojų ir darbuotojų, dirbančių pagal darbo sutartis (toliau – Agentūros valstybės tarnautojai ir darbuotojai), veikla reguliuojama Agentūros direktoriaus įsakymais, Agentūros darbo reglamentu, vidaus tvarkos taisyklėmis, Agentūros administracijos padalinių nuostatais, Agentūros valstybės tarnautojų ir darbuotojų pareigybių aprašymais ir kitais vidaus tvarką reguliuojančiais teisės aktais.</text:span></text:p>
      <text:p text:style-name="P251"><text:span text:style-name="T252">15</text:span><text:span text:style-name="T253">. Agentūros administracijos struktūrą įsakymu tvirtina švietimo, mokslo ir sporto ministras.</text:span></text:p>
      <text:p text:style-name="P254"><text:span text:style-name="T255">16</text:span><text:span text:style-name="T256">. Agentūros valstybės tarnautojų ir darbuotojų priėmimo į darbą (pareigas), atsakomybės, darbo užmokesčio mokėjimo, socialinių ir kitų garantijų suteikimo jiems tvarką ir sąlygas nustato Lietuvos Respublikos darbo kodeksas, Lietuvos Respublikos valstybės tarnybos įstatymas, kiti įstatymai ir kiti teisės aktai.</text:span></text:p>
      <text:p text:style-name="P257"><text:span text:style-name="T258">17</text:span><text:span text:style-name="T259">. Agentūrai vadovauja direktorius, kurį penkerių metų kadencijai Valstybės tarnybos įstatymo nustatyta tvarka (ne politinio (asmeninio) pasitikėjimo pagrindu) priima į pareigas ir atleidžia iš pareigų švietimo, mokslo ir sporto ministras įsakymu. Agentūros direktorius tiesiogiai pavaldus ir atskaitingas švietimo, mokslo ir sporto ministrui. Agentūros direktorius gali būti skiriamas eiti Agentūros direktoriaus pareigas ne daugiau kaip dvi kadencijas iš eilės.</text:span></text:p>
      <text:p text:style-name="P260"><text:span text:style-name="T261">18</text:span><text:span text:style-name="T262">. Agentūros direktoriaus pareigybės aprašymas tvirtinamas švietimo, mokslo ir sporto ministro įsakymu.</text:span></text:p>
      <text:p text:style-name="P263"><text:span text:style-name="T264">19</text:span><text:span text:style-name="T265">. Švietimo, mokslo ir sporto ministras teisės aktų nustatyta tvarka skatina Agentūros direktorių, skiria jam tarnybines nuobaudas ir pašalpas, suteikia Agentūros direktoriui atostogas, siunčia į komandiruotes, vykdo kitus įgaliojimus personalo valdymo srityje.</text:span></text:p>
      <text:p text:style-name="P266"><text:span text:style-name="T267">20</text:span><text:span text:style-name="T268">. Agentūros direktorius:</text:span></text:p>
      <text:p text:style-name="P269"><text:span text:style-name="T270">20.1</text:span><text:span text:style-name="T271">. organizuoja Agentūros darbą, atsako už Agentūrai pavestų veiklos tikslų įgyvendinimą ir funkcijų atlikimą;</text:span></text:p>
      <text:p text:style-name="P272"><text:span text:style-name="T273">20.2</text:span><text:span text:style-name="T274">. užtikrina, kad Agentūros veikloje būtų laikomasi įstatymų, kitų teisės aktų ir Agentūros nuostatų;</text:span></text:p>
      <text:p text:style-name="P275"><text:span text:style-name="T276">20.3</text:span><text:span text:style-name="T277">. užtikrina programų ir priemonių vykdymo ir Agentūrai paskirtų valstybės biudžeto asignavimų bei kitų lėšų naudojimo teisėtumą, ekonomiškumą, efektyvumą ir rezultatyvumą, atsiskaito už Agentūrai Švietimo, mokslo ir sporto ministerijos paskirtų valstybės biudžeto asignavimų naudojimą;</text:span></text:p>
      <text:p text:style-name="P278"><text:span text:style-name="T279">20.4</text:span><text:span text:style-name="T280">. kasmet iki gruodžio 15 d. teikia Tarybai svarstyti ateinančių metų Agentūros metinį veiklos planą, o jai apsvarsčius ir pateikus nuomonę, iki sausio 20 d. teikia švietimo, mokslo ir sporto ministrui;</text:span><text:s/></text:p>
      <text:p text:style-name="P281"><text:span text:style-name="T282">20.5</text:span><text:span text:style-name="T283">. kasmet iki sausio 15 d. teikia Tarybai svarstyti, o Tarybai apsvarsčius ir pateikus nuomonę, – kasmet iki sausio 31 d. teikia Švietimo, mokslo ir sporto ministerijai Agentūros veiklos ataskaitas ir atsiskaito už savo veiklą;</text:span></text:p>
      <text:p text:style-name="P284"><text:span text:style-name="T285">20.6</text:span><text:span text:style-name="T286">. užtikrina, kad pagal Lietuvos Respublikos viešojo sektoriaus atskaitomybės įstatymą teikiami ataskaitų rinkiniai ir statistinės ataskaitos būtų teisingi;</text:span></text:p>
      <text:p text:style-name="P287"><text:span text:style-name="T288">20.7</text:span><text:span text:style-name="T289"><text:s/>organizuoja agentūros buhalterinę apskaitą pagal Lietuvos Respublikos buhalterinės apskaitos įstatymą;</text:span></text:p>
      <text:p text:style-name="P290"><text:span text:style-name="T291">20.8</text:span><text:span text:style-name="T292">. teikia švietimo, mokslo ir sporto ministrui, Tarybai siūlymus dėl Agentūros veiklos, Agentūros nuostatų pakeitimų;</text:span></text:p>
      <text:p text:style-name="P293"><text:span text:style-name="T294">20.9</text:span><text:span text:style-name="T295">. Tarybai apsvarsčius ir pateikus siūlymus, teikia švietimo, mokslo ir sporto ministrui tvirtinti Agentūros administracijos struktūrą, tvirtina Agentūros valstybės tarnautojų ir darbuotojų pareigybių sąrašą, neviršydamas darbo užmokesčiui nustatytų lėšų ir patvirtinto didžiausio leistino valstybės tarnautojų ir darbuotojų pareigybių skaičiaus;</text:span></text:p>
      <text:p text:style-name="P296"><text:span text:style-name="T297">20.10</text:span><text:span text:style-name="T298">. vadovaudamasis Valstybės tarnybos įstatymu, kitais teisės aktais, priima į pareigas ir atleidžia iš pareigų Agentūros valstybės tarnautojus ir darbuotojus,<text:s/></text:span><text:span text:style-name="T299">skatina juos, skiria pašalpas, skiria valstybės tarnautojams tarnybines nuobaudas ir priima sprendimus dėl darbuotojų darbo pareigų pažeidimo;</text:span></text:p>
      <text:p text:style-name="P300"><text:span text:style-name="T301">20.11</text:span><text:span text:style-name="T302">. organizuoja Agentūros valstybės tarnautojų ir darbuotojų kvalifikacijos tobulinimą<text:s/></text:span><text:soft-page-break/><text:span text:style-name="T303">pagal tam tikslui parengtas programas;</text:span></text:p>
      <text:p text:style-name="P304"><text:span text:style-name="T305">20.12</text:span><text:span text:style-name="T306">. priima ir pasirašo įsakymus, kontroliuoja, kaip jie įgyvendinami;</text:span></text:p>
      <text:p text:style-name="P307"><text:span text:style-name="T308">20.13</text:span><text:span text:style-name="T309">. sudaro sutartis Agentūros veiklos tikslams įgyvendinti;</text:span></text:p>
      <text:p text:style-name="P310"><text:span text:style-name="T311">20.14</text:span><text:span text:style-name="T312">. atstovauja Agentūrai<text:s/></text:span><text:span text:style-name="T313">arba suteikia įgaliojimus</text:span><text:span text:style-name="T314"><text:s/>valstybės tarnautojams ir darbuotojams<text:s/></text:span><text:span text:style-name="T315">atstovauti jai teisme, kitose institucijose ir įstaigose, santykiuose su trečiaisiais asmenimis</text:span><text:span text:style-name="T316"><text:s/>ir tarptautinėse organizacijose;</text:span></text:p>
      <text:p text:style-name="P317"><text:span text:style-name="T318">20.15</text:span><text:span text:style-name="T319">.<text:s/></text:span><text:span text:style-name="T320">užtikrina Agentūros teikiamų konsultacijų vienodumą, kompetentingumą ir kokybę;</text:span></text:p>
      <text:p text:style-name="P321"><text:span text:style-name="T322">20.16</text:span><text:span text:style-name="T323">. skiria atstovus dalyvauti tarptautinių organizacijų darbo grupėse ar komisijose;</text:span></text:p>
      <text:p text:style-name="P324"><text:span text:style-name="T325">20.17</text:span><text:span text:style-name="T326">. atlieka kitas teisės aktų jam pavestas funkcijas.</text:span></text:p>
      <text:p text:style-name="P327"><text:span text:style-name="T328">21</text:span><text:span text:style-name="T329">. Laikinai nesant Agentūros direktoriaus<text:s/></text:span><text:span text:style-name="T330">(ligos, atostogų, komandiruotės ir kitais atvejais)</text:span><text:span text:style-name="T331">, jo funkcijas atlieka švietimo, mokslo ir sporto ministro įsakymu patvirtintas Agentūros valstybės tarnautojas.</text:span><text:s/></text:p>
      <text:p text:style-name="P332"><text:span text:style-name="T333">22</text:span><text:span text:style-name="T334">. Taryba yra kolegialus Agentūros veiklos koordinavimo organas. Tarybą sudaro penki nariai: du Švietimo, mokslo ir sporto ministerijos atstovai, vienas Lietuvos Respublikos ekonomikos ir inovacijų ministerijos atstovas, du Švietimo, mokslo ir sporto ministerijos pasiūlyti mokslo ir verslo atstovai.<text:s/></text:span></text:p>
      <text:p text:style-name="P335"><text:span text:style-name="T336">23</text:span><text:span text:style-name="T337">. Tarybos sudėtį tvirtina švietimo, mokslo ir sporto ministras. Tarybos darbas organizuojamas vadovaujantis Tarybos darbo reglamentu, kurį tvirtina švietimo, mokslo ir sporto ministras.</text:span></text:p>
      <text:p text:style-name="P338"><text:span text:style-name="T339">24</text:span><text:span text:style-name="T340">. Taryba:</text:span></text:p>
      <text:p text:style-name="P341"><text:span text:style-name="T342">24.1</text:span><text:span text:style-name="T343">. svarsto ir teikia pasiūlymus švietimo, mokslo ir sporto ministrui dėl Agentūros veiklos;</text:span></text:p>
      <text:p text:style-name="P344"><text:span text:style-name="T345">24.2</text:span><text:span text:style-name="T346">. svarsto Agentūros metinį veiklos planą ir veiklos ataskaitą;</text:span></text:p>
      <text:p text:style-name="P347"><text:span text:style-name="T348">24.3</text:span><text:span text:style-name="T349">. teikia švietimo, mokslo ir sporto ministrui siūlymus dėl Agentūros nuostatų pakeitimų;</text:span></text:p>
      <text:p text:style-name="P350"><text:span text:style-name="T351">24.4</text:span><text:span text:style-name="T352">. svarsto ir teikia nuomonę Agentūros direktoriui dėl agentūros Technologinės plėtros ekspertų komiteto (toliau – Komitetas) sudėties ir šio komiteto pirmininko kandidatūros;</text:span></text:p>
      <text:p text:style-name="P353"><text:span text:style-name="T354">24.5</text:span><text:span text:style-name="T355">. atlieka kitas Tarybai pavestas funkcijas.</text:span></text:p>
      <text:p text:style-name="P356"><text:span text:style-name="T357">25</text:span><text:span text:style-name="T358">. Taryba nutarimus priima Tarybos posėdžiuose.</text:span></text:p>
      <text:p text:style-name="P359"><text:span text:style-name="T360">26</text:span><text:span text:style-name="T361">. Tarybos posėdis teisėtas, jeigu jame dalyvauja ne mažiau kaip trys Tarybos nariai. Tarybos sprendimai priimami, kai už siūlymą balsuoja ne mažiau kaip trys jos nariai arba bendru sutarimu.</text:span></text:p>
      <text:p text:style-name="P362"><text:span text:style-name="T363">27</text:span><text:span text:style-name="T364">. Agentūros ekspertinės veiklos koordinavimo funkciją atlieka Komitetas, į kurį keturis atstovus – ekspertus siūlo Švietimo, mokslo ir sporto ministerija, vieną – Agentūra. Komiteto sudėtį tvirtina Agentūros direktorius įsakymu, prieš tai Komiteto sudėtį ir pirmininko kandidatūrą apsvarsčius Tarybos posėdyje.</text:span></text:p>
      <text:p text:style-name="P365"><text:span text:style-name="T366">28</text:span><text:span text:style-name="T367">. Komitetas:</text:span></text:p>
      <text:p text:style-name="P368"><text:span text:style-name="T369">28.1</text:span><text:span text:style-name="T370">. teikia siūlymus Agentūros direktoriui dėl ekspertų grupių sudėties;</text:span></text:p>
      <text:p text:style-name="P371"><text:span text:style-name="T372">28.2</text:span><text:span text:style-name="T373">. teikia siūlymus Agentūros direktoriui dėl organizuojamų konkursų administruojant programas ir priemones;</text:span></text:p>
      <text:p text:style-name="P374"><text:span text:style-name="T375">28.3</text:span><text:span text:style-name="T376">. vertina Agentūros įgyvendinamų programų ir priemonių veiksmingumą;</text:span></text:p>
      <text:p text:style-name="P377"><text:span text:style-name="T378">28.4</text:span><text:span text:style-name="T379">. svarsto apeliacijas dėl Agentūros organizuojamų ekspertinių vertinimų procedūrų;</text:span></text:p>
      <text:p text:style-name="P380"><text:span text:style-name="T381">28.5</text:span><text:span text:style-name="T382">. svarsto ir sprendžia kitus klausimus, susijusius su Komiteto kuruojama veikla.</text:span></text:p>
      <text:p text:style-name="P383"><text:span text:style-name="T384">29</text:span><text:span text:style-name="T385">. Komiteto darbas organizuojamas vadovaujantis Komiteto darbo reglamentu, kurį tvirtina Agentūros direktorius.</text:span></text:p>
      <text:p text:style-name="P386"/>
      <text:p text:style-name="P387"><text:span text:style-name="T388">v</text:span><text:span text:style-name="T389"><text:s/>SKYRIUS</text:span></text:p>
      <text:p text:style-name="P390"><text:span text:style-name="T391">aGENTŪROS VIDAUS ADMINISTRAVIMO KONTROLĖ</text:span></text:p>
      <text:p text:style-name="P392"/>
      <text:p text:style-name="P393"><text:span text:style-name="T394">30</text:span><text:span text:style-name="T395">. Agentūros valstybinį (finansinį ir veiklos) auditą atlieka Lietuvos Respublikos valstybės kontrolė.</text:span></text:p>
      <text:p text:style-name="P396"><text:span text:style-name="T397">31</text:span><text:span text:style-name="T398">. Agentūros finansų kontrolę atlieka Agentūros direktoriaus paskirti Agentūros valstybės tarnautojai arba darbuotojai.</text:span></text:p>
      <text:p text:style-name="P399"><text:span text:style-name="T400">32</text:span><text:span text:style-name="T401">. Agentūros vidaus auditą atlieka Švietimo, mokslo ir sporto ministerijos administracijos padalinys, atliekantis vidaus auditą.</text:span></text:p>
      <text:p text:style-name="P402"><text:span text:style-name="T403">33</text:span><text:span text:style-name="T404">. Agentūros metinio veiklos plano įgyvendinimo kontrolę atlieka Taryba Tarybos darbo reglamente nustatyta tvarka.</text:span></text:p>
      <text:p text:style-name="P405"/>
      <text:p text:style-name="P406"><text:span text:style-name="T407">VI</text:span><text:span text:style-name="T408"><text:s/>SKYRIUS</text:span></text:p>
      <text:p text:style-name="P409"><text:span text:style-name="T410">BAIGIAMOSIOS NUOSTATOS</text:span></text:p>
      <text:p text:style-name="P411"/>
      <text:p text:style-name="P412"><text:span text:style-name="T413">34</text:span><text:span text:style-name="T414">. Agentūra reorganizuojama, pertvarkoma arba likviduojama Civilinio kodekso, Lietuvos Respublikos Vyriausybės įstatymo, Biudžetinių įstaigų įstatymo ir kitų teisės aktų, reglamentuojančių juridinių asmenų reorganizavimą, pertvarkymą arba likvidavimą, nustatyta tvarka.</text:span></text:p>
      <text:p text:style-name="P415"><text:span text:style-name="T4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47" style:parent-style-name="DefaultParagraphFont" style:family="text">
      <style:text-properties style:font-name="HelveticaLT" fo:font-size="10pt" style:font-size-asian="10pt" style:font-size-complex="11pt" style:language-asian="lt" style:country-asian="LT"/>
    </style:style>
    <style:style style:name="P4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2"><draw:frame draw:style-name="F53" text:anchor-type="paragraph" svg:y="0.0006in" draw:z-index="0"><draw:text-box fo:min-height="0in" fo:min-width="0in"><text:p text:style-name="P5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15cd1d-2808-4a16-9f18-8ebeb41825c7</dc:title>
    <meta:initial-creator>amatakanskas</meta:initial-creator>
    <dc:creator>adlibuser</dc:creator>
    <meta:creation-date>2022-10-25T05:47:00Z</meta:creation-date>
    <dc:date>2022-10-25T05:4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227" meta:word-count="2181" meta:character-count="17314" meta:row-count="614" meta:non-whitespace-character-count="15360"/>
  </office:meta>
</office:document-meta>
</file>