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s" fo:country="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B05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3937in"/>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style:style>
    <style:style style:name="P146" style:parent-style-name="Normal" style:family="paragraph">
      <style:paragraph-properties fo:text-align="justify"/>
    </style:style>
    <style:style style:name="P147" style:parent-style-name="Normal" style:family="paragraph">
      <style:paragraph-properties>
        <style:tab-stops>
          <style:tab-stop style:type="left" style:position="5.118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3 M. LIEPOS 21 D. ĮSAKYMO NR. 390 „DĖL STATYBOS TECHNINIO REGLAMENTO STR 2.07.01:2003 „VANDENTIEKIS IR NUOTEKŲ ŠALINTUVAS. PASTATO INŽINERINĖS SISTEMOS. LAUKO INŽINERINIAI TINKLAI“ PATVIRTINIMO“ PAKEITIMO</text:span></text:p>
      <text:p text:style-name="P17"/>
      <text:p text:style-name="P18"><text:span text:style-name="T19">2023 m. liepos 24</text:span><text:span text:style-name="T20"><text:s/></text:span><text:span text:style-name="T21">d. Nr. D1-</text:span><text:span text:style-name="T22">249</text:span></text:p>
      <text:p text:style-name="P23">Vilnius</text:p>
      <text:p text:style-name="P24"/>
      <text:p text:style-name="P25"/>
      <text:p text:style-name="P26"><text:span text:style-name="T27">P a k e i č i u s</text:span><text:span text:style-name="T28">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span text:style-name="T29">:</text:span></text:p>
      <text:p text:style-name="P30"><text:span text:style-name="T31">1</text:span><text:span text:style-name="T32">.<text:s/></text:span><text:span text:style-name="T33">Papildau 4</text:span><text:span text:style-name="T34">1</text:span><text:span text:style-name="T35"><text:s/>punktu:</text:span></text:p>
      <text:p text:style-name="P36"><text:span text:style-name="T37">„</text:span><text:span text:style-name="T38">4</text:span><text:span text:style-name="T39">1</text:span><text:span text:style-name="T40">. Reglamentas įgyvendina 2020 m. gruodžio 16 d. Europos Parlamento ir Tarybos direktyvą (ES) 2020/2184 dėl žmonėms vartoti skirto vandens kokybės (nauja redakcija).“</text:span></text:p>
      <text:p text:style-name="P41"><text:span text:style-name="T42">2</text:span><text:span text:style-name="T43">.<text:s/></text:span><text:span text:style-name="T44">Papildau 13.14</text:span><text:span text:style-name="T45">1</text:span><text:span text:style-name="T46"><text:s/>papunkčiu:</text:span></text:p>
      <text:p text:style-name="P47"><text:span text:style-name="T48">„</text:span><text:span text:style-name="T49">13.14</text:span><text:span text:style-name="T50">1</text:span><text:span text:style-name="T51">.<text:s/></text:span><text:span text:style-name="T52">pradinė medžiaga</text:span><text:span text:style-name="T53"><text:s/>– sąmoningai įmaišyta medžiaga, skirta organinių medžiagų arba cemento medžiagų priedų gamybai;“.</text:span></text:p>
      <text:p text:style-name="P54"><text:span text:style-name="T55">3</text:span><text:span text:style-name="T56">.<text:s/></text:span><text:span text:style-name="T57">Papildau 13.23</text:span><text:span text:style-name="T58">1</text:span><text:span text:style-name="T59"><text:s/>papunkčiu:</text:span></text:p>
      <text:p text:style-name="P60"><text:span text:style-name="T61">„</text:span><text:span text:style-name="T62">13.23</text:span><text:span text:style-name="T63">1</text:span><text:span text:style-name="T64">.<text:s/></text:span><text:span text:style-name="T65">sudėtis</text:span><text:span text:style-name="T66"><text:s/>– metalo, emalio, keramikos ar kitos neorganinės medžiagos cheminė sudėtis;“.</text:span></text:p>
      <text:p text:style-name="P67"><text:span text:style-name="T68">4</text:span><text:span text:style-name="T69">.<text:s/></text:span><text:span text:style-name="T70">Papildau 31</text:span><text:span text:style-name="T71">1</text:span><text:span text:style-name="T72"><text:s/>punktu:</text:span></text:p>
      <text:p text:style-name="P73"><text:span text:style-name="T74">„</text:span><text:span text:style-name="T75">31</text:span><text:span text:style-name="T76">1</text:span><text:span text:style-name="T77">. Su geriamuoju vandeniu besiliečiančios medžiagos, gaminiai ir produktai, skirti naudoti statomuose, rekonstruojamuose, remontuojamuose statiniuose įrengiamoms vandentiekio inžinerinėms sistemoms, jas rekonstruojant ar remontuojant, neturi:</text:span></text:p>
      <text:p text:style-name="P78"><text:span text:style-name="T79">31</text:span><text:span text:style-name="T80">1</text:span><text:span text:style-name="T81">.1</text:span><text:span text:style-name="T82">. nei tiesiogiai, nei netiesiogiai kelti pavojaus žmonių sveikatai;</text:span></text:p>
      <text:p text:style-name="P83"><text:span text:style-name="T84">31</text:span><text:span text:style-name="T85">1</text:span><text:span text:style-name="T86">.2</text:span><text:span text:style-name="T87">. daryti neigiamo poveikio geriamojo vandens spalvai, kvapui ir skoniui;</text:span></text:p>
      <text:p text:style-name="P88"><text:span text:style-name="T89">31</text:span><text:span text:style-name="T90">1</text:span><text:span text:style-name="T91">.3</text:span><text:span text:style-name="T92">. skatinti mikroorganizmų augimo;</text:span></text:p>
      <text:p text:style-name="P93"><text:span text:style-name="T94">31</text:span><text:span text:style-name="T95">1</text:span><text:span text:style-name="T96">.4</text:span><text:span text:style-name="T97">. į geriamąjį vandenį išplauti daugiau teršalų, negu leidžiama pagal geriamojo vandens saugą reglamentuojančius teisės aktus, atsižvelgiant į numatytą medžiagos, gaminio ar produkto paskirtį.“</text:span></text:p>
      <text:p text:style-name="P98"><text:span text:style-name="T99">5</text:span><text:span text:style-name="T100">.<text:s/></text:span><text:span text:style-name="T101">Pakeičiu 32 punktą ir jį išdėstau taip:</text:span></text:p>
      <text:p text:style-name="P102"><text:span text:style-name="T103">„</text:span><text:span text:style-name="T104">32</text:span><text:span text:style-name="T105">. Statomuose, rekonstruojamuose, remontuojamuose statiniuose įrengiamoms, rekonstruojamoms ar remontuojamoms vandentiekio inžinerinėms sistemoms turi būti naudojamos tik tokios su geriamuoju vandeniu besiliečiančios medžiagos, gaminiai ir produktai, kurie atitinka Europos Sąjungos ir Lietuvos Respublikos teisės aktuose nustatytus šioms medžiagoms, gaminiams ir produktams taikomus reikalavimus, įskaitant reikalavimus, susijusius su sudėtimi ir pradinėmis medžiagomis.“</text:span></text:p>
      <text:p text:style-name="P106"><text:span text:style-name="T107">6</text:span><text:span text:style-name="T108">.<text:s/></text:span><text:span text:style-name="T109">Papildau 318</text:span><text:span text:style-name="T110">1</text:span><text:span text:style-name="T111"><text:s/>punktu:</text:span></text:p>
      <text:p text:style-name="P112"><text:span text:style-name="T113">„</text:span><text:span text:style-name="T114">318</text:span><text:span text:style-name="T115">1</text:span><text:span text:style-name="T116">. Su geriamuoju vandeniu besiliečiančios medžiagos, gaminiai ir produktai, skirti naudoti statant, rekonstruojant ar remontuojant lauko vandentiekio tinklus, neturi:</text:span></text:p>
      <text:p text:style-name="P117"><text:span text:style-name="T118">318</text:span><text:span text:style-name="T119">1</text:span><text:span text:style-name="T120">.1</text:span><text:span text:style-name="T121">. nei tiesiogiai, nei netiesiogiai kelti pavojaus žmonių sveikatai;</text:span></text:p>
      <text:p text:style-name="P122"><text:span text:style-name="T123">318</text:span><text:span text:style-name="T124">1</text:span><text:span text:style-name="T125">.2</text:span><text:span text:style-name="T126">. daryti neigiamo poveikio geriamojo vandens spalvai, kvapui ir skoniui;</text:span></text:p>
      <text:p text:style-name="P127"><text:span text:style-name="T128">318</text:span><text:span text:style-name="T129">1</text:span><text:span text:style-name="T130">.3</text:span><text:span text:style-name="T131">. skatinti mikroorganizmų augimo;</text:span></text:p>
      <text:p text:style-name="P132"><text:span text:style-name="T133">318</text:span><text:span text:style-name="T134">1</text:span><text:span text:style-name="T135">.4</text:span><text:span text:style-name="T136">. į geriamąjį vandenį išplauti daugiau teršalų, negu leidžiama pagal geriamojo vandens saugą reglamentuojančius teisės aktus, atsižvelgiant į numatytą medžiagos, gaminio ar produkto paskirtį.“</text:span></text:p>
      <text:p text:style-name="P137"><text:span text:style-name="T138">7</text:span><text:span text:style-name="T139">.<text:s/></text:span><text:span text:style-name="T140">Pakeičiu 319 punktą ir jį išdėstau taip:</text:span></text:p>
      <text:p text:style-name="P141"><text:span text:style-name="T142">„</text:span><text:span text:style-name="T143">319</text:span><text:span text:style-name="T144">. Statant, rekonstruojant ar remontuojant lauko vandentiekio tinklus, turi būti naudojamos tik tokios su geriamuoju vandeniu besiliečiančios medžiagos, gaminiai ir produktai, kurie atitinka Europos Sąjungos ir Lietuvos Respublikos teisės aktuose nustatytus šioms medžiagoms, gaminiams ir produktams taikomus reikalavimus, įskaitant reikalavimus, susijusius su sudėtimi ir pradinėmis medžiagomis.“</text:span></text:p>
      <text:p text:style-name="P145"/>
      <text:p text:style-name="P146"/>
      <text:p text:style-name="P147"><text:span text:style-name="T148">Aplinkos ministras</text:span><text:tab/><text:span text:style-name="T149">Simonas Gentvilas</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7-24T11:56:00Z</meta:creation-date>
    <dc:date>2023-07-24T11:56:00Z</dc:date>
    <meta:print-date>2018-01-26T10:14:00Z</meta:print-date>
    <meta:template xlink:href="Normal.dotm" xlink:type="simple"/>
    <meta:editing-cycles>2</meta:editing-cycles>
    <meta:editing-duration>PT0S</meta:editing-duration>
    <meta:document-statistic meta:page-count="3" meta:paragraph-count="51" meta:word-count="443" meta:character-count="3533" meta:row-count="87" meta:non-whitespace-character-count="3141"/>
  </office:meta>
</office:document-meta>
</file>