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TARYBOS<text:s/></text:span><text:span text:style-name="T16">2019 M. RUGPJŪČIO 29 D. SPRENDIMO NR. T-183<text:s/></text:span><text:span text:style-name="T17">„dėl<text:s/></text:span><text:span text:style-name="T18">MOKESČIO UŽ VAIKŲ, UGDOMŲ PAGAL IKIMOKYKLINIO IR PRIEŠMOKYKLINIO UGDYMO PROGRAMAS, IŠLAIKYMĄ JONIŠKIO RAJONO SAVIVALDYBĖS ŠVIETIMO ĮSTAIGOSE TVARKOS APRAŠO PATVIRTINIMO“<text:s/></text:span><text:span text:style-name="T19">PAKEITIMO</text:span></text:p>
      <text:p text:style-name="P20"/>
      <text:p text:style-name="P21">2020 m. vasario 20 d. <text:s/>Nr. T-25</text:p>
      <text:p text:style-name="P22">Joniškis</text:p>
      <text:p text:style-name="P23"/>
      <text:p text:style-name="P24"/>
      <text:p text:style-name="P25"><text:span text:style-name="T26">Vadovaudamasi Lietuvos Respublikos vietos savivaldos įstatymo 18 straipsnio 1 dalimi, Joniškio rajono savivaldybės taryba n u s p r e n d ž i a:</text:span></text:p>
      <text:p text:style-name="P27"><text:span text:style-name="T28">1</text:span><text:span text:style-name="T29">. Pakeisti<text:s/></text:span><text:span text:style-name="T30">Mokesčio už vaikų, ugdomų pagal ikimokyklinio ir priešmokyklinio ugdymo programas, išlaikymą Joniškio rajono savivaldybės švietimo įstaigose</text:span><text:span text:style-name="T31"><text:s/>tvarkos aprašo, patvirtinto Joniškio rajono savivaldybės tarybos<text:s/></text:span><text:span text:style-name="T32">2019 m. rugpjūčio 29 d. <text:s/>sprendimu Nr. T-183,<text:s/></text:span><text:span text:style-name="T33">4.2 papunktį <text:s/>ir jį išdėstyti taip:</text:span></text:p>
      <text:p text:style-name="P34"><text:span text:style-name="T35">„</text:span><text:span text:style-name="T36">4.2</text:span><text:span text:style-name="T37"><text:s/>darželio ir priešmokyklinės ugdymo grupės – 2,10 Eur, iš kurio<text:s/></text:span><text:span text:style-name="T38">priešmokyklinės ugdymo grupės vaikams iš Joniškio rajono savivaldybės biudžeto lėšų kompensuojama pietų kaina<text:s/></text:span><text:span text:style-name="T39">–<text:s/></text:span><text:span text:style-name="T40">1,70 Eur“.<text:s/></text:span></text:p>
      <text:p text:style-name="P41"><text:span text:style-name="T42">2</text:span><text:span text:style-name="T43">. Nustatyti, kad šis sprendimas galioja nuo 2020 m. kovo 1 d. iki 2020 m. rugpjūčio 31 d.<text:s/></text:span></text:p>
      <text:p text:style-name="Normal"/>
      <text:p text:style-name="Normal"/>
      <text:p text:style-name="Normal"/>
      <text:p text:style-name="Normal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2-24T11:45:00Z</meta:creation-date>
    <dc:date>2020-02-24T11:4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3" meta:character-count="1154" meta:row-count="25" meta:non-whitespace-character-count="1020"/>
  </office:meta>
</office:document-meta>
</file>