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708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style:punctuation-wrap="simple" fo:text-align="justify" style:vertical-align="baseline" fo:line-height="150%" fo:margin-right="-0.0006in"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margin-right="-0.0006in" fo:text-indent="0.3937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line-height="150%" fo:margin-right="-0.0006in" fo:text-indent="0.3937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margin-right="-0.0006in" fo:text-indent="0.3937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margin-right="-0.0006in" fo:text-indent="0.3937in"/>
    </style:style>
    <style:style style:name="T190" style:parent-style-name="DefaultParagraphFont" style:family="text">
      <style:text-properties style:font-size-complex="12pt"/>
    </style:style>
    <style:style style:name="P191"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192" style:parent-style-name="Normal" style:family="paragraph">
      <style:paragraph-properties fo:line-height="115%" fo:text-indent="-0.0076in">
        <style:tab-stops>
          <style:tab-stop style:type="left" style:position="4.8541in"/>
        </style:tab-stops>
      </style:paragraph-properties>
      <style:text-properties style:font-size-complex="12pt" fo:hyphenate="false"/>
    </style:style>
    <style:style style:name="P193" style:parent-style-name="Normal" style:family="paragraph">
      <style:paragraph-properties fo:line-height="115%" fo:text-indent="-0.0076in">
        <style:tab-stops>
          <style:tab-stop style:type="left" style:position="4.8541in"/>
        </style:tab-stops>
      </style:paragraph-properties>
      <style:text-properties style:font-size-complex="12pt" fo:hyphenate="false"/>
    </style:style>
    <style:style style:name="P194" style:parent-style-name="Normal" style:family="paragraph">
      <style:paragraph-properties fo:line-height="115%" fo:text-indent="-0.0076in">
        <style:tab-stops>
          <style:tab-stop style:type="left" style:position="4.8541in"/>
        </style:tab-stops>
      </style:paragraph-properties>
      <style:text-properties style:font-weight-complex="bold" style:font-size-complex="12pt" style:language-asian="zh" style:country-asian="CN" fo:hyphenate="false"/>
    </style:style>
    <style:style style:name="P195" style:parent-style-name="Normal" style:family="paragraph">
      <style:paragraph-properties fo:line-height="115%" fo:margin-right="0.0187in" fo:text-indent="0.043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8">Nacionalinės žemės tarnybos</text:p>
      <text:p text:style-name="P9"><text:span text:style-name="T10">PRIE<text:s/></text:span><text:span text:style-name="T11">žemės ūkio ministerijos</text:span></text:p>
      <text:p text:style-name="P12">DIREKTORIUS</text:p>
      <text:p text:style-name="P13"/>
      <text:p text:style-name="P14">ĮSAKYMAS</text:p>
      <text:p text:style-name="P15">DĖL VALSTYBINĖS ŽEMĖS SKLYPŲ PERDAVIMO VALDYTI, NAUDOTI IR DISPONUOTI JAIS PATIKĖJIMO TEISE ŠILUTĖS RAJONO SAVIVALDYBEI </text:p>
      <text:p text:style-name="P16"/>
      <text:p text:style-name="P17"><text:span text:style-name="T18">2021 m. kovo 12 d. Nr</text:span><text:span text:style-name="T19">.<text:s/></text:span><text:span text:style-name="T20">1P-59-(1.3 E.)</text:span><text:span text:style-name="T21"><text:s text:c="3"/></text:span></text:p>
      <text:p text:style-name="P22"><text:span text:style-name="T23">Vilnius</text:span></text:p>
      <text:p text:style-name="P24"/>
      <text:p text:style-name="P25"><text:span text:style-name="T26">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spalio 22 d. sprendimą Nr. T1-499 „Dėl prašymo Nacionalinės žemės tarnybos prie Žemės ūkio ministerijos perduoti Šilutės rajono savivaldybei valstybinės žemės sklypus valdyti, naudoti ir disponuoti jais patikėjimo teise“:<text:s/></text:span></text:p>
      <text:p text:style-name="P27"><text:span text:style-name="T28">1</text:span><text:span text:style-name="T29">.</text:span><text:span text:style-name="T30"> </text:span><text:span text:style-name="T31">Perduodu</text:span><text:span text:style-name="T32"><text:s/>Šilutės rajono savivaldybei Nacionalinės žemės tarnybos prie Žemės ūkio ministerijos patikėjimo teise valdomus šiuos valstybinės žemės sklypus</text:span><text:span text:style-name="T33"><text:s/>valdyti, naudoti ir disponuoti jais patikėjimo teise</text:span><text:span text:style-name="T34">:</text:span></text:p>
      <text:p text:style-name="P35"><text:span text:style-name="T36">1.1</text:span><text:span text:style-name="T37">.</text:span><text:span text:style-name="T38"> </text:span><text:span text:style-name="T39">0,4292 ha ploto žemės sklypą (unikalus Nr. 4400-5414-4848, kadastro<text:s/></text:span><text:span text:style-name="T40"><text:line-break/>Nr. 8822/0008:74;<text:s/></text:span><text:span text:style-name="T41">pagrindinė žemės naudojimo paskirtis<text:s/></text:span><text:span text:style-name="T42">– kita, naudojimo būdas – susisiekimo ir inžinerinių tinklų koridorių teritorijos), esantį Šilutės r. sav., Katyčiuose (</text:span><text:span text:style-name="T43">gatvėms ir vietiniams keliams</text:span><text:span text:style-name="T44">; Sirenos gatvei eksploatuoti);</text:span></text:p>
      <text:p text:style-name="P45"><text:span text:style-name="T46">1.2</text:span><text:span text:style-name="T47">.</text:span><text:span text:style-name="T48"> </text:span><text:span text:style-name="T49">0,5742 ha ploto žemės sklypą (unikalus Nr. 4400-5446-3030, kadastro Nr. 8822/0003:423;<text:s/></text:span><text:span text:style-name="T50">pagrindinė žemės naudojimo paskirtis<text:s/></text:span><text:span text:style-name="T51">– kita, naudojimo būdas – susisiekimo ir inžinerinių tinklų koridorių teritorijos), esantį Šilutės r. sav., Katyčiuose (</text:span><text:span text:style-name="T52">gatvėms ir vietiniams keliams</text:span><text:span text:style-name="T53">; Skvero gatvei (unikalus Nr. 4400-4696-1873) eksploatuoti);</text:span></text:p>
      <text:p text:style-name="P54"><text:span text:style-name="T55">1.3</text:span><text:span text:style-name="T56">.</text:span><text:span text:style-name="T57"> </text:span><text:span text:style-name="T58">0,1829 ha ploto žemės sklypą (unikalus Nr. 4400-5446-2965, kadastro<text:s/></text:span><text:span text:style-name="T59"><text:line-break/>Nr. 8822/0003:429;<text:s/></text:span><text:span text:style-name="T60">pagrindinė žemės naudojimo paskirtis<text:s/></text:span><text:span text:style-name="T61">– kita, naudojimo būdas – susisiekimo ir inžinerinių tinklų koridorių teritorijos), esantį Šilutės r. sav., Katyčiuose (</text:span><text:span text:style-name="T62">gatvėms ir vietiniams keliams</text:span><text:span text:style-name="T63">; Sodo gatvei (unikalus Nr. 4400-4696-2049) eksploatuoti);</text:span></text:p>
      <text:p text:style-name="P64"><text:span text:style-name="T65">1.4</text:span><text:span text:style-name="T66">.</text:span><text:span text:style-name="T67"> </text:span><text:span text:style-name="T68">0,1001 ha ploto žemės sklypą (unikalus Nr. 4400-5440-1168, kadastro Nr. 8822/0003:426;<text:s/></text:span><text:span text:style-name="T69">pagrindinė žemės naudojimo paskirtis<text:s/></text:span><text:span text:style-name="T70">– kita, naudojimo būdas – susisiekimo ir inžinerinių tinklų koridorių teritorijos), esantį Šilutės r. sav., Katyčiuose (</text:span><text:span text:style-name="T71">gatvėms ir vietiniams keliams</text:span><text:span text:style-name="T72">; Tradicijų gatvei eksploatuoti);</text:span></text:p>
      <text:p text:style-name="P73"><text:span text:style-name="T74">1.5</text:span><text:span text:style-name="T75">.</text:span><text:span text:style-name="T76"> </text:span><text:span text:style-name="T77">0,0420 ha ploto žemės sklypą (unikalus Nr. 4400-5414-3332, kadastro Nr. 8822/0008:75;<text:s/></text:span><text:span text:style-name="T78">pagrindinė žemės naudojimo paskirtis<text:s/></text:span><text:span text:style-name="T79">– kita, naudojimo būdas – susisiekimo ir inžinerinių tinklų koridorių teritorijos), esantį Šilutės r. sav., Katyčiuose (</text:span><text:span text:style-name="T80">gatvėms ir vietiniams keliams</text:span><text:span text:style-name="T81">; Tuopų gatvei įrengti ir eksploatuoti);</text:span></text:p>
      <text:p text:style-name="P82"><text:span text:style-name="T83">1.6</text:span><text:span text:style-name="T84">.</text:span><text:span text:style-name="T85"> </text:span><text:span text:style-name="T86">0,0406 ha ploto žemės sklypą (unikalus Nr. 4400-5414-4715, kadastro Nr. 8822/0008:72;<text:s/></text:span><text:span text:style-name="T87">pagrindinė žemės naudojimo paskirtis<text:s/></text:span><text:span text:style-name="T88">– kita, naudojimo būdas – susisiekimo ir inžinerinių tinklų koridorių teritorijos), esantį Šilutės r. sav., Katyčiuose, Tuopų g. (</text:span><text:span text:style-name="T89">gatvėms ir vietiniams keliams</text:span><text:span text:style-name="T90">; Tuopų gatvei įrengti ir eksploatuoti);</text:span></text:p>
      <text:p text:style-name="P91"><text:span text:style-name="T92">1.7</text:span><text:span text:style-name="T93">.</text:span><text:span text:style-name="T94"> </text:span><text:span text:style-name="T95">0,1285 ha ploto žemės sklypą (unikalus Nr. 4400-5424-7324, kadastro Nr. 8822/0003:418;<text:s/></text:span><text:span text:style-name="T96">pagrindinė žemės naudojimo paskirtis<text:s/></text:span><text:span text:style-name="T97">– kita, naudojimo būdas – susisiekimo ir inžinerinių tinklų koridorių teritorijos), esantį Šilutės r. sav., Katyčiuose (</text:span><text:span text:style-name="T98">gatvėms ir vietiniams keliams</text:span><text:span text:style-name="T99">; automobilių stovėjimo aikštelei eksploatuoti);</text:span></text:p>
      <text:p text:style-name="P100"><text:span text:style-name="T101">1.8</text:span><text:span text:style-name="T102">.</text:span><text:span text:style-name="T103"> </text:span><text:span text:style-name="T104">0,0154 ha ploto žemės sklypą (unikalus Nr. 4400-5414-3536, kadastro<text:s/></text:span><text:span text:style-name="T105"><text:line-break/>Nr. 8822/0002:294;<text:s/></text:span><text:span text:style-name="T106">pagrindinė žemės naudojimo paskirtis<text:s/></text:span><text:span text:style-name="T107">– kita, naudojimo būdas – susisiekimo ir inžinerinių tinklų koridorių teritorijos), esantį Šilutės r. sav., Katyčiuose (</text:span><text:span text:style-name="T108">gatvėms ir vietiniams keliams</text:span><text:span text:style-name="T109">; pėsčiųjų ir dviračių takui eksploatuoti);</text:span></text:p>
      <text:p text:style-name="P110"><text:span text:style-name="T111">1.9</text:span><text:span text:style-name="T112">.</text:span><text:span text:style-name="T113"> </text:span><text:span text:style-name="T114">0,1002 ha ploto žemės sklypą (unikalus Nr. 4400-5414-3830, kadastro<text:s/></text:span><text:span text:style-name="T115"><text:line-break/>Nr. 8822/0002:296;<text:s/></text:span><text:span text:style-name="T116">pagrindinė žemės naudojimo paskirtis<text:s/></text:span><text:span text:style-name="T117">– kita, naudojimo būdai – susisiekimo ir inžinerinių tinklų koridorių teritorijos), esantį Šilutės r. sav., Katyčiuose (</text:span><text:span text:style-name="T118">gatvėms ir vietiniams keliams</text:span><text:span text:style-name="T119">; Vaismedžių gatvei eksploatuoti);</text:span></text:p>
      <text:p text:style-name="P120"><text:span text:style-name="T121">1.10</text:span><text:span text:style-name="T122">.</text:span><text:span text:style-name="T123"> </text:span><text:span text:style-name="T124">0,1031 ha ploto žemės sklypą (unikalus Nr. 4400-5440-0666, kadastro<text:s/></text:span><text:span text:style-name="T125"><text:line-break/>Nr. 8822/0002:307;<text:s/></text:span><text:span text:style-name="T126">pagrindinė žemės naudojimo paskirtis<text:s/></text:span><text:span text:style-name="T127">– kita, naudojimo būdai – susisiekimo ir inžinerinių tinklų koridorių teritorijos), esantį Šilutės r. sav., Katyčiuose (</text:span><text:span text:style-name="T128">gatvėms ir vietiniams keliams</text:span><text:span text:style-name="T129">; Vežėjų gatvei eksploatuoti);</text:span></text:p>
      <text:p text:style-name="P130"><text:span text:style-name="T131">1.11</text:span><text:span text:style-name="T132">.</text:span><text:span text:style-name="T133"> </text:span><text:span text:style-name="T134">0,2738 ha ploto žemės sklypą (unikalus Nr. 4400-5412-2206, kadastro<text:s/></text:span><text:span text:style-name="T135"><text:line-break/>Nr. 8822/0008:73;<text:s/></text:span><text:span text:style-name="T136">pagrindinė žemės naudojimo paskirtis<text:s/></text:span><text:span text:style-name="T137">– kita, naudojimo būdai – susisiekimo ir inžinerinių tinklų koridorių teritorijos), esantį Šilutės r. sav., Katyčiuose, Vyšnių g. (</text:span><text:span text:style-name="T138">gatvėms ir vietiniams keliams</text:span><text:span text:style-name="T139">; Vyšnių gatvei eksploatuoti);</text:span></text:p>
      <text:p text:style-name="P140"><text:span text:style-name="T141">1.12</text:span><text:span text:style-name="T142">.</text:span><text:span text:style-name="T143"> </text:span><text:span text:style-name="T144">0,1634 ha ploto žemės sklypą (unikalus Nr. 4400-5418-1609, kadastro<text:s/></text:span><text:span text:style-name="T145"><text:line-break/>Nr. 8822/0003:415;<text:s/></text:span><text:span text:style-name="T146">pagrindinė žemės naudojimo paskirtis<text:s/></text:span><text:span text:style-name="T147">– kita, naudojimo būdai – susisiekimo ir<text:s/></text:span><text:soft-page-break/><text:span text:style-name="T148">inžinerinių tinklų koridorių teritorijos), esantį Šilutės r. sav., Katyčiuose, Kaštonų g. (</text:span><text:span text:style-name="T149">gatvėms ir vietiniams keliams</text:span><text:span text:style-name="T150">; Kaštonų gatvei įrengti ir eksploatuoti);</text:span></text:p>
      <text:p text:style-name="P151"><text:span text:style-name="T152">1.13</text:span><text:span text:style-name="T153">.</text:span><text:span text:style-name="T154"> </text:span><text:span text:style-name="T155">0,0463 ha ploto žemės sklypą (unikalus Nr. 4400-5418-0644, kadastro<text:s/></text:span><text:span text:style-name="T156"><text:line-break/>Nr. 8822/0003:416; pagrindinė žemės naudojimo paskirtis – susisiekimo ir inžinerinių tinklų koridorių teritorijos), esantį Šilutės r. sav., Katyčiuose (</text:span><text:span text:style-name="T157">gatvėms ir vietiniams keliams</text:span><text:span text:style-name="T158">; Kaštonų gatvei įrengti ir eksploatuoti);</text:span></text:p>
      <text:p text:style-name="P159"><text:span text:style-name="T160">1.14</text:span><text:span text:style-name="T161">.</text:span><text:span text:style-name="T162"> </text:span><text:span text:style-name="T163">0,0446 ha ploto žemės sklypą (unikalus Nr. 4400-5418-2128, kadastro<text:s/></text:span><text:span text:style-name="T164"><text:line-break/>Nr. 8822/0001:70; pagrindinė žemės naudojimo paskirtis – kita, naudojimo būdas – susisiekimo ir inžinerinių tinklų koridorių teritorijos), esantį Šilutės r. sav., Katyčių sen., Versmininkų k., Bijūnų g. (</text:span><text:span text:style-name="T165">gatvėms ir vietiniams keliams</text:span><text:span text:style-name="T166">; Bijūnų gatvei eksploatuoti);</text:span></text:p>
      <text:p text:style-name="P167"><text:span text:style-name="T168">1.15</text:span><text:span text:style-name="T169">.</text:span><text:span text:style-name="T170"> </text:span><text:span text:style-name="T171">0,2163 ha ploto žemės sklypą (unikalus Nr. 4400-5418-2228, kadastro<text:s/></text:span><text:span text:style-name="T172"><text:line-break/>Nr. 8822/0001:71; pagrindinė žemės naudojimo paskirtis – kita, naudojimo būdas – susisiekimo ir inžinerinių tinklų koridorių teritorijos), esantį Šilutės r. sav., Katyčių sen., Versmininkų k., <text:s text:c="6"/>Volungių g. (</text:span><text:span text:style-name="T173">gatvėms ir vietiniams keliams</text:span><text:span text:style-name="T174">; Volungių gatvei eksploatuoti).</text:span></text:p>
      <text:p text:style-name="P175"><text:span text:style-name="T176">2</text:span><text:span text:style-name="T177">.</text:span><text:span text:style-name="T178"> </text:span><text:span text:style-name="T179">Į g a l i o j u Nacionalinės žemės tarnybos prie Žemės ūkio ministerijos Šilutės skyriaus vedėją pasirašyti Šilutės rajono savivaldybės parengtus valstybinės žemės sklypų, nurodytų šio įsakymo 1 punkte, perdavimo ir priėmimo aktus.<text:s/></text:span></text:p>
      <text:p text:style-name="P180"><text:span text:style-name="T181">3</text:span><text:span text:style-name="T182">.</text:span><text:span text:style-name="T183"> </text:span><text:span text:style-name="T184">P a v e d u Nacionalinės žemės tarnybos prie Žemės ūkio ministerijos<text:s/></text:span><text:span text:style-name="T185">Šilutės<text:s/></text:span><text:span text:style-name="T186">skyriui prižiūrėti, kad<text:s/></text:span><text:span text:style-name="T187">Šilutės rajono</text:span><text:span text:style-name="T188"><text:s/>savivaldybė tinkamai vykdytų šio įsakymo nuostatas.</text:span></text:p>
      <text:p text:style-name="P189"><text:span text:style-name="T190">Šis įsakymas gali būti skundžiamas Lietuvos Respublikos administracinių bylų teisenos įstatymo nustatyta tvarka ir terminais.</text:span></text:p>
      <text:p text:style-name="P191"/>
      <text:p text:style-name="P192"/>
      <text:p text:style-name="P193"/>
      <text:p text:style-name="P194">Direktorius<text:s/><text:tab/><text:tab/><text:s/>Laimonas Čiaka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03-12T11:28:00Z</meta:creation-date>
    <dc:date>2021-03-12T11:28:00Z</dc:date>
    <meta:print-date>2020-07-15T12:51:00Z</meta:print-date>
    <meta:template xlink:href="Normal.dotm" xlink:type="simple"/>
    <meta:editing-cycles>2</meta:editing-cycles>
    <meta:editing-duration>PT0S</meta:editing-duration>
    <meta:user-defined meta:name="ContentTypeId">0x01010014A6DB74D085394F9C8BEB7412BB054D</meta:user-defined>
    <meta:document-statistic meta:page-count="3" meta:paragraph-count="69" meta:word-count="857" meta:character-count="6622" meta:row-count="171" meta:non-whitespace-character-count="5834"/>
  </office:meta>
</office:document-meta>
</file>