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42pt" style:font-size-asian="42pt" style:font-size-complex="4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DARIAUS JONO SEMAŠKOS SKYRIMO LIETUVOS RESPUBLIKOS NEPAPRASTUOJU IR ĮGALIOTUOJU AMBASADORIUMI VOKIETIJOS FEDERACINĖJE RESPUBLIKOJE</text:p>
      <text:p text:style-name="P16"/>
      <text:p text:style-name="P17">2017 m. liepos 3 d. Nr. 1K-1023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s k i r i u <text:s/>nuo 2017 m. liepos 11 d. Darių Joną SEMAŠKĄ Lietuvos Respublikos nepaprastuoju ir įgaliotuoju ambasadoriumi Vokietijos Federacinėje Respublikoje.</text:p>
      <text:p text:style-name="Normal"/>
      <text:p text:style-name="P26"><text:span text:style-name="T27">Respublikos Prezidentė</text:span><text:span text:style-name="T28"><text:tab/>Dalia Grybauskaitė</text:span></text:p>
      <text:p text:style-name="P29"/>
      <text:p text:style-name="P30"><text:span text:style-name="T31">Ministras Pirmininkas</text:span><text:span text:style-name="T32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7-03T13:06:00Z</meta:creation-date>
    <dc:date>2017-07-03T13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21" meta:row-count="21" meta:non-whitespace-character-count="547"/>
  </office:meta>
</office:document-meta>
</file>