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 fo:language="da" fo:country="DK"/>
    </style:style>
    <style:style style:name="P11" style:parent-style-name="Normal" style:family="paragraph">
      <style:text-properties fo:font-weight="bold" style:font-weight-asian="bold" style:font-size-complex="12pt" fo:language="da" fo:country="DK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a" fo:country="DK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da" fo:country="DK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da" fo:country="DK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justify" fo:text-indent="0.4368in"/>
      <style:text-properties style:font-size-complex="12pt" fo:language="da" fo:country="DK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da" fo:country="DK"/>
    </style:style>
    <style:style style:name="P22" style:parent-style-name="Normal" style:family="paragraph">
      <style:paragraph-properties fo:text-align="center"/>
      <style:text-properties style:font-size-complex="12pt" fo:language="da" fo:country="DK"/>
    </style:style>
    <style:style style:name="P23" style:parent-style-name="Normal" style:family="paragraph">
      <style:paragraph-properties fo:text-align="justify" fo:text-indent="0.3937in"/>
      <style:text-properties style:font-size-complex="12pt" fo:language="da" fo:country="DK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2 M. GRUODŽIO 19 d. ĮSAKYMO Nr. 3-865 „DĖL</text:span><text:span text:style-name="T17"><text:s/>REGULIARIOJO VIETINIO SUSISIEKIMO MARŠRUTŲ, KURIUOSE TEIKIAMOS KELEIVIŲ, bAGAŽO VEŽIMO GELEŽINKELIŲ TRANSPORTU PASLAUGOS, NUSTATYMO</text:span><text:span text:style-name="T18">“ PAKEITIMO</text:span></text:p>
      <text:p text:style-name="P19"/>
      <text:p text:style-name="P20"><text:span text:style-name="T21">2019 m. lapkričio 18 d. Nr.<text:s/></text:span>3-512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Lietuvos Respublikos susisiekimo ministro 2012 m. gruodžio 19 d. įsakymą Nr. 3-865 „Dėl reguliariojo vietinio susisiekimo maršrutų, kuriuose teikiamos keleivių, bagažo vežimo geležinkelių transportu paslaugos, nustatymo“:</text:span></text:p>
      <text:p text:style-name="P28"><text:span text:style-name="T29">1.1</text:span><text:span text:style-name="T30">. Pakeičiu preambulę ir ją išdėstau taip:</text:span></text:p>
      <text:p text:style-name="P31"><text:span text:style-name="T32">„Vadovaudamasis Lietuvos Respublikos pridėtinės vertės mokesčio įstatymo 19 straipsnio 3 dalies <text:s/>4 punktu,“.</text:span></text:p>
      <text:p text:style-name="P33"><text:span text:style-name="T34">1.2</text:span><text:span text:style-name="T35">. Papildau 33 punktu:</text:span></text:p>
      <text:p text:style-name="P36"><text:span text:style-name="T37">„</text:span><text:span text:style-name="T38">33</text:span><text:span text:style-name="T39">. Kaunas–Kėdainiai / Kėdainiai–Kaunas;“.</text:span></text:p>
      <text:p text:style-name="P40"><text:span text:style-name="T41">1.3</text:span><text:span text:style-name="T42">. Papildau 34 punktu:</text:span></text:p>
      <text:p text:style-name="P43"><text:span text:style-name="T44">„</text:span><text:span text:style-name="T45">34</text:span><text:span text:style-name="T46">. Klaipėda–Kretinga / Kretinga–Klaipėda.“</text:span></text:p>
      <text:p text:style-name="P47"><text:span text:style-name="T48">2</text:span><text:span text:style-name="T49">.<text:s/></text:span><text:span text:style-name="T50">N u s t a t a u, kad šis įsakymas įsigalioja 2019 m. gruodžio 8 d.</text:span></text:p>
      <text:p text:style-name="P51"/>
      <text:p text:style-name="P52"/>
      <text:p text:style-name="P53"/>
      <text:p text:style-name="P54"><text:span text:style-name="T55">Susisiekimo ministras <text:s text:c="3"/></text:span><text:span text:style-name="T56"><text:tab/><text:s text:c="3"/>Jaroslav Nark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11-18T11:25:00Z</meta:creation-date>
    <dc:date>2019-11-18T11:25:00Z</dc:date>
    <meta:print-date>2018-09-20T05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1046" meta:row-count="37" meta:non-whitespace-character-count="935"/>
  </office:meta>
</office:document-meta>
</file>