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/>
      <text:p text:style-name="P11">NUTARIMAS</text:p>
      <text:p text:style-name="P12">DĖL NAUDOJIMOSI JUNGIAMŲJŲ LINIJŲ PASLAUGOMIS KAINOS NUSTATYMO</text:p>
      <text:p text:style-name="P13"/>
      <text:p text:style-name="P14">2019 m. spalio 31 d. Nr. O3E-634</text:p>
      <text:p text:style-name="P15">Vilnius</text:p>
      <text:p text:style-name="Normal"/>
      <text:p text:style-name="Normal"/>
      <text:p text:style-name="P16"><text:span text:style-name="T17">Vadovaudamasi<text:s/></text:span><text:span text:style-name="T18">Lietuvos Respublikos energetikos įstatymo 8 straipsnio 11 dalies 2 punktu, Lietuvos Respublikos elektros energetikos įstatymo 67 straipsnio 12 dalimi</text:span><text:span text:style-name="T19"><text:s/>bei<text:s/></text:span><text:span text:style-name="T20">Elektros energijos perdavimo, skirstymo ir visuomeninio tiekimo paslaugų bei visuomeninės kainos viršutinės ribos nustatymo metodikos, patvirtintos Valstybinės kainų ir energetikos kontrolės komisijos 2015 m. sausio 15 d. nutarimu Nr. O3-3 „Dėl Elektros energijos perdavimo, skirstymo ir visuomeninio tiekimo paslaugų bei visuomeninės kainos viršutinės ribos nustatymo metodikos patvirtinimo“, 41</text:span><text:span text:style-name="T21">2</text:span><text:span text:style-name="T22"><text:s/>ir 41</text:span><text:span text:style-name="T23">3</text:span><text:span text:style-name="T24"><text:s/>punktais ir atsižvelgdama į Valstybinės energetikos reguliavimo tarybos (toliau – Taryba)<text:s/></text:span><text:span text:style-name="T25">Dujų ir elektros departamento Rinkos plėtros ir stebėsenos skyriaus 2019 m. spalio 30 d. pažymą Nr. O5E-</text:span><text:span text:style-name="T26">582<text:s/></text:span><text:span text:style-name="T27">„Dėl naudojimosi jungiamųjų linijų paslaugomis kainos nustatymo“,<text:s/></text:span><text:span text:style-name="T28">Taryba n u t a r i a:</text:span></text:p>
      <text:p text:style-name="P29"><text:span text:style-name="T30">1</text:span><text:span text:style-name="T31">. Nustatyti naudojimosi jungiamųjų linijų paslaugomis kainą – 5,87 Eur/MWh.</text:span></text:p>
      <text:p text:style-name="P32"><text:span text:style-name="T33">2</text:span><text:span text:style-name="T34">.<text:s/></text:span><text:span text:style-name="T35">Nustatyti, kad šis nutarimas<text:s/></text:span><text:span text:style-name="T36">įsigalioja nuo 2020 m. sausio 1 d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Tarybos 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Jablonskienė</meta:initial-creator>
    <dc:creator>adlibuser</dc:creator>
    <meta:creation-date>2019-10-31T10:27:00Z</meta:creation-date>
    <dc:date>2019-10-31T10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49" meta:row-count="30" meta:non-whitespace-character-count="1192"/>
  </office:meta>
</office:document-meta>
</file>