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2.9784in"/>
          <style:tab-stop style:type="left" style:position="3.690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text-indent="0.04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text-indent="0.043in">
        <style:tab-stops>
          <style:tab-stop style:type="left" style:position="1.9076in"/>
          <style:tab-stop style:type="center" style:position="2.1055in"/>
          <style:tab-stop style:type="right" style:position="4.5638in"/>
          <style:tab-stop style:type="left" style:position="4.761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L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L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/>
      <text:p text:style-name="P8"><text:span text:style-name="T9">DĖL <text:s/>ŠVENČIONIŲ RAJONO SAVIVALDYBĖS TARYBOS 2018 M. VASARIO <text:s/>14 D. SPRENDIMO NR. T-34 „DĖL ŠVENČIONIŲ RAJONO SAVIVALDYBĖS 2018 METŲ BIUDŽETO PATVIRTINIMO“ PAKEITIMO</text:span></text:p>
      <text:p text:style-name="P10"/>
      <text:p text:style-name="P11">2018 m. lapkričio 22 d. Nr. T-220</text:p>
      <text:p text:style-name="P12">Švenčionys</text:p>
      <text:p text:style-name="P13"/>
      <text:p text:style-name="P14"/>
      <text:p text:style-name="P15"><text:span text:style-name="T16">Švenčionių rajono savivaldybės taryba <text:s text:c="2"/>n u s p r e n d ž i a :</text:span></text:p>
      <text:p text:style-name="P17"><text:span text:style-name="T18">1</text:span><text:span text:style-name="T19">. Pakeisti Švenčionių rajono savivaldybės tarybos 2018 m. vasario 14 d. sprendimą Nr. T-34 „Dėl Švenčionių rajono savivaldybės 2018 metų biudžeto patvirtinimo“ (toliau Sprend</text:span><text:span text:style-name="T20">imas):</text:span></text:p>
      <text:p text:style-name="P21"><text:span text:style-name="T22">1.1</text:span><text:span text:style-name="T23">. Pakeisti Sprendimo 1 punktą su priedais ir juos išdėstyti taip:</text:span></text:p>
      <text:p text:style-name="P24"><text:span text:style-name="T25">„</text:span><text:span text:style-name="T26">1</text:span><text:span text:style-name="T27">. Patvirtinti:</text:span></text:p>
      <text:p text:style-name="P28"><text:span text:style-name="T29">1.1</text:span><text:span text:style-name="T30">. Rajono savivaldybės 2018 metų biudžetą – 32 511,9 tūkst. eurų pajamų pagal pajamų rūšis, 33 358,2 tūkst. eurų asignavimų išlaidoms, iš jų darbo užmokesč</text:span><text:span text:style-name="T31">iui ir turtui įsigyti pagal programas ir asignavimų valdytojus, ir jį išdėstyti nauja redakcija (pridedama).</text:span></text:p>
      <text:p text:style-name="P32"><text:span text:style-name="T33">1.2</text:span><text:span text:style-name="T34">. Rajono savivaldybės biudžetinių įstaigų 2018 metų pajamų už teikiamas paslaugas įmokas į savivaldybės biudžetą – 788,3,0 tūkst. eurų ir ja</text:span><text:span text:style-name="T35">s išdėstyti nauja redakcija (pridedama).<text:s/></text:span></text:p>
      <text:p text:style-name="P36"><text:span text:style-name="T37">1.3</text:span><text:span text:style-name="T38">. Asignavimus pagal programas ir asignavimų valdytojus iš rajono savivaldybės 2018 metų specialiųjų tikslinių ir kitų dotacijų 16 879,7 tūkst. eurų ir juos išdėstyti nauja redakcija (pridedama).“</text:span></text:p>
      <text:p text:style-name="P39"><text:span text:style-name="T40">2</text:span><text:span text:style-name="T41">. Šis sprendimas skelbiamas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1-29T07:04:00Z</meta:creation-date>
    <dc:date>2018-11-29T07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365" meta:row-count="30" meta:non-whitespace-character-count="1212"/>
  </office:meta>
</office:document-meta>
</file>