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margin-right="-0.0006in"/>
    </style:style>
    <style:style style:name="T8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style:punctuation-wrap="simple" fo:text-align="center" style:vertical-align="baseline" fo:margin-right="-0.0006in"/>
      <style:text-properties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 fo:margin-left="-0.3937in" fo:margin-right="-0.1972in">
        <style:tab-stops/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06in"/>
    </style:style>
    <style:style style:name="P2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42" style:parent-style-name="Normal" style:family="paragraph">
      <style:paragraph-properties fo:text-align="justify" fo:line-height="150%" fo:text-indent="0.3937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/>
      <style:text-properties fo:hyphenate="false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3937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3937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3937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3937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3937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3937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3937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3937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3937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3937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92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9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9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9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9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9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98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99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6" text:anchor-type="as-char" svg:x="0in" svg:y="0in" svg:width="0.6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0 M. KOVO 19 D. ĮSAKYMO NR. 3D-246 „DĖL DUOMENŲ APIE MĖSOS GAMYBĄ, KIAUŠINIŲ GAVYBĄ IR PREKYBĄ ŠIAIS PRODUKTAIS TEIKIMO TAISYKLIŲ PATVIRTINIMO“ PAKEITIMO</text:p>
      <text:p text:style-name="P14"/>
      <text:p text:style-name="P15"><text:span text:style-name="T16">2024 m.<text:s/></text:span><text:span text:style-name="T17">balandžio</text:span><text:span text:style-name="T18"><text:s/></text:span><text:span text:style-name="T19">5 d.<text:s/></text:span>Nr. 3D-279</text:p>
      <text:p text:style-name="P20">Vilnius</text:p>
      <text:p text:style-name="P21"/>
      <text:p text:style-name="P22">P a k e i č i u Duomenų apie mėsos gamybą, kiaušinių gavybą ir prekybą šiais produktais teikimo taisykles, patvirtintas Lietuvos Respublikos žemės ūkio ministro 2010 m. kovo 19 d. įsakymu Nr. 3D-246 „Dėl Duomenų apie mėsos gamybą, kiaušinių gavybą ir prekybą šiais produktais teikimo taisyklių patvirtinimo“:</text:p>
      <text:p text:style-name="P23">1. Pakeičiu 6.1.1 papunktį ir jį išdėstau taip:</text:p>
      <text:p text:style-name="P24"><text:span text:style-name="T25">„</text:span><text:span text:style-name="T26">6.1.1</text:span><text:span text:style-name="T27">. kiekvieną darbo dieną iki 17 val. praėjusios skerdimo (darbo) dienos gyvulių skerdimo duomenis pagal Galvijų ir arklių supirkimo ir skerdimo dienos / mėnesio / metų ataskaitos MS-1<text:s/></text:span><text:soft-page-break/><text:span text:style-name="T28">(taisyklių 7 priedas) (toliau – ataskaita MS-1) A dalį ir Kiaulių supirkimo ir skerdimo dienos / mėnesio / metų ataskaitos MS-2 (taisyklių 8 priedas) (toliau – ataskaita MS-2) A dalį;“.</text:span></text:p>
      <text:p text:style-name="P29"><text:span text:style-name="T30">2</text:span><text:span text:style-name="T31">. Pakeičiu 8 punktą ir jį išdėstau taip:</text:span></text:p>
      <text:p text:style-name="P32">„8. Nesant techninių galimybių naudoti IDIS, duomenys teikiami el. p. mesa@zudc.lt, paukstiena_kiausiniai@zudc.lt,<text:s/><text:span text:style-name="T33">eko@zudc.lt</text:span>.“</text:p>
      <text:p text:style-name="P34"><text:span text:style-name="T35">3</text:span><text:span text:style-name="T36">. Pakeičiu 10 punktą ir jį išdėstau taip:</text:span></text:p>
      <text:p text:style-name="P37">„10. Duomenų teikėjai, pasikeitus apskaitos duomenims, pagal 6 punkte nurodytas ataskaitų formas privalo mėnesio laikotarpiu apie tai informuoti duomenų tvarkytoją, pateikdami el. p.<text:s/><text:span text:style-name="T38">mesa@zudc.lt</text:span>,<text:s/><text:span text:style-name="T39">paukstiena_kiausiniai@zudc.lt</text:span>,<text:s/><text:span text:style-name="T40">eko@zudc.lt</text:span><text:s text:c="2"/>patikslintą (-as) atitinkamo (-ų) laikotarpio (-ių) ataskaitą (-as).“</text:p>
      <text:p text:style-name="P41">4. Pakeičiu 13.8 papunktį ir jį išdėstau taip:</text:p>
      <text:p text:style-name="P42"><text:span text:style-name="T43">„</text:span><text:span text:style-name="T44">13.8</text:span><text:span text:style-name="T45">. informaciją, kurią skelbia viešajame informaciniame portale<text:s/></text:span><text:span text:style-name="T46">www.produktukainos.lt</text:span><text:span text:style-name="T47">, portale<text:s/></text:span><text:span text:style-name="T48">https://zudc.lt/statistika/</text:span><text:span text:style-name="T49">, oficialiajame dvisavaitiniame informaciniame statistiniame leidinyje „AgroRINKA“, pusmetiniame statistiniame leidinyje „Lietuvos žemės ūkis. Faktai ir skaičiai“, vadovaudamasis viešai skelbiamu statistinės informacijos skelbimo kalendoriumi.“</text:span></text:p>
      <text:p text:style-name="P50"><text:span text:style-name="T51">5</text:span><text:span text:style-name="T52">.<text:s/></text:span><text:span text:style-name="T53">Pakeičiu 1 priedą ir jį išdėstau nauja redakcija (pridedama).<text:s/></text:span></text:p>
      <text:p text:style-name="P54"><text:span text:style-name="T55">6</text:span><text:span text:style-name="T56">.<text:s/></text:span><text:span text:style-name="T57">Pakeičiu 2 priedą ir jį išdėstau nauja redakcija (pridedama).<text:s/></text:span></text:p>
      <text:p text:style-name="P58"><text:span text:style-name="T59">7</text:span><text:span text:style-name="T60">. Pakeičiu 3 priedą ir jį išdėstau nauja redakcija (pridedama).</text:span></text:p>
      <text:p text:style-name="P61"><text:span text:style-name="T62">8</text:span><text:span text:style-name="T63">. Pakeičiu 4 priedą ir jį išdėstau nauja redakcija (pridedama).</text:span></text:p>
      <text:p text:style-name="P64"><text:span text:style-name="T65">9</text:span><text:span text:style-name="T66">. Pakeičiu 5 priedą ir jį išdėstau nauja redakcija (pridedama).</text:span></text:p>
      <text:p text:style-name="P67"><text:span text:style-name="T68">10</text:span><text:span text:style-name="T69">. Pakeičiu 6 priedą ir jį išdėstau nauja redakcija (pridedama).</text:span></text:p>
      <text:p text:style-name="P70"><text:span text:style-name="T71">11</text:span><text:span text:style-name="T72">. Pakeičiu 7 priedą ir jį išdėstau nauja redakcija (pridedama).</text:span></text:p>
      <text:p text:style-name="P73"><text:span text:style-name="T74">12</text:span><text:span text:style-name="T75">. Pakeičiu 8 priedą ir jį išdėstau nauja redakcija (pridedama).</text:span></text:p>
      <text:p text:style-name="P76"><text:span text:style-name="T77">13</text:span><text:span text:style-name="T78">. Pakeičiu 9 priedą ir jį išdėstau nauja redakcija (pridedama).</text:span></text:p>
      <text:p text:style-name="P79"><text:span text:style-name="T80">14</text:span><text:span text:style-name="T81">. Pakeičiu 10 priedą ir jį išdėstau nauja redakcija (pridedama).</text:span></text:p>
      <text:p text:style-name="P82"><text:span text:style-name="T83">15</text:span><text:span text:style-name="T84">. Pakeičiu 11 priedą ir jį išdėstau nauja redakcija (pridedama).</text:span></text:p>
      <text:p text:style-name="P85"><text:span text:style-name="T86">16</text:span><text:span text:style-name="T87">. Pakeičiu 12 priedą ir jį išdėstau nauja redakcija (pridedama).</text:span></text:p>
      <text:p text:style-name="P88"><text:span text:style-name="T89">17</text:span><text:span text:style-name="T90">. Pakeičiu 13 priedą ir jį išdėstau nauja redakcija (pridedama).</text:span></text:p>
      <text:p text:style-name="P91"/>
      <text:p text:style-name="P92"/>
      <text:p text:style-name="P93"/>
      <text:p text:style-name="P94">Žemės ūkio ministras <text:s text:c="2"/><text:tab/><text:s text:c="4"/>Kęstutis Navickas</text:p>
      <text:p text:style-name="P95"/>
      <text:p text:style-name="P96"/>
      <text:p text:style-name="P97">SUDERINTA</text:p>
      <text:p text:style-name="P98">VĮ Žemės ūkio duomenų centro<text:s/></text:p>
      <text:p text:style-name="P99"><text:span text:style-name="T100">2024-03-28 raštu Nr.<text:s/></text:span><text:span text:style-name="T101">1S-74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4-04-05T10:53:00Z</meta:creation-date>
    <dc:date>2024-04-05T10:53:00Z</dc:date>
    <meta:template xlink:href="Normal.dotm" xlink:type="simple"/>
    <meta:editing-cycles>2</meta:editing-cycles>
    <meta:editing-duration>PT0S</meta:editing-duration>
    <meta:document-statistic meta:page-count="3" meta:paragraph-count="34" meta:word-count="410" meta:character-count="2998" meta:row-count="81" meta:non-whitespace-character-count="2622"/>
  </office:meta>
</office:document-meta>
</file>